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Text_20_body">
      <style:paragraph-properties fo:line-height="0.564cm"/>
    </style:style>
    <style:style style:name="P2" style:family="paragraph" style:parent-style-name="Text_20_body" style:master-page-name="Standard">
      <style:paragraph-properties fo:margin-top="0cm" fo:margin-bottom="0.635cm" loext:contextual-spacing="false" fo:line-height="100%" fo:text-align="center" style:justify-single-word="false" style:page-number="315"/>
    </style:style>
    <style:style style:name="P3" style:family="paragraph" style:parent-style-name="Text_20_body">
      <style:paragraph-properties fo:margin-left="2.002cm" fo:margin-right="0cm" fo:line-height="0.564cm" fo:text-indent="-0.501cm" style:auto-text-indent="false"/>
    </style:style>
    <style:style style:name="P4" style:family="paragraph" style:parent-style-name="_40_中標">
      <style:paragraph-properties fo:margin-left="0.208cm" fo:margin-right="0cm" fo:line-height="0.564cm" fo:text-align="justify" style:justify-single-word="false" fo:text-indent="0cm" style:auto-text-indent="false"/>
    </style:style>
    <style:style style:name="P5" style:family="paragraph" style:parent-style-name="_40_中標">
      <style:paragraph-properties fo:margin-left="0.208cm" fo:margin-right="0cm" fo:line-height="0.564cm" fo:text-align="justify" style:justify-single-word="false" fo:text-indent="0cm" style:auto-text-indent="false" fo:padding-left="0cm" fo:padding-right="0cm" fo:padding-top="0cm" fo:padding-bottom="0.035cm" fo:border="none"/>
    </style:style>
    <style:style style:name="P6" style:family="paragraph" style:parent-style-name="_40_中標">
      <style:paragraph-properties fo:margin-left="2.447cm" fo:margin-right="0cm" fo:line-height="0.564cm" fo:text-align="justify" style:justify-single-word="false" fo:text-indent="-1.177cm" style:auto-text-indent="false"/>
    </style:style>
    <style:style style:name="P7" style:family="paragraph" style:parent-style-name="_40_中標">
      <style:paragraph-properties fo:margin-left="1.704cm" fo:margin-right="0cm" fo:line-height="0.564cm" fo:text-align="justify" style:justify-single-word="false" fo:text-indent="-1.471cm" style:auto-text-indent="false"/>
    </style:style>
    <style:style style:name="P8" style:family="paragraph" style:parent-style-name="_40_小標">
      <style:paragraph-properties fo:margin-left="1.482cm" fo:margin-right="0cm" fo:line-height="0.564cm" fo:text-align="justify" style:justify-single-word="false" fo:text-indent="0cm" style:auto-text-indent="false"/>
    </style:style>
    <style:style style:name="P9" style:family="paragraph" style:parent-style-name="_40_小標">
      <style:paragraph-properties fo:margin-left="1.549cm" fo:margin-right="0cm" fo:line-height="0.564cm" fo:text-align="justify" style:justify-single-word="false" fo:text-indent="-0.49cm" style:auto-text-indent="false"/>
    </style:style>
    <style:style style:name="P10" style:family="paragraph" style:parent-style-name="_40_小標">
      <style:paragraph-properties fo:margin-left="1.446cm" fo:margin-right="0cm" fo:line-height="0.564cm" fo:text-align="justify" style:justify-single-word="false" fo:text-indent="0cm" style:auto-text-indent="false"/>
    </style:style>
    <style:style style:name="P11" style:family="paragraph" style:parent-style-name="_40_小標">
      <style:paragraph-properties fo:margin-left="2.117cm" fo:margin-right="0cm" fo:line-height="0.564cm" fo:text-align="justify" style:justify-single-word="false" fo:text-indent="0cm" style:auto-text-indent="false"/>
    </style:style>
    <style:style style:name="P12" style:family="paragraph" style:parent-style-name="_40_小標">
      <style:paragraph-properties fo:margin-left="0cm" fo:margin-right="0cm" fo:line-height="0.564cm" fo:text-align="justify" style:justify-single-word="false" fo:text-indent="0cm" style:auto-text-indent="false"/>
    </style:style>
    <style:style style:name="T1" style:family="text">
      <style:text-properties fo:font-size="27pt" fo:font-weight="bold" style:font-size-asian="27pt" style:font-weight-asian="bold" style:font-size-complex="27pt"/>
    </style:style>
    <style:style style:name="T2" style:family="text">
      <style:text-properties fo:font-weight="bold" style:font-weight-asian="bold"/>
    </style:style>
    <style:style style:name="T3" style:family="text">
      <style:text-properties fo:font-weight="bold" style:font-weight-asian="bold" style:font-size-complex="16pt"/>
    </style:style>
    <style:style style:name="T4" style:family="text">
      <style:text-properties style:font-name="文鼎中黑" fo:font-size="15pt" fo:font-weight="bold" style:font-name-asian="文鼎中黑1" style:font-size-asian="15pt" style:font-weight-asian="bold" style:font-size-complex="15pt"/>
    </style:style>
    <style:style style:name="T5" style:family="text">
      <style:text-properties style:font-name="文鼎中黑" fo:font-size="15pt" style:font-name-asian="文鼎中黑1" style:font-size-asian="15pt" style:font-size-complex="15pt"/>
    </style:style>
    <style:style style:name="T6" style:family="text">
      <style:text-properties fo:font-weight="normal" style:font-weight-asian="normal"/>
    </style:style>
    <style:style style:name="T7" style:family="text">
      <style:text-properties fo:font-weight="normal" style:font-weight-asian="normal" style:font-name-complex="標楷體1"/>
    </style:style>
    <style:style style:name="T8" style:family="text">
      <style:text-properties style:font-size-complex="12pt"/>
    </style:style>
    <style:style style:name="T9" style:family="text">
      <style:text-properties style:font-name-complex="標楷體1"/>
    </style:style>
    <style:style style:name="T10" style:family="text">
      <style:text-properties fo:letter-spacing="-0.01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貳拾捌、原住民事務</text:span></text:p>
      <text:p text:style-name="P1"><text:span text:style-name="T4">一、薪傳原住民族文化教育傳承</text:span></text:p>
      <text:p text:style-name="P4"><text:span text:style-name="T6">（一）辦理原住民族部落大學</text:span></text:p>
      <text:p text:style-name="P8">為推動終身學習，傳承原住民傳統知能及學習現代新知，提升原住民人力素質，109年度(下半年)核定開設19門課，計有270人次學員選讀。此外，110年(上半年)度開設原住民文化學程、產業開發學程、生活知能學程、生態及部落營造學程計4大類學程共計31門課，學員人數441人次。</text:p>
      <text:p text:style-name="P4"><text:span text:style-name="T6">（二）推動原住民族教育</text:span></text:p>
      <text:p text:style-name="P8">為發揚原住民文化建立文化認同及建構學校本位課程以融入鄉土文化教育，爰持續配合教育局推動本市桃源區樟山國小、巴楠花部落中小學、茂林區茂林國小及多納國小等4校，辦理學校型態原住民族實驗教育計畫。</text:p>
      <text:p text:style-name="P4"><text:span text:style-name="T6">（三）加強原住民族語推動工作</text:span></text:p>
      <text:p text:style-name="P9">1.110年原住民族語言推廣設置補助計畫</text:p>
      <text:p text:style-name="P10">目前進用語推人員計有11名（尚缺排灣語、魯凱語及泰雅語3名語推人員）分別配置都會區及三原鄉區公所，其執行項目族語傳習教室16班計176人、族語聚會所14班計208人、族語學習家庭46戶<text:soft-page-break/>計184人、語料採集53則、沉浸式族語教學協助6所學校推動族語學習120人、輔導保母10人及協助教會推動族語學習2間30人等族語推動相關業務，為傳承原住民各族群母語，俾激發族人使用族語之意願，帶動族語振興。</text:p>
      <text:p text:style-name="P9">2.原住民族語扎根補助計畫本計畫執行目前有6位家訪員、52位族語保母共托育59名幼兒，各族語別家訪員每月至保母家中進行訪視及輔導，並檢視其族語推動執行情形，成效佳之保母核發其獎助金，以激勵族語向下扎根，推動族語生活化，營造全族語環境。</text:p>
      <text:p text:style-name="P9">3.110年度製播族語廣播節目並在94.3高雄廣播電台撥出：(1)「Ya!原來是這樣」，節目時段每周六上午11:00-12:00，節目包含各族語別之族語傳說故事、「原住民族語E樂園」生活會話篇之族語對話及教唱族語歌謠(包括布農語、阿美語、排灣語、茂林魯凱語、萬山魯凱語、多納魯凱語、卡那卡那富語、拉阿魯哇語等共計9語別)並且介紹新創語詞，使族語學習沒有時間及空間限制；(2)「e啦原住民」，節目時段每週三下午4:00-5:00，節目內容包含邀請本市各族族語推動族語老師，以空中進行族語教學方式，單元為（單詞介紹、生活對話、原鄉傳說故事），<text:span text:style-name="T8">為聽眾介紹本市族語、線上教學傳遞族語文化脈絡。</text:span></text:p>
      <text:p text:style-name="P9"><text:soft-page-break/>4.110年度原住民族地方通行語暨傳統名稱標示補助計畫向原住民族委員會申辦「110年度原住民族地方通行語暨傳統標示補助計畫，核定本市茂林區公所78萬4,000元，核定那瑪夏區公所80萬元，共計補助158萬4,000元以建置族語環境及提升公共標示功能。</text:p>
      <text:p text:style-name="P5"><text:span text:style-name="T6">（四）核發幼兒托教補助</text:span></text:p>
      <text:p text:style-name="P8">109學年度第二學期原住民幼兒學前托教補助核定計592人，核發經費計新台幣539萬4,730元整。</text:p>
      <text:p text:style-name="P4"><text:span text:style-name="T6">（五）核定原住民學生營養午餐免付費</text:span></text:p>
      <text:p text:style-name="P8">核定109學年度國小學生計2,309人，國中學生計1,028人，核定補助共計3,337人。</text:p>
      <text:p text:style-name="P4"><text:span text:style-name="T6">（六）核發原住民學生獎學金</text:span></text:p>
      <text:p text:style-name="P8">核發109學年度第一學期原住民學生成績優秀及特殊才藝獎學金計有國小412人、國中115人、高中職70人及大學以上20人，共計617人，核發金額計154萬9,000元整。</text:p>
      <text:p text:style-name="P4"><text:span text:style-name="T6">（七）辦理文化社教活動補助</text:span></text:p>
      <text:p text:style-name="P8">110年度上半年輔導補助本市原住民社團、教會、同鄉會及學校辦理民俗祭儀、文化及社教活動共15場次，費用共計新台幣64萬5,000元整。</text:p>
      <text:p text:style-name="P4"><text:span text:style-name="T6">（八）辦理平埔族群聚落活力計畫補助</text:span></text:p>
      <text:p text:style-name="P8"><text:soft-page-break/>110年度本府協助提案平埔族群聚落活力計畫，由本市內門區內興社區、旗山區大林社區、溝坪社區共三個聚落通過審核，補助金額總計新台幣316萬3,800元。</text:p>
      <text:p text:style-name="P4"><text:span text:style-name="T6">（九）參加110年全國原住民族運動會</text:span></text:p>
      <text:p text:style-name="P8">110年3月19日至22日至宜蘭縣參加「110年全國原住民族運動會」，本市代表隊計參加15項賽項目，運動選手298員，教練職員94員，代表隊總計392員，並奪下5金5銀13銅共計23面獎牌，為歷年之最；另經於110年3月12日本市代表隊授旗典市長允諾加碼得牌優秀選手獎勵金，本屆總頒發獎金計129萬7,000元，以鼓勵得獎之選手及教練</text:p>
      <text:p text:style-name="P4"><text:span text:style-name="T6">（十）2021高雄市原住民族聯合豐年節活動</text:span></text:p>
      <text:p text:style-name="P8">規劃2021高雄市原住民族聯合豐年節活動，預計將於110年11月上旬辦理，本年以本市那瑪夏區「卡那卡那富族」為主題族群，擬以<text:span text:style-name="T9">「文化展演及交流」、「傳統競技運動會」、「原鄉觀光行銷及產業推廣」、「南島國際交流」等4大主軸，強力行銷臺灣原住民特有文化及高雄城市品牌形象，</text:span>希冀藉由高雄豐年節系列活動，凝聚本市各區、各部落族人文化認同。</text:p>
      <text:p text:style-name="P4"><text:span text:style-name="T6">（十一）110年度原住民學生課後扶植計畫</text:span></text:p>
      <text:p text:style-name="P11"><text:soft-page-break/>配合<text:span text:style-name="T9">原住民</text:span>族委員會辦理「110年度原住民學生課後扶植計畫」，並由民間團體執行計畫及申請補助<text:span text:style-name="T10">。</text:span>今(110)年度共計10間人民團體申請，參與學生數共計198人。</text:p>
      <text:p text:style-name="P4"><text:span text:style-name="T6">（十二）第十屆原住民族語戲劇競賽</text:span></text:p>
      <text:p text:style-name="P11">本競賽於110年1月23日在岡山文化中心演藝廳辦理初賽完竣，決賽於110年3月13、14日在國立陽明交通大學圓滿辦理完成。</text:p>
      <text:p text:style-name="P11">本市計有3個代表隊伍參賽，興中國小榮獲學生組冠軍獎金10萬元；本市拉阿魯哇文教協進會榮獲社會組冠軍獎金10萬元及最佳男演員獎獎金2萬元；尼度甘丹隊榮獲家庭組第二名獎金5萬元，共獲27萬元獎金，總成績為全國之冠。</text:p>
      <text:p text:style-name="P4"><text:span text:style-name="T6">（十三）第六屆原住民族語單詞競賽</text:span></text:p>
      <text:p text:style-name="P11">本競賽於110年4月23日在本市立空中大學辦理初賽完竣，為爭取本市瀕危組參加全國賽，將薦派國小組、國中組初賽榮獲第一名至第二名隊伍及瀕危組9隊伍，共計13隊伍代表本市參加全國賽。原訂於110年5月22-23日辦理全國賽，因疫情目前延期辦理。</text:p>
      <text:p text:style-name="P11"/>
      <text:p text:style-name="P12"><text:span text:style-name="T4">二、加強原住民福利服務措施</text:span></text:p>
      <text:p text:style-name="P4"><text:span text:style-name="T6">（一）強化原住民基本生活安全</text:span></text:p>
      <text:p text:style-name="P8"><text:soft-page-break/>辦理原住民急難救助及醫療補助，減輕原住民發生意外或突發狀況時之經濟負擔，110年1月至6月計人131次，核發救助金157萬750元。</text:p>
      <text:p text:style-name="P4"><text:span text:style-name="T6">（二）維護原住民自身權益及增進風險管理能力</text:span></text:p>
      <text:p text:style-name="P9">1.聘任律師事務所擔任法律諮詢顧問，駐點為原住民同胞提供免費法律諮詢服務，110年1月至6月服務計38人次。</text:p>
      <text:p text:style-name="P9">2.本市原住民服務員及家庭服務中心人員輪班進駐少年及家事法院設置之原住民諮詢服務站，110年1月至6月受理個案數共計2人次。</text:p>
      <text:p text:style-name="P9">3.為協助原住民族人解決法律問題，聘請律師至本會提供法律諮詢服務，平日上班時間提供電話預約服務，每週三下午2時至5時，提供免費律師面對面法律諮詢服務。110年1月至6月服務人次共計51人，其中有關家暴性侵害共計2件。另為解決偏鄉交通問題，本會積極推動原鄉地區法律資源網絡連結，110年1月至6月結合法律扶助基金會高雄分會及法制局聘請律師於3原鄉區辦理原鄉法律扶助列車活動2場活動，4月20日在那瑪夏大光教會及5月4日在茂林里茂林活動中心進行宣導，共計參加人數達57人。</text:p>
      <text:p text:style-name="P4"><text:span text:style-name="T6">（三）居住安定及住宅環境改善</text:span></text:p>
      <text:p text:style-name="P9">1.提供建購修繕住宅補助</text:p>
      <text:p text:style-name="P6"><text:soft-page-break/><text:span text:style-name="T7">（1）</text:span><text:span text:style-name="T6">截至110年1月至6月底共計受理購置住宅補助計32戶，每戶22萬元，以減輕本市原住民購屋經濟負擔，促進房屋自有率。</text:span></text:p>
      <text:p text:style-name="P6"><text:span text:style-name="T7">（2）</text:span><text:span text:style-name="T6">修繕住宅補助(屋齡7年以上)計8戶，改善居家品質以減輕修建負擔，最高補助11萬元。</text:span></text:p>
      <text:p text:style-name="P6"><text:span text:style-name="T7">（3）</text:span><text:span text:style-name="T6">原住民整建整修自用住宅補助(屋齡10年以上)計6戶，改善居家品質，減輕修建負擔。</text:span></text:p>
      <text:p text:style-name="P9">2.小港社會住宅及五甲社會社宅計有36戶，低價出租(每月租金3,500元)，照顧中低收入家庭，解決居住問題，目前出租34戶。</text:p>
      <text:p text:style-name="P9">3.辦理原住民社會住宅設施設備維護管理共計修繕6戶。</text:p>
      <text:p text:style-name="P9">4.有關拉瓦克部落拆遷安置計畫目前完成入住安置住宅戶數為15戶(小港娜麓灣國宅4戶、鳳山五甲住宅11戶)，提供租期最長十年及三年免租金之安置方案，11戶未接受配租社會住宅，至外另尋租屋處者，核實補貼租金，但每戶每月租金以補貼新臺幣5,000元為限，補貼期間最長不得逾12個月。</text:p>
      <text:p text:style-name="P4"><text:span text:style-name="T6">（四）加強婦女保護及權益服務</text:span></text:p>
      <text:p text:style-name="P8">辦理加強婦女人身安全、家暴及性侵害、性騷擾防治等宣導工作3場次服務人次計91人次。</text:p>
      <text:p text:style-name="P4"><text:span text:style-name="T6">（五）強化弱勢族群照顧服務</text:span></text:p>
      <text:p text:style-name="P9"><text:soft-page-break/>1.110年1月至6月設置5處原住民族家庭服務中心(茂林區、那瑪夏區、桃源區、都會北區及都會南區)，在原住民家庭遭逢生活、經濟等困境時，即時關心並協助其申請各項救助及福利資源並提供諮詢服務計1,007人次。</text:p>
      <text:p text:style-name="P9">2.整合政府機關、民間單位及非營利組織資源網絡邀集原住民族家庭服務中心、部落文化健康站、都會區老人日間關懷站及部落食堂等社會資源。</text:p>
      <text:p text:style-name="P9">3.爭取由公益彩券盈餘補助原住民社團辦理福利服務經費計170萬元，落實照顧原住民，鼓勵支持本市原住民社團積極投入福利服務工作，透過辦理兒童課後輔導、青少年輔導、婦女及老人關懷、身心健康講座、法律扶助講座、親職教育講座、脫貧理財講座等事項，本年(110)受理社團申請補助案計15件，核定13案，已實際執行4案，其餘因疫情管制間延期辦理。</text:p>
      <text:p text:style-name="P4"><text:span text:style-name="T6">（六）營造健康部落之生活環境</text:span></text:p>
      <text:p text:style-name="P9">1.110年度前瞻計畫-原民部落營造-文健站友善空間整建計畫第三期申請核定12個文健站補助經費計新台幣818萬元；本期前瞻計畫補助各站所需設備及改善環境為原則，其中共計整建本市7處文健站室內空間整建及增設11處文健站設施設備，全案預計110年底前陸續完工結案。</text:p>
      <text:p text:style-name="P9"><text:soft-page-break/>2.於建山里民活動中心設置部落食堂服務據點1處，服務人數40人，讓長者集中用餐，發揮互助精神，照顧老年生活並促進其休閒生活觀念。</text:p>
      <text:p text:style-name="P9">3.為照顧都會區及原住民區長者，設置部落文化健康站27站及都會區老人日間關懷站2站，服務人數986人，活動內容包括營養用餐、健康促進、心靈輔導。</text:p>
      <text:p text:style-name="P9">4.爭取中央原民會補助「110年度補助原住民族長者裝置假牙實施計畫」，核定補助金額共計278萬7,240元，110年1月至6月共計申請人數計51人。</text:p>
      <text:p text:style-name="P4"><text:span text:style-name="T6">（七）輔導職業訓練與就業服務</text:span></text:p>
      <text:p text:style-name="P9">1.結合勞工局辦理就業現場徵才媒合活動8場次，參加人數34人，提升原住民就業率。</text:p>
      <text:p text:style-name="P9">2.培養本市原住民多元化技術專長，鼓勵參加職業教育訓練，增加就業能力，訂定補助計畫，目前申請補助核定2位。</text:p>
      <text:p text:style-name="P9">3.鼓勵原住民取得專業技術證照，藉以提升就業率及工作穩定性，總計核發112件申請案，甲級技術士證照1件、乙級技術士證照29件、丙級技術士證照82件以提升原住民之職場競爭力。</text:p>
      <text:p text:style-name="P9">4.核發原住民機構、法人或團體證明書25件，提高具原住民人數佔80%以上之機構、法人或團體獲得工作之機會。</text:p>
      <text:p text:style-name="P9"><text:soft-page-break/>5.為因應嚴重特殊傳染性肺炎辦理安心即時上工就業計畫，提報200名安心上工人員，目前已進用82名協助推動防疫業務，將陸續進用安心上工人員，並輔導其成為原住民政策種子。</text:p>
      <text:p text:style-name="P3"/>
      <text:p text:style-name="P1"><text:span text:style-name="T4">三、強化原住民部落建設，縮短城鄉差距</text:span></text:p>
      <text:p text:style-name="P4"><text:span text:style-name="T6">（一）部落安全環境建設計畫及小型零星工程</text:span></text:p>
      <text:p text:style-name="P8">110年計畫經費4,864萬9,000元，工程案件共10標，陸續發包施工中。</text:p>
      <text:p text:style-name="P4"><text:span text:style-name="T6">（二）原住民部落特色道路改善計畫</text:span></text:p>
      <text:p text:style-name="P8">為發展原住民地區部落產業、引進觀光人潮、推廣在地農產品，爭取經費辦理原住民部落特色道路改善計畫。</text:p>
      <text:p text:style-name="P9">1.109年度共計爭取6件工程，經費1億455萬8,105元。截至110年7月底，4件已完工，2件施工中。</text:p>
      <text:p text:style-name="P9">2.110年度共計爭取9件工程，經費1億2,163萬5,492元。截至110年7月底，1件已完工，5件施工中，1件發包中，2件設計或可行性評估中。</text:p>
      <text:p text:style-name="P9">3.原住民族委員會109年度公共工程施工查核作業執行績效考核，本市成績全國第1名。</text:p>
      <text:p text:style-name="P9"><text:soft-page-break/>4.原住民族委員會考核109年度原住民族部落特色道路改善計畫，本府榮獲全國第3名。</text:p>
      <text:p text:style-name="P7"><text:span text:style-name="T6">（三）前瞻計畫-服務據點周邊公共設施改善工程辦理原住民地區文化健康站周邊環境改善，讓原住民長輩活動空間更加安全。</text:span></text:p>
      <text:p text:style-name="P9">1.109年度計爭取1件，桃源區建山部落文化服務據點週邊公共設施改善工程，經費373萬2,000元，已完工。</text:p>
      <text:p text:style-name="P9">2.110年度共計爭取4件工程，經費2,067萬2,000元。截至110年7月底，2件施工中，1件發包中，1件設計中。</text:p>
      <text:p text:style-name="P7"><text:span text:style-name="T6">（四）颱風豪雨災後復建工程</text:span></text:p>
      <text:p text:style-name="P8">108年6月豪雨及8月利奇馬及白鹿颱風災後復建工程，本府共核定9件，復建經費8,684萬7,850元，已於110年3月全數完工。</text:p>
      <text:p text:style-name="P7"><text:span text:style-name="T6">（五）那瑪夏區代表會重建工程</text:span></text:p>
      <text:p text:style-name="P8">為解決那瑪夏區無代表會，需與公所共用之困境，向內政部爭取經費2,518萬6千元辦理代表會新建工程，預計110年底完工。</text:p>
      <text:p text:style-name="P7"><text:span text:style-name="T6">（六）茂林區高132線道路改善工程</text:span></text:p>
      <text:p text:style-name="P8">為改善茂林區高132線之道路路況，增加行車安全性，向交通部公路總局爭取1億9,400萬元辦理道路改善，共分為4標，109年度已完成委託設計發包，並陸續設計中，預計110年辦理發包，111年底前全數完工。</text:p>
      <text:p text:style-name="P7"><text:soft-page-break/><text:span text:style-name="T6">（七）左營區屏山里運動公園風雨球場新建工程</text:span></text:p>
      <text:p text:style-name="P8">為了讓左營地區有原住民聚會場所，向體育署及中央原民會爭取共1,461萬元，辦理風雨球場、廁所興建，並於其中融入原住民文化特色。預計110年10月發包，111年底前完工。</text:p>
      <text:p text:style-name="P12"><text:bookmark text:name="_GoBack"/></text:p>
      <text:p text:style-name="P1"><text:span text:style-name="T4">四、推動經濟及土地管理</text:span></text:p>
      <text:p text:style-name="P7"><text:span text:style-name="T6">（一）輔導原住民發展經濟事業</text:span></text:p>
      <text:p text:style-name="P9">1.辦理輔導原住民申請原住民族綜合發展基金貸款，總申貸件數83件，成功案件67件，總核貸金額共計2,149萬元整：經濟及青年創業貸款12件，微型貸55件；貸款諮詢輔導及逾期戶輔導訪視計470件。</text:p>
      <text:p text:style-name="P9">2.加強扶植原住民拓展經濟事業及推動原住民專案貸款宣導，並提升本業務核貸成功率、於本市原住民聚會場所、大型活動場所及各教會、協會辦理基金貸款講習會計8場次，參加人數計約450人次。</text:p>
      <text:p text:style-name="P9">3.為提升族人經濟產業發展，爰規劃辦理原住民假日市集活動，以增加大高雄地區原住民特色產品曝光率，拓展本市原住民地區農特產品及文創商品行銷管道，創造經營新商機，增加族人經濟收益，本府原民會於110年3月27-28日於台鋁生活商場辦理原住民假日市集活動，參加攤商計有28攤，攤商營收總計約121,200元整，因應<text:soft-page-break/>因應本土疫情持續嚴峻，本府原民會轉型於7月試辦線上市集直播行銷模式辦理，以協助業者增加行銷販售通路。</text:p>
      <text:p text:style-name="P9">4.配合原住民族委員會布建通路專案計畫，於本市駁二藝術特區設置原駁館，109年5月30日開館營運，展售本市原住民地區特色商品及都會區文創工藝品，並積極行銷推廣各類商品，提高原民業者商品知名度。本年度持續輔導業者進駐並予以進行產品輔導，另不定期配合節慶、原鄉及市府相關活動辦理行銷活動，另因應疫情本館於110年7月至8月辦理桃源區主題展及81原住民日購物節線上行銷活動。</text:p>
      <text:p text:style-name="P9">5.茂林溫泉產業示範區業於109年12月竣工驗收完成後，續規劃溫泉區周邊景觀工程(包含入口意象、室外湯池頂棚及照明設施等)，現刻正業已完成發包進行施工作業，預計於本110年10月完工，且5月8日已獲部落會議同意由本府委託專業經營，原民會刻正研擬委託經營評估及公開招標作業，預定11月至隔年1月辦理溫泉試體驗活動，111年2月正式委託廠商營運。</text:p>
      <text:p text:style-name="P9">6.辦理本市原鄉山籟愛玉產業聚落計畫，完成愛玉田間健康管理設備及平台服務，為高雄原鄉愛玉形象官網和愛玉健康服務系統，（愛玉農可透過Line bot為生產之愛玉建立栽培曆，系統亦提供栽培管理上的知識，方便愛玉農直接透過聊天機器人取得）。微加工場及<text:soft-page-break/>展店設計及裝修工程，今年上半年已完成室內初部裝修、防漏水等第一期工程及加工設備採購。另為帶動周邊觀光產業，辦理原鄉產業+行銷體驗2天1夜活動，邀請各大社會企業，體驗高雄茂林、桃源農業活動、當地生態、部落文化等，此次活動，媒合豐喜食品與保證任高雄市原鄉愛玉生產合作社，該公司將陸續採購高雄原鄉生產的愛玉籽，為原鄉提供穩定通路。今年「山籟愛玉」授權給保證任高雄市原鄉愛玉生產合作社與豐喜食品股份有限公司，豐喜食品的「吃果籽」與「山籟愛玉」推出愛玉吸凍飲，於各大通路上架銷售，打造高雄原鄉愛玉的知名度。</text:p>
      <text:p text:style-name="P7"><text:span text:style-name="T6">（二）輔導原住民保留地開發與管理</text:span></text:p>
      <text:p text:style-name="P9">1.辦理「110年度全民造林運動實施計畫－山坡地超限利用處理計畫」核定面積285.85公頃。</text:p>
      <text:p text:style-name="P9">2.辦理原住民保留地所有權移轉取得所有權登記共計221筆、受益150人；桃源區非原住民承租權繼承案16筆，桃源、茂林區及那瑪夏區公所為臨時需用公有土地土地使用同意合計26筆。</text:p>
      <text:p text:style-name="P9">3.推動110年度原住民族地區傳統遺址及生態資源維護計畫，以培訓原住民族地區傳統遺址及生態資源維護隊隊員自然資源及生態導覽解說能力、文化遺址清查等，賦予當地原住民巡查、響導、保育及友善部落加值服務及防救災等工作任務，增加在地就業機會27人。</text:p>
      <text:p text:style-name="P9"><text:soft-page-break/>4.110年度原住民保留地禁伐補償計畫，達成國土保安、涵養水資源、綠化環境、自然生態保育及因應氣候變遷、減輕天然災害之目標，受理原住民保留地禁伐補償計畫面積4,140公頃，計畫核撥經費計新台幣1億24,20萬元，由原住民族委員會專款補助辦理。</text:p>
      <text:p text:style-name="P9">5.辦理原住民保留地全民造林暨獎勵造林計畫，持續撫育造林面積約255公頃獎勵金計有1,220萬6,000元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Text_20_body_20__28_user_29_" style:default-outline-level="" style:class="text">
      <style:text-properties style:letter-kerning="fals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fo:letter-spacing="normal"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style>
    <style:style style:name="Heading_20_2" style:display-name="Heading 2" style:family="paragraph" style:default-outline-level="2"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24pt" fo:letter-spacing="normal" style:letter-kerning="false" style:font-size-asian="24pt" style:font-name-complex="Times New Roman1" style:font-family-complex="'Times New Roman'" style:font-family-generic-complex="system" style:font-pitch-complex="variable" style:font-size-complex="24pt"/>
    </style:style>
    <style:style style:name="Heading_20_3" style:display-name="Heading 3" style:family="paragraph" style:default-outline-level="3" style:class="text">
      <style:paragraph-properties fo:line-height="0.953cm" fo:text-align="justify" style:justify-single-word="false" fo:keep-with-next="always"/>
      <style:text-properties style:font-name="Times New Roman" fo:font-family="'Times New Roman'" style:font-family-generic="roman" style:font-pitch="variable" fo:letter-spacing="normal" style:letter-kerning="false" style:font-name-complex="Times New Roman1" style:font-family-complex="'Times New Roman'" style:font-family-generic-complex="system" style:font-pitch-complex="variable"/>
    </style:style>
    <style:style style:name="Heading_20_4" style:display-name="Heading 4" style:family="paragraph" style:default-outline-level="4"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18pt" fo:letter-spacing="normal" style:letter-kerning="fals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default-outline-level="5"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fo:letter-spacing="normal" style:letter-kerning="false" style:font-size-asian="18pt" style:font-name-complex="Times New Roman1" style:font-family-complex="'Times New Roman'" style:font-family-generic-complex="system" style:font-pitch-complex="variable" style:font-size-complex="18pt"/>
    </style:style>
    <style:style style:name="Heading_20_6" style:display-name="Heading 6" style:family="paragraph" style:default-outline-level="6"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fo:letter-spacing="normal" style:letter-kerning="false"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default-outline-level="7"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fo:letter-spacing="normal" style:letter-kerning="false" style:font-size-asian="18pt" style:font-name-complex="Times New Roman1" style:font-family-complex="'Times New Roman'" style:font-family-generic-complex="system" style:font-pitch-complex="variable" style:font-size-complex="18pt"/>
    </style:style>
    <style:style style:name="Heading_20_8" style:display-name="Heading 8" style:family="paragraph" style:default-outline-level="8"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fo:letter-spacing="normal" style:letter-kerning="false"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default-outline-level="9"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fo:letter-spacing="normal" style:letter-kerning="false" style:font-size-asian="18pt" style:font-name-complex="Times New Roman1" style:font-family-complex="'Times New Roman'" style:font-family-generic-complex="system" style:font-pitch-complex="variable" style:font-size-complex="18pt"/>
    </style:style>
    <style:style style:name="Standard_20__28_user_29_" style:display-name="Standard (user)" style:family="paragraph" style:default-outline-level="">
      <style:paragraph-properties fo:text-align="start" style:justify-single-word="false" fo:orphans="2" fo:widows="2" style:vertical-align="baseline" style:writing-mode="lr-tb"/>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首長" style:family="paragraph" style:parent-style-name="Text_20_body_20__28_user_29_" style:default-outline-level="">
      <style:paragraph-properties style:snap-to-layout-grid="false"/>
      <style:text-properties fo:font-size="18pt" style:font-size-asian="18pt" style:font-size-complex="18pt"/>
    </style:style>
    <style:style style:name="Body_20_Text_20_Indent_20_2" style:display-name="Body Text Indent 2" style:family="paragraph" style:parent-style-name="Text_20_body_20__28_user_29_" style:default-outline-level="">
      <style:paragraph-properties fo:margin-left="0.847cm" fo:margin-right="0cm" fo:margin-top="0cm" fo:margin-bottom="0.212cm" loext:contextual-spacing="false" fo:line-height="200%" fo:text-indent="0cm" style:auto-text-indent="false"/>
      <style:text-properties fo:letter-spacing="normal" style:font-name-complex="Times New Roman1" style:font-family-complex="'Times New Roman'" style:font-family-generic-complex="system" style:font-pitch-complex="variable"/>
    </style:style>
    <style:style style:name="Body_20_Text_20_Indent_20_3" style:display-name="Body Text Indent 3" style:family="paragraph" style:parent-style-name="Text_20_body_20__28_user_29_" style:default-outline-level="">
      <style:paragraph-properties fo:margin-left="3.951cm" fo:margin-right="0cm" fo:line-height="0.917cm" fo:text-indent="0cm" style:auto-text-indent="false"/>
      <style:text-properties fo:font-size="8pt" style:letter-kerning="false" style:font-size-asian="8pt" style:font-name-complex="Times New Roman1" style:font-family-complex="'Times New Roman'" style:font-family-generic-complex="system" style:font-pitch-complex="variable" style:font-size-complex="8pt"/>
    </style:style>
    <style:style style:name="說明" style:family="paragraph" style:parent-style-name="Text_20_body_20__28_user_29_" style:default-outline-level="">
      <style:paragraph-properties fo:margin-left="1cm" fo:margin-right="0cm" fo:text-indent="-1cm" style:auto-text-indent="false" style:snap-to-layout-grid="false"/>
      <style:text-properties fo:font-size="16pt" style:font-size-asian="16pt" style:font-size-complex="16pt"/>
    </style:style>
    <style:style style:name="Text_20_body_20_indent" style:display-name="Text body indent" style:family="paragraph" style:parent-style-name="Text_20_body_20__28_user_29_" style:default-outline-level="" style:class="text">
      <style:paragraph-properties fo:margin-left="1.198cm" fo:margin-right="0cm" fo:line-height="0.953cm" fo:text-indent="0.564cm" style:auto-text-indent="false"/>
      <style:text-properties style:letter-kerning="false" style:font-name-complex="Times New Roman1" style:font-family-complex="'Times New Roman'" style:font-family-generic-complex="system" style:font-pitch-complex="variable"/>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fo:letter-spacing="normal"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Text_20_body_20__28_user_29_" style:default-outline-level="">
      <style:text-properties style:letter-kerning="false" style:font-name-complex="Times New Roman1" style:font-family-complex="'Times New Roman'" style:font-family-generic-complex="system" style:font-pitch-complex="variable"/>
    </style:style>
    <style:style style:name="主旨" style:family="paragraph" style:parent-style-name="Text_20_body_20__28_user_29_" style:default-outline-level="">
      <style:paragraph-properties style:snap-to-layout-grid="false"/>
      <style:text-properties fo:font-size="16pt" style:font-size-asian="16pt" style:font-size-complex="16pt"/>
    </style:style>
    <style:style style:name="Block_20_Text" style:display-name="Block Text" style:family="paragraph" style:parent-style-name="Text_20_body_20__28_user_29_" style:default-outline-level="">
      <style:paragraph-properties fo:margin-left="1.27cm" fo:margin-right="0.055cm" fo:line-height="0.847cm" fo:text-indent="0cm" style:auto-text-indent="false"/>
      <style:text-properties fo:font-size="16pt" style:font-size-asian="16pt" style:font-size-complex="16pt"/>
    </style:style>
    <style:style style:name="annotation_20_text" style:display-name="annotation text" style:family="paragraph" style:parent-style-name="Text_20_body_20__28_user_29_" style:default-outline-level="">
      <style:text-properties fo:font-size="16pt" fo:letter-spacing="normal" style:font-size-asian="16pt" style:font-name-complex="Times New Roman1" style:font-family-complex="'Times New Roman'" style:font-family-generic-complex="system" style:font-pitch-complex="variable" style:font-size-complex="16pt"/>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fo:letter-spacing="normal"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Text_20_body_20__28_user_29_" style:default-outline-level="">
      <style:text-properties style:font-name="Cambria" fo:font-family="Cambria" style:font-family-generic="roman" style:font-pitch="variable" fo:font-size="1pt" style:letter-kerning="fals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pt"/>
    </style:style>
    <style:style style:name="字元" style:family="paragraph" style:parent-style-name="Text_20_body_20__28_user_29_"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Plain_20_Text" style:display-name="Plain Text" style:family="paragraph" style:parent-style-name="Text_20_body_20__28_user_29_" style:default-outline-level="">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表左" style:family="paragraph" style:parent-style-name="Text_20_body_20__28_user_29_"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表左1." style:family="paragraph" style:parent-style-name="Text_20_body_20__28_user_29_"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Body_20_Text_20_3" style:display-name="Body Text 3" style:family="paragraph" style:parent-style-name="Text_20_body_20__28_user_29_" style:default-outline-level="">
      <style:paragraph-properties fo:margin-top="0cm" fo:margin-bottom="0.212cm" loext:contextual-spacing="false"/>
      <style:text-properties fo:font-size="8pt" style:letter-kerning="false" style:font-size-asian="8pt" style:font-name-complex="Times New Roman1" style:font-family-complex="'Times New Roman'" style:font-family-generic-complex="system" style:font-pitch-complex="variable" style:font-size-complex="8pt"/>
    </style:style>
    <style:style style:name="數字_ff21_" style:display-name="數字Ａ" style:family="paragraph" style:parent-style-name="Text_20_body_20__28_user_29_"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size-asian="20pt" style:font-name-complex="Times New Roman1" style:font-family-complex="'Times New Roman'" style:font-family-generic-complex="system" style:font-pitch-complex="variable" style:font-size-complex="20pt"/>
    </style:style>
    <style:style style:name="_28_1_29_" style:display-name="(1)" style:family="paragraph" style:parent-style-name="Text_20_body_20__28_user_29_" style:default-outline-level="">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Text_20_body_20__28_user_29_"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vertical-align="baselin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fo:hyphenate="false" fo:hyphenation-remain-char-count="2" fo:hyphenation-push-char-count="2"/>
    </style:style>
    <style:style style:name="內101" style:family="paragraph" style:parent-style-name="表左1." style:default-outline-level="">
      <style:paragraph-properties fo:margin-left="1.27cm" fo:margin-right="0cm" fo:line-height="100%"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28_一_29_" style:display-name="(一)" style:family="paragraph" style:parent-style-name="Text_20_body_20__28_user_29_" style:default-outline-level="">
      <style:paragraph-properties fo:margin-left="0.796cm" fo:margin-right="0.037cm" fo:line-height="0.499cm" fo:text-align="justify" style:justify-single-word="false" fo:text-indent="0cm" style:auto-text-indent="false"/>
      <style:text-properties style:font-name="Times New Roman" fo:font-family="'Times New Roman'" style:font-family-generic="roman" style:font-pitch="variable" fo:font-size="12pt" fo:letter-spacing="normal"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 style:family="paragraph" style:parent-style-name="表左一_3001_" style:default-outline-level="">
      <style:paragraph-properties fo:margin-left="1.411cm" fo:margin-right="0cm" fo:line-height="0.776cm" fo:text-indent="-0.98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 style:family="paragraph" style:parent-style-name="Text_20_body_20__28_user_29_" style:default-outline-level="">
      <style:paragraph-properties fo:margin-left="0cm" fo:margin-right="0cm" fo:line-height="0.776cm" fo:text-align="justify" style:justify-single-word="false" fo:text-indent="0.247cm" style:auto-text-indent="false" style:snap-to-layout-grid="false"/>
      <style:text-properties fo:color="#000000"/>
    </style:style>
    <style:style style:name="Y" style:family="paragraph" style:parent-style-name="Text_20_body_20__28_user_29_" style:default-outline-level="">
      <style:paragraph-properties fo:margin-left="1.646cm" fo:margin-right="0.064cm" fo:line-height="0.776cm" fo:text-align="justify" style:justify-single-word="false" fo:text-indent="-0.499cm" style:auto-text-indent="false" style:snap-to-layout-grid="false"/>
    </style:style>
    <style:style style:name="字元_20_字元_20_字元" style:display-name="字元 字元 字元" style:family="paragraph" style:parent-style-name="Text_20_body_20__28_user_29_" style:default-outline-level="">
      <style:paragraph-properties fo:margin-top="0cm" fo:margin-bottom="0.282cm" loext:contextual-spacing="false" fo:line-height="0.423cm"/>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No_20_Spacing" style:display-name="No Spacing" style:family="paragraph" style:default-outline-level="">
      <style:paragraph-properties fo:margin-left="1cm" fo:margin-right="0cm" fo:line-height="0.953cm" fo:text-align="start" style:justify-single-word="false" fo:orphans="0" fo:widows="0" fo:hyphenation-ladder-count="no-limit" fo:text-indent="-1cm" style:auto-text-indent="false" style:vertical-align="baseline" style:writing-mode="lr-tb"/>
      <style:text-properties fo:font-size="14pt" style:font-name-asian="標楷體1" style:font-family-asian="標楷體" style:font-family-generic-asian="system" style:font-pitch-asian="variable" style:font-size-asian="14pt" style:font-size-complex="14pt"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0.847cm" fo:margin-right="0cm" fo:line-height="0.953cm" fo:text-indent="-1cm" style:auto-text-indent="false"/>
      <style:text-properties style:font-name="Calibri" fo:font-family="Calibri" style:font-family-generic="roman" style:font-pitch="variable" style:letter-kerning="false" style:font-name-complex="Calibri1" style:font-family-complex="Calibri" style:font-family-generic-complex="system" style:font-pitch-complex="variable"/>
    </style:style>
    <style:style style:name="標壹" style:family="paragraph" style:parent-style-name="Text_20_body_20__28_user_29_" style:default-outline-level="">
      <style:paragraph-properties fo:line-height="100%" fo:text-align="center" style:justify-single-word="false"/>
      <style:text-properties fo:font-size="26pt" fo:font-weight="bold" style:font-size-asian="26pt" style:font-weight-asian="bold" style:font-size-complex="26pt" style:font-weight-complex="bold"/>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一" style:family="paragraph" style:parent-style-name="Text_20_body_20__28_user_29_" style:default-outline-level="">
      <style:paragraph-properties fo:margin-left="-0.494cm" fo:margin-right="0cm" fo:text-indent="0cm" style:auto-text-indent="false"/>
      <style:text-properties style:font-name="文鼎粗黑" fo:font-family="文鼎粗黑" style:font-family-generic="roman" style:font-pitch="variable" style:font-name-asian="文鼎粗黑1" style:font-family-asian="文鼎粗黑" style:font-family-generic-asian="system" style:font-pitch-asian="variable" style:font-name-complex="文鼎粗黑1" style:font-family-complex="文鼎粗黑" style:font-family-generic-complex="system" style:font-pitch-complex="variable"/>
    </style:style>
    <style:style style:name="標一內文" style:family="paragraph" style:parent-style-name="Text_20_body_20__28_user_29_" style:default-outline-level="">
      <style:paragraph-properties fo:margin-left="0.494cm" fo:margin-right="0cm" fo:text-align="justify" style:justify-single-word="false" fo:text-indent="0cm" style:auto-text-indent="false"/>
    </style:style>
    <style:style style:name="標_28_一_29_內文" style:display-name="標(一)內文" style:family="paragraph" style:parent-style-name="Text_20_body_20__28_user_29_" style:default-outline-level="">
      <style:paragraph-properties fo:margin-left="0.988cm" fo:margin-right="0cm" fo:text-align="justify" style:justify-single-word="false" fo:text-indent="0cm" style:auto-text-indent="false"/>
    </style:style>
    <style:style style:name="標_28_1_29_" style:display-name="標(1)" style:family="paragraph" style:parent-style-name="Text_20_body_20__28_user_29_" style:default-outline-level="">
      <style:paragraph-properties fo:margin-left="2.469cm" fo:margin-right="0cm" fo:text-align="justify" style:justify-single-word="false" fo:text-indent="-0.741cm" style:auto-text-indent="false"/>
    </style:style>
    <style:style style:name="標1" style:family="paragraph" style:parent-style-name="Text_20_body_20__28_user_29_" style:default-outline-level="">
      <style:paragraph-properties fo:margin-left="1.48cm" fo:margin-right="0cm" fo:text-align="justify" style:justify-single-word="false" fo:text-indent="-0.49cm" style:auto-text-indent="false"/>
      <style:text-properties fo:letter-spacing="normal" style:font-name-complex="Times New Roman1" style:font-family-complex="'Times New Roman'" style:font-family-generic-complex="system" style:font-pitch-complex="variable" style:font-size-complex="10pt"/>
    </style:style>
    <style:style style:name="o1內文" style:family="paragraph" style:parent-style-name="Text_20_body_20__28_user_29_" style:default-outline-level="">
      <style:paragraph-properties fo:margin-left="2.963cm" fo:margin-right="0cm" fo:text-align="justify" style:justify-single-word="false" fo:text-indent="-0.494cm" style:auto-text-indent="false"/>
    </style:style>
    <style:style style:name="標_28_1_29_0.5" style:display-name="標(1)0.5" style:family="paragraph" style:parent-style-name="Text_20_body_20__28_user_29_" style:default-outline-level="">
      <style:paragraph-properties fo:margin-left="2.469cm" fo:margin-right="-0.041cm" fo:text-align="justify" style:justify-single-word="false" fo:text-indent="-0.988cm" style:auto-text-indent="false">
        <style:tab-stops>
          <style:tab-stop style:position="2.469cm"/>
        </style:tab-stops>
      </style:paragraph-properties>
    </style:style>
    <style:style style:name="標a." style:family="paragraph" style:parent-style-name="Text_20_body_20__28_user_29_" style:default-outline-level="">
      <style:paragraph-properties fo:margin-left="2.469cm" fo:margin-right="0cm" fo:text-indent="0cm" style:auto-text-indent="false"/>
    </style:style>
    <style:style style:name="_31_.1內文" style:display-name="1.1內文" style:family="paragraph" style:parent-style-name="Text_20_body_20__28_user_29_" style:default-outline-level="">
      <style:paragraph-properties fo:margin-left="0.75cm" fo:margin-right="0cm" fo:line-height="0.776cm" fo:text-indent="0.854cm" style:auto-text-indent="false" style:snap-to-layout-grid="false"/>
      <style:text-properties style:font-name="Times New Roman" fo:font-family="'Times New Roman'" style:font-family-generic="roman" style:font-pitch="variable" fo:font-size="13pt" fo:letter-spacing="normal" style:font-size-asian="13pt" style:font-name-complex="Times New Roman1" style:font-family-complex="'Times New Roman'" style:font-family-generic-complex="system" style:font-pitch-complex="variable" style:font-size-complex="10pt"/>
    </style:style>
    <style:style style:name="_28_1_29_內" style:display-name="(1)內" style:family="paragraph" style:parent-style-name="Text_20_body_20__28_user_29_" style:default-outline-level="">
      <style:paragraph-properties fo:margin-left="0.635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壹目" style:family="paragraph" style:parent-style-name="Text_20_body_20__28_user_29_" style:default-outline-level="1" style:list-style-name="">
      <style:paragraph-properties fo:margin-top="0.212cm" fo:margin-bottom="0.212cm" loext:contextual-spacing="false">
        <style:tab-stops>
          <style:tab-stop style:position="15.875cm" style:type="center"/>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name-complex="華康楷書體W51" style:font-family-complex="華康楷書體W5" style:font-family-generic-complex="system" style:font-pitch-complex="variable" style:font-size-complex="16pt" style:font-weight-complex="bold"/>
    </style:style>
    <style:style style:name="一" style:family="paragraph" style:parent-style-name="Text_20_body_20__28_user_29_" style:default-outline-level="">
      <style:paragraph-properties fo:margin-left="0.25cm" fo:margin-right="0cm" fo:margin-top="0.423cm" fo:margin-bottom="0.423cm" loext:contextual-spacing="false" style:line-height-at-least="0.635cm" fo:text-align="justify" style:justify-single-word="false" fo:text-indent="1.251cm" style:auto-text-indent="false"/>
      <style:text-properties style:font-name="新細明體" fo:font-family="新細明體" style:font-family-generic="roman" style:font-pitch="variable" fo:font-size="22pt" fo:letter-spacing="0.035cm" style:letter-kerning="false" style:font-name-asian="新細明體1" style:font-family-asian="新細明體" style:font-family-generic-asian="system" style:font-pitch-asian="variable" style:font-size-asian="22pt" style:font-name-complex="新細明體1" style:font-family-complex="新細明體" style:font-family-generic-complex="system" style:font-pitch-complex="variable" style:font-size-complex="22pt"/>
    </style:style>
    <style:style style:name="_28_一_29_-內文" style:display-name="(一)-內文" style:family="paragraph" style:parent-style-name="Text_20_body_20__28_user_29_" style:default-outline-level="">
      <style:paragraph-properties fo:margin-left="0.529cm" fo:margin-right="0cm" fo:line-height="0.713cm" fo:text-align="justify" style:justify-single-word="false" fo:text-indent="0cm" style:auto-text-indent="false" style:snap-to-layout-grid="false"/>
    </style:style>
    <style:style style:name="Normal_20__28_Web_29_" style:display-name="Normal (Web)" style:family="paragraph" style:parent-style-name="Text_20_body_20__28_user_29_" style:default-outline-level="">
      <style:paragraph-properties fo:margin-top="0.176cm" fo:margin-bottom="0.176cm" loext:contextual-spacing="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_28_十一_29_-內文" style:display-name="(十一)-內文" style:family="paragraph" style:parent-style-name="_28_一_29_-內文" style:default-outline-level="">
      <style:paragraph-properties fo:margin-left="0.706cm" fo:margin-right="0cm" fo:text-indent="0cm" style:auto-text-indent="false"/>
    </style:style>
    <style:style style:name="一-內文" style:family="paragraph" style:parent-style-name="Text_20_body_20__28_user_29_" style:default-outline-level="">
      <style:paragraph-properties fo:margin-left="0.353cm" fo:margin-right="0cm" fo:line-height="0.713cm" fo:text-align="justify" style:justify-single-word="false" fo:text-indent="0cm" style:auto-text-indent="false" style:snap-to-layout-grid="false"/>
    </style:style>
    <style:style style:name="Note_20_Heading" style:display-name="Note Heading" style:family="paragraph" style:parent-style-name="Text_20_body_20__28_user_29_" style:default-outline-level="">
      <style:paragraph-properties fo:text-align="center" style:justify-single-word="false"/>
      <style:text-properties style:letter-kerning="fals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內文1_7e_壹" style:display-name="內文1~壹" style:family="paragraph" style:default-outline-level="">
      <style:paragraph-properties fo:margin-left="0cm" fo:margin-right="0cm" fo:line-height="125%" fo:text-align="justify" style:justify-single-word="false" fo:orphans="0" fo:widows="0" fo:hyphenation-ladder-count="no-limit" fo:text-indent="0.988cm" style:auto-text-indent="false" style:vertical-align="baseline" style:snap-to-layout-grid="false" style:writing-mode="lr-tb"/>
      <style:text-properties fo:font-size="14pt" style:font-name-asian="標楷體1" style:font-family-asian="標楷體" style:font-family-generic-asian="system" style:font-pitch-asian="variable" style:font-size-asian="14pt" style:font-size-complex="14pt" fo:hyphenate="false" fo:hyphenation-remain-char-count="2" fo:hyphenation-push-char-count="2"/>
    </style:style>
    <style:style style:name="_28_1_29_0標題" style:display-name="(1)0標題" style:family="paragraph" style:parent-style-name="Text_20_body_20__28_user_29_" style:default-outline-level="">
      <style:paragraph-properties fo:margin-left="3.701cm" fo:margin-right="0cm" fo:line-height="100%" fo:text-align="justify" style:justify-single-word="false" fo:orphans="0" fo:widows="0" fo:text-indent="-0.847cm" style:auto-text-indent="false" style:snap-to-layout-grid="false"/>
      <style:text-properties fo:color="#0000ff" fo:font-size="16pt" fo:letter-spacing="normal" style:font-size-asian="16pt" style:font-name-complex="Times New Roman1" style:font-family-complex="'Times New Roman'" style:font-family-generic-complex="system" style:font-pitch-complex="variable" style:font-size-complex="16pt"/>
    </style:style>
    <style:style style:name="_28_1_29_內文" style:display-name="(1)內文" style:family="paragraph" style:parent-style-name="Text_20_body_20__28_user_29_" style:default-outline-level="">
      <style:paragraph-properties fo:margin-left="3.683cm" fo:margin-right="0cm" fo:line-height="100%" fo:text-align="justify" style:justify-single-word="false" fo:orphans="0" fo:widows="0" fo:text-indent="1.15cm" style:auto-text-indent="false" style:snap-to-layout-grid="false"/>
      <style:text-properties fo:color="#0000ff" fo:font-size="16pt" fo:letter-spacing="normal" style:font-size-asian="16pt" style:font-name-complex="Times New Roman1" style:font-family-complex="'Times New Roman'" style:font-family-generic-complex="system" style:font-pitch-complex="variable" style:font-size-complex="16pt"/>
    </style:style>
    <style:style style:name="_40_中標" style:display-name="@中標" style:family="paragraph" style:parent-style-name="Text_20_body" style:default-outline-level="">
      <style:paragraph-properties fo:padding="0cm" fo:border="none"/>
      <style:text-properties fo:font-weight="bold" style:font-weight-asian="bold"/>
    </style:style>
    <style:style style:name="_40_小標" style:display-name="@小標" style:family="paragraph" style:parent-style-name="Text_20_body" style:default-outline-level="">
      <style:paragraph-properties fo:margin-left="0.423cm" fo:margin-right="0.176cm" fo:text-indent="0cm" style:auto-text-indent="false" fo:padding="0cm" fo:border="non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name-complex="華康粗圓體1" style:font-family-complex="華康粗圓體" style:font-family-generic-complex="system" style:font-pitch-complex="variable" style:font-size-complex="24pt"/>
    </style:style>
    <style:style style:name="標題_20_2_20_字元" style:display-name="標題 2 字元" style:family="text">
      <style:text-properties style:font-name="Arial" fo:font-family="Arial" style:font-family-generic="roman" style:font-pitch="variable" fo:font-size="24pt" style:font-name-asian="標楷體1" style:font-family-asian="標楷體" style:font-family-generic-asian="system" style:font-pitch-asian="variable" style:font-size-asian="24pt" style:font-name-complex="Arial2" style:font-family-complex="Arial" style:font-family-generic-complex="system" style:font-pitch-complex="variable" style:font-size-complex="24pt"/>
    </style:style>
    <style:style style:name="標題_20_3_20_字元" style:display-name="標題 3 字元" style:family="text">
      <style:text-properties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4_20_字元" style:display-name="標題 4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2" style:font-family-complex="Arial"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2" style:font-family-complex="Arial" style:font-family-generic-complex="system" style:font-pitch-complex="variable" style:font-size-complex="18pt"/>
    </style:style>
    <style:style style:name="標題_20_6_20_字元" style:display-name="標題 6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2" style:font-family-complex="Arial"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2" style:font-family-complex="Arial" style:font-family-generic-complex="system" style:font-pitch-complex="variable" style:font-size-complex="18pt"/>
    </style:style>
    <style:style style:name="標題_20_8_20_字元" style:display-name="標題 8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2" style:font-family-complex="Arial"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2" style:font-family-complex="Arial" style:font-family-generic-complex="system" style:font-pitch-complex="variable" style:font-size-complex="18pt"/>
    </style:style>
    <style:style style:name="本文縮排_20_2_20_字元" style:display-name="本文縮排 2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縮排_20_3_20_字元" style:display-name="本文縮排 3 字元" style:family="text">
      <style:text-properties style:font-name="標楷體" fo:font-family="標楷體" style:font-family-generic="roman" style:font-pitch="variable" fo:font-size="8pt" fo:letter-spacing="-0.004cm" style:font-name-asian="標楷體1" style:font-family-asian="標楷體" style:font-family-generic-asian="system" style:font-pitch-asian="variable" style:font-size-asian="8pt" style:font-name-complex="標楷體1" style:font-family-complex="標楷體" style:font-family-generic-complex="system" style:font-pitch-complex="variable" style:font-size-complex="8pt"/>
    </style:style>
    <style:style style:name="本文縮排_20_字元" style:display-name="本文縮排 字元" style:family="text">
      <style:text-properties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本文_20_字元" style:display-name="本文 字元" style:family="text">
      <style:text-properties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text-properties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1pt" fo:letter-spacing="-0.004cm" style:font-name-asian="新細明體1" style:font-family-asian="新細明體" style:font-family-generic-asian="system" style:font-pitch-asian="variable" style:font-size-asian="1pt" style:font-name-complex="Cambria1" style:font-family-complex="Cambria" style:font-family-generic-complex="system" style:font-pitch-complex="variable" style:font-size-complex="1pt"/>
    </style:style>
    <style:style style:name="tax2" style:family="text">
      <style:text-properties fo:color="#00000a" fo:font-size="10.5pt" fo:letter-spacing="0.564cm" style:font-size-asian="10.5pt"/>
    </style:style>
    <style:style style:name="純文字_20_字元" style:display-name="純文字 字元" style:family="text">
      <style:text-properties style:font-name="細明體" fo:font-family="細明體" style:font-family-generic="roman" style:font-pitch="variable" fo:font-size="12pt" fo:letter-spacing="-0.004cm"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style>
    <style:style style:name="gray12_5f_h231" style:display-name="gray12_h231" style:family="text">
      <style:text-properties fo:color="#00000a" fo:font-size="8pt" fo:letter-spacing="0.021cm" style:text-underline-style="none" style:font-size-asian="8pt"/>
    </style:style>
    <style:style style:name="a12_5f_21" style:display-name="a12_21" style:family="text">
      <style:text-properties fo:color="#00000a" style:font-name="Arial" fo:font-family="Arial" style:font-family-generic="roman" style:font-pitch="variable" fo:font-size="9.5pt" fo:letter-spacing="0.508cm" style:font-size-asian="9.5pt"/>
    </style:style>
    <style:style style:name="本文_20_3_20_字元" style:display-name="本文 3 字元" style:family="text">
      <style:text-properties style:font-name="標楷體" fo:font-family="標楷體" style:font-family-generic="roman" style:font-pitch="variable" fo:font-size="8pt" fo:letter-spacing="-0.004cm" style:font-name-asian="標楷體1" style:font-family-asian="標楷體" style:font-family-generic-asian="system" style:font-pitch-asian="variable" style:font-size-asian="8pt" style:font-name-complex="標楷體1" style:font-family-complex="標楷體" style:font-family-generic-complex="system" style:font-pitch-complex="variable" style:font-size-complex="8pt"/>
    </style:style>
    <style:style style:name="style81" style:family="text">
      <style:text-properties fo:color="#000000"/>
    </style:style>
    <style:style style:name="Strong"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內文_20_字元" style:display-name="內文 字元" style:family="text">
      <style:text-properties style:font-name="標楷體" fo:font-family="標楷體" style:font-family-generic="roman" style:font-pitch="variable" fo:font-size="14pt" fo:letter-spacing="-0.004cm" fo:language="en" fo:country="US" style:letter-kerning="true" style:font-name-asian="標楷體1" style:font-family-asian="標楷體" style:font-family-generic-asian="system" style:font-pitch-asian="variable" style:font-size-asian="14pt" style:language-asian="zh" style:country-asian="TW"/>
    </style:style>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style>
    <style:style style:name="_31_.1內文_20_字元" style:display-name="1.1內文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style>
    <style:style style:name="_28_一_29__20_字元" style:display-name="(一)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style>
    <style:style style:name="註釋標題_20_字元" style:display-name="註釋標題 字元" style:family="text">
      <style:text-properties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color="#ff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1" style:num-format="1" text:start-value="4">
        <style:list-level-properties text:list-level-position-and-space-mode="label-alignment">
          <style:list-level-label-alignment text:label-followed-by="listtab" fo:text-indent="-0.75cm" fo:margin-left="0.7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start-value="4">
        <style:list-level-properties text:list-level-position-and-space-mode="label-alignment">
          <style:list-level-label-alignment text:label-followed-by="listtab" fo:text-indent="-0.75cm" fo:margin-left="0.75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3">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3">
        <style:list-level-properties text:list-level-position-and-space-mode="label-alignment">
          <style:list-level-label-alignment text:label-followed-by="listtab" fo:text-indent="-1.561cm" fo:margin-left="1.9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048cm" fo:text-indent="-0.635cm" fo:margin-left="2.0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06cm" fo:text-indent="-0.847cm" fo:margin-left="3.106cm"/>
        </style:list-level-properties>
      </text:list-level-style-number>
      <text:list-level-style-number text:level="3" style:num-suffix="." style:num-format="i">
        <style:list-level-properties text:list-level-position-and-space-mode="label-alignment" fo:text-align="end">
          <style:list-level-label-alignment text:label-followed-by="nothing" fo:margin-left="3.953cm"/>
        </style:list-level-properties>
      </text:list-level-style-number>
      <text:list-level-style-number text:level="4" style:num-suffix="." style:num-format="1">
        <style:list-level-properties text:list-level-position-and-space-mode="label-alignment">
          <style:list-level-label-alignment text:label-followed-by="listtab" text:list-tab-stop-position="4.8cm" fo:text-indent="-0.847cm" fo:margin-left="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6" style:num-suffix="." style:num-format="i">
        <style:list-level-properties text:list-level-position-and-space-mode="label-alignment" fo:text-align="end">
          <style:list-level-label-alignment text:label-followed-by="nothing" fo:margin-left="6.493cm"/>
        </style:list-level-properties>
      </text:list-level-style-number>
      <text:list-level-style-number text:level="7" style:num-suffix="." style:num-format="1">
        <style:list-level-properties text:list-level-position-and-space-mode="label-alignment">
          <style:list-level-label-alignment text:label-followed-by="listtab" text:list-tab-stop-position="7.34cm" fo:text-indent="-0.847cm" fo:margin-left="7.3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9" style:num-suffix="." style:num-format="i">
        <style:list-level-properties text:list-level-position-and-space-mode="label-alignment" fo:text-align="end">
          <style:list-level-label-alignment text:label-followed-by="nothing" fo:margin-left="9.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ART</dc:creator>
    <meta:editing-cycles>8</meta:editing-cycles>
    <meta:print-date>2019-01-17T07:52:00</meta:print-date>
    <meta:creation-date>2021-08-03T07:36:00</meta:creation-date>
    <dc:date>2021-09-01T08:51:00</dc:date>
    <meta:editing-duration>PT26M</meta:editing-duration>
    <meta:generator>LibreOffice/5.1.2.2$Windows_x86 LibreOffice_project/d3bf12ecb743fc0d20e0be0c58ca359301eb705f</meta:generator>
    <meta:document-statistic meta:table-count="0" meta:image-count="0" meta:object-count="0" meta:page-count="15" meta:paragraph-count="99" meta:word-count="6128" meta:character-count="6642" meta:non-whitespace-character-count="66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