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4"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style>
    <style:style style:name="P5" style:family="paragraph" style:parent-style-name="Standard">
      <style:paragraph-properties fo:margin-left="0.847cm" fo:margin-right="0cm" fo:line-height="0.564cm" fo:text-indent="0.988cm" style:auto-text-indent="false"/>
    </style:style>
    <style:style style:name="P6" style:family="paragraph" style:parent-style-name="Standard">
      <style:paragraph-properties fo:margin-left="0.847cm" fo:margin-right="0cm" fo:line-height="0.564cm" fo:text-align="justify" style:justify-single-word="false" fo:text-indent="0.988cm" style:auto-text-indent="false"/>
    </style:style>
    <style:style style:name="P7" style:family="paragraph" style:parent-style-name="Standard">
      <style:paragraph-properties fo:padding="0cm" fo:border="none"/>
    </style:style>
    <style:style style:name="P8" style:family="paragraph" style:parent-style-name="Text_20_body">
      <style:paragraph-properties fo:margin-left="0.25cm" fo:margin-right="0cm" fo:line-height="0.564cm" fo:text-indent="0cm" style:auto-text-indent="false" style:snap-to-layout-grid="false"/>
    </style:style>
    <style:style style:name="P9" style:family="paragraph" style:parent-style-name="Text_20_body">
      <style:paragraph-properties fo:margin-left="0.25cm" fo:margin-right="0cm" fo:line-height="0.564cm" fo:text-align="justify" style:justify-single-word="false" fo:text-indent="0cm" style:auto-text-indent="false" style:snap-to-layout-grid="false"/>
    </style:style>
    <style:style style:name="P10" style:family="paragraph" style:parent-style-name="Text_20_body">
      <style:paragraph-properties fo:margin-left="1.228cm" fo:margin-right="0cm" fo:line-height="0.564cm" fo:text-indent="0cm" style:auto-text-indent="false" style:snap-to-layout-grid="false"/>
    </style:style>
    <style:style style:name="P11" style:family="paragraph" style:parent-style-name="Text_20_body">
      <style:paragraph-properties fo:margin-left="2.709cm" fo:margin-right="0cm" fo:line-height="0.564cm" fo:text-indent="-1.185cm" style:auto-text-indent="false" style:snap-to-layout-grid="false"/>
    </style:style>
    <style:style style:name="P12" style:family="paragraph" style:parent-style-name="Text_20_body">
      <style:paragraph-properties fo:margin-left="2.709cm" fo:margin-right="0cm" fo:line-height="0.564cm" fo:text-align="justify" style:justify-single-word="false" fo:text-indent="-1.185cm" style:auto-text-indent="false" style:snap-to-layout-grid="false"/>
    </style:style>
    <style:style style:name="P13"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style>
    <style:style style:name="P14" style:family="paragraph" style:parent-style-name="Text_20_body">
      <style:paragraph-properties fo:margin-left="3.584cm" fo:margin-right="0cm" fo:line-height="0.564cm" fo:text-align="justify" style:justify-single-word="false" fo:hyphenation-ladder-count="no-limit" fo:text-indent="-0.494cm" style:auto-text-indent="false" fo:padding="0cm" fo:border="none"/>
      <style:text-properties fo:hyphenate="false" fo:hyphenation-remain-char-count="2" fo:hyphenation-push-char-count="2"/>
    </style:style>
    <style:style style:name="P15" style:family="paragraph" style:parent-style-name="Text_20_body">
      <style:paragraph-properties fo:margin-left="1.764cm" fo:margin-right="0cm" fo:line-height="0.564cm" fo:text-align="justify" style:justify-single-word="false" fo:text-indent="-0.494cm" style:auto-text-indent="false" style:snap-to-layout-grid="false"/>
    </style:style>
    <style:style style:name="P16" style:family="paragraph" style:parent-style-name="Text_20_body">
      <style:paragraph-properties fo:margin-left="1.764cm" fo:margin-right="0cm" fo:line-height="0.564cm" fo:text-align="justify" style:justify-single-word="false" fo:text-indent="-0.494cm" style:auto-text-indent="false" style:punctuation-wrap="hanging" style:snap-to-layout-grid="false"/>
    </style:style>
    <style:style style:name="P17" style:family="paragraph" style:parent-style-name="Text_20_body">
      <style:paragraph-properties fo:margin-left="1.341cm" fo:margin-right="0cm" fo:line-height="0.635cm" fo:text-align="justify" style:justify-single-word="false" fo:text-indent="-0.494cm" style:auto-text-indent="false" style:snap-to-layout-grid="false"/>
    </style:style>
    <style:style style:name="P18" style:family="paragraph" style:parent-style-name="Text_20_body">
      <style:paragraph-properties fo:margin-left="1.732cm" fo:margin-right="0cm" fo:line-height="0.564cm" fo:text-align="justify" style:justify-single-word="false" fo:text-indent="-1.482cm" style:auto-text-indent="false" style:snap-to-layout-grid="false"/>
    </style:style>
    <style:style style:name="P19" style:family="paragraph" style:parent-style-name="Text_20_body">
      <style:paragraph-properties fo:margin-left="1.732cm" fo:margin-right="0cm" fo:line-height="0.564cm" fo:text-align="justify" style:justify-single-word="false" fo:text-indent="-1.482cm" style:auto-text-indent="false" style:punctuation-wrap="hanging" style:snap-to-layout-grid="false"/>
    </style:style>
    <style:style style:name="P20" style:family="paragraph" style:parent-style-name="Text_20_body">
      <style:paragraph-properties fo:margin-left="1.732cm" fo:margin-right="0cm" fo:line-height="0.564cm" fo:text-align="justify" style:justify-single-word="false" fo:text-indent="-1.482cm" style:auto-text-indent="false" style:snap-to-layout-grid="false"/>
      <style:text-properties style:font-name="標楷體" fo:font-size="14pt" style:font-size-asian="14pt" style:font-size-complex="14pt"/>
    </style:style>
    <style:style style:name="P21" style:family="paragraph" style:parent-style-name="Text_20_body">
      <style:paragraph-properties fo:margin-left="2.08cm" fo:margin-right="0cm" fo:line-height="0.564cm" fo:text-align="justify" style:justify-single-word="false" fo:text-indent="-1.229cm" style:auto-text-indent="false" style:snap-to-layout-grid="false"/>
      <style:text-properties style:font-name="標楷體" fo:font-size="14pt" style:font-size-asian="14pt" style:font-size-complex="14pt" style:font-weight-complex="bold"/>
    </style:style>
    <style:style style:name="P22" style:family="paragraph" style:parent-style-name="Text_20_body">
      <style:paragraph-properties fo:margin-left="2.08cm" fo:margin-right="0cm" fo:line-height="0.564cm" fo:text-align="justify" style:justify-single-word="false" fo:text-indent="-1.229cm" style:auto-text-indent="false" style:snap-to-layout-grid="false"/>
      <style:text-properties style:font-name="標楷體" fo:font-size="14pt" style:font-size-asian="14pt" style:font-size-complex="14pt"/>
    </style:style>
    <style:style style:name="P23" style:family="paragraph" style:parent-style-name="Text_20_body">
      <style:paragraph-properties fo:margin-left="1.778cm" fo:margin-right="0cm" fo:line-height="0.564cm" fo:text-align="justify" style:justify-single-word="false" fo:text-indent="0cm" style:auto-text-indent="false" style:snap-to-layout-grid="false"/>
    </style:style>
    <style:style style:name="P24" style:family="paragraph" style:parent-style-name="Text_20_body">
      <style:paragraph-properties fo:margin-left="1.736cm" fo:margin-right="0cm" fo:line-height="0.564cm" fo:text-align="justify" style:justify-single-word="false" fo:text-indent="0cm" style:auto-text-indent="false" style:snap-to-layout-grid="false"/>
    </style:style>
    <style:style style:name="P25" style:family="paragraph" style:parent-style-name="Text_20_body">
      <style:paragraph-properties fo:margin-left="1.229cm" fo:margin-right="0cm" fo:line-height="0.564cm" fo:text-align="justify" style:justify-single-word="false" fo:text-indent="-1.229cm" style:auto-text-indent="false" style:snap-to-layout-grid="false"/>
      <style:text-properties style:font-name="標楷體" fo:font-size="14pt" style:font-size-asian="14pt" style:font-size-complex="14pt"/>
    </style:style>
    <style:style style:name="P26" style:family="paragraph" style:parent-style-name="List_20_Paragraph">
      <style:paragraph-properties fo:margin-left="0cm" fo:margin-right="0cm" fo:margin-top="0cm" fo:margin-bottom="0.635cm" loext:contextual-spacing="false" fo:line-height="0.564cm" fo:text-align="center" style:justify-single-word="false" fo:text-indent="0cm" style:auto-text-indent="false"/>
      <style:text-properties style:font-name="標楷體" fo:font-size="14pt" style:font-name-asian="標楷體1" style:font-size-asian="14pt"/>
    </style:style>
    <style:style style:name="P27" style:family="paragraph" style:parent-style-name="annotation_20_text">
      <style:paragraph-properties fo:line-height="0.564cm"/>
    </style:style>
    <style:style style:name="P28" style:family="paragraph" style:parent-style-name="annotation_20_text">
      <style:paragraph-properties fo:line-height="0.564cm" fo:text-align="justify" style:justify-single-word="false"/>
    </style:style>
    <style:style style:name="P29" style:family="paragraph" style:parent-style-name="annotation_20_text">
      <style:paragraph-properties fo:line-height="0.706cm" fo:text-align="justify" style:justify-single-word="false"/>
      <style:text-properties style:font-name="標楷體" fo:font-weight="bold" style:letter-kerning="true" style:font-weight-asian="bold" style:font-name-complex="華康中黑體(P)" style:font-weight-complex="bold"/>
    </style:style>
    <style:style style:name="P30" style:family="paragraph" style:parent-style-name="annotation_20_text">
      <style:paragraph-properties fo:line-height="0.564cm" fo:text-align="justify" style:justify-single-word="false"/>
      <style:text-properties style:font-name="標楷體" fo:font-weight="bold" style:letter-kerning="true" style:font-weight-asian="bold" style:font-name-complex="華康中黑體(P)" style:font-weight-complex="bold"/>
    </style:style>
    <style:style style:name="P31" style:family="paragraph" style:parent-style-name="Footer">
      <style:paragraph-properties fo:text-align="center" style:justify-single-wor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weight="bold" style:letter-kerning="true" style:font-weight-asian="bold" style:font-name-complex="華康中黑體(P)" style:font-weight-complex="bold"/>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style:font-size-asian="14pt" style:language-asian="zh" style:country-asian="HK"/>
    </style:style>
    <style:style style:name="T7" style:family="text">
      <style:text-properties style:font-name="標楷體" fo:font-size="14pt" style:font-size-asian="14pt" style:language-asian="zh" style:country-asian="HK" style:font-size-complex="14pt"/>
    </style:style>
    <style:style style:name="T8" style:family="text">
      <style:text-properties style:font-name="標楷體" fo:font-size="14pt" style:font-size-asian="14pt" style:language-asian="zh" style:country-asian="HK" style:font-size-complex="14pt" style:font-weight-complex="bold"/>
    </style:style>
    <style:style style:name="T9" style:family="text">
      <style:text-properties style:font-name="標楷體" fo:font-size="14pt" style:font-size-asian="14pt" style:font-size-complex="11pt"/>
    </style:style>
    <style:style style:name="T10" style:family="text">
      <style:text-properties style:font-name="標楷體" fo:font-size="14pt" style:font-size-asian="14pt" style:font-size-complex="9pt"/>
    </style:style>
    <style:style style:name="T11" style:family="text">
      <style:text-properties style:font-name="標楷體" fo:font-size="14pt" style:font-size-asian="14pt" style:font-size-complex="16pt"/>
    </style:style>
    <style:style style:name="T12" style:family="text">
      <style:text-properties style:font-name="標楷體" fo:font-size="14pt" fo:letter-spacing="-0.007cm" style:font-size-asian="14pt" style:font-size-complex="14pt" style:font-weight-complex="bold"/>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71cm" style:font-size-asian="14pt" style:font-size-complex="14pt" style:font-weight-complex="bold"/>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文鼎中黑" fo:font-size="15pt" fo:font-weight="bold" style:letter-kerning="true" style:font-name-asian="文鼎中黑1" style:font-size-asian="15pt" style:font-weight-asian="bold" style:font-name-complex="華康中黑體(P)" style:font-size-complex="15pt" style:font-weight-complex="bold"/>
    </style:style>
    <style:style style:name="T19" style:family="text">
      <style:text-properties style:font-name="文鼎中黑" fo:font-size="15pt" fo:font-weight="bold" style:font-name-asian="文鼎中黑1" style:font-size-asian="15pt" style:font-weight-asian="bold" style:font-size-complex="15pt"/>
    </style:style>
    <style:style style:name="T20" style:family="text">
      <style:text-properties fo:color="#000000" style:font-name="標楷體" fo:font-size="14pt" style:font-size-asian="14pt" style:font-size-complex="14pt"/>
    </style:style>
    <style:style style:name="T21" style:family="text">
      <style:text-properties fo:font-size="14pt" style:letter-kerning="false" style:font-size-asian="14pt" style:language-asian="zh" style:country-asian="HK"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style:text-line-through-style="solid" style:text-line-through-type="single" style:font-name="標楷體" fo:font-size="14pt" style:font-size-asian="14pt" style:font-size-complex="14pt"/>
    </style:style>
    <style:style style:name="T25" style:family="text">
      <style:text-properties style:text-line-through-style="solid" style:text-line-through-type="single" style:font-name="標楷體" fo:font-size="14pt" style:font-size-asian="14pt" style:font-size-complex="14pt" style:font-weight-complex="bold"/>
    </style:style>
    <style:style style:name="T26" style:family="text">
      <style:text-properties style:font-name="新細明體" fo:font-size="14pt" style:font-name-asian="新細明體1" style:font-size-asian="14pt" style:font-size-complex="14pt" style:font-weight-complex="bold"/>
    </style:style>
    <style:style style:name="T27" style:family="text">
      <style:text-properties fo:color="#ff0000" style:font-name="標楷體" fo:font-size="14pt" style:font-size-asian="14pt" style:font-size-complex="14pt"/>
    </style:style>
    <style:style style:name="T28" style:family="text">
      <style:text-properties style:font-name="微軟正黑體" fo:font-size="14pt" style:font-name-asian="微軟正黑體1" style:font-size-asian="14pt" style:font-size-complex="14pt"/>
    </style:style>
    <style:style style:name="T29"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叁、教 育</text:span></text:p>
      <text:p text:style-name="P27"><text:span text:style-name="T18">一、高中職教育</text:span></text:p>
      <text:p text:style-name="P8"><text:span text:style-name="T5">（一）建立多元入學管道</text:span></text:p>
      <text:p text:style-name="P10"><text:span text:style-name="T5">1.高雄區高級中等學校免試入學業務</text:span></text:p>
      <text:p text:style-name="P11"><text:span text:style-name="T20">（1）</text:span><text:span text:style-name="T4">高雄區高級中等學校免試入學於110年6月24日下午5時起至110年6月30日中午12時止辦理網路志願選填。</text:span></text:p>
      <text:p text:style-name="P11"><text:span text:style-name="T4">（2）免試入學分發結果已於110年7月13日上午11時公告。</text:span></text:p>
      <text:p text:style-name="P10"><text:span text:style-name="T5">2.高雄區十二年國民基本教育宣導作業</text:span></text:p>
      <text:p text:style-name="P11"><text:span text:style-name="T20">（1）</text:span><text:span text:style-name="T4">宣導平台建置<text:line-break/>教育局已建置高雄市十二年國民基本教育資訊網（網</text:span><text:span text:style-name="T12">址：http:</text:span><text:span text:style-name="T14">//</text:span><text:span text:style-name="T12">12basic.kh.edu.tw/</text:span><text:span text:style-name="T4">）作為資訊平台，公告入學辦理方式並即時更新相關訊息，提供國中畢業生、教師及家長參閱。</text:span></text:p>
      <text:p text:style-name="P12"><text:span text:style-name="T4">（2）宣導文件製作</text:span></text:p>
      <text:p text:style-name="P14"><text:span text:style-name="T4">製發入學制度摺頁及資料彙編手冊，發送國中學生、教師及學校，俾利其掌握入學資訊。</text:span></text:p>
      <text:p text:style-name="P14"><text:span text:style-name="T4">110學年度適性入學宣導資料於110年2月配送至本市各國中學校，並發放予國三學生、教師及學校，以作為本區升學進路參考之用。</text:span></text:p>
      <text:p text:style-name="P9"><text:span text:style-name="T5">（二）推動高中職學校優質化</text:span></text:p>
      <text:p text:style-name="P15"><text:span text:style-name="T5">1.</text:span><text:span text:style-name="T4">本市109學年度獲教育部核定補助32所高中職學校辦理優質化計畫，核定經費計7,986萬4,000元（上學期3,596萬4,000元，下學期4,390萬元），以推動十二年國民基本教育新課綱、學校課程改進，充實教學設備，培養學生證照考取能力、辦理社群互動，進行社區產業及機構設備、專業技術、課程合作等。</text:span></text:p>
      <text:p text:style-name="P15"><text:span text:style-name="T5">2.推動高中職雙語及第二外語教育</text:span></text:p>
      <text:p text:style-name="P12"><text:span text:style-name="T4">（1）為配合中央落實2030年雙語國家政策，教育局所屬高雄女中、新莊高中、三民高中、瑞祥高中、文山高中等5校獲教育部國教署核定110學年度辦理「教育部國民及學前教育署補助擴增高級中等學校雙語實驗班計畫」。</text:span></text:p>
      <text:p text:style-name="P12"><text:span text:style-name="T4">（2）另為大幅推動國際教育並培養本市學生第二外語能力，本市各高級中等學校極力開辦第二外語課程，其中109學年度第2</text:span><text:soft-page-break/><text:span text:style-name="T4">學期計有14間學校獲教育部國教署核定136萬8,586元辦理「高級中等學校第二外語教育計畫」，並推動日語、法語、德語、西班牙語、韓語、越南語及泰語7種語言課程。</text:span></text:p>
      <text:p text:style-name="P17"><text:span text:style-name="T5">3.推動閱讀教育，開展學生學習視野</text:span></text:p>
      <text:p text:style-name="P12"><text:span text:style-name="T4">（1）持續推動「雲端知識海學習平台」續航計畫，</text:span><text:span text:style-name="T7">截至</text:span><text:span text:style-name="T4">110</text:span><text:span text:style-name="T7">年</text:span><text:span text:style-name="T4">6</text:span><text:span text:style-name="T7">月</text:span><text:span text:style-name="T4">，網站瀏覽人數已達132,781人，透過記錄學生線上學習活動次數及時間，針對個人、班級及學校閱讀歷程進行量化記錄，作為各校推廣成效之參考。</text:span></text:p>
      <text:p text:style-name="P12"><text:span text:style-name="T4">（2）辦理「高中職生跨校小論文營」活動，110年度因應嚴重特殊傳染性肺炎疫情，改由線上直播方式進行，並分別於110年7月5日、7月9日兩場次辦理完成，報名人數合計263人。</text:span></text:p>
      <text:p text:style-name="P9"><text:span text:style-name="T5">（三）推動技藝、技職教育</text:span></text:p>
      <text:p text:style-name="P15"><text:span text:style-name="T5">1.辦理國中技藝教育<text:line-break/></text:span><text:span text:style-name="T4">109學年度第2學期合作式國中技藝教育課程，計有海青工商、高英工商、高苑工商、樹德家商、三信家商、中山工商、立志中學、大榮中學、復華中學、華德工家、新光高中、中華藝校、育英醫專及樹人醫專等14校辦理12職群課程，開班數共計200班，合計5,480位學生。</text:span></text:p>
      <text:p text:style-name="P15"><text:span text:style-name="T5">2.辦理實用技能學程<text:line-break/></text:span><text:span text:style-name="T4">109學年度辦理實用技能學程計有7校14類科52班，學生數1,567人。</text:span></text:p>
      <text:p text:style-name="P15"><text:span text:style-name="T5">3.推動產學合作在地化、辦理產學合作特色課程<text:line-break/></text:span><text:span text:style-name="T4">109學年度第2學期持續辦理中正高工與台灣國際造船公司產學攜手合作造船專班（1班）、林園高中台灣中油化工科學班（3班）、仁武高中高雄石化產業特色課程仁大專班（3班）、小港高中台電機電班（3班）、六龜高中台水機電班（3班）、三信家商台糖產學班（3班）等6校16班。</text:span></text:p>
      <text:p text:style-name="P15"><text:span text:style-name="T5">4.辦理就業導向課程專班<text:line-break/></text:span><text:span text:style-name="T4">鼓勵學校培育產業需求之人才，與產業機構、訓練機構或大專校院，共同規劃推展以實務技能學習為課程核心之專班，期能協助學生實務技能及就業能力，並提升學生就業意願及比率，協助學生未來生（職）涯發展，109學年度計樹德家商等4校開辦9班，提供296個就讀名額。</text:span></text:p>
      <text:p text:style-name="P29"/>
      <text:p text:style-name="P28"><text:span text:style-name="T18">二、國中教育</text:span></text:p>
      <text:p text:style-name="P9"><text:span text:style-name="T5">（一）推動科學教育</text:span></text:p>
      <text:p text:style-name="P15"><text:bookmark-start text:name="_Toc443483605"/><text:span text:style-name="T5">1.</text:span><text:bookmark-end text:name="_Toc443483605"/><text:span text:style-name="T5">本市第61屆科展共計有</text:span><text:span text:style-name="T4">230</text:span><text:span text:style-name="T5">件作品獲獎（其中有</text:span><text:span text:style-name="T4">37件同時獲得特別獎</text:span><text:span text:style-name="T5">），分別為</text:span><text:span text:style-name="T4">國小組67件、國中組64件、高級中等學校組99件</text:span><text:span text:style-name="T5">，並推薦34件作品代表本市參加全國科展。</text:span></text:p>
      <text:p text:style-name="P15"><text:span text:style-name="T5">2.本市參加2021全國學校經營與教學創新KDP國際認證獎，入選決</text:span><text:soft-page-break/><text:span text:style-name="T5">審（通過初審）計111件（學校經營創新類24件、教學創新類87件），為全國各縣市初審</text:span><text:span text:style-name="T4">通過</text:span><text:span text:style-name="T5">件數比例第一名。</text:span></text:p>
      <text:p text:style-name="P9"><text:span text:style-name="T5">（二）推動校園閱讀，培養學生閱讀習慣</text:span></text:p>
      <text:p text:style-name="P15"><text:span text:style-name="T5">1.持續推動「110年度國中閱讀教育總體計畫」，鼓勵學生培養閱讀</text:span><text:span text:style-name="T4">習慣</text:span><text:span text:style-name="T5">、表彰閱讀績優學校及人員、提升教師閱讀專業知能。</text:span></text:p>
      <text:p text:style-name="P15"><text:span text:style-name="T5">2.配合教育部國教署補助本市辦理「充實圖書館（室）藏書量計畫」，已達成一般國中小館藏皆達1萬冊，偏遠地區小校（學生數</text:span><text:span text:style-name="T4">200</text:span><text:span text:style-name="T5">人以下）每生至少擁有50冊書籍可借閱之政策目標。迄109學年度全市國中館藏量達約150萬本書籍，平均每生擁有24冊書籍，110學年度將賡續辦理擴充藏書量。</text:span></text:p>
      <text:p text:style-name="P15"><text:span text:style-name="T5">3.愛閱網於110年1月至6月，上網註冊人數達46,875人，每校閱讀書籍總數平均為725冊，全市國中學生閱讀書籍並通過評量的書籍共72,545本。個人閱讀書籍累計達5本以上學生，計有4,538人；累計達50本以上學生，計有37人。</text:span></text:p>
      <text:p text:style-name="P18"><text:span text:style-name="T5">（三）推動國中技藝教育課程及辦理輔導分發選習國中技藝教育學生就讀高中職實用技能學程，109學年度第2學期開辦合作式與自辦式共208班；阿蓮國中及五甲國中2校開辦技藝教育專班各1班。</text:span></text:p>
      <text:p text:style-name="P18"><text:span text:style-name="T5">（四）推動友善校園計畫，加強學生事務與輔導工作</text:span></text:p>
      <text:p text:style-name="P15"><text:span text:style-name="T5">1.學生輔導</text:span></text:p>
      <text:p text:style-name="P12"><text:span text:style-name="T4">（1）提升本市專業輔導人力之專業知能，自100年迄今已聘專業輔導人員計56名，由學生輔導諮商中心統籌訓練及運用，於各分區駐點學校提供分區內學校專業服務。</text:span></text:p>
      <text:p text:style-name="P13"><text:span text:style-name="T4">（2）學生輔導諮商中心為增進十二年國民教育適性輔導政策之實施，提供生涯議題三級個案輔導或諮詢，於110年1月至6月，共服務61人次。除了主要生涯困擾議題以外，並以合併家庭/親子為最多，情緒困擾次之。</text:span></text:p>
      <text:p text:style-name="P15"><text:span text:style-name="T5">2.</text:span><text:span text:style-name="T4">關懷中</text:span><text:span text:style-name="T5">輟學生</text:span></text:p>
      <text:p text:style-name="P12"><text:span text:style-name="T4">（1）教育局於109年12月23日召開109學年度第1次跨局處強迫入學委員會暨國民中小學中輟學生通報暨復學輔導督導會報，進行跨局處的協調追輔。並定期擇定中輟學生人數多、輟學率高、復學率低者為督導之重點學校召開中輟專案檢討會議，110年1月至6月共計召開3次會議。</text:span></text:p>
      <text:p text:style-name="P12"><text:span text:style-name="T4">（2）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p>
      <text:p text:style-name="P15"><text:span text:style-name="T5">3.推動人權、法治、品德教育<text:line-break/>透過研習、參訪活動及學藝競賽等方式，使與會者了解在地人權發展歷史，將正確的人權理念帶入校園中的教學行為，並外聘法律實務專家從教師法談正向輔導與管教校園常見法律問題交流，以增進教師法律知能，進而教導學生法律相關知識。</text:span></text:p>
      <text:p text:style-name="P15"><text:span text:style-name="T5">4.防制校園霸凌</text:span></text:p>
      <text:p text:style-name="P12"><text:soft-page-break/><text:span text:style-name="T4">（1）教育局</text:span><text:span text:style-name="T21">與研考會合作，建立府級申訴監督管理機制，邀集相關單位代表組成</text:span><text:span text:style-name="T22">「防制校園霸凌委員會」共同推動防制校園霸凌工作</text:span><text:span text:style-name="T21">。</text:span></text:p>
      <text:p text:style-name="P12"><text:span text:style-name="T4">（2）配合教育部109年7月21日修正發布「校園霸凌防制準則」及市府跨局處防制霸凌處理機制之推動與落實，修訂「高雄市學校校園霸凌事件檢核表」及相關表件，並於110年2月24日函知各校以協助各校落實防制校園霸凌工作，精進相關人員防制霸凌事件處理知能。</text:span></text:p>
      <text:p text:style-name="P12"><text:span text:style-name="T4">（3）學校透過友善校園週融入宣導重點，營造校園正向的學習風氣，並於110年4月進行校園生活問卷普測調查，以落實早期發現早期處理輔導機制，倘學生發生疑似被霸凌之情形，學校應介入調查協處，持續關心學生在校生活。</text:span></text:p>
      <text:p text:style-name="P18"><text:span text:style-name="T5">（五）辦理國中小學習扶助實施方案</text:span></text:p>
      <text:p text:style-name="P15"><text:span text:style-name="T5">1.</text:span><text:span text:style-name="T4">提供</text:span><text:span text:style-name="T5">學習成就低落之國中小學生學習扶助及適性多元學習機會，110年1月至6月參與教師2,937人次，計服務學生16,447人；到校入班教學輔導校數合計共11校。</text:span></text:p>
      <text:p text:style-name="P15"><text:span text:style-name="T5">2.規劃與各民間資源合作，與博幼社會福利基金會合作，辦理學習扶助教學相關精進計畫、均一平台社群及永齡師資培訓，並協助媒合本市忠孝國中與功文文教基金會合作。</text:span></text:p>
      <text:p text:style-name="P18"><text:span text:style-name="T5">（</text:span><text:span text:style-name="T8">六</text:span><text:span text:style-name="T5">）推動科技教育</text:span></text:p>
      <text:p text:style-name="P15"><text:span text:style-name="T5">1.本市現有9所自造教育及科技中心積極推動新課綱的科技課程，進行國中小課程模組研發推廣、師資增能等課程規劃。運用外部師資及協同教學，提升偏遠學校教師科技領域教學能力。辦理各項競賽，培養學生活化、應用科技的知能。</text:span></text:p>
      <text:p text:style-name="P15"><text:span text:style-name="T5">2.本市國中已完成143間基本設備與60間擴充設備生活科技教室建置，挹注總經費計1億4,683萬190元(中央補助1億562萬3,662元、教育局挹注4,120萬6,528元)，能完整提供生活科技課程上課所需。</text:span></text:p>
      <text:p text:style-name="P21"/>
      <text:p text:style-name="P28"><text:span text:style-name="T18">三、國小教育</text:span></text:p>
      <text:p text:style-name="P18"><text:span text:style-name="T5">（一）健全校務編制與運作，發揮教育效能</text:span></text:p>
      <text:p text:style-name="P15"><text:span text:style-name="T5">1.落實校園民主制度，辦理校長遴選<text:line-break/>為學校選擇適任之校長，110學年公立國小校長遴選結果：留任28人、調任21人、新任8人。</text:span></text:p>
      <text:p text:style-name="P15"><text:span text:style-name="T5">2.辦理教師市內介聘作業<text:line-break/>110年共計346人參加，共272人成功介聘；辦理市外介聘，國小教師參與110年度市外介聘結果：調出67名（含國小特教老師)、調入160名（含國小特教老師）。</text:span></text:p>
      <text:p text:style-name="P16"><text:span text:style-name="T5">3.為提升學校行政人員校務運作知能，透過教育政策宣達及座談提問，蒐集與分享教育問題及形塑解決之道；110年4月28日至5月19日假民族國小等共辦理7場課程計畫撰寫工作坊，說明110</text:span><text:soft-page-break/><text:span text:style-name="T5">學年度課程計畫撰寫及備查檢核事項，並配合12年國教新課綱推動，持續於基地學校與分組共學40群中提供學校同時因應兩種課綱並行之課程領導規劃策略；110年4月8日及15日分別假桂林國小及大華國小辦理「輔導主任工作坊」計2場次，邀請左營高中進修部輔導教師就「國民小學學校輔導工作參考手冊」實務應用進行講解，共計約170人參與。</text:span></text:p>
      <text:p text:style-name="P18"><text:span text:style-name="T5">（二）辦理學生事務及活動，重視多元學習</text:span></text:p>
      <text:p text:style-name="P15"><text:span text:style-name="T5">1.辦理學生冬令營活動，鼓勵參加正當休閒活動。109學年度寒假期間計有134所國小，合計699隊，10,028位學生參與。</text:span></text:p>
      <text:p text:style-name="P15"><text:span text:style-name="T5">2.竹滬國小等15校進行城鄉交流活動，包括旅行書及文史踏查活動，規劃多元閱讀推廣交流活動，促使學生產生閱讀興趣；結合地方文史特色，共享閱讀資源，增進閱讀深度與廣度。</text:span></text:p>
      <text:p text:style-name="P15"><text:span text:style-name="T5">3.辦理本市國小學童本土學習認證，建構整合本土平台編列115個景點，結合本市文化導覽人力相關資源，鼓勵親子進行各項實地踏察活動，讓本市學生能體會高雄地區豐富的文化面向，並推動在家學母語之風氣。</text:span></text:p>
      <text:p text:style-name="P18"><text:span text:style-name="T5">（三）重視推動閱讀教育，結合民間資源，共構學生閱讀力</text:span></text:p>
      <text:p text:style-name="P15"><text:span text:style-name="T5">1.配合教育部辦理充實國小圖書館藏書量購書案，由各校邀集家長代表成立選書小組，以確保所購選圖書符合適齡適性原則，購書總經費3,143萬2,365元，約購置184,896冊圖書館藏。</text:span></text:p>
      <text:p text:style-name="P15"><text:span text:style-name="T5">2.賡續擴充學生自我閱讀學習線上闖關系統「喜閱網」，110年6月底為止，喜閱網上網註冊學生人數101,828人，通過闖關書籍數2,390,974本，參與人數79,930人，參與比例78.5%，平均每人通過闖關閱讀本數達29.9本。</text:span></text:p>
      <text:p text:style-name="P15"><text:span text:style-name="T5">3.辦理「閱讀薪傳典範教師」薦選計畫，鼓勵積極熱情、踏實耕耘閱讀之教育現場教師。</text:span></text:p>
      <text:p text:style-name="P15"><text:span text:style-name="T5">4.辦理「校園就是一本書」校園閱讀空間改善計畫，計有27校送件參選，20校進入複審，錄取14校補助每校10萬元改善校園閱讀空間。執行結束後評選出5所優選學校公開表揚，計畫總經費160萬元。</text:span></text:p>
      <text:p text:style-name="P15"><text:span text:style-name="T5">5.辦理「校園刊物」競賽，帶動校園文藝創作風氣，營造優質語文學風。</text:span></text:p>
      <text:p text:style-name="P18"><text:span text:style-name="T5">（四）加強學習弱勢學生學習輔導，帶好每位學生</text:span></text:p>
      <text:p text:style-name="P15"><text:span text:style-name="T5">1.</text:span><text:span text:style-name="T4">辦理國小</text:span><text:span text:style-name="T5">學童課後照顧服務<text:line-break/>109學年度第2學期本市國小計206校，936班，開辦課後照顧服務班，辦理校數比率85.12%，補助低收入戶、身心障礙及原住民及情況特殊學生參加費用、午餐費及調整服務人員上班時間鐘點費所增差額之費用，教育部國教署補助經費1,248萬9,067元，教育局自籌2,714萬3,053元，共計3,963萬2,120元，受益人數4,951人。</text:span></text:p>
      <text:p text:style-name="P15"><text:span text:style-name="T5">2.辦理「夜光天使」點燈專案<text:line-break/>109學年度第2學期辦理23校，31班，389位學生受益。</text:span></text:p>
      <text:p text:style-name="P15"><text:soft-page-break/><text:span text:style-name="T5">3.辦理</text:span><text:span text:style-name="T4">學習</text:span><text:span text:style-name="T5">扶助實施方案<text:line-break/>計242所學校參加，以扶助弱勢學生文化不利造成之課業落差。109學年度國小1,480個教師開設1,564班，計有9,227位學生受惠。</text:span></text:p>
      <text:p text:style-name="P18"><text:span text:style-name="T5">（五）落實學生輔導體制，營造適性發展環境</text:span></text:p>
      <text:p text:style-name="P15"><text:span text:style-name="T5">1.本市國中小學校依「國民教育法」第10條暨「教育部國民及學前教育署補助公立國民中學及國民小學置國中小輔導教師實施要點」之規定，自101學年度起本市國中各校已增置專任輔導教師各1名，另國小部分依法定進程配置，爰本市國中小學校截至109學年度共計增置299名專任輔導教師（國小133名，國中166名）。</text:span></text:p>
      <text:p text:style-name="P15"><text:span text:style-name="T5">2.本市國中小學校依「國民教育法」第10條規定，110年度應聘用教育局所置專業輔導人員計18人，學校所置專業輔導人員計43人，偏遠地區專業輔導人員計15人，共計76人，協助學校推動輔導工作。</text:span></text:p>
      <text:p text:style-name="P15"><text:span text:style-name="T5">3.各國民</text:span><text:span text:style-name="T4">小學</text:span><text:span text:style-name="T5">設置兼任輔導教師，以每週減授上課節數2至4節，落實專業導向之輔導工作。</text:span></text:p>
      <text:p text:style-name="P15"><text:span text:style-name="T5">4.辦理109學年度第2學期國民中、小學「專任」輔導教師團體督導會議有16團（國小7團；國中9團），每團4場次，計64場次，提升本市專任輔導教師二級輔導學生個案之知能。</text:span></text:p>
      <text:p text:style-name="P15"><text:span text:style-name="T5">5.辦理109學年度第2學期國民中、小學「兼任」輔導教師團體督導會議有</text:span><text:span text:style-name="T4">33</text:span><text:span text:style-name="T5">團（國小19團；國中14團），每團3場次，計99場次，提升本市兼任輔導教師於輔導學生個案之技巧與知能。</text:span></text:p>
      <text:p text:style-name="P18"><text:span text:style-name="T5">（六）辦理藝術節慶活動，啟發多元智能</text:span></text:p>
      <text:p text:style-name="P15"><text:span text:style-name="T5">1.高雄市兒童藝術教育節－高雄瘋藝夏邁入第12週年，110年以「美夢元年．藝起嗨」為主題，原規劃自7月3日至25日辦理「星光藝術踩街」、「魔法舞台秀」、「看戲大廟埕」、「英語藝術營」、「藝術工作坊」、「藝術創課室及」、「美術班聯展」、「創意徵集展」、「國際兒少美術創作展」等系列活動，並訂於7月3日假駁二藝術特區-棧柒庫辦理藝術遊行踩街活動暨開幕．記者會，規劃星空踩街，由學校組成百人大樂團演出，參與遊行10所學校穿扮不同國家服裝，展現後疫情時代偽出國體驗，呈現本市藝術推動成果之多元創新風貌，本活動因COVID-19疫情取消辦理。</text:span></text:p>
      <text:p text:style-name="P15"><text:span text:style-name="T5">2.推動藝術與人文教學深耕計畫，110年度上半年補助53所偏遠國中小辦理藝術深耕教學計畫，邀請藝術家或藝文團體到校協同教學，結合外部專業資源，發展各校校本藝文課程特色。</text:span></text:p>
      <text:p text:style-name="P18"><text:span text:style-name="T5">（七）扶植小型學校發展，開拓多元競爭能力</text:span></text:p>
      <text:p text:style-name="P15"><text:span text:style-name="T5">1.因應少子化及小班小校趨勢，整合小型學校資源、發展學生群性互動，推動學校型態實驗教育計畫，109學年度有內門區西門國小、金竹國小、溝坪國小、六龜區荖濃國小、新威國小、新發國小、寶來國小、甲仙區小林國小、杉林區集來國小、湖內區三侯國小、路竹區三埤國小、燕巢區金山國小、深水國小、燕巢國小尖山分</text:span><text:soft-page-break/><text:span text:style-name="T5">校，共計14校辦理混齡（跨年級）教學。</text:span></text:p>
      <text:p text:style-name="P15"><text:span text:style-name="T5">2.為推動民族實驗教育，發展多族群之學校教育特色，109學年度由巴楠花部落中小學、樟山國小、茂林國小、多納國小及吉東國小共5校辦理學校型態實驗教育。</text:span></text:p>
      <text:p text:style-name="P18"><text:span text:style-name="T5">（八）推動本土教育，深耕母語及文化學習</text:span></text:p>
      <text:p text:style-name="P15"><text:span text:style-name="T5">1.儲備本土語言教師</text:span></text:p>
      <text:p text:style-name="P12"><text:span text:style-name="T4">（1）110年2月3日至2月5日，由鹽埕國中辦理教師閩南語語言能力認證輔導研習，培訓現職教師通過本土語文認證，計有273人次參與。</text:span></text:p>
      <text:p text:style-name="P12"><text:span text:style-name="T4">（2）110年5月17日至6月4日間，由建國國小及莊敬國小協助辦理本土語言（閩客語）現職及退休教師教學支援工作人員換證計畫，以儲備本市本土語言師資，共計33位教師申請閩語教學支援人員換證、4位教師申請客語教學支援人員換證。</text:span></text:p>
      <text:p text:style-name="P15"><text:span text:style-name="T5">2.展現</text:span><text:span text:style-name="T4">本土</text:span><text:span text:style-name="T5">教育成果</text:span></text:p>
      <text:p text:style-name="P12"><text:span text:style-name="T4">（1）110年1月至3月，由樹德家商辦理「母語拍拍走」影像創作比賽，共有閩、客、原、其他（新住民）四語別共59件作品報名參賽，參賽師生人數共計662人，充分展現本市本土教育結合資訊科技推廣之成效。</text:span></text:p>
      <text:p text:style-name="P12"><text:span text:style-name="T4">（2）110年2月至4月，由正興國小辦理「本土語畢業歌曲研習與創作」比賽，共計有國小9組、國中4組、高中職2組參賽，參賽作品包含閩南語9件、客家語4件、原住民語2件。旨揭比賽能深化師生本土語文能力、提供本土文化藝術創作發表之平台。</text:span></text:p>
      <text:p text:style-name="P12"><text:span text:style-name="T4">（3）110年4月至6月辦理三場族語師培研習及三場教案研習，並訂於110年7月24日辦理教案頒獎暨分享線上講座，由觀摩學習、教學示範，以精進族語老師創意教學能力。</text:span></text:p>
      <text:p text:style-name="P15"><text:span text:style-name="T5">3.族語教師增能研習</text:span></text:p>
      <text:p text:style-name="P12"><text:span text:style-name="T4">（1）110年4月10日、5月22日、6月26日、7月1日、7月2日「拿麼厲害-族語師資培力研習」，內容涵蓋原住民族文化融入教學課程、族語教學法、班級經營、多元文化教育十二年國教育原民課程綱要、課程教案設計原則、性別平等教育、青少年心理學、兒童心理學、族語教學觀摩與實習-備觀議課、族語教材編輯原理。</text:span></text:p>
      <text:p text:style-name="P12"><text:span text:style-name="T4">（2）110年4</text:span><text:span text:style-name="T7">月17</text:span><text:span text:style-name="T4">日、5月15日、6月19日、7月10日、7月12日、7月24日</text:span><text:span text:style-name="T7">規劃</text:span><text:span text:style-name="T4">辦理六場次「案照你-教案設計暨多媒體教材增能研習」，透過定期的進修機制，提升族語老師課程安排、教案設計能力及有效教學專業知能。</text:span></text:p>
      <text:p text:style-name="P18"><text:span text:style-name="T5">（九）新（修）建校舍，打造優質、健康及安全的教育環境</text:span></text:p>
      <text:p text:style-name="P23"><text:span text:style-name="T5">推動國小老舊校舍拆除重建，107</text:span><text:span text:style-name="T8">年至</text:span><text:span text:style-name="T5">113年計4校，挹注總經費6億3,288萬5,000元，積極提升教學環境之安全與品質</text:span></text:p>
      <text:p text:style-name="P15"><text:span text:style-name="T5">1.五福國小校舍拆除重建，總經費1億6,729萬元，業於110年3月完工。</text:span></text:p>
      <text:p text:style-name="P15"><text:soft-page-break/><text:span text:style-name="T5">2.勝利</text:span><text:span text:style-name="T4">國小</text:span><text:span text:style-name="T5">第三期校舍新建</text:span><text:span text:style-name="T26">，</text:span><text:span text:style-name="T5">總經費3,899萬4,000元</text:span><text:span text:style-name="T26">，</text:span><text:span text:style-name="T5">預計110年8月完工。</text:span></text:p>
      <text:p text:style-name="P15"><text:span text:style-name="T5">3.灣內國小遷校第二期校舍新建</text:span><text:span text:style-name="T26">，</text:span><text:span text:style-name="T5">總經費6,635萬9,000元</text:span><text:span text:style-name="T26">，</text:span><text:span text:style-name="T5">預計112年12月完工。</text:span></text:p>
      <text:p text:style-name="P15"><text:span text:style-name="T5">4.楠梓國小校舍拆除重建</text:span><text:span text:style-name="T26">，</text:span><text:span text:style-name="T5">總經費3億6,024萬2,000元，預計113年9月完工。</text:span></text:p>
      <text:p text:style-name="P18"><text:span text:style-name="T5">（十）規劃設置學校通學步道，以連結社區與學校、營造友善社區氛圍，提升整體市區通學道及周邊景觀品質，110年度配合本府工務局養工處評估規劃辦理5（校）處通學步道整建工程：橋頭區橋頭國小、鹽埕區光榮國小、大社區嘉誠國小、楠梓區加昌國小、鳳山區南成國小等5校，合計經費約1,500萬元。</text:span></text:p>
      <text:p text:style-name="P22"/>
      <text:p text:style-name="P28"><text:span text:style-name="T18">四、幼兒教育</text:span></text:p>
      <text:p text:style-name="P18"><text:span text:style-name="T5">（一）設置公立幼兒園及非營利幼兒園</text:span></text:p>
      <text:p text:style-name="P15"><text:span text:style-name="T5">1.設置公立幼兒園(班)<text:line-break/>本市109學年度公立幼兒園為212園，核定入園名額1萬5,098人，109學年度以1小1幼、行政區公共化幼兒園未達4成且入園中籤率低者，優先增設園（班），增設2園、94班、提供入園名額1,524人。</text:span></text:p>
      <text:p text:style-name="P15"><text:span text:style-name="T5">2.增設非營利幼兒園<text:line-break/>本市109學年度增設非營利幼兒園8園、44班、1,166個入園名額。</text:span></text:p>
      <text:p text:style-name="P18"><text:span text:style-name="T5">（二）辦理各項幼教補助，落實扶助弱勢幼兒及早就學<text:line-break/>包括幼兒教育及照顧補助、中低收入家庭幼童托教補助、5歲幼兒免學費教育計畫、幼兒教育及照顧補助、兒童托育津貼，109年7月至12月總計補助36,050人次，補助金額計3億1,829萬1,658元，109學年度第2學期幼兒教育補助經費於110年7月至8月審核撥款；配合中央2歲至4歲育兒津貼政策實施，110年1月至6月補助育兒津貼共292,159人次，補助金額計7億6,309萬500元。</text:span></text:p>
      <text:p text:style-name="P18"><text:span text:style-name="T5">（三）查察違規教學情形，確保幼兒受教品質<text:line-break/>本市幼兒園暨部落互助式教保服務中心共670園（公立212園、非營利30園、私立427園（含準公共159園）、部落互助式教保服務中心1園），為落實教學正常化，符應統整不分科原則，教育局業函文至本市各公私立幼兒園重申教學正常化政策，並配合公私立幼兒園維護公共安全聯合檢查，110年1月至6月查察園數共96園，其中通過計93園、未通過計3園，未通過之幼兒園由聯合檢查局處（教育局、消防局、工務局、衛生局）本權責分別督導改善。</text:span></text:p>
      <text:p text:style-name="P18"><text:span text:style-name="T5">（四）填報全國教保資訊網及全國幼生管理系統，建構大數據資料庫<text:line-break/>全面要求本市公私立幼兒園上網填報並即時更新資訊，確實掌握教保服務機構狀況，維護幼兒就學權益。本市109學年度第2學期公私立幼兒園基本資料填報率95.27%、教職員工資料填報率</text:span><text:soft-page-break/><text:span text:style-name="T5">98.23%、幼生填報率達95.7%以上。</text:span></text:p>
      <text:p text:style-name="P18"><text:span text:style-name="T5">（五）落實輔導機制，提升教保品質<text:line-break/>辦理教育部「公私立幼兒園輔導計畫：專業發展輔導」，109學年度計23園參加教育部輔導計畫方案，共核定經費130萬475元。</text:span></text:p>
      <text:p text:style-name="P18"><text:span text:style-name="T5">（六）辦理公立幼兒園及非營利幼兒園課後留園，使雙薪父母安心就業<text:line-break/>為提升幼兒入園率，配合教育部辦理低收入、中低收入家庭及經濟情況特殊幼兒就讀課後留園之費用補助，110年寒假計114園辦理、參加幼兒2,089人，109學年度第2學期計162園辦理、參加幼兒2,507人，其中獲教育部補助弱勢幼兒計1,755人，核定經費923萬1,636元。</text:span></text:p>
      <text:p text:style-name="P18"><text:span text:style-name="T5">（七）為配合中央少子女化對策計畫，109學年度起建置準公共機制，透過與私立幼兒園簽定合作契約，提供幼兒平價教保服務，共有私立幼兒園159園簽約加入準公共幼兒園，可提供平價教保服務入園名額19,634人，居全國之冠。</text:span></text:p>
      <text:p text:style-name="P30"/>
      <text:p text:style-name="P28"><text:span text:style-name="T18">五、特殊教育</text:span></text:p>
      <text:p text:style-name="P18"><text:span text:style-name="T5">（一）落實身心障礙教育</text:span></text:p>
      <text:p text:style-name="P15"><text:span text:style-name="T5">1.補助身心障礙學生交通補助費<text:line-break/>依高級中等以下學校身心障礙學生交通服務辦法，就讀於本市公私立高中職、國中及國小，因身心障礙而無法自行上下學之學生，對於確有困難無法提供交通工具者，教育局補助其交通費，109學年度第2學期補助1,488人，金額計673萬5,000元。</text:span></text:p>
      <text:p text:style-name="P15"><text:span text:style-name="T5">2.補助身心障礙學生搭乘復康巴士<text:line-break/>依高級中等以下學校身心障礙學生交通服務辦法，就讀於本市公私立高中職、國中及國小，因身心障礙而無法自行上下學之學生，提供搭乘交通工具服務，109學年度第2學期補助31人，金額計54萬8,475元。</text:span></text:p>
      <text:p text:style-name="P15"><text:span text:style-name="T5">3.補助身心障礙學生、身心障礙人士子女學雜費減免<text:line-break/>辦理本市身心障礙學生、身心障礙人士子女學雜費減免，依身心障礙程度補助，109學年度第2學期補助678人，金額計749萬220元。</text:span></text:p>
      <text:p text:style-name="P15"><text:span text:style-name="T5">4.補助本市經濟弱勢身心障礙學生獎學金<text:line-break/>依高雄市高級中等以下學校經濟弱勢身心障礙學生獎助辦法辦理，110年度補助本市高中職66名、國中114名、國小95名，合計275人，金額計89萬1,000元。</text:span></text:p>
      <text:p text:style-name="P15"><text:span text:style-name="T5">5.補助國中小學辦理身心障礙學生課後照顧專班<text:line-break/>積極辦理國民教育階段特殊教育學生課後照顧專班，110年1月至6月國小計辦理71校次135班次、國中計辦理48校次65班次，補助經費計971萬5,711元。</text:span></text:p>
      <text:p text:style-name="P15"><text:span text:style-name="T5">6.辦理特殊教育學生申請「兼任教師助理員」<text:line-break/></text:span><text:soft-page-break/><text:span text:style-name="T5">提供身心障礙學生兼任教師助理員服務，109學年度第2學期共計核定服務特殊教育學生1,112人，服務時數171,742小時，補助鐘點費2,747萬8,720元。</text:span></text:p>
      <text:p text:style-name="P15"><text:span text:style-name="T5">7.補助身心障礙學生教育代金<text:line-break/>補助在家教育學生每人每月3,500元，安置於社福機構者，每月補助金額以社福機構所收金額為主，如超過6,000元，以6,000元為限，109學年度第2學期補助39人，經費計97萬1,750元。</text:span></text:p>
      <text:p text:style-name="P15"><text:span text:style-name="T5">8.辦理110學年度身心障礙學生適性輔導安置<text:line-break/>身心障礙學生非智能障礙類適性輔導安置高級中等學校普通班、實用技能班安置學生數計475名；</text:span><text:span text:style-name="T4">身心障礙學生智能障礙類適性輔導安置高級中等學校集中式特教班，安置學生數計161名；身心障礙學生適性輔導安置特殊學校高職部，安置學生數計101名。</text:span></text:p>
      <text:p text:style-name="P15"><text:span text:style-name="T5">9.積極改善校園無障礙環境<text:line-break/></text:span><text:span text:style-name="T4">110年度補助本市改善無障礙校園環境計畫計10校，其中教育部國教署補助1,183萬4,469元，教育局補助166萬3,202元，學校自籌經費129萬5,416元，合計1,479萬3,087元。</text:span></text:p>
      <text:p text:style-name="P15"><text:span text:style-name="T5">10.提升教師特殊教育專業知能<text:line-break/></text:span><text:span text:style-name="T4">訂定「</text:span><text:span text:style-name="T5">高雄市</text:span><text:span text:style-name="T4">教育人員特殊教育（身心障礙類）專業知能精進計畫」，提升本市教師專業素養，110年1月至6月共計辦理特殊教育研習116場次，共1,881人次參加，計辦理時數476小時。</text:span></text:p>
      <text:p text:style-name="P18"><text:span text:style-name="T5">（二）落實資優教育</text:span></text:p>
      <text:p text:style-name="P15"><text:span text:style-name="T5">1.</text:span><text:span text:style-name="T4">獨立</text:span><text:span text:style-name="T5">研究成果發表<text:line-break/>110年度國小學生獨立研究成果競賽包括數學、自然與生活科技、人文社會（含語文）三大領域，計有91件作品參賽，並於5月29日辦理複審暨成果發表會，共選出30件得獎作品。</text:span></text:p>
      <text:p text:style-name="P15"><text:span text:style-name="T5">2.110</text:span><text:span text:style-name="T4">年度</text:span><text:span text:style-name="T5">各類資優教育方案<text:line-break/>110年度於5月2日辦理鑑定，領導才能類通過85人、創造能力類通過193人、其他特殊才能類通過38人，共計316人，於9</text:span><text:span text:style-name="T8">月</text:span><text:span text:style-name="T5">至12月接受各類資優教育方案服務。</text:span></text:p>
      <text:p text:style-name="P15"><text:span text:style-name="T5">3.辦理國中學術性向資優鑑定工作<text:line-break/>110學年度國中學術性向資賦優異學生鑑定</text:span><text:span text:style-name="T4">計2,467人報名，計有6名學生通過書面審查（數理組4位、語文組2位），因應中央流行疫情指揮中心公布全國三級警戒及西南氣流豪雨（原盧碧颱風）市府宣布停班課，鑑定延期至110年8月14日辦理。</text:span></text:p>
      <text:p text:style-name="P15"><text:span text:style-name="T5">4.均衡城鄉資優教育資源<text:line-break/>均衡城鄉資優教育資源，對於無資優資源班招生之行政區，實施「一般智能資優教育方案」。</text:span></text:p>
      <text:p text:style-name="P15"><text:span text:style-name="T5">5.提高本市國中資賦優異教師合格率<text:line-break/>教育局與國立臺灣師範大學、國立彰化師範大學、國立高雄師範大學合作培育國中特教資優公費師資生，共計6位公費師資，陸續至112學年度前將分發至申請學校。</text:span></text:p>
      <text:p text:style-name="P18"><text:span text:style-name="T5">（三）推動創客運動，培育Maker人才</text:span></text:p>
      <text:p text:style-name="P15"><text:soft-page-break/><text:span text:style-name="T5">1.精進創意自造FabLab聯盟</text:span><text:span text:style-name="T4"><text:line-break/>成立7所聯盟核心學校，並以學校地理所在位置，下轄5至8所學校共41校為聯盟學校，將創意自造相關課程融入學校授課內容，110年1月至6月共辦理教師培訓課程10場次，計29小時，參與教師112人次。</text:span></text:p>
      <text:p text:style-name="P15"><text:span text:style-name="T5">2.110年4月本市於「2021全國IEYI青少年發明展」比賽獲得金牌獎14件、銀牌獎32件、銅牌獎43件，獎牌數共89件，今年得獎比例仍維持全國最高，將有金牌獎14隊代表本國於8月參加110年於臺灣舉辦之世界賽。</text:span></text:p>
      <text:p text:style-name="P18"><text:span text:style-name="T5">（四）推動性別平等教育<text:line-break/>110年1月至6月召開2次府級性別平等教育委員會會議，討論本市性別平等教育推動事宜，精進校園性別事件防治及調查處理；另設置10所性別平等資源中心學校，推廣性別平等教育課程活動；針對各級學校教師共辦理8場次研習，共計379人次參與。</text:span></text:p>
      <text:p text:style-name="P22"/>
      <text:p text:style-name="P28"><text:span text:style-name="T18">六、社會教育</text:span></text:p>
      <text:p text:style-name="P18"><text:span text:style-name="T5">（一）辦理家庭教育，營造幸福家庭</text:span></text:p>
      <text:p text:style-name="P15"><text:span text:style-name="T5">1.依據本市110年推展家庭教育計畫，辦理親職教育、婚姻教育、倫理教育、性別教育與社區婦女教育等系列課程與活動，110年1月至6月辦理220場次，服務人次達7,635人次。</text:span></text:p>
      <text:p text:style-name="P15"><text:span text:style-name="T5">2.親職教育：推廣實施對象係考量子女不同發展階段（幼兒期、學齡期及青少年期等）之父母，規劃各式親職教育活動。針對幼兒園年齡層家長規劃「親子共學成長讀書會」；學齡期家長辦理「親職教育講座」、「親子共學成長讀書會」；針對青少年期家長辦理「我想愛你多一點親職教育講座」、「企業家庭好關係親職教育講座計畫」；並與本市社會教育館合作辦理「親子巡迴列車」活動，深入偏鄉推動親職教育，110年1月至6月總計32場次，計1,010人次。</text:span></text:p>
      <text:p text:style-name="P15"><text:span text:style-name="T5">3.婚姻教育：規劃年輕世代、適婚男女、新婚者、新手父母、已婚者、空巢期/中年夫妻婚姻教育110年1月至6月共計66場次，計2,515人次。</text:span></text:p>
      <text:p text:style-name="P12"><text:span text:style-name="T4">（1）針對本市高中職：辦理年輕世代親密關係強化計畫，推廣情感教育活動，於高雄高商辦理21場，660人次。</text:span></text:p>
      <text:p text:style-name="P12"><text:span text:style-name="T4">（2）針對大專院校學生部分：與本市高雄師範大學辦理「影”想”婚姻」電影討論會，計1場次，41人次。</text:span></text:p>
      <text:p text:style-name="P12"><text:span text:style-name="T4">（3）針對社會青年（含身心障礙未婚者）辦理：遇見幸福成長團體、追分愛情電影討論會、為愛悅讀及美好人生提案推廣（軍警替代役男）婚前講習等活動，計12場次，940人次。</text:span></text:p>
      <text:p text:style-name="P12"><text:span text:style-name="T4">（4）針對新手父母、已婚者、空巢期/中年夫妻婚姻教育共計32場次，874人次。</text:span></text:p>
      <text:p text:style-name="P15"><text:span text:style-name="T5">4.倫理教育：為喚起各界對於親情及敬老尊賢倫理道德的重視，透</text:span><text:soft-page-break/><text:span text:style-name="T5">過多樣性的活動，喚起民眾重視老人的存在價值，宣導祖孫間的世代交流與互動。另藉由愛的存款簿，結合學校課程辦理子職教育，讓為人子女的國小及國中學生，增進與長輩及父母經營關係的能力，110年1月至6月辦理62場次，1,660人次參與。</text:span></text:p>
      <text:p text:style-name="P15"><text:span text:style-name="T5">5.學校家庭教育</text:span></text:p>
      <text:p text:style-name="P12"><text:span text:style-name="T4">（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12"><text:span text:style-name="T4">（2）為落實學校教學融入12年國教家庭教育議題，推動「用愛存款讓家溫暖」計畫，結合大社國小、民權國小、中崙國小、正興國小、六龜國小、月美國小、翠屏國中等15所國中小，辦理52場次子職教育，1,165人次參與，提升學生與家長之親子正向互動，增進親子關係。</text:span></text:p>
      <text:p text:style-name="P15"><text:span text:style-name="T5">6.人力資源運用與發展</text:span></text:p>
      <text:p text:style-name="P12"><text:span text:style-name="T4">（1）為加強志工服務知能，提升服務品質，並凝聚志工向心力，特辦理志工在職訓練、諮詢輔導志工個案研討會、季例會暨慶生會及志工幹部共識營，110年1月至6月計13場次，345人次。</text:span></text:p>
      <text:p text:style-name="P12"><text:span text:style-name="T4">（2）為擴大服務量能，辦理諮詢輔導志工招募培訓，預計招募30位志工，110年1月至6月已辦理5場培訓課程，參與人次130人次。</text:span></text:p>
      <text:p text:style-name="P12"><text:span text:style-name="T4">（3）經由家庭工作服務領域實務工作者或專家學者講座，提供專業輔導人員、社會工作人員等家庭教育專業知能，俾利提升家庭輔導之有效性。原訂110年5月下旬辦理，因疫情延至110年度下半年執行。</text:span></text:p>
      <text:p text:style-name="P15"><text:span text:style-name="T5">7.家庭教育宣導</text:span></text:p>
      <text:p text:style-name="P12"><text:span text:style-name="T4">（1）網路行銷：結合學生上網飆作業數位學園方案，鼓勵學生上中心網站參與家庭教育題庫競賽活動，並透過中心網站、臉書、新聞網路平台、網路社群、LINE@等方式增加中心能見度，讓民眾瞭解家庭教育內容及認識家庭教育中心。</text:span></text:p>
      <text:p text:style-name="P12"><text:span text:style-name="T4">（2）平面及媒體行銷：透過廣播節目、廣播CF、捷運燈廂廣告、印製每季活動訊息及中心簡介，發放至各機關及單位，讓市民獲得家庭教育相關訊息。其中與教育電台、警廣合作廣播節目共播出10集，廣播CF播出70檔次，鼓勵民眾參與家庭教育活動及善用412-8185家庭教育諮詢服務專線。</text:span></text:p>
      <text:p text:style-name="P16"><text:span text:style-name="T5">8.性別教育與社區婦女<text:line-break/></text:span><text:span text:style-name="T4">為推動性別平等教育，辦理「跟著性別故事旅行去電影欣賞討論會」、「我要事業也要家庭系列講座計畫」及「打開性別之眼-健康續航力」等課程，110年1月至6月計19場次，686人次。</text:span></text:p>
      <text:p text:style-name="P15"><text:span text:style-name="T5">9.推動家庭教育服務方案</text:span></text:p>
      <text:p text:style-name="P12"><text:span text:style-name="T4">（1）透過學校轉介有親職教養需求家長進行評估，並藉由電訪或</text:span><text:soft-page-break/><text:span text:style-name="T4">校訪、面談等個別化服務，建構教育局與學校之輔導網絡關係，並協助家長正向親職管教觀念及親職溝通技巧。110年1月至6月，新增個案9案，另包含109年持續服務舊案，服務人次共計42人次。</text:span></text:p>
      <text:p text:style-name="P12"><text:span text:style-name="T4">（2）110年「家庭教育個別化諮商輔導計畫」透過學校或社政轉介有親職教養需求家長，提供學生家長個別化家庭教育諮商或輔導。1月至6月已核定中崙國小、內惟國小、鳳甲國中、左營高中、新興社福中心提供家庭教育個別化諮商輔導各1案。</text:span></text:p>
      <text:p text:style-name="P12"><text:span text:style-name="T4">（3）110年「家庭教育諮商輔導團體計畫」透過學校或社政轉介有親職教養需求家長，提供學生家長參加諮商輔導團體。1月至6月已核定大灣國中辦理團體諮商4場次、共35人次。110年擬積極配合並結合網絡資源協助脆弱家庭親子關係。</text:span></text:p>
      <text:p text:style-name="P12"><text:span text:style-name="T4">（4）110年「珍愛家庭-守護列車」家長親職成長團體，透過瞭解個案家庭問題屬性，轉介適切家庭扶助資源，俾提升家長親職知能，期能降低兒少案件。1月至6月已核定海青工商、援中國小、蔡文國小、九如國小等4校辦理。</text:span></text:p>
      <text:p text:style-name="P12"><text:span text:style-name="T4">（5）為幫助原住民族親子正向互動與相處，傳遞正向教養觀念，增進彼此關係讓家更幸福，及培訓本市關心及具有原住民族籍種子人員具備原住民文化觀點的親職暨婚姻教育專業知能，110年1月至6月辦理「原家學正向」親職教育課程1場次、18人次參與；「原住民族親職暨婚姻教育種子人員培訓」4場次、共116人次。</text:span></text:p>
      <text:p text:style-name="P12"><text:span text:style-name="T4">（6）為提升心智障礙家庭照顧者親職效能，協助家庭照顧者獲得正向充權、學習如何與挫折共處，進而調整與孩子的互動，並幫助學習障礙兒家長增進溝通的能力；另為幫助家有身心障礙兄弟姊妹的健康手足能健康發展，特辦理相關活動，如：「礙中有愛」婚姻教育課程、「自我探索」家長成長團體、「好歡喜-就是愛媽咪」母親節活動、「親密之旅」家長培力工作坊、婚前教育「幸福你最行成長團體」、「我和我的家」手足成長團體，110年1</text:span><text:span text:style-name="T7">月至</text:span><text:span text:style-name="T4">6月共辦理16場次，240人次。</text:span></text:p>
      <text:p text:style-name="P12"><text:span text:style-name="T4">（7）為協助家長認識3C使用對親子關係之影響，並學習適切的親子互動及溝通方式，以增進親子關係的親密感，辦理「滑出3C好關係」家庭展能教育支持活動，110年1月至6月辦理1場次，24人次。</text:span></text:p>
      <text:p text:style-name="P12"><text:span text:style-name="T4">（8）與臺灣高雄少年及家事法院合作辦理「孩子，我們依然愛你」親職教育成長團體，針對育有未成年子女之離婚家長具監護權之一方、或離婚訴訟中之配偶，加強正確共親職知能，110年1月至6月辦理6場次，92人。</text:span></text:p>
      <text:p text:style-name="P12"><text:span text:style-name="T4">（9）與新住民生活職能關懷協會合作辦理「幸福保溫秘訣-愛的紀念日」家庭教育課程，增進新住民家人關係及親職功能，110年1月至6月辦理2場次，126人。</text:span></text:p>
      <text:p text:style-name="P15"><text:soft-page-break/><text:span text:style-name="T5">10.設置「4128185」全國家庭教育諮詢專線，提供民眾有關自我調適、家庭中家人關係、婚姻關係、親密關係、親職教養、家庭資源管理等家庭生活相關問題諮詢服務，專線服務時間為週一至六上午9:00~12:00、14:00~17:00；週一至週五晚間18:00~21:00，110年</text:span><text:span text:style-name="T4">1月至6月</text:span><text:span text:style-name="T5">共計服務個案數為358案。另針對缺乏親職教養知識與能力、親子溝通不良等問題的家長，提供個別化親職教育諮詢服務52人次。</text:span></text:p>
      <text:p text:style-name="P18"><text:span text:style-name="T5">（二）落實終身學習及補習教育，提升公民素養</text:span></text:p>
      <text:p text:style-name="P15"><text:span text:style-name="T5">1.推動成人基本教育、國民補習及進修教育<text:line-break/></text:span><text:span text:style-name="T4">為</text:span><text:span text:style-name="T5">擴展</text:span><text:span text:style-name="T4">失學民眾暨新住民學習機會，110年度第1期開辦成人基本教育班計39班；109學年第2學期補助國小辦理補校計15校、國中辦理補校計20校。</text:span></text:p>
      <text:p text:style-name="P15"><text:span text:style-name="T5">2.推動新住民學習中心及新住民子女教育實施計畫業務</text:span></text:p>
      <text:p text:style-name="P12"><text:span text:style-name="T4">（1）3所新住民學習中心開辦家庭教育活動、華語文基礎班等各項課程，110年度辦理活動6場次、140人次參加。</text:span></text:p>
      <text:p text:style-name="P12"><text:span text:style-name="T4">（2）鼓勵學校申請新住民子女教育實施計畫，舉辦華語補救教學、新住民多元文化活動或國際日等活動，110年度預計112校，辦理229場次，受益學生人數37,169人次。</text:span></text:p>
      <text:p text:style-name="P15"><text:span text:style-name="T5">3.推動新住民語文課程及教育輔導團，辦理新住民語文競賽</text:span></text:p>
      <text:p text:style-name="P12"><text:span text:style-name="T4">（1）本市109學年國中小開設新住民語課程，計有127校、251班、810名學生選習，媒合51名新住民教學支援人員提供服務。</text:span></text:p>
      <text:p text:style-name="P12"><text:span text:style-name="T4">（2）運作新住民語文教育輔導團，109學年度第2學期共安排16場到校諮詢服務及2場公開觀、議課，並辦理2場教學支援人員及輔導團增能研習。至今已培訓472名合格新住民教學支援人員。</text:span></text:p>
      <text:p text:style-name="P12"><text:span text:style-name="T4">（3）</text:span><text:span text:style-name="T5">舉辦109學年度新住民語文競賽，提供學生展現學習新住民語文成果的舞台，於110年4月17日舉辦競賽。</text:span></text:p>
      <text:p text:style-name="P15"><text:span text:style-name="T5">4.辦理社區大學，培育現代社會公民<text:line-break/>本市社區大學計7校、134個學習據點，110年1月至6月開設課程共581門，9,047人次參加。</text:span></text:p>
      <text:p text:style-name="P15"><text:span text:style-name="T5">5.推動樂齡學習中心及高齡者教育</text:span></text:p>
      <text:p text:style-name="P12"><text:span text:style-name="T4">（1）設置39所樂齡學習中心，計269個樂齡學習據點，提供55歲以上中高齡者學習。110年1</text:span><text:span text:style-name="T7">月</text:span><text:span text:style-name="T4">至6月計辦理樂齡課程3,453場次，共81,513人次參與。</text:span></text:p>
      <text:p text:style-name="P12"><text:span text:style-name="T4">（2）承辦教育部「高齡自主學習團體實施計畫」南區主辦縣市工作，受理2縣市收件數計55案，42案獲經費補助，補助金額198萬9,000元。</text:span></text:p>
      <text:p text:style-name="P15"><text:span text:style-name="T5">6.辦理短期補習班公安檢查<text:line-break/></text:span><text:span text:style-name="T3">為加強1,</text:span><text:span text:style-name="T5">905</text:span><text:span text:style-name="T3">家短期補習班公共安全，會同工務局、消防局實施公安檢查，110年</text:span><text:span text:style-name="T5">1</text:span><text:span text:style-name="T3">月至</text:span><text:span text:style-name="T5">6</text:span><text:span text:style-name="T3">月檢查計</text:span><text:span text:style-name="T5">231</text:span><text:span text:style-name="T3">家，裁處</text:span><text:span text:style-name="T5">3</text:span><text:span text:style-name="T3">件。針對未立案補習班110年</text:span><text:span text:style-name="T5">1</text:span><text:span text:style-name="T3">月至</text:span><text:span text:style-name="T5">6</text:span><text:span text:style-name="T3">月共查察</text:span><text:span text:style-name="T5">56</text:span><text:span text:style-name="T3">家，裁處</text:span><text:span text:style-name="T5">8</text:span><text:span text:style-name="T3">件</text:span><text:span text:style-name="T5">。</text:span></text:p>
      <text:p text:style-name="P15"><text:span text:style-name="T5">7.辦理兒童課後照顧服務中心業務<text:line-break/></text:span><text:soft-page-break/><text:span text:style-name="T4">110年本市</text:span><text:span text:style-name="T3">立案</text:span><text:span text:style-name="T4">課照中心總計274家，依「高雄市兒童托育津貼發給辦法」補助課照中心弱勢學童托育津貼，110年度第1季（1至3月）補助3,908人次、3,295萬5,300元。</text:span></text:p>
      <text:p text:style-name="P18"><text:span text:style-name="T5">（三）推動交通安全教育，守護學子安全</text:span></text:p>
      <text:p text:style-name="P15"><text:span text:style-name="T5">1.加強防制學生交通違規及交通事故宣導：110年4月15日召集事故防制重點學校（109年度事故及無照駕駛案件數多之學校）召開加強防制會議，專案報告校內推動交通安全教育現況與精進作為，並邀請交通局、警察局與會提供交流意見。會後請各校提報事故防制計畫，補助每校2萬元經費辦理，並追蹤輔導各校事故是否達到預期減量目標。</text:span></text:p>
      <text:p text:style-name="P15"><text:span text:style-name="T5">2.大型車內輪差及視野死角宣導：與高雄區監理所、大發駕訓班、道安促進會合作辦理大型車校園巡迴宣導活動，透過靜態講習與動態體驗，讓師生認知大型車在道路中之危險，從而學會安全避讓。110年4月至5月已於5校進行宣導，約450位師生參加。</text:span></text:p>
      <text:p text:style-name="P15"><text:span text:style-name="T5">3.自行車</text:span><text:span text:style-name="T4">安全駕駛訓練班計畫</text:span><text:span text:style-name="T5">：110年度補助新興區新興國小等19校辦理</text:span><text:span text:style-name="T4">自行車安全駕駛訓練班計畫，各校規劃自行車研習課程、駕照考驗及道路體驗，建構學生自行車騎乘安全技能。</text:span></text:p>
      <text:p text:style-name="P15"><text:span text:style-name="T5">4.交通安全教育輔導訪視說明會：</text:span><text:span text:style-name="T9">110年5月5日假三民區莊敬國小辦理</text:span><text:span text:style-name="T5">交通安全</text:span><text:span text:style-name="T9">輔導訪視說明會，請110年度受訪學校派員參加，邀請專家學者進行講座與績優學校經驗分享，協助各校掌握</text:span><text:span text:style-name="T10">訪視各項重點，並能落實於平日之教學與輔導活動，共113位教師參加。</text:span></text:p>
      <text:p text:style-name="P18"><text:span text:style-name="T5">（四）推展藝術教育，提升市民參與</text:span></text:p>
      <text:p text:style-name="P15"><text:span text:style-name="T5">1.</text:span><text:span text:style-name="T4">辦理</text:span><text:span text:style-name="T5">藝文競賽，參與全國賽事</text:span></text:p>
      <text:p text:style-name="P12"><text:span text:style-name="T4">（1）109學年度全國藝文賽事（包含音樂、舞蹈、鄉土歌謠及創意戲劇）因應新冠肺炎防疫，停止辦理團體賽，個人賽維持辦理。</text:span></text:p>
      <text:p text:style-name="P12"><text:span text:style-name="T4">（2）109學年度本市代表參與全國學生音樂比賽個人組，榮獲特優34人、優等177人、甲等23人；全國學生舞蹈比賽個人組榮獲特優1人、優等25人、甲等2人。</text:span></text:p>
      <text:p text:style-name="P15"><text:span text:style-name="T5">2.推動藝文教育，增進美感體驗</text:span></text:p>
      <text:p text:style-name="P12"><text:span text:style-name="T4">（1）持續推動「高雄市藝文團體與學校交流平台」，109學年度媒合藝文團體進入66所學校校園展演，辦理「藝文場館大富翁計畫」等美感體驗課程，發展文化美感體驗課程，109學年度補助65校次。</text:span></text:p>
      <text:p text:style-name="P12"><text:span text:style-name="T4">（2）110年度配合教育部推動「高級中等以下偏鄉學校藝文教學設備補助」，補助杉林國中等11校共79萬6,500元，並且搭配輔導團社群教師進駐偏鄉學校進行示範教學，落實偏鄉照顧，擴散並精進美感知能。</text:span></text:p>
      <text:p text:style-name="P18"><text:span text:style-name="T5">（五）推展社會教育，提供市民多元終身學習及休閒管道</text:span></text:p>
      <text:p text:style-name="P15"><text:span text:style-name="T5">1.藝文展覽：110年1月至6月共展出，「豆．藝術創作聯展」、「生命起源~師生聯展」」、「許素芳創作個展-彩‧墨深情」、</text:span><text:soft-page-break/><text:span text:style-name="T5">「書藝探賾書法展」、「2021驀然回首-西畫、書法、水墨」等9場次藝文展覽，參觀人數計4,600人次。</text:span></text:p>
      <text:p text:style-name="P15"><text:span text:style-name="T5">2.漾我青春才藝秀：邀請各級學校在學青少年學子一展才藝，提供揮灑青春之舞台，紓解學生課業及升學壓力、充實品德及休閒生活、確立人生方向。提供市民假日觀賞優質藝術表演機會，緩和生活壓力，豐富生活品質。110年1月至6月計辦理1場次，參與人數220人次。</text:span></text:p>
      <text:p text:style-name="P15"><text:span text:style-name="T5">3.舉辦假日廣場及社區親子系列活動：活絡家庭及親子關係，以國小及幼兒園學生為對象，活動多元，深受歡迎，110年1月至6月於社教館及原高雄11個行政區共辦理14場，2,513人次參加。</text:span></text:p>
      <text:p text:style-name="P15"><text:span text:style-name="T5">4.舉辦「親子共學巡迴列車活動」：為推廣社會教育，平衡城鄉社區資源，深入所有行政區及偏鄉辦理親子活動，營造溫馨和樂之社會氛圍。集結社區志工人力，藉由免費活動豐富偏鄉親子的假日時光，創造更多元的親職學習。110年1月至6月共辦理3場，287人次參加。</text:span></text:p>
      <text:p text:style-name="P15"><text:span text:style-name="T5">5.辦理各項講座：與企業、出版社合作，辦理「樂活心靈‧名人系列講座」、「幸福圓夢系列講座」、「古典詩詞講座」等，邀請知名大師及專家學者（王浩一、嚴長壽、吳若權、許瑞云、周清河等）蒞臨社教館，以文學詩詞、心靈健康、養生、勵志等各類主題舉辦專題講座，提升市民文化素養，110年1月至6月計辦理12場次，4,805人次參與。</text:span></text:p>
      <text:p text:style-name="P15"><text:span text:style-name="T5">6.辦理新住民歌唱培訓：「異國風華~『新』光閃耀 多元文化交流計畫」，舉辦「勇敢show自己」表演培訓、「K歌趣~國台語歌唱體驗教學」及「美聲奇蹟~發音技巧學習」，培養新住民音樂、藝術及美學素養，共免費培訓72人次的新住民、新二代及其眷屬、一般市民，原訂5月23日舉辦新住民歌唱比賽因受疫情影響取消辦理。</text:span></text:p>
      <text:p text:style-name="P15"><text:span text:style-name="T5">7.辦理寒假研習營：開辦漆彈挑戰營、籃球運動營初階AB班、童心藝術創作營、桌球研習營AB班、無人機組裝操控營、兒童體能歡樂營、小巴菲特兒童理財營、小小Maker家挑戰營、生活物理實驗營、航海冒險王營、神奇趣味魔術營AB班、MV舞蹈研習營、達文西探索營等不同類型課程共16班次，390名學童參加。</text:span></text:p>
      <text:p text:style-name="P15"><text:span text:style-name="T5">8.辦理市民教育推廣班：課程包括水墨畫、書法、英語會話、日語、</text:span><text:span text:style-name="T8">韓語</text:span><text:span text:style-name="T5">、拼布藝術、二胡、肚皮舞、</text:span><text:span text:style-name="T8">塔羅占星</text:span><text:span text:style-name="T5">、桌球、導引養生、經絡穴道、各類瑜珈、有氧課程及體能訓練等，提供本市市民多元學習管道，110年1月至6月計辦理44班，843人次參加。</text:span></text:p>
      <text:p text:style-name="P15"><text:span text:style-name="T5">9.辦理電影欣賞：110年1月至6月辦理劇場版電影院及酷兒幸福電影院3場次，共計754人次參與；每月雙週六晚上於露天劇場辦理週末蚊子電影院8場次，共計1,630人次參與。</text:span></text:p>
      <text:p text:style-name="P15"><text:span text:style-name="T5">10.辦理「星光音樂咖啡廣場」活動：透過戶外露天小型音樂會，讓社區居民免費享受咖啡飄香、樂音縈繞的悠閒氛圍，110年1月至6月計辦理2場次，參與人數185人次。</text:span></text:p>
      <text:p text:style-name="P15"><text:soft-page-break/><text:span text:style-name="T5">11.於社教館野餐區辦理草地野餐音樂會，透過戶外小型音樂會，在咖啡飄香下，讓野餐充滿音樂與家庭歡樂氣氛。110年1月至6月計辦理2場次，參與人數230人次。</text:span></text:p>
      <text:p text:style-name="P15"><text:span text:style-name="T5">12.青少年休閒娛樂：社教館地下室娛樂場所提供青少年及市民安全舒適的休閒娛樂，包括體能訓練工房、KTV、DISCO、撞球及桌球室等設施，110年1月至6月共計8,708人次使用。（110年5月14日起因疫情暫停開放）。</text:span></text:p>
      <text:p text:style-name="P22"/>
      <text:p text:style-name="P28"><text:span text:style-name="T18">七、資訊及國際教育</text:span></text:p>
      <text:p text:style-name="P18"><text:span text:style-name="T5">（一）資訊教育</text:span></text:p>
      <text:p text:style-name="P15"><text:span text:style-name="T5">1.維運本市10所數位機會中心，縮短城鄉差距<text:line-break/>教育局積極建置數位機會中心專案，有旗山國小等10所學校或圖書分館，提供偏鄉地區在地民眾免費學習電腦及及開設資訊課程，達到保障弱勢族群擁有基本數位人權目標。</text:span></text:p>
      <text:p text:style-name="P15"><text:span text:style-name="T5">2.推動數位學伴計畫，陪伴偏鄉學童<text:line-break/>配合教育部推動數位學伴計畫，110學年度計有六龜國小、寶來國中等23所國中小，透過線上視訊系統，協助偏遠地區學校一對一課輔，計有297名學生受惠，受補助人數全國第一。</text:span></text:p>
      <text:p text:style-name="P15"><text:span text:style-name="T5">3.資訊教育環境提升</text:span></text:p>
      <text:p text:style-name="P12"><text:span text:style-name="T4">（1）進行電腦教室汰換：本市國中小學校電腦教室電腦汰換為每4年汰換一次，109年已協助完成汰換90所學校2,950台電腦。</text:span></text:p>
      <text:p text:style-name="P12"><text:span text:style-name="T4">（2）學校頻寬提升：教育局提升本市學校頻寬300M至1G。</text:span></text:p>
      <text:p text:style-name="P12"><text:span text:style-name="T4">（3）購置7,600套資訊整合控制器，於本市國中小學校教室建置智慧教室環境，整合教室設備，讓教師教學時更多元運用。</text:span></text:p>
      <text:p text:style-name="P12"><text:span text:style-name="T4">（4）完成全市342所國中小網路環境佈建，讓校園網路環境可支援智慧學習需求，打造智慧校園基礎。</text:span></text:p>
      <text:p text:style-name="P15"><text:span text:style-name="T5">4.參與全國及本市各項資訊競賽活動成績斐然</text:span></text:p>
      <text:p text:style-name="P12"><text:span text:style-name="T4">（1）辦理高雄市110年度「高雄數位學園」網路假期-上網飆寒假作業活動，總計登入之參與人數達98,646人。</text:span></text:p>
      <text:p text:style-name="P12"><text:span text:style-name="T4">（2）110學年計有9所小學導入科丁小學課程，共計123班，2,741位學童學習Scratch程式語言。</text:span></text:p>
      <text:p text:style-name="P12"><text:span text:style-name="T4">（3）1月與科丁聯盟合作辦理2梯次「Scratch程式冬令營」，培育本市國小四年級至六年級學童運算思維與問題解決的能力，假41校電腦教室共45班次，計1,195名學童受益，惟因國內疫情升溫，110年第2梯次取消辦理。</text:span></text:p>
      <text:p text:style-name="P12"><text:span text:style-name="T4">（4）2月與中華機器人協會合作辦理「2020AI人機互動創意程式競賽」，因疫情影響，作品展演總決賽，調整為線上直播方式進行，各縣市有30餘所學校參與，近70組報名隊伍，共計200多名學生與指導老師於線上競技。</text:span></text:p>
      <text:p text:style-name="P12"><text:span text:style-name="T4">（5）2月辦理臺灣資訊奧林匹亞競賽培訓營，推廣程式教育，使學生運用電腦解決問題，原計65名學生參加，加強學生參賽解</text:span><text:soft-page-break/><text:span text:style-name="T4">題能力，為本市爭光，惟因國內疫情升溫，110年取消辦理。</text:span></text:p>
      <text:p text:style-name="P12"><text:span text:style-name="T4">（6）3月辦理「貓咪盃選手培訓營」，邀請相關指導學生參賽屢獲佳績之資訊教師，解析例題及競賽注意事項、課程設計及競賽準備，增進學生參與相關競賽的能力，共計36位選手及8位指導老師參加。</text:span></text:p>
      <text:p text:style-name="P12"><text:span text:style-name="T4">（7）4月高雄市計有10隊參加花蓮縣政府主辦之「全國貓咪盃Scratch競賽」，全國共有22個縣市、198隊、700多位國中小學生參賽，高雄市以全國惟一囊括兩面金牌的佳績傲視群雄，總成績為2金1銅2佳作亦為表現最佳之縣市。</text:span></text:p>
      <text:p text:style-name="P12"><text:span text:style-name="T4">（8）5月至7月辦理「第一屆中學生黑客松競賽」，以生活化人工智慧加值雲端應用為主題，鼓勵學生運用雲端AI服務，總計全國13縣市參賽、205隊報名、共計602名高、國中學生線上競技切磋。</text:span></text:p>
      <text:p text:style-name="P12"><text:span text:style-name="T4">（9）6月至8月辦理「Micro:bit-AI創意微控制：國民中小學教學推廣活動實施計畫」，提供線上學習平台讓八百餘名學生學習利用程式去控制感測器，強化學生思考創新。</text:span></text:p>
      <text:p text:style-name="P15"><text:span text:style-name="T5">5.推動兒少上網安全宣導工作</text:span></text:p>
      <text:p text:style-name="P12"><text:span text:style-name="T4">（1）結合班親會與在職教師資訊研習向家長及學生宣導學童於網路上進行各項行為時應注意之事項。</text:span></text:p>
      <text:p text:style-name="P12"><text:span text:style-name="T4">（2）教育局鼓勵各校自主規劃校內推動「資訊倫理與素養推廣」相關活動。110年總共辦理421場次，總參與學生人次為10萬638人次。</text:span></text:p>
      <text:p text:style-name="P15"><text:span text:style-name="T5">6.推動教育部數位學習推動計畫<text:line-break/>110年度本市國中小參與計畫共有41校，獲教育部補助經費約5,143萬元（經常門850萬、資本門4,293萬）。</text:span></text:p>
      <text:p text:style-name="P15"><text:span text:style-name="T5">7.推動110年教育部中小學數位學習深耕推動計畫<text:line-break/>學校進行跨領域的數位課程模式，以引導學生問題解決之能力。本市計6所學校獲教育部補助，獲教育部補助經費約387萬元。（經常門312萬元，資本門75萬元）。</text:span></text:p>
      <text:p text:style-name="P15"><text:span text:style-name="T5">8.建置新興科技區域推廣中心<text:line-break/>配合教育部推動前瞻新興科技認知計畫，高雄市有2所區域推廣中心（海青工商及高雄女中）及5所促進學校（瑞祥高中、鼓山高中、小港高中、中正高工及福誠高中)，藉由將新興科技理論與實作並重的規劃與導入，扎根新興科技基礎教育。</text:span></text:p>
      <text:p text:style-name="P15"><text:span text:style-name="T5">9.辦理前瞻基礎建設數位建設計畫<text:line-break/>110年度參與學校共計3所高中職，改善校園網路與教室資訊應用環境設備並提升對外網路頻寬。</text:span></text:p>
      <text:p text:style-name="P15"><text:span text:style-name="T5">10.推動本市數位學習跨域計畫<text:line-break/>本市今年擬定以「跨領域教學設計」為主軸的數位學習計畫，分為學科跨域組錄取10校；跨域主題式組錄取5校，問題導向組錄取3校，共計18校。</text:span></text:p>
      <text:p text:style-name="P15"><text:span text:style-name="T5">11.創新教學快易通</text:span></text:p>
      <text:p text:style-name="P23"><text:soft-page-break/><text:span text:style-name="T5">教育局「創新教學快易通」專案建置一雲四中心平台，透過資訊設備管理、借用系統、教學內容及教學平台，提供本市國中小資訊教學設備借用服務，促進校園運用科技融入各領域教學，推廣本市資訊科技教育。</text:span></text:p>
      <text:p text:style-name="P15"><text:span text:style-name="T5">12.疫情期間，經濟弱勢學生停課不停學</text:span></text:p>
      <text:p text:style-name="P12"><text:span text:style-name="T4">（1）行動載具部分：各級學校自110年5月19日起停課至暑假，教育局啟動「創新教學快易通」設備調度，若學校原本因辦理專案計畫即已透過「創新教學快易通」所借用的行動載具，則優先提供家中無行動載具的弱勢家庭學生借用。本府教育局於110年5月21日起分批、分區配送到學校，共計配送487校次、4,967部載具、SIM卡門號12,581張，提供經濟弱勢學生居家學習使用。</text:span></text:p>
      <text:p text:style-name="P12"><text:span text:style-name="T4">（2）企業社團捐贈及借用：台灣積體電路製造公司捐贈200台再生筆記型電腦和4G分享器，指定提供學童長期性借用；慈濟基金會借用本市學生2,343台4G分享器，提供學生可於居家線上學習期間連線使用。</text:span></text:p>
      <text:p text:style-name="P12"><text:span text:style-name="T4">（3）網卡部分：教育部109、110年共配發本市各家電信業者捐贈行動門號15,300門SIM卡，供本市經濟弱勢學生申請作為停課期間居家學習用。</text:span></text:p>
      <text:p text:style-name="P18"><text:span text:style-name="T5">（二）推動雙語及國際教育</text:span></text:p>
      <text:p text:style-name="P15"><text:span text:style-name="T5">1.雙語教育計畫</text:span></text:p>
      <text:p text:style-name="P12"><text:span text:style-name="T4">（1）教育局配合雙語教育市政推動方向，以「國際、跨域、共榮、永續」為目標，109年本市教師共13位參與「國中小雙語教學在職教師增能學分班」，作為後續推廣雙語教育種子教師。110年教育部委請國立高雄師範大學及文藻外語大學等師資培育大學，辦理高雄、屏東及澎湖地區之雙語教學在職教師增能學分班，教育局業將有意參加且具資格教師名冊計157名提報教育部，刻正由師資培育大學通知教師報名參加。</text:span></text:p>
      <text:p text:style-name="P12"><text:span text:style-name="T4">（2）透過定期辦理英語教師增能工作坊、雙語冬夏令營、啟用英語行動車、優化英語村營運、與本市大專院校合作師資培育及外籍生實習等方案推動本市雙語教育，期落實學童自幼於自然生活情境中開口說英語之目標。</text:span></text:p>
      <text:p text:style-name="P12"><text:span text:style-name="T4">（3）雙語教育政策推動情形<text:line-break/>雙語特色學校109學年度設置82校，110學年將繼續推動現有雙語教育政策，以全面營造多元雙語學習環境，提供學生道地英語學習機會。</text:span></text:p>
      <text:p text:style-name="P12"><text:span text:style-name="T4">（4）校校有雙語˙高雄領先行<text:line-break/>為擴大本市市立學校雙語教育學習資源，與在地大學合作，培訓已在臺之外籍生擔任英語教學助理，或補助學校經費結合家長會、社區資源及國際志工等管道自行招募，規劃推動外國學生合作交流計畫及雙語社團等創新雙語教育計畫。</text:span></text:p>
      <text:p text:style-name="P15"><text:span text:style-name="T5">2.</text:span><text:span text:style-name="T4">與</text:span><text:span text:style-name="T5">美國</text:span><text:span text:style-name="T4">學術交流基金會合作辦理「國小英語協同教學計畫」，109</text:span><text:soft-page-break/><text:span text:style-name="T4">學年度遴聘14位美籍傅爾布萊特（Fulbright）獎學金青年得獎人至本市28所國小進行協同教學，增進雙語使用能力，並協助各校英語相關活動，促進文化交流與教育合作活動。</text:span></text:p>
      <text:p text:style-name="P15"><text:span text:style-name="T5">3.推動「國際英語村」，打造英語真實體驗環境</text:span></text:p>
      <text:p text:style-name="P12"><text:span text:style-name="T4">（1）教育局規劃「英語村遊學體驗營」方案，由本市6所「</text:span><text:span text:style-name="T5">國際英語村</text:span><text:span text:style-name="T4">」（過埤村、五福村、鳳山村、岡山村、旗山村、蔡文村）提供全市國小五年級學童依所訂日程蒞村遊學體驗，另於旗山村及蔡文村辦理</text:span><text:span text:style-name="T22">遠距視訊教學</text:span><text:span text:style-name="T4">。此外，英語村外師亦支援鄰近國中，到校進行協同教學。</text:span></text:p>
      <text:p text:style-name="P12"><text:span text:style-name="T4">（2）</text:span><text:span text:style-name="T22">目前體感科技結合英語村教學活動，各村配有20組VR頭盔，可供學生體驗6個場館360度環景擬真情境，在活潑與充滿樂趣的遊學過程中，促發學習動能</text:span><text:span text:style-name="T4">。</text:span></text:p>
      <text:p text:style-name="P15"><text:span text:style-name="T5">4.</text:span><text:span text:style-name="T22">辦理「高雄</text:span><text:span text:style-name="T5">行動</text:span><text:span text:style-name="T22">英語車」計畫<text:line-break/>優先巡迴服務偏鄉學校，以營造豐富雙語學習環境，擴展雙語教育資源效益。設計主題式生活實用課程方案，提供自然的英語情境，同時結合學生生活經驗，提升英語在生活情境的應用，透過師生互動對話、文化體驗及多元學習，強化學生英語聽說能力</text:span><text:span text:style-name="T28">、</text:span><text:span text:style-name="T22">英語學習興趣及文化理解力</text:span><text:span text:style-name="T4">。</text:span></text:p>
      <text:p text:style-name="P15"><text:span text:style-name="T5">5.積極配合及鼓勵學校申請教育部中小學國際教育相關計畫</text:span></text:p>
      <text:p text:style-name="P12"><text:span text:style-name="T4">（1）鼓勵本市學校申請教育部國教署「補助高級中等以下學校推動國際教育」計畫，109學年度計13校18案獲補助。</text:span></text:p>
      <text:p text:style-name="P12"><text:span text:style-name="T4">（2）國際學伴計畫：109學年度本市鹽埕國中、寶來國中及金山國小共3校獲教育部國教署核定補助，由臺大在臺外籍學生與本市學生透過視訊互動，以英語溝通認識臺大外籍學生國家之人文地理，拓展國際視野。</text:span></text:p>
      <text:p text:style-name="P15"><text:span text:style-name="T5">6.</text:span><text:span text:style-name="T22">積極</text:span><text:span text:style-name="T5">辦理國際交流活動</text:span></text:p>
      <text:p text:style-name="P12"><text:span text:style-name="T4">（1）日本東京</text:span><text:span text:style-name="T5">都八王子市：2008年起每年共同舉辦聯合畫展，活動以「指定兒童讀物閱讀心得」為主題，甄選國小及國中學童畫作，獲獎作品輪流於本市及日本八王子市展出。110年度畫展評選出國小優選15件、佳作15件，國中優選13件，佳作8件。優選作品28件赴日展出。本市於110年4月8日至21日假本市四維行政中心辦理聯合畫展，展出臺日學生優選畫作，並於4月21日舉辦頒獎典禮，勉勵本市51位得獎學生。</text:span></text:p>
      <text:p text:style-name="P12"><text:span text:style-name="T4">（2）</text:span><text:span text:style-name="T5">亞洲學生交流計畫(ASEP)：於109年12月28日至12月29日辦理第21屆活動，計有38所臺灣及34所來自日本、韓國、</text:span><text:span text:style-name="T4">印度</text:span><text:span text:style-name="T5">、印尼、紐西蘭、越南等7國大專、高中職、國中學校，共組46隊跨國隊伍，近800名師生共襄盛舉。活動全程以英語為主，透過大會主題「看不見的武器Invisible Weapon」，讓多國學子共同思考並討論在科技時代，如何正確使用資訊工具，並辨別其中蘊藏的危機，以培養學生之媒體素養；活動因配合防疫措施，調整為線上直播及影片預錄方式辦理，系列活動線上觀看總人次計4,274人。</text:span></text:p>
      <text:p text:style-name="P18"><text:soft-page-break/><text:span text:style-name="T5">（三）推動環境教育</text:span></text:p>
      <text:p text:style-name="P15"><text:span text:style-name="T5">1.發展具有本市特色之環境教育計畫</text:span></text:p>
      <text:p text:style-name="P12"><text:span text:style-name="T4">（1）推動「高雄環教綠星獎」（Kaohsiung GREEN STAR Awards）教育局105年起辦理，109年綠星獎指標進行滾動式修正，符應聯合國永續發展目標（SDGs）指標，鼓勵本市各校發展環境教育特色，109年度共計12校23案獲獎，110年度計畫已公告學校送件中。</text:span></text:p>
      <text:p text:style-name="P12"><text:span text:style-name="T4">（2）教育部補助辦理環境教育輔導小組計畫<text:line-break/>110年度獲教育部核定計畫經費180萬元，</text:span><text:bookmark-start text:name="OLE_LINK10"/><text:bookmark-start text:name="OLE_LINK11"/><text:bookmark-start text:name="OLE_LINK12"/><text:span text:style-name="T4">透過行政業務組、永續校園組、空品教育組、能源教育組及減塑教育組</text:span><text:bookmark-end text:name="OLE_LINK10"/><text:bookmark-end text:name="OLE_LINK11"/><text:bookmark-end text:name="OLE_LINK12"/><text:span text:style-name="T4">各項子計畫轉化為具體行動。刻正執行110年度各子計畫。</text:span></text:p>
      <text:p text:style-name="P15"><text:span text:style-name="T5">2.推動校園環境微革命，打造永續校園</text:span></text:p>
      <text:p text:style-name="P12"><text:span text:style-name="T4">（1）推動本市永續校園計畫<text:line-break/>配合教育部「永續循環校園推廣計畫」推動本市永續循環校園計畫，110年共核定四維國小等5校，補助經費計150萬元。</text:span></text:p>
      <text:p text:style-name="P12"><text:span text:style-name="T4">（2）輔導學校申請教育部永續校園局部改造計畫，110年度教育部｢永續循環校園探索推廣計畫｣計有鹽埕區忠孝國小等16校獲教育部補助經費162萬8,000元。</text:span></text:p>
      <text:p text:style-name="P12"><text:span text:style-name="T4">（3）本市學校申請經濟部水利署「推廣水資源智慧管理系統及節水技術」之「雨水貯留系統建設計畫」，本市110年由大寮區溪寮國小、翁園國小及永芳國小等3校申請獲准。</text:span></text:p>
      <text:p text:style-name="P15"><text:span text:style-name="T5">3.積極推動能源教育多元活動</text:span></text:p>
      <text:p text:style-name="P12"><text:span text:style-name="T4">（1）本市110年度「國民中小學推動能源教育標竿學校」選拔計有屏山國小及龍華國中初審通過，並於7月進行實地訪查。</text:span></text:p>
      <text:p text:style-name="P12"><text:span text:style-name="T4">（2）配合市府創能經濟光電計畫，自103年起至110年4月底止，共583校次申請，設置量達136.6MW，光電設置校數為全國第一。</text:span></text:p>
      <text:p text:style-name="P15"><text:span text:style-name="T5">4.配合山海河港特色，建構生態校園</text:span></text:p>
      <text:p text:style-name="P24"><text:span text:style-name="T4">於鹽埕國中「高雄市環境教育數位體感中心」，於文府國小設有本市「空氣品質環境教育資源中心」，扎根空品教育與防範空污。</text:span></text:p>
      <text:p text:style-name="P15"><text:span text:style-name="T5">5.鼓勵校園減廢工作，落實節能減碳</text:span></text:p>
      <text:p text:style-name="P3"><text:span text:style-name="T16">（1）配合「政府機關及學校節約能源行動計畫」訂定節能減碳管理計畫，108年度高雄市政府教育局及家庭教育中心皆達標，各級學校總達標校數共224校。(109年情形預定110年8月公佈)</text:span></text:p>
      <text:p text:style-name="P3"><text:span text:style-name="T16">（2）108年度「綠色校園-垃圾全分類零廢棄執行計畫暨獎勵辦法」。本市學校合計16校獲得優等、甲等。109年度各校辦理成果尚未公布。</text:span></text:p>
      <text:p text:style-name="P15"><text:span text:style-name="T5">6.配合市府政策，推動校園綠美化</text:span></text:p>
      <text:p text:style-name="P12"><text:span text:style-name="T4">（1）110年度共計有福誠高中等2校獲本府工務局推動高雄市環境綠美化執行計畫補助。</text:span></text:p>
      <text:p text:style-name="P12"><text:span text:style-name="T4">（2）110年度高雄市空品淨化區綠美化，本市計有大同國小等6校</text:span><text:soft-page-break/><text:span text:style-name="T4">獲選補助。</text:span></text:p>
      <text:p text:style-name="P12"><text:span text:style-name="T4">（3）110年計有汕尾國小等8校獲本府環境保護局「空氣品質監測站設置地點附近裸露地表減少揚塵計畫」補助。</text:span></text:p>
      <text:p text:style-name="P15"><text:span text:style-name="T5">7.鼓勵校園實踐力行，辦理生活減塑教育</text:span></text:p>
      <text:p text:style-name="P3"><text:span text:style-name="T16">（1）109年文府國小持續推動減塑友好商店計畫，109年10月31日舉辦工作說明會，截至110年6月底，加入友善商店家數量總計108家。</text:span></text:p>
      <text:p text:style-name="P3"><text:span text:style-name="T16">（2）與福智文教基金會共同辦理「點亮臺灣 點亮海洋」校園減塑集點活動，本市共13校、134班、參與師生數3,781人，點亮點數68萬2,435點，落實減塑於基礎教育。</text:span></text:p>
      <text:p text:style-name="P15"><text:span text:style-name="T5">8.加強宣導校園入侵種之蟲害防治<text:line-break/>針對小黑蚊、琉璃蟻、荔枝椿象、秋行軍蟲等蟲害滋擾，教育局於109年12月30日假美濃國中辦理「校園小黑蚊防治宣導培訓」，美濃等9行政區共31校派員參與，增強相關防治知能。另於110年6月4日函知學校持續進行校園環境管理，清除青苔、土壤表面鋪上適量碎石，水溝旁水泥地塗抹油性油漆、保持環境通風。</text:span></text:p>
      <text:p text:style-name="P18"><text:span text:style-name="T5">（四）校園電力改善及空調設備裝設規劃及推動情形</text:span></text:p>
      <text:p text:style-name="P15"><text:span text:style-name="T5">1.政策規劃<text:line-break/>108年推動「校園裝設冷氣暨空氣清淨設備計畫」，規劃4年完成全市裝設，109年則配合行政院「班班有冷氣」政策，規劃於111年3月前完成全市學校裝設冷氣。</text:span></text:p>
      <text:p text:style-name="P15"><text:span text:style-name="T5">2.辦理情形</text:span></text:p>
      <text:p text:style-name="P3"><text:span text:style-name="T16">（1）108年與企業</text:span><text:span text:style-name="T13">攜手</text:span><text:span text:style-name="T16">推動「校園雙機計畫」共計34校裝設。</text:span></text:p>
      <text:p text:style-name="P3"><text:bookmark-start text:name="_Hlk28624232"/><text:span text:style-name="T16">（2）109年以弱勢、空品不良地區優先優先裝設，共裝設100校。</text:span><text:bookmark-end text:name="_Hlk28624232"/></text:p>
      <text:p text:style-name="P3"><text:span text:style-name="T16">（3）行政院109年7月宣布「班班有冷氣」政策，未來兩年內將協助地方政府國中小裝設冷氣及補助電力改善費用，依教育部的期程於110年6月底前完成電力改善設計、111年3月前完成電力改善施工及冷氣裝設作業。</text:span></text:p>
      <text:p text:style-name="P3"><text:span text:style-name="T16">（4）教育局於109年完成全市校園電力系統盤點，為提升採購效率，本市國中小學校分為62群辦理，於110年6月底前完成電力改善設計，預計今年底完成新設冷氣電力迴路工程。冷氣設備及能源管理系統則由教育局統一採購，於110年7月起分批分校施工，預計於111年3月前完工。</text:span></text:p>
      <text:p text:style-name="P22"/>
      <text:p text:style-name="P28"><text:span text:style-name="T18">八、體育及衛生保健</text:span></text:p>
      <text:p text:style-name="P18"><text:span text:style-name="T5">（一）深化學校體育教育，積極推動運動休閒，打造健康城市</text:span></text:p>
      <text:p text:style-name="P15"><text:span text:style-name="T5">1.</text:span><text:span text:style-name="T4">強化本市體育班培訓政策，建置區域性運動人才培訓體系<text:line-break/></text:span><text:span text:style-name="T5">110</text:span><text:span text:style-name="T4">學年度學校體育班81校（高中18校、國中37校、國小26校），發展35項運動種類，並進用94名專任運動教練，已依法聘足。</text:span></text:p>
      <text:p text:style-name="P15"><text:span text:style-name="T4">2.推動</text:span><text:span text:style-name="T5">普及</text:span><text:span text:style-name="T4">化運動方案，提升學生體適能通過率<text:line-break/></text:span><text:soft-page-break/><text:span text:style-name="T4">本市體適能通過率65.45%，已預先達到教育部訂定之110年通過率60%之目標。</text:span></text:p>
      <text:p text:style-name="P15"><text:span text:style-name="T4">3.</text:span><text:span text:style-name="T5">獎勵</text:span><text:span text:style-name="T4">優秀學生選手及教練<text:line-break/>110年1月至6月計核發體育獎勵金1,171萬6,000元；110年加碼發放全國中等學校運動會績優選手訓練補助金217人，計1,030萬8,000元。</text:span></text:p>
      <text:p text:style-name="P15"><text:span text:style-name="T4">4.整建與維護運動設施，提供優質運動環境<text:line-break/></text:span><text:span text:style-name="T5">110年1</text:span><text:span text:style-name="T4">月至6月教育部體育署核定補助竹圍國小等29校整建體育運動場（館）及經費計1億85萬4,679元；教育局110年1月至6月核定補助明華國中等28校整建球場及跑道暨改善教學環境設備計7,220萬6,666元。</text:span></text:p>
      <text:p text:style-name="P18"><text:span text:style-name="T5">（二）加強學校環境及衛生教育工作，提供健康學習空間</text:span></text:p>
      <text:p text:style-name="P15"><text:span text:style-name="T5">1.辦理本市健康促進學校計畫<text:line-break/></text:span><text:span text:style-name="T4">以「健康體位(含體適能)與口腔衛生」、「視力保健」為重點向下扎根，110年4月辦理1場健康促進增能活動，計100教師參與。另教育局110年度編列補助各校齲齒防治費合計308萬6,100元，各校依補助項目執行口腔衛生保健工作。</text:span></text:p>
      <text:p text:style-name="P15"><text:span text:style-name="T5">2.急救教育研習<text:line-break/>教育局</text:span><text:span text:style-name="T4">所屬</text:span><text:span text:style-name="T5">學校（共計358所）已全數完成校園AED之設置，並協助有裝設AED的學校進行安心場所認證。</text:span></text:p>
      <text:p text:style-name="P15"><text:span text:style-name="T5">3.學生</text:span><text:span text:style-name="T4">健康檢查</text:span><text:span text:style-name="T5"><text:line-break/>110學年度「國民中小學一、四、七年級學生健康檢查」，預估檢查費用計2,400萬元。規劃分三區辦理招標，於9月執行檢查。</text:span></text:p>
      <text:p text:style-name="P15"><text:span text:style-name="T5">4.落實校園</text:span><text:span text:style-name="T4">傳染病</text:span><text:span text:style-name="T5">防治</text:span></text:p>
      <text:p text:style-name="P3"><text:span text:style-name="T16">（1）校園傳染病防治工作，以腸病毒、流行性感冒、登革熱、紅眼症、頭蝨、愛滋病、結核病、漢他病毒、新冠肺炎等，為主要防治宣導主軸。</text:span></text:p>
      <text:p text:style-name="P3"><text:span text:style-name="T16">（2）平時推動傳染病防治宣導衛生教育，透過學校傳染病通報及衛福部疾病管制署學校傳染病監視系統通報情形掌握學校個案，轉知學校傳染病疫情訊息及防治注意事項，以預防勝於治療觀念，提前因應做好相關防治工作，降低學童罹患傳染病比率。</text:span></text:p>
      <text:p text:style-name="P3"><text:span text:style-name="T16">（3）為預防校園腸病毒疫情，教育局於110年1月至6月</text:span><text:span text:style-name="T13">與衛生局</text:span><text:span text:style-name="T16">聯合辦理</text:span><text:span text:style-name="T13">校園輔導查核</text:span><text:span text:style-name="T16">、</text:span><text:span text:style-name="T13">請各駐區督學協助督導學校防治情形及到校辦理相關防治工作</text:span><text:span text:style-name="T16">計129場次</text:span><text:span text:style-name="T13">。</text:span></text:p>
      <text:p text:style-name="P3"><text:span text:style-name="T16">（4）中央補助款及市府預算補助，核給教育局所屬國中小充實健康中心相關設備器材計32校，合計238萬3,800元。</text:span></text:p>
      <text:p text:style-name="P15"><text:span text:style-name="T5">5.學校午餐推廣與執行</text:span></text:p>
      <text:p text:style-name="P3"><text:span text:style-name="T16">（1）高中職及國中小全面供應學校午餐<text:line-break/>本市學校午餐供應總校數358校（國小240校、國中80校、高中職34校、特殊學校4校）。</text:span></text:p>
      <text:p text:style-name="P3"><text:span text:style-name="T16">（2）辦理經濟弱勢學生午餐補助<text:line-break/></text:span><text:soft-page-break/><text:span text:style-name="T16">109學年度第2學期補助學生人數：國中11,240人次、國小15,819人次，補助金額約1億149萬850元。</text:span></text:p>
      <text:p text:style-name="P3"><text:span text:style-name="T16">（3）發放寒暑假及學期間例假日安心餐食券<text:line-break/>110年寒假發放學生數5,403人，計151,284張，補助756萬4,200元。109學年度第二學期例假日及110年暑假發放學生數5,129人，計499,729張，補助2,498萬6,450元。</text:span></text:p>
      <text:p text:style-name="P3"><text:span text:style-name="T16">（4）辦理學校午餐廚房相關設備補助<text:line-break/>教育局110年1月至6月午餐廚房設備補助2校，補助金額74萬6,250元。</text:span></text:p>
      <text:p text:style-name="P3"><text:span text:style-name="T16">（5）足額進用營養師，提升午餐品質<text:line-break/>110年度本市共計有正式編制營養師90名（已依法足額進用），約聘用營養師22名，計112名。</text:span></text:p>
      <text:p text:style-name="P3"><text:span text:style-name="T16">（6）學校午餐業務聯合稽查<text:line-break/>110年1月至6月辦理聯合稽查35所學校廚房。另配合農政單位（農業局、海洋局）抽驗午餐食材計216件（畜禽蛋品27件、蔬果食材186件、水產品3件），不合格2件，合格率99.1%。不合格食材經查校園食材登錄平臺，已請學校依契約書逕行裁罰並由農業局進行源頭管理。</text:span></text:p>
      <text:p text:style-name="P15"><text:span text:style-name="T4">6.飲食教育計畫推廣與執行<text:line-break/>109學年度辦理「飲食教育多元活化課程計畫」，提升教師飲食教育教案設計、課程架構及素養導向教學設計能力及學童飲食教育向下扎根，計8校。其中本市鳳陽國小109學年度榮獲教育部飲食教育推動模範學校，成為本市飲食教育課程典範。</text:span></text:p>
      <text:p text:style-name="P22"/>
      <text:p text:style-name="P28"><text:span text:style-name="T18">九、學校工程管理</text:span></text:p>
      <text:p text:style-name="P18"><text:span text:style-name="T5">（一）督導耐震補強工程相關業務計畫推動及執行</text:span></text:p>
      <text:p text:style-name="P15"><text:span text:style-name="T5">1.為營造安全教學環境、維護師生安全，教育部國教署核定本市辦理國中小校舍耐震補強工程，補助校舍臚列如下:</text:span></text:p>
      <text:p text:style-name="P3"><text:span text:style-name="T16">（1）109年度（專案計畫）核定本市橋頭國中等38校58棟校舍辦理耐震補強工程，核定總經費計6億4,533萬3,274元，補助總經費計5億6,789萬3,258元（88%），教育局自籌7,744萬16元（12%），執行期程至110年12月31日止。</text:span></text:p>
      <text:p text:style-name="P3"><text:span text:style-name="T16">（2）110年度（一般性補助款）核定本市岡山國中等32校34棟辧理耐震補強工程，補強總經費計2億8,720萬4,000元，全額補助經費，執行期程至110年12月31日止。</text:span></text:p>
      <text:p text:style-name="P15"><text:span text:style-name="T5">2.為營造安全教學環境、維護師生安全，教育部國教署110年度核定本市高中職校舍耐震補強，臚列如下：</text:span></text:p>
      <text:p text:style-name="P3"><text:span text:style-name="T16">（1）110年度設計、監造及工程：計1校1棟，核定經費為1,114萬8,480元，國教署補助經費為981萬663元（補助比率88%），學校自籌經費為133萬7,817元（自籌比率12%）。</text:span></text:p>
      <text:p text:style-name="P3"><text:span text:style-name="T16">（2）110年度監造及工程：計1校1棟，核定經費為1,620萬</text:span><text:soft-page-break/><text:span text:style-name="T16">5,223元，國教署補助經費為1,426萬595元（補助比率88%），學校自籌經費為194萬4,628元（12%）。</text:span></text:p>
      <text:p text:style-name="P3"><text:span text:style-name="T16">（3）110年度設計：計2校4棟，核定經費為178萬4,769元，署補助經費為157萬596元（88%），學校自籌經費為21萬4,173元（12%）。</text:span></text:p>
      <text:p text:style-name="P18"><text:span text:style-name="T5">（二）新校園運動V.5.0專案-辦理老舊校舍拆除重建<text:line-break/>為推動老舊校舍改建，提升教學環境安全，教育部核定補助教育局辦理23校老舊校舍拆除重建工程（其中分為14校拆除重建、9校拆除整地），於107年7月9日正式開始進行校舍重建發包作業。截至110年6月30日止，各標進度如下：</text:span></text:p>
      <text:p text:style-name="P3"><text:span text:style-name="T16">（1）美濃國小行政教學大樓、瀰濃樓東側教室拆除重建工程，總經費共計1億1,996萬元整，工期580日曆天，業於108年11月6日開工，實際進度為99.19%，預計110年8月11日完工。</text:span></text:p>
      <text:p text:style-name="P3"><text:span text:style-name="T16">（2）阿蓮國小南棟、北一棟拆除重建工程，總經費共計9,294萬6,000元整，工期449日曆天，業於108年3月8日開工，實際進度為100%，已於109年6月27日完工。</text:span></text:p>
      <text:p text:style-name="P3"><text:span text:style-name="T16">（3）文賢國小自強樓拆除重建工程，總經費共計5,043萬5,000元整，工期450日曆天，業於108年7月1日開工，實際進度為100%，已於110年6月15日完工。</text:span></text:p>
      <text:p text:style-name="P3"><text:span text:style-name="T16">（4）維新國小舊前棟拆除重建工程，總經費共計8,278萬元整，工期513日曆天，業於108年4月18日開工，實際進度為100%，已於110年5月10日完工。</text:span></text:p>
      <text:p text:style-name="P3"><text:span text:style-name="T16">（5）永安國中校舍改建工程，總經費共計6,101萬4,000元整，工期445日曆天，業於108年11月4日開工，實際進度為80.71%，預計110年10月8日完工。</text:span></text:p>
      <text:p text:style-name="P3"><text:span text:style-name="T16">（6）南安國小北棟、東棟、南棟拆除重建工程，總經費共計9,622萬元整，工期525日曆天，109年3月2日開工，實際進度為43.90%，預計111年1月14日完工。</text:span></text:p>
      <text:p text:style-name="P3"><text:span text:style-name="T16">（7）壽齡國小北大樓、東大樓、體育器材室拆除重建工程，總經費共計8,416萬1,311元整，工期525日曆天，109年1月30日開工，實際進度為31.43%，預計111年1月21日完工。</text:span></text:p>
      <text:p text:style-name="P3"><text:span text:style-name="T16">（8）前峰國小A棟、B棟與C棟整建工程，總經費共計1億6,633萬3,000元整，工期518日曆天，業於108年5月16日開工，實際進度為100%，已於110年3月31日完工。</text:span></text:p>
      <text:p text:style-name="P3"><text:span text:style-name="T16">（9）援中國小舊前棟拆除重建工程，總經費共計9,694萬元整，工期481日曆天，業於108年7月6日開工，實際進度為100%，已於110年6月8日完工。</text:span></text:p>
      <text:p text:style-name="P3"><text:span text:style-name="T16">（10）灣內國小遷校第一期校舍興建工程，總經費共計2億1,637萬2,000元整，工期505日曆天，業於108年7月1日開工，實際進度為75.50%，預計110年11月5日完工。</text:span></text:p>
      <text:p text:style-name="P3"><text:span text:style-name="T16">（11）忠孝國小A棟BC棟GH棟拆除重建工程，總經費共計1億4,342萬8,000元整，工期533日曆天，業於108年3月28日</text:span><text:soft-page-break/><text:span text:style-name="T16">開工，實際進度為99.59%，預計110年10月29日完工。</text:span></text:p>
      <text:p text:style-name="P3"><text:span text:style-name="T16">（12）永芳國小正義樓及博孝樓拆除重建工程，總經費共計1億5,910萬元整，工期487日曆天，業於108年7月4日開工，實際進度為97.81%，預計110年10月22日完工。</text:span></text:p>
      <text:p text:style-name="P3"><text:span text:style-name="T16">（13）五甲國小東棟及北棟拆除重建工程，總經費共1億0,117萬元整，工期772日曆天，業於108年6月29日開工，實際進度為86.17%，預計110年9月5日完工。</text:span></text:p>
      <text:p text:style-name="P3"><text:span text:style-name="T16">（14）瑞豐國中第一、二、三、四棟拆除建工程，總經費1億1,232萬6,000元整，工期443日曆天，業於108年7月15日開工，實際進度為94.01%，預計110年9月29日完工。</text:span></text:p>
      <text:p text:style-name="P30"/>
      <text:p text:style-name="P28"><text:span text:style-name="T18">十、校園安全事務督導</text:span></text:p>
      <text:p text:style-name="P18"><text:span text:style-name="T5">（一）全民國防教育多元宣教，凝聚愛國意識</text:span></text:p>
      <text:p text:style-name="P15"><text:span text:style-name="T5">1.110年2月4日假文山高中辦理「市府110年上半年公務人員全民國防教育增能研習活動」，計70人參加，為提升參訓人員自我防護能力，敦請海軍陸戰隊特勤隊進行「防身術教學暨武術交流」，藉以達到運動強身健體，防身保護自己也保護別人，並能提升自己遇到危險的敏捷性及判斷力，強化全民國防意識。</text:span></text:p>
      <text:p text:style-name="P15"><text:span text:style-name="T5">2.110年3月11、18日假高雄市立美術館辦理「110年度軍訓教官體適能測驗」活動，計本市所屬高中職校軍訓教官共計164人參加，有效提升本市軍訓教官本職學能。</text:span></text:p>
      <text:p text:style-name="P15"><text:span text:style-name="T5">3.110年4月20日至10月22日實施學生實彈射擊體驗活動，計有20校1萬788人參加，藉射擊活動讓高中職學生體驗國造輕兵器性能與威力，並熟悉射擊技能，習得全民國防基本防衛技能。</text:span></text:p>
      <text:p text:style-name="P15"><text:span text:style-name="T5">4.110年5月11日辦理本市「推動全民國防教育傑出貢獻選拔表揚活動」薦送國防部參加甄選，計評選出績優團體3單位，績優1個人，薦報國防部參選表揚選拔。</text:span></text:p>
      <text:p text:style-name="P15"><text:span text:style-name="T5">5.110年6月10日辦理「110年全民國防教育教學卓越獎評選會議」，經全民國防專業學者評審評選後，薦報各課程（五大）領域教學卓越軍訓教官計4名，教育部預計9月份辦理評比表揚。</text:span></text:p>
      <text:p text:style-name="P18"><text:span text:style-name="T5">（二）維護安全無虞校園環境，營造快樂無慮學習園地</text:span></text:p>
      <text:p text:style-name="P15"><text:span text:style-name="T5">1.為落實校園事件即時通報作業，110年1月至6月計6次函文各級學校重申通報要項，並加強師生安全意識及被害預防觀念宣導，強化意外事件臨機應變能力與緊急求助技巧。</text:span></text:p>
      <text:p text:style-name="P15"><text:span text:style-name="T5">2.針對「疑似涉入不良組織學生」，教育局於110年3月邀集警察局少年隊、轄管警分局、社會局及少年輔導委員會召開「跨局處學生涉及不良組織輔導會議」，追蹤個案學校輔導情形，研議如何協助學生脫離幫派組織並提供輔導意見。</text:span></text:p>
      <text:p text:style-name="P15"><text:span text:style-name="T5">3.為強化校園管理及保障學生安全，持續要求學校落實推動各項校安作為，包含落實門禁管制及課間巡邏、強化師生安全觀念及跨</text:span><text:soft-page-break/><text:span text:style-name="T5">局處合作等，並協助轄屬國中小向教育部爭取經費，強化校園安全機制，110年補助國中及國小計16校，合計134萬餘元，加強緊急求救按鈕、照明設備、監視系統等校園安全設施建置。</text:span></text:p>
      <text:p text:style-name="P15"><text:span text:style-name="T5">4.防制學生藥物濫用-教育宣導、清查、輔導戒治</text:span></text:p>
      <text:p text:style-name="P4"><text:span text:style-name="T16">（1）為落實防制校園學生藥物濫用教育宣導，教育局結合「地檢署檢察官」、「市警局警務人員」、「少年觀護所觀護人」、「醫學大學教授」及「中途之家牧師」等專業師資為反毒宣導講座，宣導「常見藥物濫用種類及其危害」，著重如何拒絕同儕教唆慫恿、好奇誤食或被迫吸毒的技巧。110年1月至6月已辦理「防制學生藥物濫用校園宣教」160場次，「加強教育人員反毒知能研習」117場次。</text:span></text:p>
      <text:p text:style-name="P3"><text:span text:style-name="T16">（2）教育局110年列管「春暉小組輔導學生」計23件（含109年持續列管8件），輔導完成計9件、輔導中斷（休學、畢業、輔導無效）計0件、持續輔導計14件。</text:span></text:p>
      <text:p text:style-name="P3"><text:span text:style-name="T16">（3）因應110年度毒品危害防制中心工作暨衛生福利部補助辦理藥癮者處遇計畫中，各校需辦理「家長」藥物濫用防制知能研習，請各校於學年度配合「親職教育」、「家長日」或「親師座談」時間，向家長實施藥物濫用防制知能宣導。</text:span></text:p>
      <text:p text:style-name="P4"><text:span text:style-name="T16">（4）因應防疫措施，校園反毒宣導以「入班宣導」為主，集會宣導為輔，請高中職、國中及國小（高年級）利用晨間時光、班集會及課堂中，運用教育局培訓之校園防毒守門員入班宣導師資，完成100%入班反毒宣導。目前培訓國小師資392員、國中師資204員。</text:span></text:p>
      <text:p text:style-name="P15"><text:span text:style-name="T5">5.輔導學生校外生活</text:span></text:p>
      <text:p text:style-name="P3"><text:span text:style-name="T16">（1）為維護學生校外生活安全，每月安排校外聯巡勤務，編組高中職校（校外會）教官、國中校外會人員及員警共同執行。110年1月至6月計排定402次，參與教官及國中校外會人員、員警等1,486人次，勸導關懷違規學生671人次，均函文所屬學校輔導改善及建檔追蹤管制；另校外違規學生勸導事由多為無照駕駛及吸菸，請各校加強宣導。</text:span></text:p>
      <text:p text:style-name="P3"><text:span text:style-name="T16">（2）為維護學生校外賃居安全，策頒高中職校「學生賃居服務計畫」，並請各校依計畫訪視賃居學生，並辦理賃居生居住安全講習及座談。</text:span></text:p>
      <text:p text:style-name="P3"><text:span text:style-name="T16">（3）為維護學生工讀安全，要求高中職校定期訪視工讀場所，並於工讀高峰期（寒、暑假）前，完成「工讀場所安全查核表」，訪查工讀場所安全狀況。</text:span></text:p>
      <text:p text:style-name="P3"><text:span text:style-name="T16">（4）為維護校園純淨及安全，依據教育部「教育單位協助檢警緝毒溯源通報作業要點」，鼓勵學校密件提供涉及販賣毒品之相關情資，供檢警溯源追查並阻斷藥頭侵入校園。</text:span></text:p>
      <text:p text:style-name="P18"><text:span text:style-name="T5">（三）推動校園防災教育</text:span></text:p>
      <text:p text:style-name="P15"><text:span text:style-name="T5">1.110年度教育部防災校園建置計畫共計新莊高中等71校(基礎建置66校、進階建置1校及特校維運4校)申請核准，獲核定總額556</text:span><text:soft-page-break/><text:span text:style-name="T5">萬6,000元。</text:span></text:p>
      <text:p text:style-name="P15"><text:span text:style-name="T5">2.因應教育部校園防災計畫改版110年2月1日起於前鎮高中辦理撰寫研習，共計4場次參與防災承辦人計380人。</text:span></text:p>
      <text:p text:style-name="P15"><text:span text:style-name="T5">3.各校於110年2月22日起至4月30日止前完成1至2次「複合型防災演練」，高中職、國中小及幼兒園演練計681校，演練人數計約30萬人，並編組防災委員到校驗證學校執行狀況，計驗證路竹高中等16校。</text:span></text:p>
      <text:p text:style-name="P18"><text:span text:style-name="T5">（四）推展探索教育，為青少年訂做一個難忘的冒險之旅</text:span></text:p>
      <text:p text:style-name="P15"><text:span text:style-name="T5">1.為推展全民國防教育暨反毒作為，創造體驗式學習情境，教育局打造「高雄市探索學校」，包括本市山河海等豐富自然生態資源，結合楠梓射箭場、攀岩場與高低空探索等體驗教育場地。</text:span></text:p>
      <text:p text:style-name="P15"><text:span text:style-name="T5">2.自110年1月至6月止，為本市國小三年級至高中三年級學生開設194場次探索體驗教育課程，內容包含平面低空、高空探索、獨木舟、攀岩、柴山探洞、柴山生態文史導覽、立式划槳、龍舟、定向越野、射箭、樹攀及飛盤等12項，</text:span><text:span text:style-name="T8">因疫情關係實施104場次</text:span><text:span text:style-name="T5">，計2,873人次學生參加。</text:span></text:p>
      <text:p text:style-name="P15"><text:span text:style-name="T5">3.110年1月至6月協助教育部、大專院校、機關團體、民間機構及學校辦理專案探索體驗活動，計30場1,244人次師生參加。</text:span></text:p>
      <text:p text:style-name="P25"/>
      <text:p text:style-name="P28"><text:span text:style-name="T18">十一、視察與輔導</text:span></text:p>
      <text:p text:style-name="P18"><text:span text:style-name="T5">（一）視導所屬機關學校切實執行法令，促進教育正常發展</text:span></text:p>
      <text:p text:style-name="P15"><text:span text:style-name="T5">1.訂定視導工作計畫，加強學校教學及行政視導<text:line-break/>強化視導品質及效能，以維護學生學習權，並將教學現場問題即時反映於「每週視導學校反映事項」中，提供各主管科室督導檢討與改進。</text:span></text:p>
      <text:p text:style-name="P15"><text:span text:style-name="T5">2.落實分區視導責任制<text:line-break/>本市38個行政區分配予編制內12位督學，視需要實施專案或聯合視導，以提高視導績效。另遴聘優秀退休校長擔任榮譽督學，協助諮詢輔導及傳承辦學經驗，109學年度計聘任榮譽督學24人。</text:span></text:p>
      <text:p text:style-name="P15"><text:span text:style-name="T5">3.定期召開視導會議<text:line-break/>定期由主任召開教育視導會議；每三個月由副局長主持，召開擴大教育視導會議，與教育局各主管業務科人員互相溝通交換意見，解決教學現場問題暨宣導教育局相關政策。</text:span></text:p>
      <text:p text:style-name="P19"><text:span text:style-name="T5">（二）設置專職國教輔導團，發揮教學輔導綜效<text:line-break/>分設國民教育輔導團及十二年國教課程發展團隊，遴選優秀輔導員，</text:span><text:span text:style-name="T4">提供「教學、輔導、研究、服務」等輔導諮詢，協助高中職、國中小各領域教師教學成長及增進專業知能。</text:span></text:p>
      <text:p text:style-name="P18"><text:span text:style-name="T5">（三）翻轉創新，精進教師專業發展</text:span></text:p>
      <text:p text:style-name="P15"><text:span text:style-name="T5">1.配合教育部十二年國民基本教育精進教學品質計畫，持續增進教師專業發展與提升學生學習成效。110年度上半年辦理各種型態之增能課程計有299場，參與教師共計有6,004人次。</text:span></text:p>
      <text:p text:style-name="P15"><text:soft-page-break/><text:span text:style-name="T5">2.增進教師自我教學省思與精進，透過教師共同合作備課、觀課、議課三部曲，110年度上半年辦理共同備課工作坊與研習活動共30場次，1,115位教師參與。</text:span></text:p>
      <text:p text:style-name="P15"><text:span text:style-name="T5">3.十二年國教課程發展團隊</text:span><text:span text:style-name="T4">因應新課綱，完備12年一貫教學支持資源，</text:span><text:span text:style-name="T5">110年度上半年</text:span><text:span text:style-name="T4">辦理入校陪伴服務36間學校，共計115場次、探究與實作系列工作坊7場、素養導向評量專業成長工作坊8場，合計參與人數超過590人次。</text:span></text:p>
      <text:p text:style-name="P18"><text:span text:style-name="T5">（四）專業宅配，發揮學科領航功能</text:span></text:p>
      <text:p text:style-name="P15"><text:span text:style-name="T5">1.</text:span><text:span text:style-name="T4">優質</text:span><text:span text:style-name="T5">教學團隊，解決教學現場的疑惑<text:line-break/></text:span><text:span text:style-name="T4">發揮國教輔導團「標竿」精神，</text:span><text:span text:style-name="T5">110年度上半年</text:span><text:span text:style-name="T4">到校諮詢服務，共到訪國中35場次、69校，國小40場次、81校。</text:span></text:p>
      <text:p text:style-name="P15"><text:span text:style-name="T5">2.型塑教學夥伴，將服務宅配偏鄉<text:line-break/></text:span><text:span text:style-name="T4">針對偏鄉師資缺乏及非專長授課嚴重的學校，「夥伴學校輔導協作計畫」，採一對一客製化的服務，國小執行10校19場次，國中執行5校16場次。</text:span></text:p>
      <text:p text:style-name="P18"><text:span text:style-name="T5">（五）專業支持領航，翻轉教師的教學思維<text:line-break/>透過</text:span><text:span text:style-name="T4">主題課程與教學模組，輔導教學待提升之教師，組成區域聯合協同2至3校</text:span><text:span text:style-name="T5">，到校服務</text:span><text:span text:style-name="T4">，深入教學協助，客製化協助方案，改善教學資源及授課教師專長增能等問題，檢視學校教師教學成效，提升教學品質。</text:span><text:span text:style-name="T5">110年度上半年度共計服務國中10校，辦理29場次；國小7校，辦理29場次。</text:span></text:p>
      <text:p text:style-name="P18"><text:span text:style-name="T5">（六）探究與實作，精進教師專業發展<text:line-break/>因應108新課綱之落實，持續在探究與實作能力上的增長，鏈結資源中心辦理增能課程，強化教師專業發展、提升學生學習成效與家長等之理念倡導及專業增能。110年度上半年辦理增能課程計有13場，參與教師595人次。</text:span></text:p>
      <text:p text:style-name="P18"><text:span text:style-name="T5">（七）強化素養導向評量，發展與推動高中課程工作圈<text:line-break/>因應108新課綱，協助各校順利接軌，辦理專業成長工作坊，以教師專業發展為主軸，素養導向課程設計推動教學翻轉模式，透過計畫進行教師培力成為「社群領導人」和「工作坊講師」，共計25場次，參與教師計有700人次。</text:span></text:p>
      <text:p text:style-name="P18"><text:span text:style-name="T5">（八）因應疫情教學需求，強化線上教學與學習資源</text:span></text:p>
      <text:p text:style-name="P15"><text:span text:style-name="T5">1.配合學期中進度，共錄製國語文、數學、英文、自然、社會等5科計155堂課，於高雄市有線電視公用頻道CH3播放「線上教學課程」，同時亦將課程置於達學堂影音課程專區（以教育雲或google帳號即可登入），提供教師與學生多種教學及學習管道。</text:span></text:p>
      <text:p text:style-name="P15"><text:span text:style-name="T5">2.</text:span><text:span text:style-name="T11">以線</text:span><text:span text:style-name="T5">上模式辦理6場次「教師線上教學增能研習」，共約580位教師一起線上共學。</text:span></text:p>
      <text:p text:style-name="P16"><text:span text:style-name="T5">3.提供線上教學諮詢專線及信箱，供現場教師諮詢線上教學相關問題。</text:span></text:p>
      <text:p text:style-name="P18"><text:span text:style-name="T23">（九）推</text:span><text:span text:style-name="T5">動產</text:span><text:span text:style-name="T23">官學合作，開闊師生美感教育</text:span></text:p>
      <text:p text:style-name="P15"><text:span text:style-name="T5">1.藝文場館體驗教學<text:line-break/></text:span><text:soft-page-break/><text:span text:style-name="T5">補助</text:span><text:span text:style-name="T4">35校國中小學生於高雄市皮影戲館、高雄市電影館、國立科學工藝博物館、高雄市立美術館，進行校外參觀體驗教學，透過美學陪伴涵養師生美學氣息。</text:span></text:p>
      <text:p text:style-name="P15"><text:span text:style-name="T5">2.</text:span><text:span text:style-name="T4">美感</text:span><text:span text:style-name="T5">教育</text:span><text:span text:style-name="T4">與藝術深根之多元展現<text:line-break/></text:span><text:span text:style-name="T5">透過師資</text:span><text:span text:style-name="T4">美感培育到藝術療癒課程，以美學陪伴涵養師生美學氣息，辦理講座與研習14場次，開發國中小創新美感課程教案20件，並推動「送藝術到偏鄉」活動，共計媒合20所偏鄉國中小學校進行藝術美感教學活動。</text:span></text:p>
      <text:p text:style-name="P22"/>
      <text:p text:style-name="P28"><text:span text:style-name="T18">十二、總務業務</text:span></text:p>
      <text:p text:style-name="P18"><text:span text:style-name="T5">（</text:span><text:span text:style-name="T8">一</text:span><text:span text:style-name="T5">）持續管理及維護學校預定地，促成10塊學校用地由民間團體認養管理維護；另出租鳳山區文中小1及文中14學校預定地，年租金共計1,738萬1,999元。</text:span></text:p>
      <text:p text:style-name="P18"><text:span text:style-name="T5">（</text:span><text:span text:style-name="T8">二</text:span><text:span text:style-name="T5">）為充分使用本市暫無設校計畫之學校預定地，建置26座簡易球場（壘、冰、籃球），且訂定「高雄市學校用地認養辦法」，期以公平、公正、公開原則開放民間團體共同參與認養管理維護。</text:span></text:p>
      <text:p text:style-name="P20"/>
      <text:p text:style-name="P20"/>
      <text:p text:style-name="P1"><text:span text:style-name="T19">十三、COVID-19紓困措施</text:span></text:p>
      <text:p text:style-name="P5"><text:span text:style-name="T15">教育局因應疫情警戒及全國三級學校110年5月19日至7月2日停課期間，其紓困方案辦理情形如下：</text:span></text:p>
      <text:p text:style-name="P18"><text:span text:style-name="T5">（</text:span><text:span text:style-name="T8">一</text:span><text:span text:style-name="T5">）</text:span><text:span text:style-name="T3">提供弱勢學生線上學習載具借用方案：依據弱勢學生載具及上網門號需求調查結果，配送4梯次、487校次、4,967部載具(含備用品)及12,581個上網門號。</text:span></text:p>
      <text:p text:style-name="P18"><text:span text:style-name="T5">（</text:span><text:span text:style-name="T8">二</text:span><text:span text:style-name="T5">）</text:span><text:span text:style-name="T3">辦理經濟弱勢學生在家自學期間之用餐協助：發放防疫停課安心餐食券（110年5月19日至5月28日）及午餐代金（110年5月29日至7月2日），每位經濟弱勢學生每餐補助50元。</text:span></text:p>
      <text:p text:style-name="P18"><text:span text:style-name="T5">（三）</text:span><text:span text:style-name="T3">辦理</text:span><text:span text:style-name="T5">學校</text:span><text:span text:style-name="T6">場地長期租借業者租金減免</text:span><text:span text:style-name="T3">：</text:span></text:p>
      <text:p text:style-name="P15"><text:span text:style-name="T6">1.短期使用</text:span><text:span text:style-name="T3">（</text:span><text:span text:style-name="T5">期間</text:span><text:span text:style-name="T6">未滿1年</text:span><text:span text:style-name="T3">）</text:span><text:span text:style-name="T6">：</text:span><text:span text:style-name="T3">由學校</text:span><text:span text:style-name="T6">覈實依比例減免停止使期間場地費用，含場地費、清潔費及水電費等相關維護費用。</text:span></text:p>
      <text:p text:style-name="P15"><text:span text:style-name="T6">2.長期租借</text:span><text:span text:style-name="T3">（</text:span><text:span text:style-name="T6">租用契約及自動販賣機契約期間1年以上</text:span><text:span text:style-name="T3">）</text:span><text:span text:style-name="T6">：由學校覈實依比例減免租金之使用費，含土地租金、建物租金及雙方約定水、電、電信等相關費用。</text:span></text:p>
      <text:p text:style-name="P6"><text:span text:style-name="T15">另為利相關紓困方案得貼近民眾即時申請需求，教育局推動「紓困雲端化-紓困easy way」，提供多線窗口電話諮詢服務（家長、幼</text:span><text:soft-page-break/><text:span text:style-name="T15">兒園及補教業者等），並採線上審件方式，不需親臨現場，即可完成紓困申請作業，避免奔波及群聚風險。</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3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16T01:36:00</meta:print-date>
    <meta:creation-date>2021-09-06T07:21:00</meta:creation-date>
    <dc:date>2021-09-06T07:21:00</dc:date>
    <meta:editing-duration>P0D</meta:editing-duration>
    <meta:generator>LibreOffice/5.1.2.2$Windows_x86 LibreOffice_project/d3bf12ecb743fc0d20e0be0c58ca359301eb705f</meta:generator>
    <meta:document-statistic meta:table-count="0" meta:image-count="0" meta:object-count="0" meta:page-count="31" meta:paragraph-count="396" meta:word-count="27319" meta:character-count="30031" meta:non-whitespace-character-count="299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