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dobeMingStd-Light" svg:font-family="AdobeMingStd-Light"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fo:text-align="justify" style:justify-single-word="false"/>
      <style:text-properties style:font-name="標楷體" fo:font-size="14pt" fo:letter-spacing="-0.007cm" style:font-name-asian="標楷體1" style:font-size-asian="14pt" style:font-size-complex="14pt"/>
    </style:style>
    <style:style style:name="P2" style:family="paragraph" style:parent-style-name="Standard">
      <style:paragraph-properties fo:line-height="0.564cm" fo:text-align="justify" style:justify-single-word="false"/>
    </style:style>
    <style:style style:name="P3" style:family="paragraph" style:parent-style-name="Standard" style:master-page-name="Standard">
      <style:paragraph-properties fo:margin-top="0cm" fo:margin-bottom="0.635cm" loext:contextual-spacing="false" fo:text-align="center" style:justify-single-word="false" style:page-number="1"/>
    </style:style>
    <style:style style:name="P4" style:family="paragraph" style:parent-style-name="Standard">
      <style:paragraph-properties fo:margin-left="1.736cm" fo:margin-right="0cm" fo:line-height="0.564cm" fo:text-align="justify" style:justify-single-word="false" fo:text-indent="0cm" style:auto-text-indent="false" style:snap-to-layout-grid="false"/>
    </style:style>
    <style:style style:name="P5" style:family="paragraph" style:parent-style-name="Standard">
      <style:paragraph-properties fo:margin-left="1.736cm" fo:margin-right="0cm" fo:line-height="0.564cm" fo:text-align="justify" style:justify-single-word="false" fo:text-indent="0cm" style:auto-text-indent="false" style:punctuation-wrap="hanging" style:snap-to-layout-grid="false"/>
    </style:style>
    <style:style style:name="P6" style:family="paragraph" style:parent-style-name="Standard">
      <style:paragraph-properties fo:margin-left="2.709cm" fo:margin-right="0cm" fo:line-height="0.564cm" fo:text-align="justify" style:justify-single-word="false" fo:text-indent="-1.185cm" style:auto-text-indent="false" style:snap-to-layout-grid="false"/>
    </style:style>
    <style:style style:name="P7" style:family="paragraph" style:parent-style-name="Standard">
      <style:paragraph-properties fo:margin-left="1.499cm" fo:margin-right="0cm" fo:line-height="0.564cm" fo:text-align="justify" style:justify-single-word="false" fo:text-indent="0cm" style:auto-text-indent="false" style:snap-to-layout-grid="false"/>
    </style:style>
    <style:style style:name="P8" style:family="paragraph" style:parent-style-name="Standard">
      <style:paragraph-properties fo:margin-left="1.693cm" fo:margin-right="0cm" fo:line-height="0.564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left="1.418cm" fo:margin-right="0cm" fo:line-height="0.564cm" fo:text-align="justify" style:justify-single-word="false" fo:text-indent="0cm" style:auto-text-indent="false"/>
      <style:text-properties style:font-name="標楷體" fo:font-size="14pt" style:font-name-asian="標楷體1" style:font-size-asian="14pt" style:font-size-complex="14pt" style:font-weight-complex="bold"/>
    </style:style>
    <style:style style:name="P10" style:family="paragraph" style:parent-style-name="Footer">
      <style:paragraph-properties fo:text-align="center" style:justify-single-word="false"/>
    </style:style>
    <style:style style:name="P11" style:family="paragraph" style:parent-style-name="_40_大標" style:list-style-name="WWNum52">
      <style:paragraph-properties fo:margin-top="0cm" fo:margin-bottom="0cm" loext:contextual-spacing="false" fo:text-align="justify" style:justify-single-word="false"/>
    </style:style>
    <style:style style:name="P12" style:family="paragraph" style:parent-style-name="_40_大標">
      <style:paragraph-properties fo:margin-top="0cm" fo:margin-bottom="0cm" loext:contextual-spacing="false" fo:line-height="0.564cm" fo:text-align="justify" style:justify-single-word="false"/>
    </style:style>
    <style:style style:name="P13" style:family="paragraph" style:parent-style-name="_40_大標">
      <style:paragraph-properties fo:margin-left="1.131cm" fo:margin-right="0cm" fo:margin-top="0cm" fo:margin-bottom="0cm" loext:contextual-spacing="false" fo:line-height="0.564cm" fo:text-align="justify" style:justify-single-word="false" fo:text-indent="-1.131cm" style:auto-text-indent="false" style:punctuation-wrap="hanging"/>
      <style:text-properties style:font-name="標楷體" fo:font-size="16pt" style:font-name-asian="標楷體1" style:font-size-asian="16pt" style:font-size-complex="16pt"/>
    </style:style>
    <style:style style:name="P14" style:family="paragraph" style:parent-style-name="_40_大標">
      <style:paragraph-properties fo:margin-left="1.058cm" fo:margin-right="0cm" fo:margin-top="0cm" fo:margin-bottom="0cm" loext:contextual-spacing="false" fo:line-height="0.564cm" fo:text-align="justify" style:justify-single-word="false" fo:text-indent="-1.058cm" style:auto-text-indent="false"/>
    </style:style>
    <style:style style:name="P15" style:family="paragraph" style:parent-style-name="_40_中標">
      <style:paragraph-properties fo:margin-left="0.25cm" fo:margin-right="0cm" fo:line-height="0.564cm" fo:text-align="justify" style:justify-single-word="false" fo:text-indent="0cm" style:auto-text-indent="false"/>
    </style:style>
    <style:style style:name="P16" style:family="paragraph" style:parent-style-name="_40_中標">
      <style:paragraph-properties fo:margin-left="0.25cm" fo:margin-right="0cm" fo:line-height="0.564cm" fo:text-align="justify" style:justify-single-word="false" fo:text-indent="0cm" style:auto-text-indent="false" style:punctuation-wrap="hanging"/>
    </style:style>
    <style:style style:name="P17" style:family="paragraph" style:parent-style-name="_40_中標">
      <style:paragraph-properties fo:margin-left="1.778cm" fo:margin-right="0cm" fo:line-height="0.564cm" fo:text-align="justify" style:justify-single-word="false" fo:text-indent="0cm" style:auto-text-indent="false"/>
    </style:style>
    <style:style style:name="P18" style:family="paragraph" style:parent-style-name="_40_中標">
      <style:paragraph-properties fo:margin-left="1.778cm" fo:margin-right="0cm" fo:line-height="0.564cm" fo:text-align="justify" style:justify-single-word="false" fo:text-indent="0cm" style:auto-text-indent="false" style:punctuation-wrap="hanging"/>
    </style:style>
    <style:style style:name="P19" style:family="paragraph" style:parent-style-name="_40_中標">
      <style:paragraph-properties fo:margin-left="1.764cm" fo:margin-right="0cm" fo:line-height="0.564cm" fo:text-align="justify" style:justify-single-word="false" fo:text-indent="-0.494cm" style:auto-text-indent="false"/>
    </style:style>
    <style:style style:name="P20" style:family="paragraph" style:parent-style-name="_40_中標" style:list-style-name="WWNum43">
      <style:paragraph-properties fo:margin-left="1.764cm" fo:margin-right="0cm" fo:line-height="0.564cm" fo:text-align="justify" style:justify-single-word="false" fo:text-indent="-0.494cm" style:auto-text-indent="false"/>
    </style:style>
    <style:style style:name="P21" style:family="paragraph" style:parent-style-name="_40_中標">
      <style:paragraph-properties fo:margin-left="1.764cm" fo:margin-right="0cm" fo:line-height="0.564cm" fo:text-align="justify" style:justify-single-word="false" fo:text-indent="-0.494cm" style:auto-text-indent="false" style:punctuation-wrap="hanging"/>
    </style:style>
    <style:style style:name="P22" style:family="paragraph" style:parent-style-name="_40_中標">
      <style:paragraph-properties fo:margin-left="2.011cm" fo:margin-right="0cm" fo:line-height="0.564cm" fo:text-align="justify" style:justify-single-word="false" fo:text-indent="-0.741cm" style:auto-text-indent="false"/>
    </style:style>
    <style:style style:name="P23" style:family="paragraph" style:parent-style-name="_40_中標">
      <style:paragraph-properties fo:margin-left="2.011cm" fo:margin-right="0cm" fo:line-height="0.564cm" fo:text-align="justify" style:justify-single-word="false" fo:text-indent="-0.741cm" style:auto-text-indent="false" style:punctuation-wrap="hanging"/>
    </style:style>
    <style:style style:name="P24" style:family="paragraph" style:parent-style-name="_40_中標">
      <style:paragraph-properties fo:margin-left="2.752cm" fo:margin-right="0cm" fo:line-height="0.564cm" fo:text-align="justify" style:justify-single-word="false" fo:text-indent="0cm" style:auto-text-indent="false"/>
    </style:style>
    <style:style style:name="P25" style:family="paragraph" style:parent-style-name="_40_中標">
      <style:paragraph-properties fo:margin-left="1.75cm" fo:margin-right="0cm" fo:line-height="0.564cm" fo:text-align="justify" style:justify-single-word="false" fo:text-indent="-0.48cm" style:auto-text-indent="false"/>
    </style:style>
    <style:style style:name="P26" style:family="paragraph" style:parent-style-name="_40_小標">
      <style:paragraph-properties fo:margin-left="1.418cm" fo:margin-right="0cm" fo:line-height="0.564cm" fo:text-align="justify" style:justify-single-word="false" fo:text-indent="0cm" style:auto-text-indent="false"/>
    </style:style>
    <style:style style:name="P27" style:family="paragraph" style:parent-style-name="_40_小標">
      <style:paragraph-properties fo:margin-left="2.011cm" fo:margin-right="0cm" fo:line-height="0.564cm" fo:text-align="justify" style:justify-single-word="false" fo:text-indent="0cm" style:auto-text-indent="false"/>
    </style:style>
    <style:style style:name="P28" style:family="paragraph" style:parent-style-name="_40_小標">
      <style:paragraph-properties fo:margin-left="1.736cm" fo:margin-right="0cm" fo:line-height="0.564cm" fo:text-align="justify" style:justify-single-word="false" fo:text-indent="0cm" style:auto-text-indent="false"/>
    </style:style>
    <style:style style:name="P29" style:family="paragraph" style:parent-style-name="_40_小標">
      <style:paragraph-properties fo:margin-left="1.736cm" fo:margin-right="0cm" fo:line-height="0.564cm" fo:text-align="justify" style:justify-single-word="false" fo:text-indent="0cm" style:auto-text-indent="false" style:punctuation-wrap="hanging"/>
    </style:style>
    <style:style style:name="P30" style:family="paragraph" style:parent-style-name="List_20_Paragraph">
      <style:paragraph-properties fo:margin-left="2.752cm" fo:margin-right="0cm" fo:line-height="0.564cm" fo:text-align="justify" style:justify-single-word="false" fo:text-indent="0cm" style:auto-text-indent="false" style:snap-to-layout-grid="false"/>
    </style:style>
    <style:style style:name="P31" style:family="paragraph" style:parent-style-name="List_20_Paragraph">
      <style:paragraph-properties fo:margin-left="2.752cm" fo:margin-right="0cm" fo:line-height="0.564cm" fo:text-align="justify" style:justify-single-word="false" fo:text-indent="0cm" style:auto-text-indent="false" style:punctuation-wrap="hanging" style:snap-to-layout-grid="false"/>
    </style:style>
    <style:style style:name="P32" style:family="paragraph" style:parent-style-name="List_20_Paragraph">
      <style:paragraph-properties fo:margin-left="1.748cm" fo:margin-right="0cm" fo:line-height="0.564cm" fo:text-align="justify" style:justify-single-word="false" fo:text-indent="0cm" style:auto-text-indent="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fo:background-color="#ffffff" loext:char-shading-value="0"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language-asian="zh" style:country-asian="HK" style:font-weight-asian="bold" style:font-size-complex="14pt"/>
    </style:style>
    <style:style style:name="T8" style:family="text">
      <style:text-properties style:font-name="文鼎中黑" fo:font-size="15pt" style:font-name-asian="文鼎中黑1" style:font-size-asian="15pt" style:font-size-complex="15pt"/>
    </style:style>
    <style:style style:name="T9" style:family="text">
      <style:text-properties style:font-name="文鼎中黑" fo:font-size="15pt" fo:font-weight="bold" style:font-name-asian="文鼎中黑1" style:font-size-asian="15pt" style:language-asian="zh" style:country-asian="HK" style:font-weight-asian="bold" style:font-size-complex="15pt"/>
    </style:style>
    <style:style style:name="T10" style:family="text">
      <style:text-properties fo:font-weight="normal" style:font-weight-asian="normal"/>
    </style:style>
    <style:style style:name="T11" style:family="text">
      <style:text-properties fo:font-weight="normal" style:font-weight-asian="normal" style:font-name-complex="Arial1"/>
    </style:style>
    <style:style style:name="T12" style:family="text">
      <style:text-properties fo:font-weight="normal" style:font-weight-asian="normal" style:font-name-complex="Arial Unicode MS1"/>
    </style:style>
    <style:style style:name="T13" style:family="text">
      <style:text-properties fo:font-weight="normal" style:font-weight-asian="normal" style:font-weight-complex="bold"/>
    </style:style>
    <style:style style:name="T14" style:family="text">
      <style:text-properties fo:font-weight="normal" style:font-weight-asian="normal" style:font-name-complex="Times New Roman1"/>
    </style:style>
    <style:style style:name="T15" style:family="text">
      <style:text-properties fo:font-weight="normal" style:font-weight-asian="normal" style:font-name-complex="Times New Roman1" style:font-weight-complex="bold"/>
    </style:style>
    <style:style style:name="T16" style:family="text">
      <style:text-properties fo:font-weight="normal" style:language-asian="zh" style:country-asian="HK" style:font-weight-asian="normal"/>
    </style:style>
    <style:style style:name="T17" style:family="text">
      <style:text-properties fo:font-weight="normal" style:language-asian="zh" style:country-asian="HK" style:font-weight-asian="normal" style:font-weight-complex="bold"/>
    </style:style>
    <style:style style:name="T18" style:family="text">
      <style:text-properties fo:font-weight="normal" style:language-asian="zh" style:country-asian="HK" style:font-weight-asian="normal" style:font-name-complex="Times New Roman1" style:font-weight-complex="bold"/>
    </style:style>
    <style:style style:name="T19" style:family="text">
      <style:text-properties fo:font-weight="normal" fo:background-color="#ffffff" loext:char-shading-value="0" style:font-weight-asian="normal"/>
    </style:style>
    <style:style style:name="T20" style:family="text">
      <style:text-properties fo:font-weight="normal" fo:background-color="#ffffff" loext:char-shading-value="0" style:language-asian="zh" style:country-asian="HK" style:font-weight-asian="normal"/>
    </style:style>
    <style:style style:name="T21" style:family="text">
      <style:text-properties fo:font-weight="normal" style:letter-kerning="false" style:font-weight-asian="normal"/>
    </style:style>
    <style:style style:name="T22" style:family="text">
      <style:text-properties fo:font-weight="normal" style:letter-kerning="false" style:font-weight-asian="normal" style:font-name-complex="新細明體1"/>
    </style:style>
    <style:style style:name="T23" style:family="text">
      <style:text-properties fo:font-weight="normal" style:letter-kerning="false" style:font-weight-asian="normal" style:font-name-complex="DFYuanBold-B51"/>
    </style:style>
    <style:style style:name="T24" style:family="text">
      <style:text-properties fo:font-weight="normal" style:letter-kerning="false" style:font-weight-asian="normal" style:font-name-complex="AdobeMingStd-Light"/>
    </style:style>
    <style:style style:name="T25" style:family="text">
      <style:text-properties style:font-name="Arial" fo:font-size="13.5pt" fo:font-weight="normal" style:letter-kerning="false" style:font-size-asian="13.5pt" style:font-weight-asian="normal" style:font-name-complex="Arial1" style:font-size-complex="13.5pt"/>
    </style:style>
    <style:style style:name="T26" style:family="text">
      <style:text-properties style:rfc-language-tag="x-none" fo:font-weight="normal" style:font-weight-asian="normal"/>
    </style:style>
    <style:style style:name="T27" style:family="text">
      <style:text-properties style:rfc-language-tag="x-none" fo:font-weight="normal" style:font-weight-asian="normal" style:font-name-complex="Times New Roman1"/>
    </style:style>
    <style:style style:name="T28" style:family="text">
      <style:text-properties style:font-name="新細明體" fo:font-weight="normal" style:letter-kerning="false" style:font-weight-asian="normal" style:font-name-complex="新細明體1"/>
    </style:style>
    <style:style style:name="T29" style:family="text">
      <style:text-properties style:font-name="新細明體" fo:font-weight="normal" style:font-name-asian="新細明體1" style:font-weight-asian="normal"/>
    </style:style>
    <style:style style:name="T30" style:family="text">
      <style:text-properties style:font-name="新細明體" fo:font-weight="normal" style:font-name-asian="新細明體1" style:font-weight-asian="normal" style:font-name-complex="Times New Roman1" style:font-weight-complex="bold"/>
    </style:style>
    <style:style style:name="T31" style:family="text">
      <style:text-properties style:font-name="新細明體" fo:font-weight="normal" style:font-name-asian="新細明體1" style:language-asian="zh" style:country-asian="HK" style:font-weight-asian="normal" style:font-name-complex="Times New Roman1" style:font-weight-complex="bold"/>
    </style:style>
    <style:style style:name="T32" style:family="text">
      <style:text-properties style:font-name="新細明體" fo:font-weight="normal" style:font-weight-asian="normal"/>
    </style:style>
    <style:style style:name="T33" style:family="text">
      <style:text-properties style:font-weight-complex="bold"/>
    </style:style>
    <style:style style:name="T34" style:family="text">
      <style:text-properties fo:letter-spacing="-0.007cm"/>
    </style:style>
    <style:style style:name="T35" style:family="text">
      <style:text-properties fo:letter-spacing="-0.007cm" fo:font-weight="normal" style:font-weight-asian="normal"/>
    </style:style>
    <style:style style:name="T36" style:family="text">
      <style:text-properties fo:letter-spacing="-0.007cm" fo:font-weight="normal" style:font-weight-asian="normal" style:font-weight-complex="bold"/>
    </style:style>
    <style:style style:name="T37" style:family="text">
      <style:text-properties fo:letter-spacing="-0.007cm" fo:font-weight="normal" style:language-asian="zh" style:country-asian="HK" style:font-weight-asian="normal"/>
    </style:style>
    <style:style style:name="T38" style:family="text">
      <style:text-properties fo:letter-spacing="-0.007cm" fo:font-weight="normal" style:language-asian="zh" style:country-asian="HK" style:font-weight-asian="normal" style:font-weight-complex="bold"/>
    </style:style>
    <style:style style:name="T39" style:family="text">
      <style:text-properties fo:letter-spacing="-0.007cm" fo:font-weight="bold" style:font-weight-asian="bold"/>
    </style:style>
    <style:style style:name="T40" style:family="text">
      <style:text-properties fo:letter-spacing="-0.007cm" fo:font-weight="bold" style:font-weight-asian="bold" fo:background-color="#ffff00"/>
    </style:style>
    <style:style style:name="T41" style:family="text">
      <style:text-properties fo:letter-spacing="-0.007cm" fo:font-weight="bold" style:font-weight-asian="bold" style:font-weight-complex="bold"/>
    </style:style>
    <style:style style:name="T42" style:family="text">
      <style:text-properties fo:letter-spacing="-0.007cm" fo:font-weight="bold" style:language-asian="zh" style:country-asian="HK" style:font-weight-asian="bold"/>
    </style:style>
    <style:style style:name="T43" style:family="text">
      <style:text-properties fo:letter-spacing="-0.007cm" style:language-asian="zh" style:country-asian="HK"/>
    </style:style>
    <style:style style:name="T44" style:family="text">
      <style:text-properties fo:letter-spacing="-0.007cm" style:language-asian="zh" style:country-asian="HK" style:font-weight-complex="bold"/>
    </style:style>
    <style:style style:name="T45" style:family="text">
      <style:text-properties fo:letter-spacing="-0.007cm" style:font-weight-complex="bold"/>
    </style:style>
    <style:style style:name="T46" style:family="text">
      <style:text-properties fo:font-weight="bold" style:font-weight-asian="bold"/>
    </style:style>
    <style:style style:name="T47" style:family="text">
      <style:text-properties fo:font-weight="bold" style:font-weight-asian="bold" fo:background-color="#ffff00"/>
    </style:style>
    <style:style style:name="T48" style:family="text">
      <style:text-properties fo:font-weight="bold" style:font-weight-asian="bold" style:font-weight-complex="bold"/>
    </style:style>
    <style:style style:name="T49" style:family="text">
      <style:text-properties fo:font-weight="bold" fo:background-color="#ffffff" loext:char-shading-value="0" style:font-weight-asian="bold"/>
    </style:style>
    <style:style style:name="T50" style:family="text">
      <style:text-properties fo:background-color="#ffffff" loext:char-shading-value="0"/>
    </style:style>
    <style:style style:name="T51" style:family="text">
      <style:text-properties fo:background-color="#ffffff" loext:char-shading-value="0" style:language-asian="zh" style:country-asian="HK"/>
    </style:style>
    <style:style style:name="T52" style:family="text">
      <style:text-properties style:language-asian="zh" style:country-asian="HK"/>
    </style:style>
    <style:style style:name="T53" style:family="text">
      <style:text-properties style:language-asian="zh" style:country-asian="HK" style:font-weight-complex="bold"/>
    </style:style>
    <style:style style:name="T54"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拾捌、文 <text:s/>化</text:span></text:p>
      <text:list xml:id="list4807797095981334351" text:style-name="WWNum52">
        <text:list-item>
          <text:p text:style-name="P11"><text:span text:style-name="T8">文化政策與環境推展</text:span></text:p>
        </text:list-item>
      </text:list>
      <text:p text:style-name="P15"><text:span text:style-name="T10">（一）督促行政法人健全內部典章制度，提升外部服務品質</text:span></text:p>
      <text:p text:style-name="P17"><text:span text:style-name="T10">依據各行政法人設置自治條例等相關規定監督高雄市專業文化機構與高雄市立圖書館，協助法人健全內部典章制度，提升外部服務品質，遂行所肩負之公共任務。</text:span></text:p>
      <text:p text:style-name="P15"><text:span text:style-name="T10">（二）輔導與監督財團法人高雄市愛樂文化藝術基金會</text:span></text:p>
      <text:p text:style-name="P17"><text:span text:style-name="T10">補助愛樂基金會推動本市音樂教育及舉辦多元化藝文活動。110年1月至6月共辦理藝文活動及教育推廣87場次、45萬人次(含線上)參與。</text:span></text:p>
      <text:p text:style-name="P15"><text:span text:style-name="T10">（三）</text:span><text:span text:style-name="T16">藝文紓困及振興</text:span></text:p>
      <text:p text:style-name="P17"><text:span text:style-name="T10">為減輕本市藝文產業受</text:span><text:span text:style-name="T19">嚴重特殊傳染性肺炎</text:span><text:span text:style-name="T10">疫情之衝擊，本</text:span><text:span text:style-name="T16">府文化</text:span><text:span text:style-name="T10">局除積極協助本市各類型藝文事業向中央申請補助外，並推出紓困及振興措施如下:</text:span></text:p>
      <text:list xml:id="list5064974636548684363" text:style-name="WWNum43">
        <text:list-item>
          <text:p text:style-name="P20"><text:span text:style-name="T10">為減輕廠商負擔，對進駐文化園區場館商家採閉館期間租金全免，其餘110年5月至12月租金減收50%。</text:span></text:p>
        </text:list-item>
        <text:list-item>
          <text:p text:style-name="P20"><text:span text:style-name="T10">於文化局所轄各演藝場館演出取消者，免收取違約金，並全額退費；凡本市立案演藝團體或設籍本市之個人，於文化局所轄演藝</text:span><text:soft-page-break/><text:span text:style-name="T10">場館售票演出延期者，疫情趨緩後於原場館演出，其場地費(含拆裝台)減半計收</text:span></text:p>
        </text:list-item>
        <text:list-item>
          <text:p text:style-name="P20"><text:span text:style-name="T10">已核定之藝文補助，視需求提早進行撥款或調整撥付比率。</text:span></text:p>
        </text:list-item>
        <text:list-item>
          <text:p text:style-name="P20"><text:span text:style-name="T10">對本市表演藝術團隊推出紓困振興方案，如「高雄藝文線上表演廳徵件計畫」及「正港小劇場徵選計畫」。</text:span></text:p>
        </text:list-item>
        <text:list-item>
          <text:p text:style-name="P20"><text:span text:style-name="T10">邀請音樂家、戲劇表演者於疫苗接種站現場音樂演出，演出不停歇、撫慰長者心情。</text:span></text:p>
        </text:list-item>
        <text:list-item>
          <text:p text:style-name="P20"><text:span text:style-name="T10">對本市獨立書店推出線上讀冊紓困振興方案，提供15家獨立書店舉辦線上講座課程及選書選物導讀，振興書市閱讀不打烊。</text:span></text:p>
        </text:list-item>
        <text:list-item>
          <text:p text:style-name="P20"><text:span text:style-name="T10">防疫期間推出各類型線上藝文活動，提供演藝團隊露出機會，也讓民眾體驗藝文不中斷。</text:span></text:p>
        </text:list-item>
      </text:list>
      <text:p text:style-name="P15"><text:span text:style-name="T10">（四）辦理文學</text:span><text:span text:style-name="T16">創作</text:span><text:span text:style-name="T10">、出版獎助及打狗鳳邑文學獎</text:span></text:p>
      <text:p text:style-name="P19"><text:span text:style-name="T10">1.「2021書寫高雄文學創作獎助計畫」徵件日期為110年4月23日至6月21日，共徵得70件計畫，預計於7月底選出6名入選計畫，每名給予獎助金15萬元，獎助金</text:span><text:span text:style-name="T16">共</text:span><text:span text:style-name="T10">75萬元。</text:span></text:p>
      <text:p text:style-name="P19"><text:span text:style-name="T10">2.「2021書寫高雄出版獎助計畫」分三期收件，第一期徵件時間為110年4月28日至6月30日，共徵得7件作品，於8月初選出獲獎助</text:span><text:span text:style-name="T21">作品，依計畫內容核給獎助金，每名最高補助獎助金為30萬元</text:span><text:span text:style-name="T10">。</text:span></text:p>
      <text:p text:style-name="P19"><text:soft-page-break/><text:span text:style-name="T10">3.「2021打狗鳳邑文學獎」徵件日期自110年4月16日至7月30日止，徵稿文類包括小說、散文、新詩、臺語新詩等4類，每類將選出高雄獎1名、優選獎1名</text:span><text:span text:style-name="T16">、</text:span><text:span text:style-name="T10">及佳作2名，頒發總獎金124萬元。預計於110年9月舉行評審會議，11月舉辦頒獎典禮，並出版《2021打狗鳳邑文學獎得獎作品集》。</text:span></text:p>
      <text:p text:style-name="P19"><text:span text:style-name="T10">4.「第十四屆阿公店溪文學獎」徵稿文類包括</text:span><text:span text:style-name="T25">大專散文組</text:span><text:span text:style-name="T10">、</text:span><text:span text:style-name="T25">高中散文組</text:span><text:span text:style-name="T10">、</text:span><text:span text:style-name="T25">國中散文組</text:span><text:span text:style-name="T10">、</text:span><text:span text:style-name="T25">國小散文組</text:span><text:span text:style-name="T10">、</text:span><text:span text:style-name="T25">台語童詩組</text:span><text:span text:style-name="T10">、</text:span><text:span text:style-name="T25">客語童詩組</text:span><text:span text:style-name="T10">等6類，共徵得312件作品，每類選出第一名至第三名各1名及優選若干名，頒發總獎金111,900元。本屆頒獎典禮因疫情取消，另出版《第十四屆阿公店溪文學獎得獎作品集》。</text:span></text:p>
      <text:p text:style-name="P15"><text:span text:style-name="T10">（五）發行高雄藝文月刊</text:span></text:p>
      <text:p text:style-name="P17"><text:span text:style-name="T27">文化高雄藝文月刊內容涵蓋大高雄地區各文化場館及展演空間之藝文活動資訊，110年</text:span><text:span text:style-name="T10">1月至6月</text:span><text:span text:style-name="T27">共發行6期，每期中文月刊30,000冊、英文版摺頁3,000份，派送至本市公民營藝文場館、書店、捷運站及各縣市文化場域等約900個通路點。</text:span></text:p>
      <text:p text:style-name="P26"/>
      <text:p text:style-name="P12"><text:span text:style-name="T8">二、文化資產維護與營運</text:span></text:p>
      <text:p text:style-name="P15"><text:span text:style-name="T10">（一）眷村文化保存推動以住代護計畫</text:span></text:p>
      <text:p text:style-name="P17"><text:span text:style-name="T11">文化局110年度推出以住代護3.0「青創HOUSE」試辦計畫，秉持</text:span><text:soft-page-break/><text:span text:style-name="T11">眷村「因住而生‧因住而活」的初衷，招募年輕有活力具有創造力的設計業者、建築師、專業技師及工藝家與文創業者，一起進住眷村，共同創造眷村新的生命力，發揮創造力進而帶動眷村轉型產生新的時代意義。</text:span><text:span text:style-name="T22">110年4月8日至5月2日辦理看屋，本次開放黃埔新村26戶</text:span><text:span text:style-name="T28">，</text:span><text:span text:style-name="T22">經審查成功</text:span><text:span text:style-name="T12">媒合23戶</text:span><text:span text:style-name="T22">。</text:span><text:span text:style-name="T10"> </text:span></text:p>
      <text:p text:style-name="P15"><text:span text:style-name="T10">（二）文化資產審定</text:span></text:p>
      <text:p text:style-name="P17"><text:span text:style-name="T10">110年1月至6月公告「美濃邱添貴派下夥房」為古蹟、公告「原高雄工專北棟教學大樓」、「稇源商店六龜支店」及「臺灣銀行高雄分行」為歷史建築。目前本市計有古蹟51處(國定7處)，歷史建築65處，紀念建築1處，考古遺址5處(國定2處)，文化景觀6處，合計128處。</text:span></text:p>
      <text:p text:style-name="P15"><text:span text:style-name="T10">（三）文化資產調查研究</text:span></text:p>
      <text:p text:style-name="P19"><text:span text:style-name="T10">1.完成市定古蹟鹽埕町五丁目22番地原友松醫院修復及再利 <text:s text:c="5"/>用調查研究計畫。</text:span></text:p>
      <text:p text:style-name="P19"><text:span text:style-name="T10">2.完成歷史建築忠烈祠及原高雄神社遺址修復及再利用調查研究計畫。</text:span></text:p>
      <text:p text:style-name="P19"><text:span text:style-name="T10">3.完成原日本海軍高雄警備府(左營海軍鎮海樓)調查研究及修復再利用計畫。</text:span></text:p>
      <text:p text:style-name="P19"><text:span text:style-name="T10">4.完成歷史建築林園清水巖原日軍戰備坑道基礎範圍調查計畫。</text:span></text:p>
      <text:p text:style-name="P19"><text:soft-page-break/><text:span text:style-name="T10">5.完成卓夢采墓調查研究暨修復及再利用計畫。</text:span></text:p>
      <text:p text:style-name="P19"><text:span text:style-name="T10">6.完成歷史建築香蕉棚調查研究暨修復及再利用計畫。</text:span></text:p>
      <text:p text:style-name="P19"><text:span text:style-name="T10">7.辦理</text:span><text:span text:style-name="T24">高雄市文化景觀原日本海軍航空隊岡山宿舍群（醒村）修復及再利用補充調查計畫</text:span><text:span text:style-name="T10">，預計111年8月完成。</text:span></text:p>
      <text:p text:style-name="P19"><text:span text:style-name="T10">8.辦理高雄港站文化景觀保存原則及保存維護計畫，預計110年8月完成。</text:span></text:p>
      <text:p text:style-name="P19"><text:span text:style-name="T10">9.辦理哈瑪星及周邊整體環境軍事遺址調查研究，預計110年8月完成。</text:span></text:p>
      <text:p text:style-name="P22"><text:span text:style-name="T10">10.辦理歷史建築王沃、王石定故居調查研究暨修復及再利用計畫，預計110年10月完成。</text:span></text:p>
      <text:p text:style-name="P22"><text:span text:style-name="T24">11.辦理109年至110年度高雄市文化資產資料數位整合計畫</text:span><text:span text:style-name="T10">，預計110年10月完成。</text:span></text:p>
      <text:p text:style-name="P22"><text:span text:style-name="T10">12.辦理</text:span><text:span text:style-name="T24">高雄市</text:span><text:span text:style-name="T10">左營舊城鳳邑城隍廟文物調查研究計畫，預計110年11月完成。</text:span></text:p>
      <text:p text:style-name="P22"><text:span text:style-name="T24">13.辦理</text:span><text:span text:style-name="T10">109</text:span><text:span text:style-name="T24">年度高雄市文資防護專業服務中心</text:span><text:span text:style-name="T10">，預計110年12月完成。</text:span><text:bookmark text:name="_Hlk517192459"/></text:p>
      <text:p text:style-name="P22"><text:span text:style-name="T10">14.辦理歷史建築原高雄市議會修復及再利用計畫，預計110年12月完成。</text:span></text:p>
      <text:p text:style-name="P23"><text:span text:style-name="T10">15.辦理「高雄市文化景觀橋仔頭糖廠保存維護原則暨保存維護計畫</text:span><text:soft-page-break/><text:span text:style-name="T10">通盤檢討案」，預計111年2月完成。</text:span></text:p>
      <text:p text:style-name="P23"><text:span text:style-name="T10">16.辦理歷史建築永安黃家古厝調查研究及修復再利用計畫案，預計　　111年3月完成</text:span><text:span text:style-name="T16">。</text:span></text:p>
      <text:p text:style-name="P23"><text:span text:style-name="T10">17.辦理歷史建築柯旗化故居調查研究計畫，預計111年5月完成。</text:span></text:p>
      <text:p text:style-name="P23"><text:span text:style-name="T10">18.辦理「高雄市原住民族地區第一期(那瑪夏區)考古遺址普查計畫」，預計112年12月完成</text:span><text:span text:style-name="T16">。</text:span></text:p>
      <text:p text:style-name="P16"><text:span text:style-name="T10">（四）文化資產修復工程</text:span></text:p>
      <text:p text:style-name="P21"><text:span text:style-name="T10">1.完成市定古蹟原愛國婦人會館（紅十字育幼中心）修復工程。</text:span></text:p>
      <text:p text:style-name="P21"><text:span text:style-name="T10">2.完成市定古蹟大仁路原鹽埕町二丁目連棟街屋緊急加固工程。</text:span></text:p>
      <text:p text:style-name="P21"><text:span text:style-name="T10">3.完成市定古蹟原岡山日本海軍航空隊(樂群村)A1宿舍修復規劃設計。</text:span></text:p>
      <text:p text:style-name="P21"><text:span text:style-name="T10">4.完成歷史建築原岡山日本海軍航空隊宿舍群(醒村)A、F棟修復規劃設計。</text:span></text:p>
      <text:p text:style-name="P19"><text:span text:style-name="T10">5.辦理市定古蹟雄鎮北門修復工程，預計110年8月竣工。</text:span></text:p>
      <text:p text:style-name="P19"><text:span text:style-name="T10">6.辦理歷史建築堀江町日式街屋規劃設計，預計110年8月完成。</text:span></text:p>
      <text:p text:style-name="P19"><text:span text:style-name="T10">7.辦理歷史建築舊打狗驛(北號誌樓)修復工程，預計110年8月竣工。</text:span></text:p>
      <text:p text:style-name="P19"><text:span text:style-name="T10">8.辦理</text:span><text:span text:style-name="T24">109年度高雄市古蹟歷史建築紀念建築防災建置計畫</text:span><text:span text:style-name="T10">，預計110年8月完成。</text:span></text:p>
      <text:p text:style-name="P19"><text:span text:style-name="T10">9.辦理</text:span><text:span text:style-name="T24">109年度高雄市市定古蹟左營廍後薛家古厝防災建置計畫</text:span><text:span text:style-name="T10">，</text:span><text:soft-page-break/><text:span text:style-name="T10">預計110年8月完成。</text:span></text:p>
      <text:p text:style-name="P22"><text:span text:style-name="T10">10.辦理歷史建築新濱町一丁目連棟紅磚街屋修復工程，預計110 <text:s text:c="4"/>年9月竣工。</text:span></text:p>
      <text:p text:style-name="P22"><text:span text:style-name="T10">11.辦理國定古蹟原日本海軍鳳山無線電信所整體修復計畫第一期─前海軍明德訓練班修復工程規劃設計，預計110年9月完成。</text:span></text:p>
      <text:p text:style-name="P22"><text:span text:style-name="T10">12.辦理高雄市歷史建築永安黃家古厝緊急保護棚架工程委託規劃設計監造案，預計110年9月完成。</text:span></text:p>
      <text:p text:style-name="P23"><text:span text:style-name="T10">13.辦理黃埔新村西側房屋修繕工程委託規劃設計服務案，預計110年10月完成。</text:span></text:p>
      <text:p text:style-name="P23"><text:span text:style-name="T10">14.辦理國定古蹟鳳山縣舊城五段殘蹟修復工程規劃設計，預計110 <text:s text:c="3"/>年10月完成。</text:span></text:p>
      <text:p text:style-name="P23"><text:span text:style-name="T10">15.辦理國定古蹟打狗英國領事館文化園區周邊環境及景觀改善工程</text:span><text:span text:style-name="T29">，</text:span><text:span text:style-name="T10">預計110年10月完成</text:span><text:span text:style-name="T29">。</text:span></text:p>
      <text:p text:style-name="P23"><text:span text:style-name="T10">16.辦理國定古蹟鳳山縣舊城南門廣場營造與東門銜接計畫工程規 <text:s text:c="3"/>劃設計(含因應計畫) ，預計110年12月完成。</text:span></text:p>
      <text:p text:style-name="P22"><text:span text:style-name="T10">17.辦理國定古蹟鳳山縣舊城城內空間截水溝工程，預計110年12月完成。</text:span></text:p>
      <text:p text:style-name="P22"><text:span text:style-name="T13">18.辦理市定古蹟大仁路原鹽埕町二丁目連棟街屋規劃設計，預計110年12月完成。</text:span></text:p>
      <text:p text:style-name="P22"><text:soft-page-break/><text:span text:style-name="T10">19.辦理國定古蹟鳳山縣舊城勝利路空中馬道串接計畫工程規劃設計(含因應計畫)，預計110年12月完成。</text:span></text:p>
      <text:p text:style-name="P22"><text:span text:style-name="T10">20.辦理國定古蹟鳳山縣舊城北門段及鎮福社修復工程，預計110年12月竣工。</text:span></text:p>
      <text:p text:style-name="P22"><text:span text:style-name="T10">21.辦理國定古蹟鳳山縣舊城西門鐵工廠段修復工程，預計111年2月竣工。</text:span></text:p>
      <text:p text:style-name="P22"><text:span text:style-name="T10">22.辦理市定古蹟</text:span><text:span text:style-name="T24">原岡山日本海軍航空隊宿舍群-樂群8號、9號、10號修復規劃設計</text:span><text:span text:style-name="T10">，預計111年4月完成。</text:span></text:p>
      <text:p text:style-name="P22"><text:span text:style-name="T10">23.辦理</text:span><text:span text:style-name="T24">原日本海軍航空隊岡山宿舍群（醒村）C、D、E、G棟建物修復規劃設計</text:span><text:span text:style-name="T10">，預計111年12月完成。</text:span></text:p>
      <text:p text:style-name="P15"><text:span text:style-name="T10">（五）文化資產再利用</text:span></text:p>
      <text:p text:style-name="P19"><text:span text:style-name="T10">1.打狗英國領事館文化園區110年1月至6月累計41,604參訪人次。</text:span></text:p>
      <text:p text:style-name="P19"><text:span text:style-name="T10">2.鳳儀書院110年1月至6月累計36,676參訪人次。</text:span></text:p>
      <text:p text:style-name="P19"><text:span text:style-name="T10">3.旗山車站「糖鐵故事館」110年1月至6月累計29,920參訪人次。</text:span></text:p>
      <text:p text:style-name="P19"><text:span text:style-name="T10">4.武德殿110年1月至6月累計5,991參訪人次。</text:span></text:p>
      <text:p text:style-name="P19"><text:span text:style-name="T10">5.原頂林仔邊警察官吏派出所110年1月至6月累計3,727參訪人次。</text:span></text:p>
      <text:p text:style-name="P19"><text:span text:style-name="T10">6.臺灣鳳梨工場110年1月至6月累計21,614參訪人次。</text:span></text:p>
      <text:p text:style-name="P19"><text:span text:style-name="T10">7.原日本海軍鳳山無線電信所110年1月至6月累計5,542參訪人次。</text:span></text:p>
      <text:p text:style-name="P19"><text:span text:style-name="T10">8.旗山生活文化園區110年1月至6月累計9,889參訪人次。</text:span></text:p>
      <text:p text:style-name="P19"><text:soft-page-break/><text:span text:style-name="T10">9.逍遙園110年1月至6月累計62,740參訪人次。</text:span></text:p>
      <text:p text:style-name="P15"><text:span text:style-name="T10">（六）遺址保存</text:span></text:p>
      <text:p text:style-name="P19"><text:span text:style-name="T10">1.辦理國定遺址「鳳鼻頭(中坑門)遺址」保護監管110年1月至6月份，包括日常管理維護151次、定期巡查15次、維護監視系統3次、展示解說牌更新1面。</text:span></text:p>
      <text:p text:style-name="P19"><text:span text:style-name="T10">2.辦理國定遺址「萬山岩雕群遺址」保護監管，包括遺址實地巡查1次、維護監視照相攝影機1次、部落巡守3次、保護標誌與導覽解說牌巡視3次。</text:span></text:p>
      <text:p text:style-name="P19"><text:span text:style-name="T10">3.辦理</text:span><text:span text:style-name="T16">「</text:span><text:span text:style-name="T10">國定古蹟鳳山縣舊城(城內空間)考古調查發掘暨展示研究計畫</text:span><text:span text:style-name="T16">」</text:span><text:span text:style-name="T10">，預計110年8月完成。</text:span></text:p>
      <text:p text:style-name="P15"><text:span text:style-name="T10">（七）文史推廣活動</text:span></text:p>
      <text:p text:style-name="P19"><text:span text:style-name="T21">1.旗山車站辦理「新春文創市集」5場次、消失的旗尾線搖滾音樂劇2場次。</text:span></text:p>
      <text:p text:style-name="P19"><text:span text:style-name="T21">2.武德殿辦理祈願祭1場次、「春日•祈福•注連繩」4場次。</text:span></text:p>
      <text:p text:style-name="P19"><text:span text:style-name="T21">3.鳳梨工場辦理</text:span><text:span text:style-name="T10">手作課程共18場次</text:span><text:span text:style-name="T21">。</text:span></text:p>
      <text:p text:style-name="P19"><text:span text:style-name="T21">4.鳳儀書院辦理 2021年文昌帝君聖誕祭典祈福活動及DIY體驗活動3場次。</text:span></text:p>
      <text:p text:style-name="P19"><text:span text:style-name="T21">5.逍遙園辦理「小兒樂逍遙-兒童節活動」6場次。</text:span></text:p>
      <text:p text:style-name="P19"><text:span text:style-name="T21">6.舊鼓山國小辦理「消失的旗尾線」文化創意工作坊4場次。</text:span></text:p>
      <text:p text:style-name="P19"><text:soft-page-break/><text:span text:style-name="T10">7.完成「高雄第一盛場 鹽埕風」出版。</text:span></text:p>
      <text:p text:style-name="P19"><text:span text:style-name="T10">8.辦理「歷史建築舊打狗驛(北號誌樓)」空間展示及再利用推廣活動，預計110年12月完成。</text:span></text:p>
      <text:p text:style-name="P19"><text:span text:style-name="T10">9.辦理「市定古蹟雄鎮北門」空間展示及再利用推廣活動，預計110年12月完成。</text:span></text:p>
      <text:p text:style-name="P22"><text:span text:style-name="T10">10.辦理「市定古蹟原愛國婦人會館」空間展示及再利用推廣活動，預計110年12月完成。</text:span></text:p>
      <text:p text:style-name="P27"/>
      <text:p text:style-name="P12"><text:span text:style-name="T8">三、表演藝術推動</text:span></text:p>
      <text:p text:style-name="P15"><text:span text:style-name="T10">（一）表演藝術活動策劃及推廣</text:span></text:p>
      <text:p text:style-name="P19"><text:span text:style-name="T10">1.2021高雄春天藝術節</text:span></text:p>
      <text:p text:style-name="P4"><text:span text:style-name="T2">本屆春藝訂於110年3月至7月舉行，規劃30檔節目、64場次。第12年以迎接後疫情時代來臨的春之復甦為主題，重拾初衷再出發如初春的萬物復甦，不被疫情打倒，堅守防疫的所有必備條件、守住每一場精彩節目演出的可能性，展現蟄伏一年後更旺盛的表演能量，將精采與不同體驗的感動再次呈現；因</text:span><text:span text:style-name="T5">嚴重特殊傳染性肺炎疫情</text:span><text:span text:style-name="T2">影響，實際演出18檔節目、36場次、參與人數約31,000人次，取消及延期共12檔節目、28場次。</text:span></text:p>
      <text:p text:style-name="P6"><text:span text:style-name="T3">（1）</text:span><text:span text:style-name="T2">2021春藝小劇場徵件計畫</text:span></text:p>
      <text:p text:style-name="P30"><text:span text:style-name="T2">入選團隊許程崴製作舞團《死線》業於110年4月16日至18日演出3場次。表演家合作社劇團《昭君與招弟》及唱歌集音樂劇場《幸福代理人》則因疫情分別延期至110年11月及111年3月辦理。</text:span></text:p>
      <text:p text:style-name="P6"><text:span text:style-name="T3">（2）</text:span><text:span text:style-name="T2">2021環境舞蹈徵件計畫</text:span></text:p>
      <text:p text:style-name="P30"><text:span text:style-name="T2">入選團隊01舞蹈製作《最後一支舞》、行行製作《mm社交距離》、索拉舞蹈空間舞團《追憶》、高雄城市芭蕾舞團《華麗的年代》，業於110年3月演出完成，觀眾人次約1,760人。</text:span></text:p>
      <text:p text:style-name="P6"><text:span text:style-name="T3">（3）</text:span><text:span text:style-name="T2">2021春藝歌仔戲徵件計畫</text:span></text:p>
      <text:p text:style-name="P31"><text:span text:style-name="T2">2021年入選團隊一心戲劇團 《當時月有淚》及春美歌劇團</text:span><text:soft-page-break/><text:span text:style-name="T2">《戲衙門》，與2020年入選團隊明華園天字戲劇團《醉月》及秀琴歌劇團《銅雀臺傳奇》共計4檔節目，因疫情影響演出取消。</text:span></text:p>
      <text:p text:style-name="P21"><text:span text:style-name="T10">2.2021庄頭藝穗節</text:span></text:p>
      <text:p text:style-name="P5"><text:span text:style-name="T2">因應嚴重</text:span><text:span text:style-name="T5">特殊傳染性肺炎</text:span><text:span text:style-name="T2">疫情</text:span><text:span text:style-name="T4">影響</text:span><text:span text:style-name="T2">，並配合全國疫情警戒相關措施，2021庄頭藝穗節規劃改為其他線上化藝文活動。</text:span></text:p>
      <text:p text:style-name="P21"><text:span text:style-name="T10">3.唱響打狗城</text:span></text:p>
      <text:p text:style-name="P5"><text:span text:style-name="T2">配合本市防疫電視台，推出一系列超過30部高雄春天藝術節製作的歌仔好戲，也納入由文化局自行規劃，跨團隊、跨領域、跨單位共製的戲劇節目，於110年6月30日開始於市府公用頻道CH3、YouTube播出，預計共播出36檔節目。</text:span></text:p>
      <text:p text:style-name="P19"><text:span text:style-name="T10">4.藝起陪伴高雄疫苗接種站現場音樂演出行動</text:span></text:p>
      <text:p text:style-name="P4"><text:span text:style-name="T2">透過現場音樂演出為第一線的醫護打氣，也為疫苗接種現場市民舒緩緊張不適情緒，將表演藝術撫慰人心的防疫正能量向外發散，110年6月15日於高雄巨蛋疫苗接種站首度現場音樂演出，並獲市民熱切迴響，並於6月18日起增加接種站演出地點，共計於9個疫苗接種站辦理演出，共演出20場次。</text:span></text:p>
      <text:p text:style-name="P19"><text:span text:style-name="T10">5.高雄正港小劇場</text:span></text:p>
      <text:p text:style-name="P6"><text:span text:style-name="T3">（1）</text:span><text:span text:style-name="T2">正港小劇場徵件計畫，</text:span><text:span text:style-name="T4">入選團隊Dot Go劇團《極地少年－吉希》、両両製造聚團「2020藝術家共製計畫《親愛的》」及南台灣藝術舞蹈團《墨色似白》業於110年1月至2月演出完成；白開水劇團《三十而α》、索拉舞蹈空間舞團《記憶遷徙》、HPS舞蹈劇場《尋跡》、南熠樂集《飛船的冒險》、橄欖葉劇團《四個尋找麥克風的麥霸》、嵬舞劇場舞蹈團《野獸的咆哮》預計於110年8月至11月辦理演出</text:span><text:span text:style-name="T5">。</text:span></text:p>
      <text:p text:style-name="P6"><text:span text:style-name="T3">（2）</text:span><text:span text:style-name="T5">110年</text:span><text:span text:style-name="T2">1月至6月</text:span><text:span text:style-name="T5">檔期申請，已辦理11檔，29場次，總計約3,</text:span><text:bookmark text:name="_GoBack"/><text:span text:style-name="T5">349人次參與，因應嚴重特殊傳染性肺炎疫情防疫措施，於5月8日起閉館，租借場地檔期盡力協助調整，並因應本府相關紓困措施進行場租減免。</text:span></text:p>
      <text:p text:style-name="P15"><text:span text:style-name="T10">（二）</text:span><text:span text:style-name="T16">持續完善</text:span><text:span text:style-name="T10">高雄市表演藝術花園資訊平台功能</text:span></text:p>
      <text:p text:style-name="P7"><text:span text:style-name="T2">「高雄市表演藝術花園」資訊平台</text:span><text:span text:style-name="T4">於</text:span><text:span text:style-name="T2">107年建置</text:span><text:span text:style-name="T4">，以</text:span><text:span text:style-name="T2">落實E化政府施政政策。110年上半年持續完善系統功能，並增加「街藝登記平台建置」及「春藝徵件評審流程增修」等項目。</text:span></text:p>
      <text:p text:style-name="P15"><text:span text:style-name="T10">（三）補助表演藝術活動</text:span></text:p>
      <text:p text:style-name="P19"><text:soft-page-break/><text:span text:style-name="T10">1.一年三期定期補助，補助對象為本市各項展演活動、藝文團隊國內外文化交流巡演等</text:span><text:span text:style-name="T16">，</text:span><text:span text:style-name="T10">110年度第一期核定55件、第二期核定91件，第三期預計於7月21日進行審查。</text:span></text:p>
      <text:p text:style-name="P19"><text:span text:style-name="T10">2.110年度因</text:span><text:span text:style-name="T19">嚴重特殊傳染性肺炎</text:span><text:span text:style-name="T10">疫情</text:span><text:span text:style-name="T16">影響</text:span><text:span text:style-name="T10">，藝文補助案件得有下列調控措施，以減緩表演藝術團隊遭受之衝擊。</text:span></text:p>
      <text:p text:style-name="P6"><text:span text:style-name="T3">（1）</text:span><text:span text:style-name="T2">得申請展延至110年12月31日，不受相關變更限制。</text:span></text:p>
      <text:p text:style-name="P6"><text:span text:style-name="T3">（2）</text:span><text:span text:style-name="T2">因疫情致使計畫變更或縮減計畫規模，若非屬重大變更，原則上不予縮減補助款</text:span></text:p>
      <text:p text:style-name="P6"><text:span text:style-name="T3">（3）</text:span><text:span text:style-name="T2">因疫情以致無法執行計畫者，得申請前期已執行費用，</text:span><text:span text:style-name="T4">並</text:span><text:span text:style-name="T2">依個案情形認列核定因應疫情補助款</text:span><text:span text:style-name="T4">。</text:span><text:span text:style-name="T2"> </text:span></text:p>
      <text:p text:style-name="P15"><text:span text:style-name="T10">（四）扶植傑出演藝團隊</text:span></text:p>
      <text:p text:style-name="P7"><text:span text:style-name="T2">配合文化部扶植高雄市傑出藝文團隊獎勵計畫， 110年度共計9團入選，分別為</text:span><text:span text:style-name="T4">：</text:span></text:p>
      <text:p text:style-name="P19"><text:span text:style-name="T10">1.音樂類2</text:span><text:span text:style-name="T16">團：</text:span><text:span text:style-name="T10">「南台灣室內樂協會團」、「新古典室內樂團」</text:span><text:span text:style-name="T16">。</text:span></text:p>
      <text:p text:style-name="P19"><text:span text:style-name="T10">2.舞蹈類1</text:span><text:span text:style-name="T16">團：</text:span><text:span text:style-name="T10">「索拉舞蹈空間舞團」</text:span><text:span text:style-name="T16">。</text:span></text:p>
      <text:p text:style-name="P19"><text:span text:style-name="T10">3.傳統戲曲類2</text:span><text:span text:style-name="T16">團：</text:span><text:span text:style-name="T10">「金鷹閣電視木偶劇團」、「明華園日字戲劇團」</text:span><text:span text:style-name="T16">。</text:span></text:p>
      <text:p text:style-name="P19"><text:span text:style-name="T10">4.現代戲劇類4</text:span><text:span text:style-name="T16">團：</text:span><text:span text:style-name="T10">「橄欖葉劇團」、「両両製造聚團」、「唱歌集音樂劇場」、「奇巧劇團」</text:span><text:span text:style-name="T16">。</text:span></text:p>
      <text:p text:style-name="P15"><text:span text:style-name="T10">（五）扶植街頭藝人</text:span></text:p>
      <text:p text:style-name="P19"><text:span text:style-name="T10">1.110年因應</text:span><text:span text:style-name="T19">嚴重特殊傳染性肺炎</text:span><text:span text:style-name="T10">疫情影響，為避免活動群聚，暫停辦理標章認證評鑑。目前標章尚於有效期限內者，其標章期限自</text:span><text:soft-page-break/><text:span text:style-name="T10">動延長至110年12月31日。本市至110年6月30日止，共有1,056組認證街頭藝人。</text:span></text:p>
      <text:p text:style-name="P19"><text:span text:style-name="T10">2.本市街頭藝人認證新制變革，為保障人民職業選擇自由，並提升街頭藝術推廣效益，形塑多元街頭展演風景，本市街頭藝人認證制度於110年起改為登記制，原審查後發給之街頭藝人標章，因應計畫改稱為「街頭藝人登記證」，並於110年7月1日至7月30日開放線上登記。</text:span></text:p>
      <text:p text:style-name="P8"/>
      <text:p text:style-name="P12"><text:span text:style-name="T8">四、文創產業與視覺藝術推展</text:span></text:p>
      <text:p text:style-name="P15"><text:span text:style-name="T10">（一）建置流行音樂環境</text:span></text:p>
      <text:p text:style-name="P19"><text:span text:style-name="T16">1.高雄流行音樂中心海音館(室內表演廳)業內測試</text:span></text:p>
      <text:p text:style-name="P4"><text:span text:style-name="T4">配合高雄流行音樂中心開幕期程，於本(110)年2月3日辦理海音館業內技術測試會議，邀請上百位流行音樂產業相關人士參與，開箱全台首座完整建置</text:span><text:span text:style-name="T2">d&amp;b soundscape</text:span><text:span text:style-name="T4">沉浸式音響系統，講解場館軟硬體服務及公布檔期租借系統，並透過</text:span><text:span text:style-name="T2">Leo</text:span><text:span text:style-name="T4">王、米莎</text:span><text:span text:style-name="T2">Misa</text:span><text:span text:style-name="T4">、神棍樂團三組風格、編制各異的表演嘉賓，測試各項軟硬體功能，以利後續場地設備優化及調校作業，確保滿載測時軟硬體設備一切完備無虞。</text:span></text:p>
      <text:p text:style-name="P19"><text:span text:style-name="T16">2.高雄流行音樂中心海音館(室內表演廳)觀眾滿載測試</text:span></text:p>
      <text:p text:style-name="P4"><text:span text:style-name="T2">110</text:span><text:span text:style-name="T4">年3月27日下午於高雄流行音樂中心海音館(室內表演廳)進行「高流</text:span><text:span text:style-name="T2">PLAY!</text:span><text:span text:style-name="T4">」觀眾滿載測試，邀請林哲儀、</text:span><text:span text:style-name="T2">康康康</text:span><text:span text:style-name="T4">樂隊、高</text:span><text:span text:style-name="T2">爾</text:span><text:span text:style-name="T4">宣、孫</text:span><text:span text:style-name="T2">盛</text:span><text:span text:style-name="T4">希、宇宙人共5組不同類型藝人輪番上陣，帶領3,500名觀眾搶先體驗全台唯一完整建置</text:span><text:span text:style-name="T2">d&amp;b soundscape</text:span><text:span text:style-name="T4">沉</text:span><text:span text:style-name="T2">浸</text:span><text:span text:style-name="T4">式音響系統，一同現場感受世界級的聲音，也替即將正式啟用的高流海音館</text:span><text:span text:style-name="T2">揭</text:span><text:span text:style-name="T4">開序幕。本滿載測試也邀請行政法人高雄流行音樂中心董、監事及業界專業人士組成檢視小組，從觀眾面、動線面、軟硬體設備及場館各面向進行檢視，並據以進行後續調校工作，期盼未來能將場館最佳狀態呈現給樂迷。</text:span></text:p>
      <text:p text:style-name="P19"><text:soft-page-break/><text:span text:style-name="T10">3.2021</text:span><text:span text:style-name="T16">大港開唱</text:span></text:p>
      <text:p text:style-name="P4"><text:span text:style-name="T4">「2021大港開唱」係由出日音樂股份有限公司與行政法人高雄流行音樂中心共同舉辦，因其為台灣最具指標性的大型戶外音樂祭，也是本市極具代表性的大型音樂活動，文化局基於推廣扶植流行音樂產業政策立場提供相關行政協助。該活動已於本(110)年3月27日及28日辦理完畢，創下預售票開賣三分鐘票券即完售紀錄，活動場域橫跨駁二藝術特區、高雄流行音樂中心及高雄</text:span><text:span text:style-name="T2">蓬</text:span><text:span text:style-name="T4">萊港區三大區域，10大舞台，近120組演出陣容，前來朝聖的樂迷計約8萬人次，觀光效益輻射整個新灣區。除了音樂演出，亦結合市集、餐車、親子遊戲、現場創作等多元周邊活動，並設有「小港祭」、「海波浪」及「青春夢」三個免費舞台，讓沒有購票的遊客也能一同參與這豐富熱</text:span><text:span text:style-name="T2">鬧</text:span><text:span text:style-name="T4">的音樂</text:span><text:span text:style-name="T2">盛</text:span><text:span text:style-name="T4">典。</text:span><text:span text:style-name="T2">3</text:span><text:span text:style-name="T4">月</text:span><text:span text:style-name="T2">2</text:span><text:span text:style-name="T4">7日當日下午也是高雄流行音樂中心海音館</text:span><text:span text:style-name="T2">(</text:span><text:span text:style-name="T4">室內表演廳)的滿載測試，戶外廣場則為大港開唱女神龍舞台，可說是高雄流行音樂中心室內外全場域滿載測試，也為高雄流行音樂中心的啟用開幕熱身。</text:span></text:p>
      <text:p text:style-name="P19"><text:span text:style-name="T10">4.流行音樂賞析人口培育</text:span></text:p>
      <text:p text:style-name="P4"><text:span text:style-name="T2">高雄流行音樂中心透過自辦，或補貼團隊至本地演出所需交通住宿費等方式，邀請國內外藝人至LIVE WAREHOUSE演出。110年1月至6月邀請老王樂隊、黃玠、deca joins、李友廷、椅子樂團、光良、The Fur.、持修、魏嘉瑩、蕭煌奇、溫蒂漫步、LINION、Matzka等共29場、47組國內外藝人團體演出，約9,094人次觀賞。</text:span></text:p>
      <text:p text:style-name="P19"><text:span text:style-name="T10">5.人才培育</text:span></text:p>
      <text:p text:style-name="P6"><text:span text:style-name="T3">（1）</text:span><text:span text:style-name="T4">『高流系』青春搖滾高校誌</text:span></text:p>
      <text:p text:style-name="P24"><text:span text:style-name="T16">高雄流行音樂中心於3月5、12、18、19日邀請宇宙人、廷廷(蕭秉治)+鼓鼓(呂思緯)、告五人及八三夭前進高雄中學、高師大附中、高雄女中及鳳新高中，透過講唱會形式的安排，讓學生了解歌手們創作的心路歷程，穿插現今流行音樂產業發展的新訊息，讓學生了解產業的面向和內涵，伴隨現場演唱及學生互動，</text:span><text:span text:style-name="T10">拉</text:span><text:span text:style-name="T16">近彼此距離，</text:span><text:span text:style-name="T10">總計約1,700名學生參與。</text:span></text:p>
      <text:p text:style-name="P6"><text:span text:style-name="T3">（2）</text:span><text:span text:style-name="T4">產學交流茶會</text:span></text:p>
      <text:p text:style-name="P24"><text:soft-page-break/><text:span text:style-name="T16">高雄流行音樂中心於5月5日為深耕南部音樂產業推廣，辦理產學交流茶會，邀請到國立中山大學、國立高雄師範大學、樹德科技大學、國立臺南藝術大學、南臺科技大學、崑山科技大學、台南應用科技大學、文藻外語大學及高雄市立新興高級中學音樂科等十多位專家學者，就流行音樂產業的現象及未來發展等議題做討論，積極希望與各大專院校請益，將學生帶進高流，並期望高流走入校園，雙方進行各式產學合作，帶給學生更廣闊的音樂世界。</text:span></text:p>
      <text:p text:style-name="P19"><text:span text:style-name="T10">6.線上藝文活動</text:span></text:p>
      <text:p text:style-name="P4"><text:span text:style-name="T2">自從</text:span><text:span text:style-name="T5">嚴重特殊傳染性肺炎</text:span><text:span text:style-name="T2">疫情再次升溫，高雄流行音樂中心主動配合中央各項防疫措施，各項自辦活動及各活動主辦單位也紛紛將活動延期辦理，為能持續透過音樂，將正面能量帶給每一位民眾，推出了一系列線上活動。</text:span></text:p>
      <text:p text:style-name="P6"><text:span text:style-name="T3">（1）</text:span><text:span text:style-name="T4">HOUSE 好事計畫</text:span></text:p>
      <text:p text:style-name="P24"><text:span text:style-name="T16">高雄流行音樂中心於</text:span><text:span text:style-name="T10">6</text:span><text:span text:style-name="T16">月</text:span><text:span text:style-name="T10">11</text:span><text:span text:style-name="T16">、</text:span><text:span text:style-name="T10">18</text:span><text:span text:style-name="T16">、</text:span><text:span text:style-name="T10">25</text:span><text:span text:style-name="T16">日，從LIVE WAREHOUSE走入線上平台Clubhouse，邀請左光平、陳布朗及陳陸寬分享『餐飲音樂人的疫情煉心術』；馬世芳及鄭宜農分享『音樂料理現煮時』；陳弘樹及曾國宏分享『今天的我不戴耳機放歌』，邀請音樂產業界人士，在空中與民眾一起聊聊音樂事，吸引860人在線收聽，活動總觸及人數76,434人。7月份活動持續辦理中。</text:span></text:p>
      <text:p text:style-name="P6"><text:span text:style-name="T3">（2）</text:span><text:span text:style-name="T4">高流小週末｜特別推薦 – STAY HOME, STAY TUNED</text:span></text:p>
      <text:p text:style-name="P24"><text:soft-page-break/><text:span text:style-name="T16">高雄流行音樂中心於</text:span><text:span text:style-name="T10">6</text:span><text:span text:style-name="T16">月</text:span><text:span text:style-name="T10">9</text:span><text:span text:style-name="T16">、</text:span><text:span text:style-name="T10">16</text:span><text:span text:style-name="T16">、</text:span><text:span text:style-name="T10">23、30</text:span><text:span text:style-name="T16">日，於每周三小週末時光邀請歌手、樂團及音樂產業人士，推薦10首歌曲製作主題歌單，並搭配推薦文字，於KKBOX及Spotify建立歌單，在這段非常時期，透過音樂帶給民眾正面能量，也讓居家的大家，能夠有音樂的陪伴，活動總觸及人數</text:span><text:span text:style-name="T10">81</text:span><text:span text:style-name="T16">,</text:span><text:span text:style-name="T10">605</text:span><text:span text:style-name="T16">人。7月份活動持續辦理中。</text:span></text:p>
      <text:p text:style-name="P15"><text:span text:style-name="T10">（二）紅毛港文化園區整建及營運計畫</text:span></text:p>
      <text:p text:style-name="P17"><text:span text:style-name="T10">110月2月12至15日舉辦「2021紅毛港歡樂行春趣」系列活動，安排傳統產業織網與補網體驗、老照片展、傳統文化介紹、童玩體驗等，五日參訪人數達4,000人次。110年上半年總入園人數近43,000人次，入園總人數達1,664,000餘人次</text:span><text:span text:style-name="T16">。</text:span></text:p>
      <text:p text:style-name="P15"><text:span text:style-name="T10">（三）小林平埔族群文物館文化復振</text:span></text:p>
      <text:p text:style-name="P17"><text:span text:style-name="T10">110年4月24日舉行大武壠歌舞文化節，由大滿舞團、部落耆老、小林國小，一起吟唱傳統古謠、乞雨儀式，讓傳統技藝與祭儀得以傳承，結合日光小林社區發展協會、小林社區發展協會、小愛小林社區發展協會等部落族人共同參與，當日參與人數達600人次。</text:span></text:p>
      <text:p text:style-name="P15"><text:span text:style-name="T10">（四）公共藝術審議及設置推廣</text:span></text:p>
      <text:p text:style-name="P17"><text:span text:style-name="T10">110年上半年召開1次審議大會、2次審議會小組會議、及3次執</text:span><text:soft-page-break/><text:span text:style-name="T10">行小組幹事會議，共審議5件設置計畫案、徵選結果報告書3件、設置完成報告書6件、及其他案件4件。</text:span></text:p>
      <text:p text:style-name="P15"><text:span text:style-name="T10">（五）補助視覺藝術活動</text:span></text:p>
      <text:p text:style-name="P18"><text:span text:style-name="T13">110年</text:span><text:span text:style-name="T10">第一</text:span><text:span text:style-name="T17">、第</text:span><text:span text:style-name="T13">二期申請補助案件，通過審查獲核定補助共計69件。</text:span></text:p>
      <text:p text:style-name="P16"><text:span text:style-name="T10">（六）爭取「110年至111年度博物館與地方文化館發展計畫」補助</text:span></text:p>
      <text:p text:style-name="P21"><text:span text:style-name="T10">1.配合博物館法公布施行，輔導公、私立博物館提升專業功能，促進博物館事業多元發展，並延續地方文化館計畫成效，落實文化平權，深耕在地文化。</text:span></text:p>
      <text:p text:style-name="P21"><text:span text:style-name="T10">2.積極爭取文化部「110年至111年度博物館與地方文化館升級計畫」，計有博物館與地方文化館發展運籌機制1案、博物館與地方文化館提升計畫8案、整合協作平臺計畫8案，深化文化館為高雄城市更具魅力之文化據點。</text:span></text:p>
      <text:p text:style-name="P16"><text:span text:style-name="T10">（七）推動社區營造</text:span></text:p>
      <text:p text:style-name="P21"><text:span text:style-name="T10">1.辦理110年度社區營造三期及村落文化發展計畫</text:span></text:p>
      <text:p text:style-name="P29">爭取文化部經費補助，辦理「擴大都會社造及村落藝文扎根」、「強化行政資源整合及善用社造累積成果」、「培植多元族群文化主體性」及「輔導公所推動進階社造工作」。110年度共辦理19處行政輔導公所、46處社造點、2處進階社造公所之徵選審查、<text:soft-page-break/>經費核定、計畫執行及輔導陪伴工作。</text:p>
      <text:p text:style-name="P21"><text:span text:style-name="T10">2.輔導社區、地方文史團體辦理小型藝文活動</text:span></text:p>
      <text:p text:style-name="P29">110年持續輔導社區建立自主運作且永續經營之社區營造模式，輔導30處社區團隊成功辦理社區小型藝文活動計畫。</text:p>
      <text:p text:style-name="P9"/>
      <text:p text:style-name="P12"><text:span text:style-name="T8">五、影視產業推動</text:span></text:p>
      <text:p text:style-name="P15"><text:span text:style-name="T10">（一）拍片支援服務</text:span></text:p>
      <text:p text:style-name="P25"><text:span text:style-name="T35">1.單一窗口協拍</text:span></text:p>
      <text:p text:style-name="P28"><text:span text:style-name="T34">提供從行政、勘景、場地和器材租借、演員徵選等全方位的支援服務。110年度上半年共計82件協拍案件，包含：電影7部、電視劇10部、電視節目8部、廣告16支、紀錄片3部、短片17部、音樂MV 8支、學生畢業製作短片12部、其他1部。</text:span></text:p>
      <text:p text:style-name="P28"><text:span text:style-name="T34">110年度上半年經前期場景尋找及行政協助後，確實於高雄取景拍攝的劇組共計69組，占全部協拍案件數量的84.1%。</text:span></text:p>
      <text:p text:style-name="P25"><text:span text:style-name="T35">2.住宿補助</text:span></text:p>
      <text:p text:style-name="P28"><text:span text:style-name="T34">依據「高雄市政府文化局協助影視業者拍攝影片住宿補助要點」補助業者拍片住宿經費，110年度上半年共核定12件住宿補助案，包含電視電影1部、電影1部、電視劇3部和短片7部，9部完成於高雄之拍攝工作並結案撥款，2部將於劇組完成拍攝後再行辦理結</text:span><text:soft-page-break/><text:span text:style-name="T34">案撥款作業，1部短片於拍攝過程自行申請取消補助。</text:span></text:p>
      <text:p text:style-name="P15"><text:span text:style-name="T10">（二）辦理影視行銷活動</text:span></text:p>
      <text:p text:style-name="P28"><text:span text:style-name="T43">為推動國片市場，協助影片行銷宣傳，如舉辦特映會、首映會等媒體行銷活動或利用本府文化局相關通路推廣行銷。110年度上半年共計辦理3場影視行銷活動，皆為電影相關行銷活動，包含：電影《緝魂》特映會、電影《複身犯》首映會、電影《聽見歌 再唱》首映會。</text:span></text:p>
      <text:p text:style-name="P15"><text:span text:style-name="T10">（三）台灣華文原創故事編劇駐市計畫</text:span></text:p>
      <text:p text:style-name="P28"><text:span text:style-name="T34">為</text:span><text:span text:style-name="T43">推動</text:span><text:span text:style-name="T34">華文原創劇本創作及本市影視產業發展，以獎助與扶植並進的</text:span><text:span text:style-name="T43">方式</text:span><text:span text:style-name="T34">，鼓勵華文原創劇本創作。</text:span></text:p>
      <text:p text:style-name="P28"><text:span text:style-name="T34">110年度上半年持續辦理第九屆劇本創作，該屆6件獎助作品，刻正進行第五期創作。</text:span></text:p>
      <text:p text:style-name="P15"><text:span text:style-name="T10">（四）提案申請文化部「110年度推動地方影視音發展計畫」</text:span></text:p>
      <text:p text:style-name="P28"><text:span text:style-name="T43">本府文化局與高雄市電影館、高雄流行音樂中心合作，共同提案申請文化部「110年度推動地方影視音發展計畫」補助經費，計畫案分別以影視和音樂兩類別，針對學生及大眾不同的觀眾群規劃不同性質之多元活動。文化部將於110年7月16日辦理決審會議。</text:span></text:p>
      <text:p text:style-name="P15"><text:span text:style-name="T10">（五）執行本市「地方文化特色整合5G應用落地計畫」</text:span></text:p>
      <text:p text:style-name="P28"><text:span text:style-name="T34">110年上半年本府文化局與經濟發展局合作，共同以「高雄市地方</text:span><text:soft-page-break/><text:span text:style-name="T34">文化特色整合5G應用落地計畫」向經濟部工業局申請經費，推動本市5G科技及影視音產業發展。本府文化局應用5G新技術於影視及音樂產業， 以「互動娛樂」及「影音展演」等二大主軸，形塑文化科技城市，與高雄市專業文化機構行政法人高雄市電影館以及高雄流行音樂中心等單位合作。</text:span></text:p>
      <text:p text:style-name="P1"/>
      <text:p text:style-name="P12"><text:span text:style-name="T8">六、駁二營運推動</text:span></text:p>
      <text:p text:style-name="P15"><text:span text:style-name="T10">（一）駁二共創基地</text:span></text:p>
      <text:p text:style-name="P28"><text:span text:style-name="T34">利用原台灣糖業公司辦公大樓，打造為共同工作空間，邀請文化創意人才與企業進駐，除62間獨立辦公空間供出租外，並規劃多功能展演講座空間2處、會議室2處、與休息空間1處，現已進駐團隊共42家。在</text:span><text:span text:style-name="T50">嚴重特殊傳染性肺炎</text:span><text:span text:style-name="T34">疫情影響下， 110年</text:span>1月至6月<text:span text:style-name="T34">仍辦理6場收費之「共學講堂」專業課程、工作坊與講座，計110人次參與，對外短租場次達50場。</text:span></text:p>
      <text:p text:style-name="P15"><text:span text:style-name="T10">（二）文創夥伴進駐駁二</text:span></text:p>
      <text:p text:style-name="P28"><text:span text:style-name="T34">駁二藝術特區目前共有下列37家文創夥伴進駐：</text:span></text:p>
      <text:p text:style-name="P25"><text:span text:style-name="T35">1.大勇倉庫群</text:span><text:span text:style-name="T37">：</text:span><text:span text:style-name="T36">in89駁二電影院、帕莎蒂娜駁二倉庫餐廳、兔將創意影業、誠品書店駁二店、Mzone大港自造特區</text:span><text:span text:style-name="T38">。</text:span></text:p>
      <text:p text:style-name="P25"><text:span text:style-name="T35">2.蓬萊倉庫群</text:span><text:span text:style-name="T37">：</text:span><text:span text:style-name="T35">哈瑪星台灣鐵道館、AR體驗空間</text:span><text:span text:style-name="T37">。</text:span></text:p>
      <text:p text:style-name="P25"><text:soft-page-break/><text:span text:style-name="T35">3.大義倉庫群</text:span><text:span text:style-name="T37">：</text:span><text:span text:style-name="T36">趣活in STAGE 駁二設計師概念倉庫、有酒窩的lulu貓雜貨鋪、典藏駁二餐廳、禮拜文房具、典像濕版攝影工藝、BANANA音樂館、原駁館、Lab駁二、Wooderful life木育森林、CLAYWAY銀黏土製造所、大潮、Hsiu繡、金斯大牛仔褲、繭裹子、夏天藝術車庫、隨囍髮廊、NOW &amp; THEN by NYBC、微熱山丘、言成金工坊、派奇尼義式冰淇淋、山口藝廊、VR體感劇院、LIVE WAREHOUSE、細酌牛飲餐酒館、邁斯列日咖啡、NANO HERO、是曾相識(藝文酒吧)、伊日好物YIRI GOODS、</text:span><text:span text:style-name="T13">Yufang手作革物、</text:span><text:span text:style-name="T36">承緯計畫有限公司SPPP</text:span><text:span text:style-name="T13">。</text:span></text:p>
      <text:p text:style-name="P15"><text:span text:style-name="T10">（三）文創人才駐市計畫進駐駁二</text:span></text:p>
      <text:p text:style-name="P28"><text:span text:style-name="T45">自</text:span><text:span text:style-name="T34">103</text:span><text:span text:style-name="T45">年4月收件</text:span><text:span text:style-name="T44">以來</text:span><text:span text:style-name="T45">至110年6月底，</text:span><text:span text:style-name="T44">累積</text:span><text:span text:style-name="T45">申請數量共401件，評選出67位創作者進駐，目前已進駐67位創作者。</text:span></text:p>
      <text:p text:style-name="P15"><text:span text:style-name="T10">（四）駁二藝術家進駐計畫</text:span></text:p>
      <text:p text:style-name="P28"><text:span text:style-name="T45">透過官網及國際網路平台進行進駐者徵選，自103年5月收件至110年6月底，累積近1,707組藝術家申請，173組（203位）進駐創作（110年則計有16組19位）。</text:span></text:p>
      <text:p text:style-name="P15"><text:span text:style-name="T10">（五）「大駁二文青創星埕：鹽埕哈瑪星青年駐業補助計畫」</text:span></text:p>
      <text:p text:style-name="P28"><text:span text:style-name="T33">鹽埕埔、哈瑪星是日治時期以來打狗最繁盛之地，不但是高雄市政經中心，更是高雄現代化發展的起源。透過本計畫，以20-45</text:span><text:soft-page-break/><text:span text:style-name="T33">歲新一代的新鮮想法，經營上一代的街區，賦予空間新生，讓青年引入文創產業，為老城區寫下新註解。自110年3月底徵件以來，累積14件，第一、二梯次共5人入選。</text:span></text:p>
      <text:p text:style-name="P15"><text:span text:style-name="T10">（六）駁二藝術特區展演活動</text:span></text:p>
      <text:p text:style-name="P19"><text:span text:style-name="T13">1.「海底市場 Undersea Market」</text:span></text:p>
      <text:p text:style-name="P28"><text:span text:style-name="T33">展期自109年9月5日至110年3月7日，本<text:tab/>展覽關注人類行為對於</text:span><text:span text:style-name="T34">海洋生態影響，考掘依賴海洋生存的人<text:tab/>類自身生活文化的樣貌，由淺海至深海，分為日光、暮色、午夜及冥界四個層次展區，對應著生活中既熟悉又陌生的海洋<text:tab/>體驗，共吸引7,913人次購票入場</text:span><text:span text:style-name="T33">。</text:span></text:p>
      <text:p text:style-name="P19"><text:span text:style-name="T13">2.「寄生:X檔案」</text:span></text:p>
      <text:p text:style-name="P28"><text:span text:style-name="T33">展期自109年9月26日至110年4月11日，展覽從深海生物間的</text:span><text:span text:style-name="T34">交互作用</text:span><text:span text:style-name="T33">作為創作啟發，思索人類與病毒國家與人民、信仰與科技等的關係，意識到在社會中無形的寄生行為，探討其中寄生體與宿主的相互關係。透過當代藝術家、漫畫家和電影團隊作品，揭露隱藏於現今社會中的寄生現象，共吸引5,063人次購票入場。</text:span></text:p>
      <text:p text:style-name="P19"><text:span text:style-name="T13">3.「若水，如火，有聲」一個關於行動的展覽</text:span></text:p>
      <text:p text:style-name="P28"><text:span text:style-name="T33">展期自110年1月30日至110年3月14日，本展集結攝影、插畫、漫畫、雕塑、平面設計、獨立小誌、書籍出版等逾百件作品，調度了2020年三檔關注香港議題的展覽作品元素，包括〈反抗的畫</text:span><text:soft-page-break/><text:span text:style-name="T33">筆：香港反送中運動週年圖像展〉、〈穿石 Surmount / 香港騷動年代—抗志〉以及〈時代之火：2020台灣新聞攝影大賽得獎作品展〉等，試圖重新閱讀並開啟下一個敘事路徑，共吸引8,106人入場參觀。</text:span></text:p>
      <text:p text:style-name="P19"><text:span text:style-name="T13">4.「庫存記憶－關於25棟倉庫的那些事」</text:span></text:p>
      <text:p text:style-name="P28"><text:span text:style-name="T33">展期自110年3月27日至110年5月2日，駁二藝術特區從3棟倉庫起家，經過近20年的營運拓展，至今共有25棟倉庫。這群座落於港區的倉庫，都曾歷經漫長歲月淬鍊，見證高雄港的繁華、沒落、再起與轉型，本展覽用影像再現駁二記憶，經過整理拼接，透過影像再現駁二藝術特區的發展脈絡，共吸引6,779人<text:tab/>入場參觀。</text:span></text:p>
      <text:p text:style-name="P19"><text:span text:style-name="T13">5.「不安的堡壘-疫情後的我們」</text:span></text:p>
      <text:p text:style-name="P28"><text:span text:style-name="T33">展期自110年3月26日至110年9月12日，本展覽邀請了7組臺灣藝術家，以「後疫情」時代中藝術家們的觀察為主軸，展出目前臺灣當下的生活指南。除此之外也邀請11組國外藝術家，其中有裝置及錄像類作品，錄像類以俄羅斯Now&amp;After新媒體藝術中心參與，展出多名國際藝術家的錄像藝術作品，透過錄像單元的巡迴交換，對於後疫情的當下，進行一種國際串聯的展覽模式，也試圖對疫情後當下找到一種協調的可能，截至5月17日止，共</text:span><text:soft-page-break/><text:span text:style-name="T33">吸引465人<text:tab/>購票入場。</text:span></text:p>
      <text:p text:style-name="P19"><text:span text:style-name="T13">6.「2021青春設計節」</text:span></text:p>
      <text:p text:style-name="P28"><text:span text:style-name="T45">展期自4月30日至5月9日，青春設計節是南部地區設計相關學<text:tab/>生</text:span><text:span text:style-name="T33">參展</text:span><text:span text:style-name="T45">的重要發表舞台，今年邁入第12年並以「Now is the<text:tab/>future.現在就是未來」為題，想像「青春」的樣貌、探討現今<text:tab/>設計的意義。今年匯聚18所學校、33系所，共529件作品報名競<text:tab/><text:tab/>賽，創意設計競賽總獎金106萬元，共吸引55,650人購票入場。</text:span></text:p>
      <text:p text:style-name="P19"><text:span text:style-name="T13">7.「2021駁二小夜埕：海景佛跳牆」</text:span></text:p>
      <text:p text:style-name="P28"><text:span text:style-name="T33">110年2月12日至16日，連續5天，於紅磚廊道及大義公園熱鬧登場</text:span><text:span text:style-name="T53">，今年為配合中央</text:span><text:span text:style-name="T33">及市府</text:span><text:span text:style-name="T53">防疫政策，</text:span><text:span text:style-name="T33">取消駁二小夜埕餐飲品牌市集及演出活動</text:span><text:span text:style-name="T53">，但</text:span><text:span text:style-name="T33">原創手作市集照常舉行，仍吸引10萬人次共襄盛舉。</text:span></text:p>
      <text:p text:style-name="P21"><text:span text:style-name="T13">8.「駁二Online-展覽線上看」</text:span></text:p>
      <text:p text:style-name="P29"><text:span text:style-name="T33">因應中央宣布全台三級警戒，駁二室內展覽全面閉館，故自7月1日起正式開啟「駁二Online」，是駁二的線上藝文展覽平台，匯集駁二當代館展覽、2021青春設計節線上展覽、駁二藝術家進駐計畫成果展以及庫存記憶線上攝影展，透過圖文導覽帶著大家線上觀展，防疫期間不出門也能繼續逛好展、漫遊駁二倉庫的歷史故事。</text:span></text:p>
      <text:p text:style-name="P13"><text:soft-page-break/></text:p>
      <text:p text:style-name="P14"><text:span text:style-name="T8">七、高雄文化中心、大東文化藝術中心及岡山文化中心營運管理</text:span></text:p>
      <text:p text:style-name="P15"><text:span text:style-name="T10">（一）提升展演空間設備</text:span></text:p>
      <text:p text:style-name="P19"><text:span text:style-name="T10">1.辦理高雄市音樂館音響系統及至善廳音響控台更新</text:span></text:p>
      <text:p text:style-name="P28">音樂館及至善廳因部分音響器材老舊，音質不符表演團隊對聲音之要求，本年度編列預算以汰換音樂館主音響系統與至善廳音響控台等設施，期規劃更新穎更具效能的音響系統，已進行招標作業中。</text:p>
      <text:p text:style-name="P19"><text:span text:style-name="T10">2.至德堂後台B2F排練區地板損壞更新</text:span></text:p>
      <text:p text:style-name="P28">該區位於地下室較潮濕，且使用超過10年，部分支撐角材已受潮崩壞，為提供表演團體合適且安全之排練環境，整體拆除並重新施作。</text:p>
      <text:p text:style-name="P19"><text:span text:style-name="T10">3.高雄市政府文化局公有房舍招租屋頂設置太陽能光電設施案</text:span></text:p>
      <text:p text:style-name="P28">本案係針對本府文化局所屬高雄市文化中心、岡山文化中心及大東文化藝術中心等3座中心出租屋頂區域設置太陽光電發電系統，其效益目標為提升該場域的使用率，增加市庫收入，節能並提升本府形象。本案將於110年下半年度陸續完成。</text:p>
      <text:p text:style-name="P19"><text:span text:style-name="T10">4.文化中心冷卻水塔活化暨氣冷式冰水機汰換</text:span></text:p>
      <text:p text:style-name="P28">文化中心空調冷卻水塔有散熱不良及耗電過大等情況發生，本年<text:soft-page-break/>度編列預算汰換散熱材及風扇馬達，期能活化冷卻水塔散熱功能；另供應至德堂及至善廳兩處琴房之氣冷式冰水機，已使用逾30年，過於老舊需汰換冰水機。本案已決標施工中，預定110年11月完成。</text:p>
      <text:p text:style-name="P19"><text:span text:style-name="T10">5.文化中心至高館壁面龜裂封板補強。</text:span></text:p>
      <text:p text:style-name="P19"><text:span text:style-name="T10">6.文化中心各展覽館監視系統，已檢修完成。</text:span></text:p>
      <text:p text:style-name="P15"><text:span text:style-name="T10">（二）展演場域服務人力支援</text:span></text:p>
      <text:p text:style-name="P28">包含文化中心7個展覽館、至善廳、至德堂<text:span text:style-name="T52">和</text:span>大東文化藝術中心演藝廳、大廳音樂會、劇場導覽、音樂館和戶外廣場及岡山文化中心演藝廳、展覽室等各個場域展演活動之前台服務。</text:p>
      <text:p text:style-name="P15"><text:span text:style-name="T10">（三）演藝廳服務管理</text:span></text:p>
      <text:p text:style-name="P28"><text:span text:style-name="T50">受理至德堂、至善廳、音樂館</text:span><text:span text:style-name="T51">、</text:span><text:span text:style-name="T50">大東文化藝術中心、岡山文化中心演藝廳檔期申請</text:span><text:span text:style-name="T51">。</text:span><text:span text:style-name="T50">受嚴重特殊傳染性肺炎疫情影響，部分節目取消或展延，</text:span>110<text:span text:style-name="T50">年</text:span>1月至6月<text:span text:style-name="T50">於至德堂演出29場(28,369人次)、至善廳演出25場(6,202人次)、音樂館演出17場(2,662人</text:span><text:span text:style-name="T51">次</text:span><text:span text:style-name="T50">)、大東演藝廳演出43場(23,112人</text:span><text:span text:style-name="T51">次</text:span><text:span text:style-name="T50">)、岡山文化中心演藝廳演出8場(2,996人</text:span><text:span text:style-name="T51">次</text:span><text:span text:style-name="T50">)，總計63,341人觀賞節目。</text:span></text:p>
      <text:p text:style-name="P15"><text:span text:style-name="T10">（四）展覽業務</text:span></text:p>
      <text:p text:style-name="P28">110年1月至6月文化中心7個展覽館合計展出67檔，參觀人次共<text:soft-page-break/>計<text:span text:style-name="fc7aa12707-2a27-420f-b975-2a6994942739-1">10</text:span>0,092人；岡山文化中心展覽室辦理8檔展覽，參觀人次共計8,891人。主辦或合辦之展覽包括：</text:p>
      <text:p text:style-name="P19"><text:span text:style-name="T10">1.「至美軒美術展」安排8個畫會展出，參觀人次</text:span><text:span text:style-name="T16">共</text:span><text:span text:style-name="T10">計</text:span><text:span text:style-name="fc7aa12707-2a27-420f-b975-2a6994942739-1"><text:span text:style-name="T10">6,973</text:span></text:span><text:span text:style-name="T10">人。</text:span></text:p>
      <text:p text:style-name="P19"><text:span text:style-name="T10">2.「打開畫匣子－美術在高雄」展覽活動於雅軒辦理9檔展覽，參觀人次</text:span><text:span text:style-name="T16">共</text:span><text:span text:style-name="T10">計</text:span><text:span text:style-name="fc7aa12707-2a27-420f-b975-2a6994942739-1"><text:span text:style-name="T10">13,824</text:span></text:span><text:span text:style-name="T10">人。</text:span></text:p>
      <text:p text:style-name="P19"><text:span text:style-name="T18">3.「</text:span><text:span text:style-name="T10">2021</text:span><text:span text:style-name="T15">青春美展</text:span><text:span text:style-name="T18">」</text:span><text:span text:style-name="T15">原訂110年4月9日起至6月15日止</text:span><text:span text:style-name="T30">，</text:span><text:span text:style-name="T15">於高雄市文化中心展出</text:span><text:span text:style-name="T31">，</text:span><text:span text:style-name="T14">共14校16個系所參展，因受</text:span><text:span text:style-name="T19">嚴重特殊傳染性肺炎</text:span><text:span text:style-name="T10">疫情</text:span><text:span text:style-name="T14">影響，提前於110年5月18日結束展覽。共計8校10個系所參展，</text:span><text:span text:style-name="T15">參觀人次共計18,439人。</text:span></text:p>
      <text:p text:style-name="P19"><text:span text:style-name="T20">4.因疫情</text:span><text:span text:style-name="T18">影響</text:span><text:span text:style-name="T20">，</text:span><text:span text:style-name="T19">各展覽館(包含</text:span><text:span text:style-name="T10">文化中心7個展覽館</text:span><text:span text:style-name="T32">、</text:span><text:span text:style-name="T10">岡山展覽室)</text:span><text:span text:style-name="T19">至110年6月底共計有13檔</text:span><text:span text:style-name="T20">次取消演出</text:span><text:span text:style-name="T19">，延期</text:span><text:span text:style-name="T20">演出共計</text:span><text:span text:style-name="T19">14檔</text:span><text:span text:style-name="T20">次</text:span><text:span text:style-name="T19">。</text:span></text:p>
      <text:p text:style-name="P15"><text:span text:style-name="T10">（五）藝文推廣活動</text:span></text:p>
      <text:p text:style-name="P19"><text:span text:style-name="T10">1.大東文化藝術中心演藝廳大廳音樂會及戶外演出</text:span></text:p>
      <text:p text:style-name="P28"><text:span text:style-name="T50">大廳音樂會110年</text:span>1月至6月<text:span text:style-name="T50">因受疫情影響未辦理</text:span><text:span text:style-name="T51">，</text:span><text:span text:style-name="T50">戶外園區演出計20場、9,</text:span>500<text:span text:style-name="T50">人</text:span><text:span text:style-name="T51">次</text:span><text:span text:style-name="T50">觀賞</text:span><text:span text:style-name="T51">、</text:span><text:span text:style-name="T50">戶外活動計1場、150人次參加。</text:span></text:p>
      <text:p text:style-name="P19"><text:span text:style-name="T10">2.大東劇場導覽服務及專題講座</text:span></text:p>
      <text:p text:style-name="P28"><text:span text:style-name="T50">110年</text:span>1月至6月<text:span text:style-name="T50">共計辦理6場導覽服務、參與人數達177人；大東藝文教室舉辦155場研習活動、參與人數達3,837人；演講廳舉辦42場專題講座、5,863人參加。</text:span></text:p>
      <text:p text:style-name="P19"><text:soft-page-break/><text:span text:style-name="T10">3.岡山文化中心講座及藝文研習</text:span></text:p>
      <text:p text:style-name="P28"><text:span text:style-name="T50">110年</text:span>1月至6月<text:span text:style-name="T50">岡山</text:span>文化中心演講廳共舉辦31場活動、計2,088人參加；開設1期藝文研習班，共計3,396人次參與。</text:p>
      <text:p text:style-name="P19"><text:span text:style-name="T10">4.文化中心市民藝術大道假日藝術市集</text:span></text:p>
      <text:p text:style-name="P28">110年1月至6月舉辦40場，約有2,930攤次參與。</text:p>
      <text:p text:style-name="P19"><text:span text:style-name="T10">5.戶外廣場及前廳活動</text:span></text:p>
      <text:p text:style-name="P28">文化中心廣場活動5場<text:span text:style-name="T52">，</text:span>逾21,200人次觀賞；文化中心前廳街舞鏡110年1月至6月共計553人次使用。</text:p>
      <text:p text:style-name="P27"/>
      <text:p text:style-name="P2"><text:span text:style-name="T9">八、新建工程推動</text:span></text:p>
      <text:p text:style-name="P15"><text:span text:style-name="T10">（一）代辦文化部「海洋文化及流行音樂中心新建工程」</text:span></text:p>
      <text:p text:style-name="P28">本計畫由<text:span text:style-name="T50">文化</text:span>部委託本府代辦，整體建築群包含海音館、高低塔、戶外廣場、珊瑚礁群複合型空間、6棟鯨魚意象小型表演空間、5棟海豚造型文創產專區及場館優化工程(室內裝修及舞台環境設備)皆已完工。</text:p>
      <text:p text:style-name="P19"><text:span text:style-name="T10">1.建築群主體工程</text:span></text:p>
      <text:p text:style-name="P6"><text:span text:style-name="T3">（1）</text:span><text:span text:style-name="T2">高低塔、海音館、1號海豚、戶外廣場及礁群複合型空間於109年11月2日完成驗收。</text:span></text:p>
      <text:p text:style-name="P6"><text:span text:style-name="T3">（2）</text:span><text:span text:style-name="T2">2號至5號海豚於110年4月8日竣工，110年6月18日完成驗收。</text:span></text:p>
      <text:p text:style-name="P19"><text:span text:style-name="T10">2.為完善營運空間使用、加速場館啟用備置作業，將室內裝修及舞</text:span><text:soft-page-break/><text:span text:style-name="T10">台設備等「場館優化工程」納入海音計畫辦理</text:span><text:span text:style-name="T16">。</text:span></text:p>
      <text:p text:style-name="P6"><text:span text:style-name="T3">（1）</text:span><text:span text:style-name="T4">舞台</text:span><text:span text:style-name="T2">環境設備優化工程於110年1月21日完成驗收、音響設備財物採購案於110年1月25日完成驗收。</text:span></text:p>
      <text:p text:style-name="P6"><text:span text:style-name="T3">（2）</text:span><text:span text:style-name="T2">舞台環境</text:span><text:span text:style-name="T4">設備</text:span><text:span text:style-name="T2">財物採購案於110年6月16日完成履約。</text:span></text:p>
      <text:p text:style-name="P15"><text:span text:style-name="T10">（二）</text:span><text:span text:style-name="T13">推動「高雄市立圖書館總館共構會展文創會館」BOT計畫</text:span></text:p>
      <text:p text:style-name="P28">本計畫於104年11月9日與台灣人壽保險股份有限公司簽約，主體工程係地下6層、地上27層建築體，已完工並取得使用執照。</text:p>
      <text:p text:style-name="P32"><text:span text:style-name="T2">目前台壽招商作業持續辦理中，9F~27F旅館、5F~6F 5G AIoT辦公空間已與相關業者完成簽約，刻進行室內精裝修工程。</text:span></text:p>
      <text:p text:style-name="P19"><text:span text:style-name="T10">1.旅館項目(9F~27F)由承億文旅營運，刻辦理精裝修工程，預定111年2月全部完成。</text:span></text:p>
      <text:p text:style-name="P19"><text:span text:style-name="T10">2.配合「5G AIoT創新園區」政策，持續辦理5F、6F及8F辦公空間出租予相關業者。</text:span></text:p>
      <text:p text:style-name="P15"><text:span text:style-name="T10">（三）推動「大美術館升級計畫」</text:span></text:p>
      <text:p text:style-name="P19"><text:span text:style-name="T10">1.「大美術館計畫」</text:span><text:span text:style-name="T16">包括：高美館</text:span><text:span text:style-name="T10">館內展覽室及公共服務空間改造重塑、水環境營造、館區東側及南側景觀改造、入館動線調整、美術館外觀改造計畫及打造內惟藝術中心(原名：典藏多功能教育中心)等</text:span><text:span text:style-name="T16">。</text:span></text:p>
      <text:p text:style-name="P19"><text:span text:style-name="T10">2.縫合後的馬卡道綠園道上</text:span><text:span text:style-name="T16">，</text:span><text:span text:style-name="T10">打造國內首創之跨域「內惟藝術中心」，以強化高美館園區之可及性，並創造園區新入口門戶，間</text:span><text:soft-page-break/><text:span text:style-name="T10">接帶動內惟舊街區活化契機；預計興建面積 950坪(1樓865坪+地下85坪)、高度3~10米之街廓式建築群，設置展示大廳、影廳、展間、藏品作業區及輕食餐飲。本案工程預計於111年12月竣工開館。</text:span></text:p>
      <text:p text:style-name="P15"><text:span text:style-name="T10">（四）辦理「文化中心環境改善升級計畫」</text:span></text:p>
      <text:p text:style-name="P28">高雄市文化中心屋齡近40年，因建築主體老舊，屋頂防水層失效造成屋頂天花板滲漏，影響結構安全，加上園區鋪面及設施損壞、隆起、步道下陷積水、破損面修復不易等問題，為提升園區優質環境，以維民眾使用安全，爰辦理：</text:p>
      <text:p text:style-name="P19"><text:span text:style-name="T10">1.「高雄市文化中心園區鋪面及相關設施改善工程」</text:span><text:span text:style-name="T16">，</text:span><text:span text:style-name="T10">進行園區鋪面及步道改善，110年2月8日完成驗收。</text:span></text:p>
      <text:p text:style-name="P19"><text:span text:style-name="T10">2.「高雄市文化中心屋頂防水整修工程」</text:span><text:span text:style-name="T16">，</text:span><text:span text:style-name="T10">進行前廳、至善廳等主體建築屋頂防水整修，於110年4月29日竣工。</text:span></text:p>
      <text:p text:style-name="P19"><text:span text:style-name="T10">3.「高雄市文化中心正門牌樓屋頂防水整修工程」，進行正門牌樓屋頂層防水整修，於110年5月17日完成設計、110年6月10日工程案決標。</text:span></text:p>
      <text:p text:style-name="P19"><text:span text:style-name="T10">4.「岡山文化中心行政棟修繕工程」，進行文化中心外牆東面及南面外牆整修，已於110年5月14日竣工。</text:span></text:p>
      <text:p text:style-name="P15"><text:span text:style-name="T10">（五）辦理「駁二藝術特區整建修繕工程」</text:span></text:p>
      <text:p text:style-name="P28"><text:soft-page-break/>駁二藝術特區位於高雄港北岸，園區內主要為日治時期倉庫群老舊建築物，因臨港易受鹽害侵蝕，面臨設施<text:span text:style-name="T52">及</text:span>設備老舊須修繕。為提升園區服務，讓民眾有舒適觀展空間、友善安全環境及升級設備節能減碳<text:span text:style-name="T52">，</text:span>由文化部核定補助辦理：</text:p>
      <text:p text:style-name="P19"><text:span text:style-name="T10">1.「駁二藝術特區倉庫</text:span><text:bookmark-start text:name="_Hlk26515642"/><text:span text:style-name="T10">硬體設施設備</text:span><text:bookmark-end text:name="_Hlk26515642"/><text:span text:style-name="T10">改善工程」</text:span><text:span text:style-name="T16">，</text:span><text:span text:style-name="T10">執行展演倉庫外牆、窗框、屋頂防水、地坪整修、空調系統升級，於110年3月30日完成驗收。</text:span></text:p>
      <text:p text:style-name="P19"><text:span text:style-name="T10">2.「駁二藝術特區結構檢測補強工程」，執行結構補強修繕，於110年5月26日完成驗收。</text:span></text:p>
      <text:p text:style-name="P19"><text:span text:style-name="T10">3.「駁二藝術特區周邊景觀及場域設施改善工程」，執行大義區鋪面整平、監視系統更新、公共藝術步道等修繕，於110年4月30日竣工。</text:span></text:p>
      <text:p text:style-name="P15"><text:span text:style-name="T10">（六）辦理眷村及重要場域改善工程</text:span></text:p>
      <text:p text:style-name="P19"><text:bookmark-start text:name="_Hlk59784949"/><text:span text:style-name="T10">1.「左營區見城館洗手間設施及空間改善工程」，進行見城館廁所整修，工程預計110年8月竣工。</text:span></text:p>
      <text:p text:style-name="P19"><text:span text:style-name="T10">2.「金融第一街臨海三路舖面改善工程委託規劃設計監造服務案」，已進行細部設計工作，工程預計111年2月完工。</text:span></text:p>
      <text:p text:style-name="P19"><text:span text:style-name="T10">3.「左營明德新村6、12號眷舍修繕及周邊景觀改善工程</text:span><text:bookmark-end text:name="_Hlk59784949"/><text:span text:style-name="T10">委託規劃設計監造服務案」，110年4月已完成細部設計工作，續爭取經費</text:span><text:soft-page-break/><text:span text:style-name="T10">辦理後續工程。</text:span></text:p>
      <text:p text:style-name="P19"><text:span text:style-name="T10">4.「鳳山黃埔新村東二橫巷中軸道路景觀改善工程委託規劃設計監造服務案」，已完成細部設計工作，工程預計110年12月完工。</text:span></text:p>
      <text:p text:style-name="P19"><text:span text:style-name="T10">5.「109年黃埔新村西側房舍修繕工程委託規劃設計服務案」，已完成細部設計工作，工程預計111年12月完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dobeMingStd-Light" svg:font-family="AdobeMingStd-Light"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fc7aa12707-2a27-420f-b975-2a6994942739-1" style:family="text" style:parent-style-name="Default_20_Paragraph_20_Font"/>
    <style:style style:name="fc335fecf4-f2fa-40b8-909b-a20832b3a71f-1"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a" fo:font-weight="normal" style:font-weight-asian="normal"/>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style:font-name="文鼎中黑" fo:font-family="文鼎中黑" style:font-family-generic="roman" style:font-pitch="variable" fo:font-size="15pt" fo:font-weight="normal" style:font-name-asian="標楷體1" style:font-family-asian="標楷體" style:font-family-generic-asian="system" style:font-pitch-asian="variable" style:font-size-asian="14pt"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0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Ting</dc:creator>
    <meta:editing-cycles>20</meta:editing-cycles>
    <meta:print-date>2020-03-03T07:03:00</meta:print-date>
    <meta:creation-date>2021-08-04T05:56:00</meta:creation-date>
    <dc:date>2021-09-08T06:22:00</dc:date>
    <meta:editing-duration>PT53M</meta:editing-duration>
    <meta:generator>LibreOffice/5.1.2.2$Windows_x86 LibreOffice_project/d3bf12ecb743fc0d20e0be0c58ca359301eb705f</meta:generator>
    <meta:document-statistic meta:table-count="0" meta:image-count="0" meta:object-count="0" meta:page-count="32" meta:paragraph-count="282" meta:word-count="13942" meta:character-count="15340" meta:non-whitespace-character-count="1526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