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Meiryo" svg:font-family="Meiry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rdia New" svg:font-family="'Cordia New'" style:font-family-generic="system" style:font-pitch="variable"/>
    <style:font-face style:name="DFKaiShu-SB-Estd-BF" svg:font-family="DFKaiShu-SB-Estd-BF" style:font-family-generic="system" style:font-pitch="variable"/>
    <style:font-face style:name="MS Mincho" svg:font-family="'MS Mincho'" style:font-family-generic="system" style:font-pitch="variable"/>
    <style:font-face style:name="Meiryo1" svg:font-family="Meiry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nap-to-layout-grid="false"/>
      <style:text-properties style:font-name="標楷體" fo:font-size="14pt" style:font-name-asian="標楷體1" style:font-size-asian="14pt" style:font-name-complex="標楷體1" style:font-size-complex="14pt" style:font-weight-complex="bold"/>
    </style:style>
    <style:style style:name="P3" style:family="paragraph" style:parent-style-name="Standard">
      <style:paragraph-properties fo:line-height="0.688cm" fo:text-align="justify" style:justify-single-word="false"/>
      <style:text-properties style:font-name="標楷體" fo:font-size="14pt" style:font-name-asian="標楷體1" style:font-size-asian="14pt" style:font-name-complex="標楷體1" style:font-size-complex="14pt" style:font-weight-complex="bold"/>
    </style:style>
    <style:style style:name="P4" style:family="paragraph" style:parent-style-name="Standard">
      <style:paragraph-properties fo:line-height="0.564cm" fo:text-align="justify" style:justify-single-word="false" style:snap-to-layout-grid="false"/>
      <style:text-properties style:font-name="標楷體" fo:font-size="14pt" style:font-name-asian="標楷體1" style:font-size-asian="14pt" style:font-name-complex="標楷體1" style:font-size-complex="14pt"/>
    </style:style>
    <style:style style:name="P5" style:family="paragraph" style:parent-style-name="Standard">
      <style:paragraph-properties fo:line-height="0.564cm" fo:text-align="justify" style:justify-single-word="false" style:snap-to-layout-grid="false"/>
      <style:text-properties style:font-name="標楷體" fo:font-size="14pt" style:font-name-asian="標楷體1" style:font-size-asian="14pt" style:font-name-complex="細明體1" style:font-size-complex="18pt"/>
    </style:style>
    <style:style style:name="P6" style:family="paragraph" style:parent-style-name="Standard">
      <style:paragraph-properties fo:line-height="0.564cm" fo:text-align="justify" style:justify-single-word="false" style:snap-to-layout-grid="false"/>
      <style:text-properties style:font-name="標楷體" style:font-name-asian="標楷體1"/>
    </style:style>
    <style:style style:name="P7" style:family="paragraph" style:parent-style-name="Standard" style:master-page-name="Standard">
      <style:paragraph-properties fo:margin-top="0cm" fo:margin-bottom="0.635cm" loext:contextual-spacing="false" fo:text-align="center" style:justify-single-word="false" style:page-number="auto"/>
    </style:style>
    <style:style style:name="P8" style:family="paragraph" style:parent-style-name="Standard">
      <style:paragraph-properties fo:margin-left="0.25cm" fo:margin-right="0cm" fo:line-height="0.564cm" fo:text-align="justify" style:justify-single-word="false" fo:text-indent="0cm" style:auto-text-indent="false"/>
    </style:style>
    <style:style style:name="P9" style:family="paragraph" style:parent-style-name="Standard">
      <style:paragraph-properties fo:margin-left="1.778cm" fo:margin-right="0cm" fo:line-height="0.564cm" fo:text-align="justify" style:justify-single-word="false" fo:text-indent="0cm" style:auto-text-indent="false"/>
    </style:style>
    <style:style style:name="P10" style:family="paragraph" style:parent-style-name="Standard">
      <style:paragraph-properties fo:margin-left="1.778cm" fo:margin-right="0cm" fo:line-height="0.564cm" fo:text-align="justify" style:justify-single-word="false" fo:text-indent="0cm" style:auto-text-indent="false" style:punctuation-wrap="hanging" style:snap-to-layout-grid="false"/>
    </style:style>
    <style:style style:name="P11" style:family="paragraph" style:parent-style-name="Standard">
      <style:paragraph-properties fo:margin-left="1.764cm" fo:margin-right="0cm" fo:line-height="0.564cm" fo:text-align="justify" style:justify-single-word="false" fo:text-indent="-0.494cm" style:auto-text-indent="false"/>
    </style:style>
    <style:style style:name="P12" style:family="paragraph" style:parent-style-name="Standard">
      <style:paragraph-properties fo:margin-left="1.764cm" fo:margin-right="0cm" fo:line-height="0.564cm" fo:text-align="justify" style:justify-single-word="false" fo:text-indent="-0.494cm" style:auto-text-indent="false" style:punctuation-wrap="hanging"/>
    </style:style>
    <style:style style:name="P13" style:family="paragraph" style:parent-style-name="Standard">
      <style:paragraph-properties fo:margin-left="2.709cm" fo:margin-right="0cm" fo:line-height="0.564cm" fo:text-align="justify" style:justify-single-word="false" fo:text-indent="-1.185cm" style:auto-text-indent="false"/>
    </style:style>
    <style:style style:name="P14" style:family="paragraph" style:parent-style-name="Standard">
      <style:paragraph-properties fo:margin-left="1.736cm" fo:margin-right="0cm" fo:line-height="0.564cm" fo:text-align="justify" style:justify-single-word="false" fo:text-indent="0cm" style:auto-text-indent="false" style:snap-to-layout-grid="false"/>
    </style:style>
    <style:style style:name="P15" style:family="paragraph" style:parent-style-name="Standard">
      <style:paragraph-properties fo:margin-left="1.736cm" fo:margin-right="0cm" fo:line-height="0.564cm" fo:text-align="justify" style:justify-single-word="false" fo:text-indent="0cm" style:auto-text-indent="false" style:punctuation-wrap="hanging" style:snap-to-layout-grid="false"/>
    </style:style>
    <style:style style:name="P16" style:family="paragraph" style:parent-style-name="Standard">
      <style:paragraph-properties fo:margin-left="2.752cm" fo:margin-right="0cm" fo:line-height="0.564cm" fo:text-align="justify" style:justify-single-word="false" fo:text-indent="0cm" style:auto-text-indent="false">
        <style:tab-stops>
          <style:tab-stop style:position="3.501cm"/>
        </style:tab-stops>
      </style:paragraph-properties>
    </style:style>
    <style:style style:name="P17" style:family="paragraph" style:parent-style-name="Standard">
      <style:paragraph-properties fo:margin-left="2.752cm" fo:margin-right="0cm" fo:line-height="0.564cm" fo:text-align="justify" style:justify-single-word="false" fo:text-indent="0cm" style:auto-text-indent="false" style:punctuation-wrap="hanging">
        <style:tab-stops>
          <style:tab-stop style:position="3.501cm"/>
        </style:tab-stops>
      </style:paragraph-properties>
    </style:style>
    <style:style style:name="P18" style:family="paragraph" style:parent-style-name="Standard">
      <style:paragraph-properties fo:margin-left="1.998cm" fo:margin-right="0cm" fo:line-height="0.564cm" fo:text-align="justify" style:justify-single-word="false" fo:text-indent="0cm" style:auto-text-indent="false"/>
      <style:text-properties style:font-name="標楷體" fo:font-size="14pt" style:font-name-asian="標楷體1" style:font-size-asian="14pt" style:font-name-complex="標楷體1" style:font-size-complex="14pt" style:font-weight-complex="bold"/>
    </style:style>
    <style:style style:name="P19" style:family="paragraph" style:parent-style-name="Standard">
      <style:paragraph-properties fo:margin-left="2.879cm" fo:margin-right="0cm" fo:line-height="0.564cm" fo:text-align="justify" style:justify-single-word="false" fo:text-indent="-1.355cm" style:auto-text-indent="false"/>
    </style:style>
    <style:style style:name="P20" style:family="paragraph" style:parent-style-name="Standard">
      <style:paragraph-properties fo:margin-left="2.45cm" fo:margin-right="0cm" fo:line-height="0.564cm" fo:text-align="justify" style:justify-single-word="false" fo:text-indent="0cm" style:auto-text-indent="false" style:snap-to-layout-grid="false"/>
      <style:text-properties style:font-name="標楷體" fo:font-size="14pt" style:font-name-asian="標楷體1" style:font-size-asian="14pt" style:font-name-complex="標楷體1" style:font-size-complex="14pt" style:font-weight-complex="bold"/>
    </style:style>
    <style:style style:name="P21" style:family="paragraph" style:parent-style-name="Standard">
      <style:paragraph-properties fo:margin-left="3.457cm" fo:margin-right="0cm" fo:line-height="0.564cm" fo:text-align="justify" style:justify-single-word="false" fo:text-indent="-0.494cm" style:auto-text-indent="false"/>
    </style:style>
    <style:style style:name="P22" style:family="paragraph" style:parent-style-name="Standard">
      <style:paragraph-properties fo:margin-left="2.746cm" fo:margin-right="0cm" fo:line-height="0.564cm" fo:text-align="justify" style:justify-single-word="false" fo:text-indent="-0.499cm" style:auto-text-indent="false"/>
      <style:text-properties style:font-name="標楷體" fo:font-size="14pt" style:font-name-asian="標楷體1" style:font-size-asian="14pt" style:font-size-complex="14pt" style:font-weight-complex="bold"/>
    </style:style>
    <style:style style:name="P23" style:family="paragraph" style:parent-style-name="Standard">
      <style:paragraph-properties fo:margin-left="2.371cm" fo:margin-right="0cm" fo:line-height="0.564cm" fo:text-align="justify" style:justify-single-word="false" fo:text-indent="-0.49cm" style:auto-text-indent="false" style:snap-to-layout-grid="false"/>
      <style:text-properties style:font-name="標楷體" style:font-name-asian="標楷體1"/>
    </style:style>
    <style:style style:name="P24" style:family="paragraph" style:parent-style-name="Standard">
      <style:paragraph-properties fo:line-height="0.688cm" fo:text-align="justify" style:justify-single-word="false" fo:padding="0cm" fo:border="none"/>
    </style:style>
    <style:style style:name="P25" style:family="paragraph" style:parent-style-name="List_20_Paragraph">
      <style:paragraph-properties fo:margin-left="0.25cm" fo:margin-right="0cm" fo:line-height="0.564cm" fo:text-align="justify" style:justify-single-word="false" fo:text-indent="0.988cm" style:auto-text-indent="false" style:snap-to-layout-grid="false"/>
    </style:style>
    <style:style style:name="P26" style:family="paragraph" style:parent-style-name="Footer">
      <style:paragraph-properties fo:text-align="center" style:justify-single-word="false"/>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name-complex="標楷體1" style:font-size-complex="14pt" style:font-weight-complex="bold"/>
    </style:style>
    <style:style style:name="T6" style:family="text">
      <style:text-properties style:font-name="標楷體" fo:font-size="14pt" style:font-name-asian="標楷體1" style:font-size-asian="14pt" style:font-size-complex="18pt"/>
    </style:style>
    <style:style style:name="T7" style:family="text">
      <style:text-properties style:font-name="標楷體" fo:font-size="14pt" style:font-name-asian="標楷體1" style:font-size-asian="14pt" style:font-size-complex="18pt" style:font-weight-complex="bold"/>
    </style:style>
    <style:style style:name="T8" style:family="text">
      <style:text-properties style:font-name="標楷體" fo:font-size="14pt" style:font-name-asian="標楷體1" style:font-size-asian="14pt" style:font-name-complex="細明體1" style:font-size-complex="18pt"/>
    </style:style>
    <style:style style:name="T9" style:family="text">
      <style:text-properties style:font-name="標楷體" fo:font-size="14pt" style:font-name-asian="標楷體1" style:font-size-asian="14pt" style:font-name-complex="細明體1" style:font-size-complex="14pt"/>
    </style:style>
    <style:style style:name="T10" style:family="text">
      <style:text-properties style:font-name="標楷體" fo:font-size="14pt" style:font-name-asian="標楷體1" style:font-size-asian="14pt" style:font-name-complex="Arial Unicode MS" style:font-size-complex="14pt" style:font-weight-complex="bold"/>
    </style:style>
    <style:style style:name="T11" style:family="text">
      <style:text-properties style:font-name="標楷體" fo:font-size="14pt" style:font-name-asian="標楷體1" style:font-size-asian="14pt" style:font-name-complex="DFKaiShu-SB-Estd-BF" style:font-size-complex="14pt" style:font-weight-complex="bold"/>
    </style:style>
    <style:style style:name="T12" style:family="text">
      <style:text-properties style:font-name="標楷體" fo:font-size="14pt" fo:letter-spacing="-0.007cm" style:font-name-asian="標楷體1" style:font-size-asian="14pt" style:font-name-complex="標楷體1" style:font-size-complex="14pt"/>
    </style:style>
    <style:style style:name="T13" style:family="text">
      <style:text-properties style:font-name="標楷體" fo:font-size="14pt" fo:letter-spacing="-0.007cm" style:font-name-asian="標楷體1" style:font-size-asian="14pt" style:font-name-complex="標楷體1" style:font-size-complex="14pt" style:font-weight-complex="bold"/>
    </style:style>
    <style:style style:name="T14" style:family="text">
      <style:text-properties style:font-name="標楷體" fo:font-size="14pt" fo:letter-spacing="-0.007cm" style:font-name-asian="標楷體1" style:font-size-asian="14pt" style:font-size-complex="14pt" style:font-weight-complex="bold"/>
    </style:style>
    <style:style style:name="T15" style:family="text">
      <style:text-properties style:font-name="標楷體" fo:font-size="14pt" fo:background-color="#ffffff" loext:char-shading-value="0" style:font-name-asian="標楷體1" style:font-size-asian="14pt" style:font-size-complex="14pt"/>
    </style:style>
    <style:style style:name="T16" style:family="text">
      <style:text-properties style:font-name="標楷體" fo:font-size="14pt" fo:background-color="#ffffff" loext:char-shading-value="0" style:font-name-asian="標楷體1" style:font-size-asian="14pt" style:font-name-complex="Arial1" style:font-size-complex="18pt"/>
    </style:style>
    <style:style style:name="T17" style:family="text">
      <style:text-properties style:font-name="標楷體" fo:font-size="14pt" fo:background-color="#ffffff" loext:char-shading-value="0" style:font-name-asian="標楷體1" style:font-size-asian="14pt" style:font-size-complex="18pt"/>
    </style:style>
    <style:style style:name="T18" style:family="text">
      <style:text-properties style:font-name="標楷體" fo:font-size="14pt" style:letter-kerning="false" style:font-name-asian="標楷體1" style:font-size-asian="14pt" style:font-size-complex="14pt"/>
    </style:style>
    <style:style style:name="T19" style:family="text">
      <style:text-properties style:font-name="標楷體" fo:font-size="14pt" style:letter-kerning="false" style:font-name-asian="標楷體1" style:font-size-asian="14pt" style:font-size-complex="18pt"/>
    </style:style>
    <style:style style:name="T20" style:family="text">
      <style:text-properties style:font-name="標楷體" fo:font-size="14pt" style:letter-kerning="false" style:font-name-asian="標楷體1" style:font-size-asian="14pt" style:font-name-complex="細明體1" style:font-size-complex="18pt"/>
    </style:style>
    <style:style style:name="T21" style:family="text">
      <style:text-properties style:font-name="標楷體" fo:font-size="14pt" style:letter-kerning="false" style:font-name-asian="標楷體1" style:font-size-asian="14pt" style:font-name-complex="DFKaiShu-SB-Estd-BF" style:font-size-complex="18pt"/>
    </style:style>
    <style:style style:name="T22" style:family="text">
      <style:text-properties style:font-name="標楷體" fo:font-size="14pt" style:letter-kerning="true" style:font-name-asian="標楷體1" style:font-size-asian="14pt"/>
    </style:style>
    <style:style style:name="T23" style:family="text">
      <style:text-properties style:font-name="標楷體" fo:font-size="14pt" style:letter-kerning="true" style:font-name-asian="標楷體1" style:font-size-asian="14pt" style:font-size-complex="14pt" style:font-weight-complex="bold"/>
    </style:style>
    <style:style style:name="T24" style:family="text">
      <style:text-properties style:font-name="標楷體" fo:font-size="14pt" fo:language="zh" fo:country="TW" style:letter-kerning="false" style:font-name-asian="標楷體1" style:font-size-asian="14pt" style:font-name-complex="標楷體1" style:font-size-complex="14pt"/>
    </style:style>
    <style:style style:name="T25" style:family="text">
      <style:text-properties style:font-name="標楷體" style:font-name-asian="標楷體1"/>
    </style:style>
    <style:style style:name="T26" style:family="text">
      <style:text-properties style:font-name="標楷體" style:font-name-asian="標楷體1" style:font-size-complex="14pt"/>
    </style:style>
    <style:style style:name="T27" style:family="text">
      <style:text-properties style:font-name="標楷體" fo:font-size="16pt" style:font-name-asian="標楷體1" style:font-size-asian="16pt" style:font-name-complex="標楷體1" style:font-size-complex="16pt" style:font-weight-complex="bold"/>
    </style:style>
    <style:style style:name="T28" style:family="text">
      <style:text-properties style:font-name="標楷體" fo:font-size="18pt" style:font-name-asian="標楷體1" style:font-size-asian="18pt" style:font-size-complex="18pt"/>
    </style:style>
    <style:style style:name="T29" style:family="text">
      <style:text-properties style:font-name="文鼎中黑" fo:font-size="15pt" fo:font-weight="bold" style:font-name-asian="文鼎中黑1" style:font-size-asian="15pt" style:font-weight-asian="bold" style:font-name-complex="標楷體1" style:font-size-complex="15pt"/>
    </style:style>
    <style:style style:name="T30" style:family="text">
      <style:text-properties style:font-name="文鼎中黑" fo:font-size="15pt" fo:font-weight="bold" style:font-name-asian="文鼎中黑1" style:font-size-asian="15pt" style:font-weight-asian="bold" style:font-name-complex="華康中黑體(P)" style:font-size-complex="15pt"/>
    </style:style>
    <style:style style:name="T31" style:family="text">
      <style:text-properties style:font-name="文鼎中黑" fo:font-size="15pt" fo:font-weight="bold" style:font-name-asian="文鼎中黑1" style:font-size-asian="15pt" style:font-weight-asian="bold" style:font-name-complex="華康中黑體(P)" style:font-size-complex="15pt" style:font-weight-complex="bold"/>
    </style:style>
    <style:style style:name="T32" style:family="text">
      <style:text-properties style:font-name="文鼎中黑" fo:font-size="15pt" fo:font-weight="bold" style:font-name-asian="文鼎中黑1" style:font-size-asian="15pt" style:font-weight-asian="bold" style:font-size-complex="15pt"/>
    </style:style>
    <style:style style:name="T33" style:family="text">
      <style:text-properties style:font-name="文鼎中黑" fo:font-size="15pt" style:font-name-asian="文鼎中黑1" style:font-size-asian="15pt" style:font-name-complex="標楷體1" style:font-size-complex="15pt" style:font-weight-complex="bold"/>
    </style:style>
    <style:style style:name="T34" style:family="text">
      <style:text-properties style:font-name="文鼎中黑" fo:font-size="15pt" style:font-name-asian="文鼎中黑1" style:font-size-asian="15pt" style:font-size-complex="15pt"/>
    </style:style>
    <style:style style:name="T35" style:family="text">
      <style:text-properties style:font-name="Meiryo" fo:font-size="14pt" style:font-name-asian="標楷體1" style:font-size-asian="14pt" style:font-name-complex="Meiryo1" style:font-size-complex="14pt" style:font-weight-complex="bold"/>
    </style:style>
    <style:style style:name="T36" style:family="text">
      <style:text-properties style:font-name="新細明體" fo:font-size="14pt" style:font-size-asian="14pt" style:font-name-complex="新細明體1" style:font-size-complex="14pt" style:font-weight-complex="bold"/>
    </style:style>
    <style:style style:name="T37" style:family="text">
      <style:text-properties style:font-name="新細明體" fo:font-size="14pt" style:font-name-asian="新細明體1" style:font-size-asian="14pt" style:font-size-complex="14pt"/>
    </style:style>
    <style:style style:name="T38" style:family="text">
      <style:text-properties style:text-line-through-style="solid" style:text-line-through-type="single" style:font-name="標楷體" fo:font-size="14pt" style:font-name-asian="標楷體1" style:font-size-asian="14pt" style:font-size-complex="14pt" style:font-weight-complex="bold"/>
    </style:style>
    <style:style style:name="T39" style:family="text">
      <style:text-properties style:text-line-through-style="solid" style:text-line-through-type="single" style:font-name="標楷體" fo:font-size="14pt" style:font-name-asian="標楷體1" style:font-size-asian="14pt" style:font-name-complex="標楷體1" style:font-size-complex="14pt" style:font-weight-complex="bold"/>
    </style:style>
    <style:style style:name="T40" style:family="text">
      <style:text-properties fo:color="#00000a" style:font-name="標楷體" fo:font-size="14pt" fo:background-color="#ffffff" loext:char-shading-value="0" style:font-name-asian="標楷體1" style:font-size-asian="14pt" style:font-name-complex="Arial1" style:font-size-complex="18pt"/>
    </style:style>
    <style:style style:name="T41" style:family="text">
      <style:text-properties fo:font-size="14pt" style:letter-kerning="false" style:font-name-asian="標楷體1" style:font-size-asian="14pt" style:font-size-complex="14pt"/>
    </style:style>
    <style:style style:name="T42" style:family="text">
      <style:text-properties style:text-line-through-style="solid" style:text-line-through-type="double" style:font-name="標楷體" fo:font-size="14pt" style:font-name-asian="標楷體1" style:font-size-asian="14pt" style:font-size-complex="18pt"/>
    </style:style>
    <style:style style:name="T43" style:family="text">
      <style:text-properties style:text-line-through-style="solid" style:text-line-through-type="double" style:font-name="標楷體" fo:font-size="14pt" style:font-name-asian="標楷體1" style:font-size-asian="14pt" style:font-name-complex="細明體1" style:font-size-complex="18pt"/>
    </style:style>
    <style:style style:name="T44" style:family="text">
      <style:text-properties style:font-name="Wingdings" fo:font-size="14pt" style:font-name-asian="Wingdings1" style:font-size-asian="14pt" style:font-name-complex="Wingdings1" style:font-size-complex="14pt" style:font-weight-complex="bold"/>
    </style:style>
    <style:style style:name="T45" style:family="text">
      <style:text-properties style:text-position="sub 58%" style:font-name="文鼎中黑" fo:font-size="15pt" style:font-name-asian="文鼎中黑1" style:font-size-asian="15pt" style:font-name-complex="Arial Unicode MS" style:font-size-complex="15pt"/>
    </style:style>
    <style:style style:name="T46" style:family="text">
      <style:text-properties fo: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陸、農業</text:span></text:p>
      <text:p text:style-name="P1"><text:span text:style-name="T29">一、農產行銷輔導</text:span></text:p>
      <text:p text:style-name="P8"><text:span text:style-name="T3">（一）</text:span><text:span text:style-name="T5">產業紓困措施</text:span></text:p>
      <text:p text:style-name="P9"><text:span text:style-name="T5">本府農業局以多元措施協助農產業因應新冠肺炎帶來的衝擊：</text:span></text:p>
      <text:p text:style-name="P11"><text:span text:style-name="T5">1.公告外銷獎勵措施</text:span></text:p>
      <text:p text:style-name="P13"><text:span text:style-name="T2">（1）</text:span><text:span text:style-name="T4">公告高雄市玉荷包外銷獎勵措施150公噸，收購本市轄內玉荷包達80元/公斤以上者，獎勵金為收購金額</text:span><text:span text:style-name="T5">12~22%(獎勵農民集運費10%、貿易商空運國外促銷費用12%、海運2%)及農民團體</text:span><text:span text:style-name="T4">行政勞務費每公斤1元，鼓勵採購本市玉荷包外銷。</text:span></text:p>
      <text:p text:style-name="P13"><text:span text:style-name="T2">（2）</text:span><text:span text:style-name="T5">公告高雄市蜜棗外銷獎勵措施120公噸，收購本市轄內蜜棗達55元/公斤以上者，獎勵金為收購金額20%(獎勵農民集運費10%、貿易商國外促銷費用10%及農民團體行政勞務費2元/公斤)鼓勵採購本市蜜棗外銷。</text:span></text:p>
      <text:p text:style-name="P11"><text:span text:style-name="T5">2.公告辦理多元果品採購加工計畫</text:span></text:p>
      <text:p text:style-name="P14"><text:span text:style-name="T4">為避免本市當季果品產銷失衡，配合行政院農業委員會農糧署辦理果品</text:span><text:span text:style-name="T5">採購加工計畫，110年公告香蕉60公噸、芒果410公噸、紅龍果200公噸及檸檬1,200公噸。</text:span></text:p>
      <text:p text:style-name="P11"><text:span text:style-name="T5">3.公告辦理高雄市鳳梨銷售運費補助計畫</text:span></text:p>
      <text:p text:style-name="P14"><text:span text:style-name="T4">為鼓勵農民團體發展直售模式協助產銷調節，公告辦理100公噸</text:span><text:span text:style-name="T5">鳳梨</text:span><text:span text:style-name="T4">銷售運費補助計畫，補助本市轄下農會或合作社直售</text:span><text:span text:style-name="T5">鳳梨</text:span><text:span text:style-name="T4">於一般消費者之運費，運費補助為5元/公斤</text:span><text:span text:style-name="T5">。</text:span></text:p>
      <text:p text:style-name="P11"><text:soft-page-break/><text:span text:style-name="T5">4.辦理110年高雄市校園花卉推廣活動計畫</text:span></text:p>
      <text:p text:style-name="P14"><text:span text:style-name="T4">本市花卉以火鶴花為主，為鼓勵使用本產花材促進銷售，配合行政院農業委員會農糧署辦理</text:span><text:span text:style-name="T5">校園花藝教學計畫</text:span><text:span text:style-name="T4">執行</text:span><text:span text:style-name="T5">676萬元</text:span><text:span text:style-name="T4">，合計</text:span><text:span text:style-name="T5">辦理校園花卉課程共514場次，參與學童14,805人</text:span><text:span text:style-name="T4">，使用切花數量達253,223支。</text:span></text:p>
      <text:p text:style-name="P11"><text:span text:style-name="T5">5.推出企業鳳梨團購專案</text:span></text:p>
      <text:p text:style-name="P14"><text:span text:style-name="T5">為解決</text:span><text:span text:style-name="T4">鳳梨</text:span><text:span text:style-name="T5">外銷受阻推廣國內通路，推出企業團購專案主動媒合企業團購本市鳳梨，此專案售出本市鳳梨計205公噸，創造近900萬元營業額。</text:span></text:p>
      <text:p text:style-name="P11"><text:span text:style-name="T5">6.公告辦理高雄市農產小型機動拓銷團費用補助計畫</text:span></text:p>
      <text:p text:style-name="P14"><text:span text:style-name="T4">因疫情影響全球會展紛紛取消實體展覽，為降低無法參與實體展覽造成的商機損失，公告辦理「</text:span><text:span text:style-name="T5">高雄市農產小型機動拓銷團費用補助計畫</text:span><text:span text:style-name="T4">」，鼓勵轄內農民團體或曾配合本府農業局至海外參展之貿易商發展線上拓銷，持續與多國買主進行線上洽談。</text:span></text:p>
      <text:p text:style-name="P8"><text:span text:style-name="T3">（二）</text:span><text:span text:style-name="T5">開拓農產品多元通路</text:span></text:p>
      <text:p text:style-name="P11"><text:span text:style-name="T5">1.輔導農民團體建立國產水果品牌，實施蔬果共同運銷</text:span><text:bookmark text:name="OLE_LINK1"/></text:p>
      <text:p text:style-name="P13"><text:span text:style-name="T2">（1）</text:span><text:span text:style-name="T4">輔導轄內農民團體(農會、合作社場)辦理蔬菜、水果共同運銷，供應國內各批發市場，提升市場佔有率，推動水果共選共計，增加運銷效率，使其達運銷經濟規模，降低運銷成本。</text:span><text:span text:style-name="T5">110年1至6月水果共同運銷共23,332公噸，蔬菜共同運銷共10,166公噸。</text:span></text:p>
      <text:p text:style-name="P13"><text:span text:style-name="T2">（2）</text:span><text:span text:style-name="T5">輔導農民團體提升產品包裝設計，委託專業團隊辦理「110年高雄農會品牌標誌暨商品包裝設計委託服務案」，預計協助約14個農會18項優質農產品提升包裝及品牌形象，提升產品競爭力。</text:span></text:p>
      <text:p text:style-name="P11"><text:soft-page-break/><text:span text:style-name="T5">2.輔導經營「高雄首選」電商平台</text:span></text:p>
      <text:p text:style-name="P14"><text:span text:style-name="T5">本府農業局輔導高雄市農會整合本市小農與農民團體上架農漁產品，營運「高雄首選電商平台」，讓全國消費者線上購買優質農漁產品，110上半年推動季節行銷活動，包括農曆年節蜜棗禮盒，四月鳳梨箱購，五月玉荷包禮盒等，而於防疫期間更推動蔬菜水果箱，六月的芒果禮盒，與常態性</text:span><text:span text:style-name="T4">蔬菜水果、五穀雜糧、果乾製品、梅子製品、生鮮漁產、畜牧產品、冷凍冰品等產品，</text:span><text:span text:style-name="T5">建立高雄首選農產優良、豐富的品牌形象，1月至6月營業額達739萬元。</text:span></text:p>
      <text:p text:style-name="P11"><text:span text:style-name="T5">3.辦理110年高雄小農電商輔導計畫</text:span></text:p>
      <text:p text:style-name="P14"><text:span text:style-name="T5">為加強推廣本市特色農特產與加工品，藉由協助小農數位轉型，增加小農行銷及銷售管道，提供更方便網購的在地農產品，透由電商平台向全國市場銷售，進而穩定產銷，提升農民收益建立優質品牌。</text:span></text:p>
      <text:p text:style-name="P14"><text:span text:style-name="T5">本計畫媒合小農上架「雄獅嚴選」、「SuperBuy市集」、「家樂福線上購物」、「momo購物網」、「好物市集」、「農金安心go」、「高雄首選」、「美濃專賣店」等優質電商，除協助小農上架電商平台，並輔以電子商務課程提升小農競爭力。</text:span></text:p>
      <text:p text:style-name="P11"><text:span text:style-name="T5">4.農產業文化活動</text:span></text:p>
      <text:p text:style-name="P13"><text:span text:style-name="T2">（1）</text:span><text:span text:style-name="T4">110年高雄市國產龍眼蜂蜜評鑑</text:span></text:p>
      <text:p text:style-name="P16"><text:span text:style-name="T5">本年由田寮區農會承辦評鑑工作，經召開籌備會議、受理報名、採樣封簽、送檢初評、複評等作業，依蜂蜜國家標準(CNS)及評鑑小組嚴格檢驗，計有田寮、岡山、阿蓮、大樹、內門、橋頭及杉林7區養蜂產銷班班員共37人獲獎，獲獎評鑑蜜約2.38萬瓶，經由通過HACCP及ISO22000國際雙認證之本市阿蓮區農會農產品加工廠分裝上市，以高雄市評鑑蜜品牌銷售。</text:span></text:p>
      <text:p text:style-name="P13"><text:span text:style-name="T2">（2）</text:span><text:span text:style-name="T4">輔導轄內農民團體及協會辦理農產行銷活動</text:span></text:p>
      <text:p text:style-name="P17"><text:soft-page-break/><text:span text:style-name="T5">為推廣本市農產品持續輔導轄內農民團體及協會辦理農產行銷相關活動，包括微風市集志業協會推廣銷售本市有機農產品、2021牛轉好運到迎春花展暨勞工花市綠美化推廣活動、110年慶祝母親節暨農特產品推廣活動及110年鳳梨暨荔枝行銷活動等。</text:span></text:p>
      <text:p text:style-name="P13"><text:span text:style-name="T2">（3）</text:span><text:span text:style-name="T5">為推廣在地食材，於農產品盛產季節，結合地區人文生態休閒體驗，辦理農產業文化活動，並開拓多元化行銷管道，創造在地農特產品品牌及附加價值，以帶動農村經濟永續發展，增加農民收益。於110年1月至6月共計辦理6場次活動，包括尋「味」之旅-「杉林瓜瓜．溫室裡的大地饗宴」、「孩童冬令營．逗趣大寮田間探索」，「茶訪寶山．TEA CAMPING露營」，「春光綻放．尋嚐內門花之味」，「桃源遊蹤．山林味蕾之旅」及「心漫步．甲仙梅好</text:span><text:span text:style-name="T35">生</text:span><text:span text:style-name="T5">活 」。</text:span></text:p>
      <text:p text:style-name="P11"><text:span text:style-name="T5">5.持續耕耘國際市場</text:span></text:p>
      <text:p text:style-name="P13"><text:span text:style-name="T2">（1）</text:span><text:span text:style-name="T5">疫情嚴峻國際食品展陸續取消或延期，本府農業局仍把握機會，規劃率本市19家農民團體、農企業參與10月舉辦的台北、高雄國際食品展，拓展國際市場。</text:span></text:p>
      <text:p text:style-name="P13"><text:span text:style-name="T2">（2）</text:span><text:span text:style-name="T5">110年持續辦理</text:span><text:span text:style-name="T4">新馬市場拓銷計畫，上半年分別於</text:span><text:span text:style-name="T5">新加坡、馬來西亞共辦理逾60</text:span><text:span text:style-name="T4">場的高雄農產推廣活動，向新馬消費者推</text:span><text:soft-page-break/><text:span text:style-name="T4">介高雄的優質果品。</text:span></text:p>
      <text:p text:style-name="P8"><text:span text:style-name="T5">（三）農產品外銷</text:span><text:bookmark text:name="OLE_LINK13"/></text:p>
      <text:p text:style-name="P11"><text:span text:style-name="T5">1.果品外銷統計：110年1月至6月本市外銷果品以鳳梨（1,947公噸）、香蕉(1,135公噸)、番石榴(752公噸)為最大宗，其餘為蓮霧(417公噸)、蜜棗(95公噸)、荔枝(123公噸)、木瓜(23公噸)等，果品外銷數量合計約4,666公噸，外銷國家有中國、日本、加拿大、荷蘭、新加坡、中東、帛琉、美國、香港等地區。</text:span></text:p>
      <text:p text:style-name="P11"><text:span text:style-name="T5">2.花卉外銷統計：110年1月至6月本市花卉外銷有火鶴花、蘭花，其中火鶴花外銷量約69萬枝，外銷國家有中國、日本、新加坡、澳洲。</text:span></text:p>
      <text:p text:style-name="P11"><text:span text:style-name="T5">3.輔導農民團體改善外銷集貨場設施計畫</text:span></text:p>
      <text:p text:style-name="P14"><text:span text:style-name="T5">持續協助轄下農民團體改善農產品外銷集貨場設備計畫，包括改善集貨場動線配置、輔導冷鏈運輸系統、並爭取中央經費補助設施∕設備等，110年協助芳境果菜運銷合作社爭取中央補助調掛式省力吊臂機及自動雙盒落盒機以提升玉荷包外銷量能、冠瀧果菜生產合作社補助螺旋式空壓機組及電動堆高機以改善鳳梨外銷作業、合豐農產品運銷合作社補助乘坐式電動搬運車以改善木瓜外銷省工作業，以及南友農青果生產合作社電動拖板車以改善鳳梨外銷作業，藉由機械化作業大幅提升農產品外銷集運能量。</text:span></text:p>
      <text:p text:style-name="P8"><text:span text:style-name="T5">（四）推動在地食材的多元推廣</text:span></text:p>
      <text:p text:style-name="P11"><text:span text:style-name="T5">1.推動在地食材及「高雄綠色友善餐廳」</text:span><text:bookmark text:name="OLE_LINK14"/></text:p>
      <text:p text:style-name="P14"><text:span text:style-name="T5">持續推動「綠色友善餐廳」品牌，結合大高雄餐廳業者共同響應使用本市當地食材製作料理，並與本市安全及有機蔬果生產業者、小農等直接採購餐廳食材，不僅增加在地食材使用量，減少碳足跡也注重衛生環保等友善環境的方式。今(110)年度依據本市綠色友善餐廳評鑑制度至現場評鑑，截至110年上半年本市共有45間</text:span><text:soft-page-break/><text:span text:style-name="T5">餐廳業者通過綠色友善餐廳評鑑，並持續有餐廳業者報名參加評鑑，讓業者對於農業、環境永續還有服務品質觀念能更上一層樓。</text:span></text:p>
      <text:p text:style-name="P11"><text:span text:style-name="T5">2.推動校園深耕食農教育</text:span></text:p>
      <text:p text:style-name="P14"><text:span text:style-name="T5">食農教育深入校園，至110年已擴及24所小學及幼兒園，合作方式包含協助教案撰寫，食農教育教材、教具製作以及媒合專業農夫老師至課堂協同教學等，今年度預計輔導10間國小及幼兒園，將在地食材融入教案教學。</text:span></text:p>
      <text:p text:style-name="P11"><text:span text:style-name="T5">3.</text:span><text:span text:style-name="T15">「110年</text:span><text:span text:style-name="T5">學校</text:span><text:span text:style-name="T15">午餐食用高雄在地優質截切水果獎勵實施計畫」</text:span></text:p>
      <text:p text:style-name="P14"><text:span text:style-name="T15">為鼓勵學校午餐多使用在地食材，實踐吃在地、食當季的飲食理念，推出「學校午餐食用高雄在地優質截切水果獎勵實施計畫」，推動食用本市鳳梨、芭樂、木瓜及火龍果四種果品，並採用截切方式方便學生即食，減少剩食並增加營養均衡，學校每學期食用次數4次以上，可申請獎勵金1萬元，每校最高獎勵金為3萬元，110年度1-6月共計推動67所國中小學申請，共計食用50.82公噸。</text:span></text:p>
      <text:p text:style-name="P8"><text:span text:style-name="T5">（五）有機農產品及有機轉型期農產品查驗工作</text:span></text:p>
      <text:p text:style-name="P9"><text:span text:style-name="T5">為維護消費者權益並督促業者，辦理有機農產品有機轉型期農產品查驗工作，共計完成266件，其中262件檢查合格，2件標示檢查不合格，2件品質檢驗不合格，不合格案件依據「有機農業促進法」規定函轉權管機關辦理。</text:span></text:p>
      <text:p text:style-name="P18"/>
      <text:p text:style-name="P1"><text:span text:style-name="T31">二、農務管理</text:span></text:p>
      <text:p text:style-name="P8"><text:span text:style-name="T5">（一）農業生產管理</text:span></text:p>
      <text:p text:style-name="P11"><text:span text:style-name="T5">1.對地綠色環境給付計畫</text:span></text:p>
      <text:p text:style-name="P13"><text:span text:style-name="T2">（1）</text:span><text:span text:style-name="T4">因應國際糧食價格高漲及供應緊絀，鼓勵休耕農地復耕種植地區</text:span><text:span text:style-name="T5">特產</text:span><text:span text:style-name="T4">等轉（契）作作物。</text:span></text:p>
      <text:p text:style-name="P13"><text:soft-page-break/><text:span text:style-name="T2">（2）</text:span><text:span text:style-name="T4">本市110年一期作申報休耕地活化面積達1,578公頃。</text:span></text:p>
      <text:p text:style-name="P11"><text:span text:style-name="T5">2.景觀作物專區計畫</text:span></text:p>
      <text:p text:style-name="P14"><text:span text:style-name="T4">辦理活化農地推動冬季裡作景觀作物專區計畫，109年下半年度輔導美濃30.7公頃、杉林30公頃配合農曆春節冬季裡作花海計60.7公頃，以帶動觀光人潮並增加地方休閒產業及農產品行銷收益。</text:span></text:p>
      <text:p text:style-name="P11"><text:span text:style-name="T5">3.推動優良農地整合加值利用計畫</text:span></text:p>
      <text:p text:style-name="P14"><text:span text:style-name="T4">為維護優良農地資源，發展優勢產業，輔導美濃區農會成立雜糧及蔬菜農產業經營專區1,400公頃，藉由建立農業經營專區成為核心產業的安全生產基地，擴大經營規模及調整人力結構，跨領域整合創造產業與品牌行銷的加值效益。</text:span></text:p>
      <text:p text:style-name="P11"><text:span text:style-name="T5">4.有機農糧產品田間抽檢業務</text:span></text:p>
      <text:p text:style-name="P14"><text:span text:style-name="T4">為確保田間有機農產品品質，辦理田間有機農產品農藥殘留抽驗作業，110年上半年度共辦理抽檢25件且全數合格，有效落實有機農業生產源頭管理。</text:span></text:p>
      <text:p text:style-name="P11"><text:span text:style-name="T5">5.農作物污染監測管制及損害查處業務</text:span></text:p>
      <text:p text:style-name="P14"><text:span text:style-name="T5">110年</text:span><text:span text:style-name="T4">上半</text:span><text:span text:style-name="T5">年度共辦理農作物重金屬污染監測，抽檢件數計23件。</text:span></text:p>
      <text:p text:style-name="P11"><text:span text:style-name="T5">6.辦理番石榴外銷契作獎勵計畫</text:span></text:p>
      <text:p text:style-name="P15"><text:span text:style-name="T4">辦理具外銷潛力果樹-番石榴契作，由高雄產地農民團體完成簽訂外銷供果園契作合約書，且供果園至少需具備一種農業性驗證標章，朝向發展環境友善農業，藉此提高高雄農產品知名度，進一步穩定農民收益。110年上半年度契作外銷數量約25公噸。</text:span></text:p>
      <text:p text:style-name="P11"><text:span text:style-name="T4">7.辦理國產有機質肥料及友善環境農業資材補助計畫</text:span></text:p>
      <text:p text:style-name="P14"><text:span text:style-name="T4">為改善農田地力，替代部份化學肥料，並鼓勵農民使用有機及友善環境資材，本府農業局110年上半年度受理補助國產有機質肥料1,315.61公頃、有機農業適用肥料72.62公頃及國產微生物肥料487.86公頃等各項肥料資材，補助面積逾1,876公頃，補助金額共2,040萬元，藉此提高肥料利用效率，並進一步導引農民減施化學肥料，以促進國內有機及友善環境發展。</text:span></text:p>
      <text:p text:style-name="P11"><text:span text:style-name="T4">8.輔導美濃橙蜜香番茄產銷調節計畫</text:span></text:p>
      <text:p text:style-name="P14"><text:span text:style-name="T4">持續辦理果品競賽以提升農民自主作物健康、友善栽培管理的觀念，並透過行銷推廣使美濃橙蜜香番茄占有禮品市場的一席地位，</text:span><text:soft-page-break/><text:span text:style-name="T4">並吸引約5萬名遊客前往體驗採果及農村觀光，活絡旗美地區的觀光產業。</text:span></text:p>
      <text:p text:style-name="P11"><text:span text:style-name="T4">9.農業天然災害查報及救助業務</text:span></text:p>
      <text:p text:style-name="P13"><text:span text:style-name="T2">（1）</text:span><text:span text:style-name="T4">109年1230及110年1月上旬寒流現金救助全市共核定260戶，救助面積147.20公頃，救助金額1,345萬2,382元。</text:span></text:p>
      <text:p text:style-name="P13"><text:span text:style-name="T2">（2）</text:span><text:span text:style-name="T4">110年3-5月高溫乾旱現金救助全市共核定3,075戶，救助面積1,655.42公頃，救助金額1億3,471萬4,507元。</text:span></text:p>
      <text:p text:style-name="P11"><text:span text:style-name="T4">10.農情調查計畫</text:span></text:p>
      <text:p text:style-name="P13"><text:span text:style-name="T2">（1）</text:span><text:span text:style-name="T4">110年上半年度農情業務，辦理完成裡作及一期作農作物種植面積調查，共計3,483項次，裡作及一期作農作物產量調查共3,092項次。</text:span></text:p>
      <text:p text:style-name="P13"><text:span text:style-name="T2">（2）</text:span> <text:span text:style-name="T4">110年辦理農作物生產預測工作，上半年已完成香蕉等206項次農作物產量預測。</text:span></text:p>
      <text:p text:style-name="P11"><text:span text:style-name="T4">11.設施型及小型農機補助</text:span></text:p>
      <text:p text:style-name="P13"><text:span text:style-name="T2">（1）</text:span><text:span text:style-name="T4">為減少氣候對農業影響，穩定產銷秩序，持續推動農業設施，110年總計爭取補助73.16公頃，總金額8,181萬元。</text:span></text:p>
      <text:p text:style-name="P13"><text:span text:style-name="T2">（2）</text:span><text:span text:style-name="T4">補助農民購置小型農機，提升生產效率、降低生產成本，110年上半年度計補助六龜區農會、大樹蜂產品運銷合作社及吉建果菜運銷合作社小型農機具，補助金額共32.4萬元。</text:span></text:p>
      <text:p text:style-name="P13"><text:span text:style-name="T2">（3）</text:span><text:span text:style-name="T4">協助智慧農業產業發展，降低農民建置成本，推動智慧農業</text:span><text:soft-page-break/><text:span text:style-name="T4">設備補助計畫，110年度預計補助16件，補助金額351.7萬元。</text:span></text:p>
      <text:p text:style-name="P11"><text:span text:style-name="T4">12.建置農產業資訊共通作業平台</text:span></text:p>
      <text:p text:style-name="P14"><text:span text:style-name="T4">為協助產銷資訊串聯，整合產銷公開及自有資訊，建立農產業資訊共通作業平台，並建立高雄農情調查區位數位化計211區，並整合105年後本市農情資料發布，及建置56種作物防災預警值，結合氣象資訊，建置作物防災預警系統，以協助農民減災；另整合市場及農情資訊，建立產銷資訊視覺化整合，提供農民產銷資訊參考。</text:span></text:p>
      <text:p text:style-name="P11"><text:span text:style-name="T4">13.農作物</text:span><text:span text:style-name="T18">保險</text:span></text:p>
      <text:p text:style-name="P19"><text:span text:style-name="T27">（</text:span><text:span text:style-name="T4">1）為減輕農友負擔於109年10月1日起，本府加碼補助20%，協助農友投保農作物保險。其品項包含水稻、芒果、芭樂、荔枝、棗、木瓜、梨、香蕉（植株跟收入）保險等8項農作物及蜂產業保險，希望藉由擴大補助，提高農民投保意願，有效減少農民風險損失，目前投保704件、497.14公頃。</text:span></text:p>
      <text:p text:style-name="P13"><text:span text:style-name="T4">（2）擴大香蕉收入保險試辦區域：自110年1月7日起成功爭取中央將六龜區、林園區、甲仙區、那瑪夏區、桃源區納入試辦區域。</text:span></text:p>
      <text:p text:style-name="P8"><text:span text:style-name="T5">（二）農地利用管理</text:span></text:p>
      <text:p text:style-name="P11"><text:span text:style-name="T5">1.</text:span><text:span text:style-name="T4">110年度</text:span><text:span text:style-name="T5">上半年辦理農業用地作農業設施容許使用之審查及核定計197件。</text:span></text:p>
      <text:p text:style-name="P11"><text:span text:style-name="T5">2.</text:span><text:span text:style-name="T4">110</text:span><text:span text:style-name="T5">年度上半年辦理農地變更使用之審查及核定，共計辦理60件。</text:span></text:p>
      <text:p text:style-name="P11"><text:soft-page-break/><text:span text:style-name="T5">3.</text:span><text:span text:style-name="T4">110</text:span><text:span text:style-name="T5">年度上半年申請農地興建農舍資格審查，共計辦理3件。</text:span></text:p>
      <text:p text:style-name="P11"><text:span text:style-name="T5">4.</text:span><text:span text:style-name="T4">110</text:span><text:span text:style-name="T5">年度辦理農業用地免徵土地增值稅、遺產稅或贈與稅需5年列管維持農用查核共計70件。</text:span></text:p>
      <text:p text:style-name="P11"><text:span text:style-name="T5">5.</text:span><text:span text:style-name="T4">110</text:span><text:span text:style-name="T5">年度上半年辦理農地非農業使用查處共312件。</text:span></text:p>
      <text:p text:style-name="P11"><text:span text:style-name="T5">6.</text:span><text:span text:style-name="T4">110</text:span><text:span text:style-name="T5">年度上半年辦理農業用地作農業使用證明之審查及核定，共計辦理1,208筆。</text:span></text:p>
      <text:p text:style-name="P11"><text:span text:style-name="T5">7.</text:span><text:span text:style-name="T4">辦理市有土地管理</text:span></text:p>
      <text:p text:style-name="P13"><text:span text:style-name="T2">（1）</text:span><text:span text:style-name="T4">有關市有土地管理清理作業，110年上半年共清理58,882平方公尺雜草、5.5噸垃圾。</text:span></text:p>
      <text:p text:style-name="P13"><text:span text:style-name="T2">（2）</text:span><text:span text:style-name="T4">鼓山區龍華段四小段501地號土地由社團法人幸福農耕社認養;岡山區和平段843、844、1254、1257地號由柏霖園藝有限公司認養;岡山區和平段863、858地號土地由岡山區和平社區發展協會認養;楠梓區土庫段四段13地號由戴朝鵬認養、以減少管理維護費用。</text:span></text:p>
      <text:p text:style-name="P11"><text:span text:style-name="T5">8.</text:span><text:span text:style-name="T4">國土</text:span><text:span text:style-name="T5">計畫農業發展地區劃設成果：</text:span></text:p>
      <text:p text:style-name="P14"><text:span text:style-name="T5">第一</text:span><text:span text:style-name="T4">類</text:span><text:span text:style-name="T5">12,437.58公頃、第二類13,874.28公頃、第三類23,663.19公頃及第四類492.86公頃，共計50,467.91公頃。</text:span></text:p>
      <text:p text:style-name="P20"/>
      <text:p text:style-name="P1"><text:span text:style-name="T30">三、植物防疫及生態保育</text:span></text:p>
      <text:p text:style-name="P8"><text:span text:style-name="T3">（一）建構</text:span><text:span text:style-name="T5">農作物</text:span><text:span text:style-name="T3">防疫網</text:span></text:p>
      <text:p text:style-name="P11"><text:soft-page-break/><text:span text:style-name="T3">1.農作物</text:span><text:span text:style-name="T5">病蟲害</text:span><text:span text:style-name="T3">防疫與監測工作</text:span></text:p>
      <text:p text:style-name="P13"><text:span text:style-name="T2">（1）我國於108年6月9日確認秋行軍蟲第1件案例，110年7月1日起進入第3階段一般防治期，由農民自主管理。截至110年6月30日止，本市秋行軍蟲通報案件數共113件（259.757公頃），類別為食用玉米（32.683公頃）、青割玉米（219.474公頃）及飼料玉米（7.6公頃）。</text:span></text:p>
      <text:p text:style-name="P13"><text:span text:style-name="T2">（2）辦理</text:span><text:span text:style-name="T3">全市重要果樹及蔬菜類作物整合性防治工作，110年度預計防治面積計375公頃。</text:span></text:p>
      <text:p text:style-name="P13"><text:span text:style-name="T2">（3）</text:span><text:span text:style-name="T3">荔枝椿象危害荔枝及龍眼產量及品質甚鉅，嚴重時可能造成絕收，110年度辦理荔枝椿象相關防治作為內容如下：</text:span></text:p>
      <text:p text:style-name="P21"><text:span text:style-name="T36">①</text:span><text:span text:style-name="T3">荔枝椿象化學共同防治：依據動植物防疫檢疫局所訂期程辦理防治(荔枝：110年1月20日至2月19日、龍眼：110年2月1日至3月2日)。補助化學防治資材每公頃2,000元，自籌配合款每公頃250元，預計辦理840公頃，實際執行732.6公頃。</text:span></text:p>
      <text:p text:style-name="P21"><text:span text:style-name="T36">②</text:span><text:span text:style-name="T3">荔枝椿象卵片收購：原預計110年2月1日至5月31日辦理收購15</text:span><text:span text:style-name="T23">萬片</text:span><text:span text:style-name="T3">，每片5元，收購地點為杉林、旗山、內門、大樹、田寮、阿蓮、燕巢、岡山區及甲仙地區農會，</text:span><text:span text:style-name="T23">因</text:span><text:span text:style-name="T3">收購數量於3月22日已達1,130,856片，故提前截止。</text:span></text:p>
      <text:p text:style-name="P21"><text:soft-page-break/><text:span text:style-name="T36">③</text:span><text:span text:style-name="T3">荔枝椿象平腹小蜂防治：委託苗栗區農業改良場提供本市1,075,000隻平腹小蜂，釋放於本市廢耕園及有機園圃等。</text:span></text:p>
      <text:p text:style-name="P11"><text:span text:style-name="T3">2.110年高雄市連續採收作物技術服務團暨植物醫師培訓計畫：由嘉義大學、屏東科技大學、高雄區農業改良場、行政院農業委員會農業試驗所之植物病、蟲害、栽培及土壤肥料等專家學者組成技術服務團，及時提供專業技術指導，加強田間栽培管理技術，降低病蟲害發生，提升農民產能與產值。</text:span><text:span text:style-name="T2">同時協助培訓本府農業局聘用之實習植物醫師，加強實習植物醫師獨立診斷技術，提供農民更良好的病蟲害診斷品質</text:span><text:span text:style-name="T28">。</text:span></text:p>
      <text:p text:style-name="P11"><text:span text:style-name="T3">3.導入植物醫師制度：聘用1名實習植物醫師派駐於本市美濃區農會，協助高雄市農民病蟲害診斷及提供安全用藥資訊、</text:span><text:span text:style-name="T2">1名</text:span><text:span text:style-name="T3">實習植物醫師派駐</text:span><text:span text:style-name="T2">於本局，</text:span><text:span text:style-name="T3">協助</text:span><text:span text:style-name="T2">植物病蟲害診斷鑑定及安全用藥諮詢服務，</text:span><text:span text:style-name="T3">110年上半年協助診斷案件182人次，輔導103.66公頃。</text:span></text:p>
      <text:p text:style-name="P11"><text:span text:style-name="T3">4.荔枝細蛾監測調查：110年委託嘉義大學於本市荔枝、龍眼產區進行荔枝細蛾族群監測及藥劑感受性檢測，分別於大樹、旗山、田寮及內門區選定12處田區運用性費洛蒙誘殺器及物理敲擊進行調查，並且於荔枝產季揀拾落果進行藥劑感受性檢測。</text:span></text:p>
      <text:p text:style-name="P8"><text:span text:style-name="T3">（二）推動安全農產品驗證標章</text:span></text:p>
      <text:p text:style-name="P11"><text:span text:style-name="T3">1.產銷履歷驗證標章：累計驗證面積1,996公頃、農戶數1,808戶，</text:span><text:soft-page-break/><text:span text:style-name="T3">主要農作物為玉荷包、紅豆、木瓜、鳳梨、番茄、印度棗等。</text:span></text:p>
      <text:p text:style-name="P11"><text:span text:style-name="T3">2.取得臺灣農產品生產追溯條碼（QR code）累計共4,332人。</text:span></text:p>
      <text:p text:style-name="P11"><text:span text:style-name="T3">3.全球良好農業規範（GLOBALG.A.P.）驗證：輔導高雄市阿蓮區農會（番石榴）、保證責任高雄市青隆果菜運銷合作社（番石榴）、保證責任高雄市加州果菜運銷合作社（青花菜、甘藍）、合豐農產品運銷合作社（木瓜）、</text:span><text:span text:style-name="T22">保證責任高雄市芳境果菜運銷合作社（荔枝）、</text:span><text:span text:style-name="T3">旗山果菜運銷合作社（香蕉）及</text:span><text:span text:style-name="T24">裕泰果菜運銷合作社（印度棗、火龍果）</text:span><text:span text:style-name="T3">共7間農民團體取得此國際驗證。</text:span></text:p>
      <text:p text:style-name="P8"><text:span text:style-name="T3">（三）推動安全農業</text:span></text:p>
      <text:p text:style-name="P11"><text:span text:style-name="T3">1.辦理農藥管理與品質管制工作：本市農藥販賣業者共計184家，持續辦理販賣業者管理、檢查及教育，110年上半年抽驗農藥34件，查驗其標示、成分及品質，針對偽劣農藥進行取締裁罰工作，以維護消費者權益及健康。</text:span></text:p>
      <text:p text:style-name="P11"><text:span text:style-name="T3">2.蔬果農藥殘留抽檢及管制工作：110年上半年辦理一般蔬菜、水果農藥殘留抽樣共605件（合格575件、不合格30件，合格率95%），不合格者依法辦理裁罰、追蹤教育及不得販售產品等管制工作。</text:span><text:span text:style-name="T2">此外，輔導農會及合作社設置「蔬果農藥殘留生化檢驗站」共16站，110年</text:span><text:span text:style-name="T3">1月至4月</text:span><text:span text:style-name="T2">辦理轄內供貨農產品之農藥殘留生化檢驗共6,946件</text:span><text:span text:style-name="T3">。</text:span></text:p>
      <text:p text:style-name="P11"><text:soft-page-break/><text:span text:style-name="T3">3.輔導各區產銷班及農會辦理講習會，110年度規劃宣導安全用藥及農藥殘留法規講習會63場，因受「嚴重特殊傳染性肺炎(COVID-19)」疫情影響，110年上半年辦理5場次。</text:span></text:p>
      <text:p text:style-name="P11"><text:span text:style-name="T3">4.校園營養午餐食材農藥殘留抽檢及管制工作：為強化國中小學童食材來源明確，提升學校午餐食材的品質與安全性，</text:span><text:span text:style-name="T2">110年</text:span><text:span text:style-name="T3">上半年辦理聯合訪視稽查35所學校廚房，至學校午餐食材供應商抽驗</text:span><text:span text:style-name="T18">學校營養午餐蔬果</text:span><text:span text:style-name="T3">186件（合格184件、不合格2件，合格率98.9%）。</text:span></text:p>
      <text:p text:style-name="P11"><text:span text:style-name="T3">5.由本府衛生局、教育局、經濟發展局、環境保護局、海洋局及農業局合作參加「108年獎勵地方政府落實推動食安五環改革政策計畫（績效方案）」評比，榮獲第1組第1名佳績。</text:span></text:p>
      <text:p text:style-name="P8"><text:span text:style-name="T3">（四）琉璃蟻防治宣導</text:span></text:p>
      <text:p text:style-name="P11"><text:span text:style-name="T3">1.防治餌劑採購及發放：本府環保局採購餌劑10,000瓶，並發放六龜5,000瓶、美濃3,000瓶、甲仙1,000瓶及杉林1,000瓶。另美濃區公所自製液態餌劑</text:span><text:span text:style-name="T23">10</text:span><text:span text:style-name="T3">公升，甲仙區公所自製液態餌劑</text:span><text:span text:style-name="T23">470</text:span><text:span text:style-name="T3">公升，並由各區公所輔導轄區民眾持續布放餌劑，以達滅除蟻窩內琉璃蟻之效果。此外，農委會已核定補助本府「110年度防治琉璃蟻改善農村環境平緩生態失衡(一)」計畫2,008萬元，已核定蟻害區公所聘用人員巡查、布(換)餌工作及琉璃蟻宣導月辦理經費，</text:span><text:soft-page-break/><text:span text:style-name="T3">另外，農業局將採購餌劑37,160瓶、樹用餌站20,000組及家用餌站40,000組後分送蟻害區公所提供市民使用。</text:span></text:p>
      <text:p text:style-name="P11"><text:span text:style-name="T3">2.琉璃蟻誘蟻燈具採購及發放：採購琉璃蟻誘蟻燈具18,000組(LED燈+戶外工作吊燈)，已發放六龜區公所</text:span><text:span text:style-name="T2">5,489組、美濃區公所4,887組、甲仙區公所2,293組及杉林區公所4,759組，供蟻害區市民於婚飛期晚間戶外掛燈滅蟻。</text:span></text:p>
      <text:p text:style-name="P11"><text:span text:style-name="T3">3.教育宣導</text:span><text:span text:style-name="T23">會</text:span><text:span text:style-name="T3">：舉辦種子教師教育訓練1場次，各區公所自辦教育宣導場次計20場。</text:span></text:p>
      <text:p text:style-name="P11"><text:span text:style-name="T23">4</text:span><text:span text:style-name="T3">.設置路燈隔離帶：本府工務局已於110年6月17日完成LED路燈加裝黃色燈罩(可濾除95%藍光)計880盞，設置地點主要為美濃區龍肚、廣林、六龜區義寶及新發等里，後續俟開始婚飛評估路燈隔離帶防範效果。</text:span></text:p>
      <text:p text:style-name="P11"><text:span text:style-name="T23">5.</text:span><text:span text:style-name="T3">委託國立彰化師範大學辦理「110年度高雄市六龜區飛蟻危害調查與防治策略評估計畫」，調查六龜區、美濃區及周圍區域之飛蟻危害發生環境與發生原因，調查結果褐扁琉璃蟻為多蟻后社會性昆蟲、僅食用液態食物及具月光婚飛之特性，並研擬防治措施。</text:span></text:p>
      <text:p text:style-name="P8"><text:span text:style-name="T3">（五）</text:span><text:span text:style-name="T19">林業管理</text:span></text:p>
      <text:p text:style-name="P11"><text:span text:style-name="T19">1.深水苗圃及</text:span><text:span text:style-name="T3">植樹</text:span><text:span text:style-name="T19">推廣：深水苗圃培撫育本市造林苗木，以推廣本市造林業務及鼓勵民眾居家環境之綠化植樹，110年3月12日結</text:span><text:soft-page-break/><text:span text:style-name="T19">合38區公所辦理植樹節樹苗贈送活動，計發放22,800株，110年上半年提供機關團體、社區、學校及個人等苗木數量計9,311株。</text:span></text:p>
      <text:p text:style-name="P11"><text:span text:style-name="T19">2.獎勵</text:span><text:span text:style-name="T3">造林</text:span><text:span text:style-name="T19">推廣：為</text:span><text:span text:style-name="T16">培育森林資源，加強</text:span><text:span text:style-name="Emphasis"><text:span text:style-name="T40">輔導</text:span></text:span><text:span text:style-name="T16">私人造林，就轄內山坡地及休耕平地配合林務局辦理各項獎勵造林宣導，鼓勵民眾參與獎勵造林，建立生態造林環境，達成減碳綠色生態城市之目標。已推動之造林面積：全民造林計畫149.36公頃（已停止新植申請）；獎勵輔導造林計畫面積</text:span><text:span text:style-name="T19">79.74</text:span><text:span text:style-name="T16">公頃；平地造林計畫面積22.38公頃（已停止新植申請）。</text:span></text:p>
      <text:p text:style-name="P11"><text:span text:style-name="T16">3.</text:span><text:span text:style-name="T17">林產產銷輔導：</text:span><text:span text:style-name="T19">為振興人工林產業，提振山村經濟，促進林地利用，以永續林業循環經濟，110年度規劃舉辦木竹材利用研習會4場次、林產產業觀摩研習1場次及莿竹砍伐工班研習1場次。</text:span></text:p>
      <text:p text:style-name="P11"><text:span text:style-name="T19">4.</text:span><text:span text:style-name="T16">市有林地管理：本市經管市有非公用林地計505筆，面積311.91公頃；市有公用林地7筆，面積99.78公頃；國有林地121筆，面積14.06公頃。</text:span></text:p>
      <text:p text:style-name="P8"><text:span text:style-name="T19">（六）地景保育</text:span></text:p>
      <text:p text:style-name="P11"><text:span text:style-name="T19">1.楠梓仙溪野生動物保護及重要濕地保育</text:span></text:p>
      <text:p text:style-name="P13"><text:span text:style-name="T2">（1）</text:span><text:span text:style-name="T19">高雄市那瑪夏區</text:span><text:span text:style-name="T20">楠梓仙溪野生動物保護區</text:span><text:span text:style-name="T19">：</text:span><text:span text:style-name="T20">補助高雄市</text:span><text:span text:style-name="T19">那瑪夏</text:span><text:span text:style-name="T20">區公所辦理「高雄市那瑪夏區楠梓仙溪野生動物保護區告示牌及入口意象設置」，預計設置告示牌7座及入口意象1座。</text:span></text:p>
      <text:p text:style-name="P13"><text:soft-page-break/><text:span text:style-name="T2">（2）</text:span><text:span text:style-name="T19">楠梓仙溪重要濕地保育：110年2月至6月自在地部落聘僱巡溪人員執行溪流夜間巡護</text:span><text:span text:style-name="T6">、清除溪流垃圾、配合辦理濕地保育法或野生動物保育法查緝任務等，</text:span><text:span text:style-name="T19">110年上半年</text:span><text:span text:style-name="T6">巡護161人次</text:span><text:span text:style-name="T19">。</text:span></text:p>
      <text:p text:style-name="P13"><text:span text:style-name="T2">（3）</text:span><text:span text:style-name="T19">茂林濁口溪封溪護魚河段保育暨巡守隊巡護及宣導：</text:span><text:span text:style-name="T20">110年度</text:span><text:span text:style-name="T19">委託茂林區公所執行</text:span><text:span text:style-name="T20">溪流生態調查及溪流域雇工巡查工作，</text:span><text:span text:style-name="T19"> 110年上半年</text:span><text:span text:style-name="T20">巡護人次63人次。</text:span></text:p>
      <text:p text:style-name="P11"><text:span text:style-name="T20">2.烏山頂泥火山地景自然保留區保育</text:span></text:p>
      <text:p text:style-name="P14"><text:span text:style-name="T19">受理民眾申請進入烏山頂泥火山地景自然保留區，加強保育宣導，</text:span><text:span text:style-name="T20">巡護自然保留區，110年上半年計巡護270人次，</text:span><text:span text:style-name="T19">110年上半年民眾進入烏山頂泥火山</text:span><text:span text:style-name="T20">地景</text:span><text:span text:style-name="T19">自然保留區計19,712人次。</text:span><text:span text:style-name="T20">因應嚴重特殊傳染性肺炎疫情嚴峻，自然保留區自110年5月18日起與林務局所管自然保留區同步閉園。</text:span></text:p>
      <text:p text:style-name="P11"><text:span text:style-name="T20">3.國土綠網與地質公園推動業務</text:span></text:p>
      <text:p text:style-name="P13"><text:span text:style-name="T2">（1）</text:span><text:span text:style-name="T3">補助</text:span><text:span text:style-name="T21">援剿人文協會辦理泥岩惡地地質公園假日駐點解說服務及解說員訓練，</text:span><text:span text:style-name="T19">110年上半年</text:span><text:span text:style-name="T18">執行1次生態導覽考察共25人參加，</text:span><text:span text:style-name="T21">於</text:span><text:span text:style-name="T18">烏山頂泥火山</text:span><text:span text:style-name="T20">地景自然</text:span><text:span text:style-name="T18">保留區內辦理假日駐點解說計192人次，於阿公店水庫辦理假日駐點解說計40人次，自</text:span><text:span text:style-name="T20">110年5月18日起因應</text:span><text:span text:style-name="T3">「嚴重特殊傳染性肺炎(COVID-19)」</text:span><text:span text:style-name="T20">疫情嚴峻，暫停解說與訓練</text:span><text:span text:style-name="T18">。</text:span></text:p>
      <text:p text:style-name="P13"><text:span text:style-name="T2">（2）</text:span><text:span text:style-name="T18">110年1月28日召開高雄泥岩惡地地質公園相關土地管理機</text:span><text:soft-page-break/><text:span text:style-name="T18">關等事宜</text:span><text:span text:style-name="T3">會議</text:span><text:span text:style-name="T18">、2月25日召開「高雄泥岩惡地</text:span><text:span text:style-name="T41">地質公園</text:span><text:span text:style-name="T18">」</text:span><text:span text:style-name="T41">自然地景審議會專案小組委員現場勘查暨列冊會議、4月7日辦理民眾提報成立高雄泥岩惡地地質公園以利實踐公民參與之說明會。</text:span></text:p>
      <text:p text:style-name="P8"><text:span text:style-name="T19">（七）</text:span><text:span text:style-name="T20">生物</text:span><text:span text:style-name="T19">多樣性</text:span><text:span text:style-name="T20">相關業務</text:span></text:p>
      <text:p text:style-name="P11"><text:span text:style-name="T8">1.生態服務給付業務</text:span></text:p>
      <text:p text:style-name="P13"><text:span text:style-name="T2">（1）</text:span><text:span text:style-name="T8">110年農委會訂定之瀕危物種及重要棲地生態服務給付推動方案，本市旗山、燕巢及美濃區符合草鴞及水雉生態服務給付項目，故於旗山、燕巢及美濃區分別辦理1場生態服務獎勵金申請說明會，共3場，總計97人參加。</text:span></text:p>
      <text:p text:style-name="P13"><text:span text:style-name="T2">（2）</text:span><text:span text:style-name="T8">截至6月底已受理農地友善獎勵金24件，計33.3公頃；自主巡護獎勵金2件。</text:span></text:p>
      <text:p text:style-name="P11"><text:span text:style-name="T8">2.野生動物</text:span><text:span text:style-name="T6">保育業務</text:span></text:p>
      <text:p text:style-name="P13"><text:span text:style-name="T2">（1）</text:span><text:span text:style-name="T6">110年上半年辦理野生動物保育法違法販售案1件。依本市野生動物保育自治條例裁處餵食臺灣獼猴行為3件。</text:span></text:p>
      <text:p text:style-name="P13"><text:span text:style-name="T2">（2）</text:span><text:span text:style-name="T6">110年上半年辦理獼猴志工於壽山地區登山民眾宣導共181場次，並由保全人員辦理獼猴驅趕及假日巡查。</text:span></text:p>
      <text:p text:style-name="P13"><text:span text:style-name="T2">（3）</text:span><text:span text:style-name="T6">辦理動物救援、收容及野放共1,648次；驅趕擾民獼猴66次。</text:span></text:p>
      <text:p text:style-name="P11"><text:span text:style-name="T6">3.捕蜂捉蛇業務</text:span></text:p>
      <text:p text:style-name="P13"><text:soft-page-break/><text:span text:style-name="T2">（1）</text:span><text:span text:style-name="T6">捕蜂：自110年1月1日由本府農業局委外辦理全市捕蜂業務，於接獲通報後24小時內移除蜂巢。1月1日至6月30日移除蜂978巢次。</text:span></text:p>
      <text:p text:style-name="P13"><text:span text:style-name="T2">（2）</text:span><text:span text:style-name="T6">捉蛇：自110年6月21日由本府農業局委外辦理全市捉蛇業務，於接獲通報後1小時內抵赴現場。110年6月20日前收取各消防隊捕捉蛇類216隻，6月21日至6月30日委託廠商捕捉102件，蛇隻皆後送至屏東科技大學研究收容。</text:span></text:p>
      <text:p text:style-name="P11"><text:span text:style-name="T6">4.外來種</text:span><text:span text:style-name="T8">移除</text:span></text:p>
      <text:p text:style-name="P13"><text:span text:style-name="T2">（1）</text:span><text:span text:style-name="T6">動物：110年上半年</text:span><text:span text:style-name="T3">移除</text:span><text:span text:style-name="T7">外來種兩棲</text:span><text:span text:style-name="T3">類</text:span><text:span text:style-name="T2">亞洲錦蛙148隻及斑腿樹蛙2隻，</text:span><text:span text:style-name="T9">共計150隻</text:span><text:span text:style-name="T8">；</text:span><text:span text:style-name="T9">移除斑馬鳩55隻及白腰鵲鴝50隻，共計105隻；移除綠鬣蜥4,526隻。</text:span></text:p>
      <text:p text:style-name="P13"><text:span text:style-name="T2">（2）</text:span><text:span text:style-name="T6">植物：110年上半年</text:span><text:span text:style-name="T9">移除銀合歡、銀膠菊、小花蔓澤蘭及刺軸含羞木約3.57公頃。</text:span></text:p>
      <text:p text:style-name="P11"><text:span text:style-name="T8">5.</text:span><text:span text:style-name="T7">臺灣蛺蠓（小黑蚊）防治宣導工作：依「高雄市小黑蚊防治行動計畫」辦理。110年上半年宣導小黑蚊防治331場，共25,353人次。</text:span></text:p>
      <text:p text:style-name="P8"><text:span text:style-name="T20">（八）</text:span><text:span text:style-name="T6">受</text:span><text:span text:style-name="T19">保護</text:span><text:span text:style-name="T6">樹木及特定紀念樹木保護業務</text:span></text:p>
      <text:p text:style-name="P11"><text:span text:style-name="T6">1.依據</text:span><text:span text:style-name="T8">「</text:span><text:span text:style-name="T6">森林以外之樹木普查方法及受保護樹木認定標準</text:span><text:span text:style-name="T8">」列管之樹木計13株。</text:span></text:p>
      <text:p text:style-name="P11"><text:soft-page-break/><text:span text:style-name="T6">2.</text:span><text:span text:style-name="T8">依據「高雄市特定紀念樹木保護自治條例」列管之樹木計555株。</text:span></text:p>
      <text:p text:style-name="P11"><text:span text:style-name="T8">3.</text:span><text:span text:style-name="T6">110年上半年</text:span><text:span text:style-name="T8">辦理特定紀念樹木棲地環境改善、修剪、病蟲害防治共計18次。</text:span></text:p>
      <text:p text:style-name="P5"/>
      <text:p text:style-name="P1"><text:span text:style-name="T30">四、畜牧行政</text:span></text:p>
      <text:p text:style-name="P8"><text:span text:style-name="T5">（一）畜牧推廣與行政</text:span></text:p>
      <text:p text:style-name="P11"><text:span text:style-name="T5">1.畜牧場登記與管理</text:span></text:p>
      <text:p text:style-name="P13"><text:span text:style-name="T2">（1）</text:span><text:span text:style-name="T5">依畜牧法登記之畜牧場982場，畜禽飼養場104場，共計1,086場，110年上半年並推動8場畜牧場屋頂附屬設置太陽能板，裝置容量計4.3MW。</text:span></text:p>
      <text:p text:style-name="P13"><text:span text:style-name="T2">（2）</text:span><text:span text:style-name="T5">強化畜牧場死廢畜禽管理，110上半年計查核畜牧場835場。</text:span></text:p>
      <text:p text:style-name="P11"><text:span text:style-name="T5">2.畜禽統計調查及養豬頭數調查</text:span></text:p>
      <text:p text:style-name="P13"><text:span text:style-name="T2">（1）</text:span><text:span text:style-name="T5">畜禽統計調查：本市計有牛7,882頭、羊13,719頭、鹿896頭、雞5,296,454隻、鴨74,708隻、鵝110,703隻。</text:span></text:p>
      <text:p text:style-name="P13"><text:span text:style-name="T2">（2）</text:span><text:span text:style-name="T5">養豬頭數調查：本市計有毛豬飼養戶442戶，毛豬294,143頭。</text:span></text:p>
      <text:p text:style-name="P11"><text:span text:style-name="T5">3.飼料管理與市售畜禽產品標章查核</text:span></text:p>
      <text:p text:style-name="P13"><text:span text:style-name="T2">（1）</text:span><text:span text:style-name="T5">為維護飼料安全，抽驗轄內畜牧場及飼料廠飼料，檢驗黃麴毒素、一般藥物、農藥、重金屬及三聚氰胺等，110年上半年計60件。</text:span></text:p>
      <text:p text:style-name="P13"><text:soft-page-break/><text:span text:style-name="T2">（2）</text:span><text:span text:style-name="T5">執行市售CAS、有機及產銷履歷畜禽產品標章行政檢查工作，110上半年度檢查件數697件。</text:span></text:p>
      <text:p text:style-name="P13"><text:span text:style-name="T2">（3）</text:span><text:span text:style-name="T5">辦理學校午餐畜產食材查核與抽驗工作，110上半年度至本市35間學校進行畜產食材查核，抽驗件數21件。</text:span></text:p>
      <text:p text:style-name="P11"><text:span text:style-name="T5">4.辦理家禽生產與輔導</text:span></text:p>
      <text:p text:style-name="P13"><text:span text:style-name="T2">（1）</text:span><text:span text:style-name="T5">配合本市養雞協會及家禽品生產合作社會(社)員大會進行相關業務宣導，並請家禽畜牧場落實年度生產目標，依消費需求趨勢調節生產，俾穩定後續禽品之產銷。</text:span></text:p>
      <text:p text:style-name="P13"><text:span text:style-name="T2">（2）</text:span><text:span text:style-name="T5">輔導協助本市養雞畜牧場申請產銷履歷驗證及友善飼養驗證前期作業，商請驗證單位專人到場訪視3場次。</text:span></text:p>
      <text:p text:style-name="P13"><text:span text:style-name="T2">（3）</text:span><text:span text:style-name="T5">配合農委會辦理蛋雞產業溯源管理宣導座談會1場次</text:span><text:span text:style-name="T10">。</text:span></text:p>
      <text:p text:style-name="P11"><text:span text:style-name="T5">5.辦理養豬生產與輔導</text:span></text:p>
      <text:p text:style-name="P13"><text:span text:style-name="T2">（1）</text:span><text:span text:style-name="T5">輔導農會14班毛豬產銷班辦理共同運銷業務及班務運作。109年度毛豬共同運銷業務田寮區農會獲得全國第3名。</text:span></text:p>
      <text:p text:style-name="P13"><text:span text:style-name="T2">（2）</text:span><text:span text:style-name="T5">輔導農會辦理豬隻死亡及運輸死亡保險業務，榮獲109年度直轄市及縣市政府業務甲組第1名；保險業務競賽高雄市農會獲得第1名，大寮區及阿蓮區農會獲得第2名，田寮區、岡山區及路竹區農會獲得第3名。</text:span></text:p>
      <text:p text:style-name="P13"><text:span text:style-name="T2">（3）</text:span><text:span text:style-name="T5">辦理擴大養豬場導入新式整合型設施(備)補助方案，為鼓勵</text:span><text:soft-page-break/><text:span text:style-name="T5">本市養豬場轉型升級，除請各區公所及養豬團體協助轉發補助方案週知養豬場，並辦理4場次補助說明會，同時邀集輔導團隊到場說明補助事項，以利養豬場了解申請。續依其申請補助登記表進行逐場訪視輔導計98場並協助申請表單相關事項，110年預計補助85場養豬場，迄今初審通過計32場。</text:span></text:p>
      <text:p text:style-name="P13"><text:span text:style-name="T2">（4）</text:span><text:span text:style-name="T11">辦理(配合)豬隻死亡保險強制投保政策宣導說明會7場次，</text:span><text:span text:style-name="T5">以利</text:span><text:span text:style-name="T11">本市養豬農民、農會及區公所等相關單位了解並配合農委會家畜保險政策之業務推動施行。</text:span></text:p>
      <text:p text:style-name="P13"><text:span text:style-name="T2">（5）</text:span><text:span text:style-name="T5">輔導</text:span><text:span text:style-name="T11">協助</text:span><text:span text:style-name="T5">本市養豬畜牧場申請產銷履歷驗證前期作業，商請驗證單位專人到場訪視3場次。</text:span></text:p>
      <text:p text:style-name="P13"><text:span text:style-name="T2">（6）</text:span><text:span text:style-name="T5">配合本市養豬協會會員大會進行產銷資訊相關業務宣導。</text:span></text:p>
      <text:p text:style-name="P13"><text:span text:style-name="T2">（7）</text:span><text:span text:style-name="T5">辦理110年度農業產銷班(畜牧)評鑑，已完成產銷班初評工作計20班(毛豬14班、牛3班、羊3班)，並邀請</text:span><text:span text:style-name="T2">相關農業試驗研究機構</text:span><text:span text:style-name="T5">組成評鑑小組辦理實地審查工作，完成產銷班複評計8班，惟因應新冠肺炎疫情暫緩辦理原訂複評工作。</text:span></text:p>
      <text:p text:style-name="P11"><text:span text:style-name="T5">6.辦理養牛生產與輔導</text:span></text:p>
      <text:p text:style-name="P13"><text:span text:style-name="T2">（1）</text:span><text:span text:style-name="T5">輔導酪農戶調製青貯料以降低生產成本，補助本市酪農產銷班調製青貯料所需香腸式青貯袋18條及大型青貯袋120個。</text:span></text:p>
      <text:p text:style-name="P13"><text:span text:style-name="T2">（2）</text:span><text:span text:style-name="T5">輔導農會辦理乳牛保險業務，榮獲109年度直轄市及縣市政</text:span><text:soft-page-break/><text:span text:style-name="T5">府業務甲組第1名；保險業務競賽高雄市農會獲得第1名。</text:span></text:p>
      <text:p text:style-name="P13"><text:span text:style-name="T2">（3）</text:span><text:span text:style-name="T5">執行市售鮮乳產品之鮮乳標章查核工作，以維護消費者權益，110上半年度共檢查2,326件。</text:span></text:p>
      <text:p text:style-name="P13"><text:span text:style-name="T2">（4）</text:span><text:span text:style-name="T5">輔導本市酪農戶乳牛乳量穩定提升，並獲選109年度高繁天噸乳牛，獲獎乳牛44頭，酪農戶3戶。</text:span></text:p>
      <text:p text:style-name="P13"><text:span text:style-name="T2">（5）</text:span><text:span text:style-name="T5">配合農委會執行本市肉牛場耳標發放及牛籍管理相關工作。</text:span></text:p>
      <text:p text:style-name="P11"><text:span text:style-name="T5">7.辦理養羊、鹿生產與輔導</text:span></text:p>
      <text:p text:style-name="P13"><text:span text:style-name="T2">（1）</text:span><text:span text:style-name="T5">輔導農會偕同養羊產銷班辦理共同運銷業務及班務運作</text:span><text:span text:style-name="T2">，並</text:span><text:span text:style-name="T5">配合中華民國養羊協會辦理宣導講習會1場次。</text:span></text:p>
      <text:p text:style-name="P13"><text:span text:style-name="T2">（2） </text:span><text:span text:style-name="T5">補助本市乳羊產銷班共同調製青貯料所需塑膠青貯圓筒12個，於夏季共同青貯供冬季使用。</text:span></text:p>
      <text:p text:style-name="P13"><text:span text:style-name="T2">（3）輔導本市養鹿協會辦理該會109年度台灣水鹿鹿茸比賽，本局特製發獎狀8紙於其年度會員大會頒發，肯定及鼓勵獲獎鹿農持續提升生產性能；並配合其會員大會進行業務宣導。</text:span></text:p>
      <text:p text:style-name="P13"><text:span text:style-name="T2">（4）</text:span><text:span text:style-name="T5">於產茸季節</text:span><text:span text:style-name="T2">協助</text:span><text:span text:style-name="T5">本市養鹿協會發布新聞稿宣傳轄內優良鹿場，並輔導執行有線電視廣告託播，藉媒體露出以提升本市養鹿產業知名度，促進鹿茸產品銷售。</text:span></text:p>
      <text:p text:style-name="P11"><text:span text:style-name="T5">8.畜牧污染防治</text:span></text:p>
      <text:p text:style-name="P13"><text:span text:style-name="T2">（1）</text:span><text:span text:style-name="T5">補助畜牧場設置污染防治相關設備改善及養豬場沼氣再利用</text:span><text:soft-page-break/><text:span text:style-name="T5">110年預計補助180場</text:span><text:span text:style-name="T13">，另輔導本市畜牧場改善臭味及廢水處理設施與運作110年上半年計53場。</text:span></text:p>
      <text:p text:style-name="P13"><text:span text:style-name="T2">（2）</text:span><text:span text:style-name="T5">持續推廣果菜園農民施用畜禽糞堆肥:依農村社區源頭減廢計畫輔助轄內農民團體(如農會等)推廣果菜園農民使用畜禽糞堆肥400公噸。</text:span></text:p>
      <text:p text:style-name="P13"><text:span text:style-name="T2">（3）</text:span><text:span text:style-name="T13">輔導本市轄內養豬養牛畜牧場辦理廢水施灌農作個案再利用及沼液沼渣作農地肥份使用，110年預計辦理現地輔導並協助申請送件計39場，迄今已推動130場畜牧場辦理畜牧糞尿水經處理後施灌農田，面積約達196公頃。</text:span></text:p>
      <text:p text:style-name="P11"><text:span text:style-name="T5">9.違法屠宰查緝</text:span></text:p>
      <text:p text:style-name="P13"><text:span text:style-name="T2">（1）</text:span><text:span text:style-name="T5">執行違法屠宰行為查緝工作110上半年度共52場次，</text:span><text:span text:style-name="T13">查獲違法屠宰案件7件。</text:span></text:p>
      <text:p text:style-name="P13"><text:span text:style-name="T2">（2）</text:span><text:span text:style-name="T5">進行</text:span><text:span text:style-name="T13">家畜</text:span><text:span text:style-name="T5">禽合法屠宰及肉品屠宰衛生合格標誌宣導，辦理家畜禽屠宰場行政管理作業。</text:span></text:p>
      <text:p text:style-name="P8"><text:span text:style-name="T5">（二）畜產品推廣與輔導</text:span></text:p>
      <text:p text:style-name="P11"><text:span text:style-name="T5">1.建立品牌推動安全及在地特色畜禽品</text:span></text:p>
      <text:p text:style-name="P13"><text:span text:style-name="T2">（1）</text:span><text:span text:style-name="T13">輔導本市產銷履歷及特色畜禽品建立品牌，媒合通路或農民開設直營店舖銷售，提供消費者選購在地安全畜禽品管道。</text:span></text:p>
      <text:p text:style-name="P13"><text:span text:style-name="T2">（2）</text:span><text:span text:style-name="T13">輔導本市品牌畜禽產品參與展場行銷提升形象增加曝光度，或</text:span><text:soft-page-break/><text:span text:style-name="T13">至假日小農市集展售，直接與消費者分享經營理念推廣產品。</text:span></text:p>
      <text:p text:style-name="P13"><text:span text:style-name="T2">（3）</text:span><text:span text:style-name="T13">持續媒合本市品牌畜禽品與餐飲團膳及加工等業者合作或與活動結合，協助形象規劃及製作文宣品搭配相關資訊宣傳推廣。</text:span></text:p>
      <text:p text:style-name="P11"><text:span text:style-name="T5">2.輔導高雄首選及各優質畜禽品推廣行銷</text:span></text:p>
      <text:p text:style-name="P13"><text:span text:style-name="T2">（1）</text:span><text:span text:style-name="T13">因應農曆春節前肉品消費旺季，以「高雄好豬年節料理好選擇」為主題，由高雄物產館鋤地餐廳主廚製作具年節團聚氛圍的在地品牌豬肉家常料理，藉發布新聞稿及安排有線電視拍攝露出，鼓勵選用國產豬肉食材融入日常生活，以料理實作帶動推廣。</text:span></text:p>
      <text:p text:style-name="P13"><text:span text:style-name="T2">（2）搭配年節活動行銷</text:span><text:span text:style-name="T13">於高雄SOGO百貨戶外廣場辦理在地品牌豬肉推廣活動，藉萌豬專區及</text:span><text:span text:style-name="T2">認識標章宣導與DIY互動體驗，持續推廣國產豬肉。</text:span></text:p>
      <text:p text:style-name="P13"><text:span text:style-name="T2">（3）</text:span><text:span text:style-name="T13">為提升本市養豬產業形象與宣傳在地品牌畜產品，以田寮區產銷履歷養豬場及農會品牌產品與展售中心為主題串聯，規劃電視專題報導播出，以增加曝光度行銷在地品牌豬肉。</text:span></text:p>
      <text:p text:style-name="P13"><text:span text:style-name="T2">（4）</text:span><text:span text:style-name="T13">於</text:span><text:span text:style-name="T5">產茸季節</text:span><text:span text:style-name="T13">假神農市集設置高雄養鹿產業推廣主題專區，將現場打造如森林視覺結合鹿茸生長週期資訊及</text:span><text:span text:style-name="T2">展板解說</text:span><text:span text:style-name="T13">與互動體驗，主題</text:span><text:span text:style-name="T2">吸睛遊戲歡樂反應熱烈，</text:span><text:span text:style-name="T13">提升宣導推廣成效。</text:span></text:p>
      <text:p text:style-name="P13"><text:span text:style-name="T2">（5）</text:span><text:span text:style-name="T13">配合本府觀光局辦理2021高雄鹹酥雞嘉年華活動，於大遠百</text:span><text:soft-page-break/><text:span text:style-name="T13">戶外廣場設置高雄在地好食雞及安心好豬主題專區，結合食譜文宣萌雞豬視覺氛圍與DIY活動，推廣高雄在地品牌畜禽產品。</text:span></text:p>
      <text:p text:style-name="P13"><text:span text:style-name="T2">（6）</text:span><text:span text:style-name="T13">搭</text:span><text:span text:style-name="T2">配母親節假期以「高雄好豬．媽媽好馨情．豬福滿滿．都是愛」為</text:span><text:span text:style-name="T13">主題</text:span><text:span text:style-name="T2">，於高雄SOGO百貨戶外廣場布置情境場景設置品牌豬肉主題專區，藉合影上傳兌鮮奶及履歷豬肉DIY互動，來推廣在地品牌豬肉及宣導國產鮮乳標章。</text:span></text:p>
      <text:p text:style-name="P13"><text:span text:style-name="T2">（7）</text:span><text:span text:style-name="T13">刊登本市家禽產銷履歷專題平面廣告，介紹通過驗證家禽畜牧場並宣傳在地品牌禽品以提升本市家禽產業形象。</text:span></text:p>
      <text:p text:style-name="P13"><text:span text:style-name="T2">（8）</text:span><text:span text:style-name="T5">110上半年度配合各相關活動輔導本市畜牧團體辦理產銷履歷及品牌畜禽產品推廣展銷與DIY活動共22場次。</text:span></text:p>
      <text:p text:style-name="P6"/>
      <text:p text:style-name="P1"><text:span text:style-name="T30">五、批發市場業務</text:span></text:p>
      <text:p text:style-name="P8"><text:span text:style-name="T5">（一）果菜、花卉批發市場</text:span></text:p>
      <text:p text:style-name="P11"><text:span text:style-name="T3">1.110年1月至6月份批發市場蔬果交易量為蔬菜類86,430公噸、青果類44,571公噸，總計131,001公噸。花卉市場切花交易量為4,846,015把、盆花交易量為570,949盆。</text:span></text:p>
      <text:p text:style-name="P11"><text:span text:style-name="T3">2.輔導督促高雄、鳳山、大社、燕巢果菜市場持續加強辦理「果菜農藥殘留」檢驗工作，110年1月至6月總計辦理檢驗16,160件，合格件數16,132件，合格率99.83％，並對不合格果菜之供應單</text:span><text:soft-page-break/><text:span text:style-name="T3">位，予以追蹤，確保供應之農產品安全無虞。</text:span></text:p>
      <text:p text:style-name="P12"><text:span text:style-name="T3">3.強化農產品行情報導服務功能，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11"><text:span text:style-name="T3">4.配合農糧署辦理「滾動式倉儲」措施，輔導梓官區農會配合農糧署辦理滾動式倉儲，目前儲有甘藍50公噸。於颱風季及雨季端視蔬菜供應量不足及價格漲幅時釋出，於抑制暫時性颱風季及雨季供應不足，充裕民眾所需，並避免因之所造成預期蔬菜價格飛漲，穩定菜價。</text:span></text:p>
      <text:p text:style-name="P8"><text:span text:style-name="T5">（二）肉品（家禽、家畜）批發市場</text:span></text:p>
      <text:p text:style-name="P11"><text:span text:style-name="T3">1.110年1月至6月份批發市場交易量為：毛豬512,217頭、雞4,876,487隻、鴨1,836,862隻、鵝19,114隻。毛豬總交易金額為新台幣47億0,044萬8,713元。</text:span></text:p>
      <text:p text:style-name="P11"><text:span text:style-name="T3">2.110年1月至6月份批發市場屠宰量為：毛豬347,222頭、牛2,014隻、羊391隻、雞2,119,668隻、鴨959,486隻。</text:span></text:p>
      <text:p text:style-name="P11"><text:span text:style-name="T3">3.輔導畜產品共同運銷：</text:span></text:p>
      <text:p text:style-name="P13"><text:span text:style-name="T2">（1）</text:span><text:span text:style-name="T4">毛豬：輔導農民團體辦理毛豬共同運銷供應家畜肉品市場交易，共同改進運銷有關事項，強化運銷組織功能，穩定市場</text:span><text:soft-page-break/><text:span text:style-name="T4">貨源。</text:span></text:p>
      <text:p text:style-name="P13"><text:span text:style-name="T2">（2）</text:span><text:span text:style-name="T4">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text:p>
      <text:p text:style-name="P8"><text:span text:style-name="T5">（三）高雄物產館之營運成果</text:span></text:p>
      <text:p text:style-name="P10"><text:span text:style-name="T4">高雄蓮池潭設置高雄物產館，以高雄物產館蓮潭旗艦店為營運中心。讓本市農特產品朝向精緻化、專業化、品牌化行銷模式經營，並希望藉蓮池潭觀光景點之優勢，打造大高雄優良農產之行銷據點。截至110年6月累計總體營業額已逾1億7,784萬元，而110年1月至6月高雄物產館-蓮潭旗艦店總營業額達445萬元。本府農業局配合本市當季農特產品產季，辦理一系列農事文化體驗活動，邀請本市型農、農事文化相關老師或農民朋友於高雄物產館蓮潭旗艦店教導民眾，加強消費者對物產館印象與對農產品的認同，迄今創造數十萬人次遊客人潮，並結合微風市集、有機宣導、農業音樂演唱等活動，打造民眾農業休閒購物優質環境，以增進農特產品買氣，進而達到調節產銷之功用，避免產銷失衡發生，有助價格穩定，也藉由活動帶動高雄物產館蓮潭旗艦店相關農特產品銷售與通路擴展。</text:span></text:p>
      <text:p text:style-name="P4"/>
      <text:p text:style-name="P1"><text:span text:style-name="T30">六、農村發展</text:span></text:p>
      <text:p text:style-name="P8"><text:span text:style-name="T3">（一）農村</text:span><text:span text:style-name="T5">建設</text:span><text:span text:style-name="T3">與發展</text:span></text:p>
      <text:p text:style-name="P11"><text:span text:style-name="T3">1.推動農村再生，再造富麗農村</text:span></text:p>
      <text:p text:style-name="P13"><text:span text:style-name="T2">（1）</text:span><text:span text:style-name="T3">輔導農村社區擬定農村再生計畫：杉林區新和社區及阿蓮區峰山</text:span><text:span text:style-name="T4">社區</text:span><text:span text:style-name="T3">計2案。截至110年底累計農村再生計畫核定數63</text:span><text:soft-page-break/><text:span text:style-name="T3">案。</text:span></text:p>
      <text:p text:style-name="P13"><text:span text:style-name="T2">（2）</text:span><text:span text:style-name="T3">110年度累計爭取農委會補助社區年度執行計畫3,180萬元，補助</text:span><text:span text:style-name="T4">農村</text:span><text:span text:style-name="T3">再生社區辦理農村社區整體環境改善、生態保育、產業活化、</text:span><text:span text:style-name="T4">文化</text:span><text:span text:style-name="T3">保存等工作。</text:span></text:p>
      <text:p text:style-name="P13"><text:span text:style-name="T2">（3）</text:span><text:span text:style-name="T3">辦理社區農村再生增能培訓課程共1場，累計參加46人次。</text:span></text:p>
      <text:p text:style-name="P13"><text:span text:style-name="T2">（4）</text:span><text:span text:style-name="T3">辦理農村再生培根課程，培力社區組織農村規劃提案等能力，以發展特色農村社區，本年度預計辦理內門區內南社區、旗山區廣福社區、梓官區赤西社區，共60小時培訓課程。</text:span></text:p>
      <text:p text:style-name="P13"><text:span text:style-name="T2">（5）</text:span><text:span text:style-name="T3">辦理媒合業師協力農村社區，區域串連農村再生工作，本年度預計辦理辦理媒合工作會議6場、業師輔導社區整體發展方向及重點建議9處。</text:span></text:p>
      <text:p text:style-name="P13"><text:span text:style-name="T2">（6）</text:span><text:span text:style-name="T3">辦理110年區域資源整合根留農村計畫活動，結合在地青年創意活化農村資源，辦理內容概述如下：</text:span><text:span text:style-name="T44"></text:span><text:span text:style-name="T3">立濃之水 美濃水圳夏季主題藝術行動、</text:span><text:span text:style-name="T44"></text:span><text:span text:style-name="T3">進擊的農村、</text:span><text:span text:style-name="T44"></text:span> <text:span text:style-name="T3">RAW-遇見海邊的卡夫卡、</text:span><text:span text:style-name="T44"></text:span><text:span text:style-name="T3">新型態旅遊模式規劃-「寶來，逗遊包」開發、</text:span><text:span text:style-name="T44"></text:span><text:span text:style-name="T3">活力大田 青創深耕2.0半杯BRUNCH &amp; 甜‧農直販所、</text:span><text:span text:style-name="T44"></text:span><text:span text:style-name="T3">高雄農村文化美食-餐飲經營行銷計畫、</text:span><text:span text:style-name="T44"></text:span><text:span text:style-name="T3">金山銀谷藏綠寶_芭樂的故鄉、</text:span><text:span text:style-name="T44"></text:span><text:span text:style-name="T3">遛龜趣-越在地越國際、</text:span><text:span text:style-name="T44"></text:span><text:span text:style-name="T3">讓，記藝留村、</text:span><text:span text:style-name="T44"></text:span><text:span text:style-name="T3">「走進農村」自媒體串聯推廣計畫，吸引青壯年回家鄉服務。</text:span></text:p>
      <text:p text:style-name="P11"><text:soft-page-break/><text:span text:style-name="T3">2.農路養護及改善</text:span></text:p>
      <text:p text:style-name="P14"><text:span text:style-name="T3">本府農業局110年度編列農路養護計畫預算5,670萬元，依本市</text:span><text:span text:style-name="T20">市區</text:span><text:span text:style-name="T3">道路管理自治條例規定辦理本市農地重劃區外供公眾使用農產運輸道路進行改善及養護工作，其施作範圍涵蓋本市大旗美地區（旗山、美濃、內門、甲仙、杉林及六龜等區域）、大岡山地區（岡山、燕巢、田寮、路竹、大樹及阿蓮等區域）及沿海地區(茄萣、永安、湖內、梓官及彌陀等區域)，本局截至110年6月底累計規劃辦理共計11件，總施作長度(包含區公所零星農路)約1.6公里。</text:span></text:p>
      <text:p text:style-name="P2"/>
      <text:p text:style-name="P1"><text:span text:style-name="T32">七、農民組織與福利</text:span></text:p>
      <text:p text:style-name="P8"><text:span text:style-name="T14">（一）農會輔導</text:span></text:p>
      <text:p text:style-name="P11"><text:span text:style-name="T3">1.輔導轄內27家農會依農會法定期召開法定會議。</text:span></text:p>
      <text:p text:style-name="P11"><text:span text:style-name="T3">2.為加強農會業務經營，完成27家農會年度考核。</text:span></text:p>
      <text:p text:style-name="P11"><text:span text:style-name="T3">3.為健全農會財務制度，會同財政局持續辦理27家農會之財務監督。</text:span></text:p>
      <text:p text:style-name="P11"><text:span text:style-name="T3">4.</text:span><text:span text:style-name="T2">完成轄內農會總幹事遴選及各農會選舉補選相關作業。</text:span></text:p>
      <text:p text:style-name="P8"><text:span text:style-name="T3">（二）農業性合作</text:span><text:span text:style-name="T14">事業</text:span><text:span text:style-name="T3">輔導</text:span></text:p>
      <text:p text:style-name="P11"><text:span text:style-name="T3">1.1月至6月份訪視輔導申請籌設之農業性合作社場計3家。</text:span></text:p>
      <text:p text:style-name="P11"><text:span text:style-name="T3">2.1月至6月份新成立農業性合作社場計4家。</text:span></text:p>
      <text:p text:style-name="P11"><text:span text:style-name="T3">3.2月至3月</text:span><text:span text:style-name="T18">辦理109年農業性合作社考核計126家</text:span><text:span text:style-name="T3">。</text:span></text:p>
      <text:p text:style-name="P8"><text:span text:style-name="T3">（三）農業產銷班輔導</text:span></text:p>
      <text:p text:style-name="P11"><text:span text:style-name="T3">1.1月至6月共辦理農業產銷班新設立1班、80班次異動登記。</text:span></text:p>
      <text:p text:style-name="P11"><text:span text:style-name="T3">2.農業產銷班年度評鑑。本（110）年度共有332個產銷班需辦理評鑑，因應疫情目前依農委會來函指示延期辦理。</text:span></text:p>
      <text:p text:style-name="P8"><text:soft-page-break/><text:span text:style-name="T3">（四）農民健康保險業務</text:span></text:p>
      <text:p text:style-name="P11"><text:span text:style-name="T3">1.落實農(健)保各項業務清查及審查作業，持續辦理「農民福利資料管理系統」資料補正作業。</text:span></text:p>
      <text:p text:style-name="P11"><text:span text:style-name="T3">2.行政院農業委員會於110年1月1日開辦農民退休儲金，迄今(110年6月）本市共有5,798人投保。</text:span></text:p>
      <text:p text:style-name="P11"><text:span text:style-name="T3">3.辦理109學年度第2學期農漁民子女獎學金宣導及查察業務。</text:span></text:p>
      <text:p text:style-name="P11"><text:span text:style-name="T3">4.辦理內政部地政資訊網際網路服務系統查察業務。</text:span></text:p>
      <text:p text:style-name="P11"><text:span text:style-name="T3">5.辦理老年農民福利津貼業務查察。</text:span></text:p>
      <text:p text:style-name="P11"><text:span text:style-name="T3">6.農民職業災害保險自107年11月1日開辦，迄今(110年6月）本市共有17,324人投保，總投保率為20.89%。</text:span></text:p>
      <text:p text:style-name="P8"><text:span text:style-name="T3">（五）農業</text:span><text:span text:style-name="T14">軟實力提升</text:span></text:p>
      <text:p text:style-name="P11"><text:span text:style-name="T3">1.青年農民輔導：</text:span></text:p>
      <text:p text:style-name="P13"><text:span text:style-name="T2">（1）</text:span><text:span text:style-name="T3">辦理型農培訓課程、型農大聯盟行銷推廣、型農本色刊物彙編及推廣，推動高雄市農業發展方向及農業產業升級，針對目前國內、外農業發展趨勢，建立及培育六級產業化標竿案例、激發青年農民潛力與熱情、提升在地農產品牌、城市行銷與農業行銷並重等面向，發展高雄地區農業之創新合作潛力。</text:span></text:p>
      <text:p text:style-name="P13"><text:span text:style-name="T2">（2）</text:span><text:span text:style-name="T3">1月至6月份辦理型農培訓：因受疫情影響，原訂5至6月辦</text:span><text:soft-page-break/><text:span text:style-name="T3">理之課程配合全國停課規定延期辦理(規劃延至9-10月份辦理)。</text:span></text:p>
      <text:p text:style-name="P13"><text:span text:style-name="T2">（3）</text:span><text:span text:style-name="T3">1月至6月份「型農學堂(讀書會)」共計辦理2場次。</text:span></text:p>
      <text:p text:style-name="P13"><text:span text:style-name="T2">（4）</text:span><text:span text:style-name="T3">發行「型農本色」季刊：</text:span><text:bookmark-start text:name="_Hlk77085698"/><text:span text:style-name="T3">1-6月</text:span><text:bookmark-end text:name="_Hlk77085698"/><text:span text:style-name="T3">出版110年春季刊，發行量每期10,000本，傳達「六級產業」精神，一方面讓農業從業人員擁有能夠為自己發聲的刊物，另一方面則是要認更多人能夠了解農業與生活之間的關聯，拉近產地到餐桌的距離，改變大眾對農業的刻板印象。</text:span></text:p>
      <text:p text:style-name="P11"><text:span text:style-name="T3">2.小農整合行銷推廣：</text:span></text:p>
      <text:p text:style-name="P13"><text:span text:style-name="T2">（1）</text:span><text:span text:style-name="T3">串聯農業一級(生產)、二級(加工)及三級(服務)產業，建構出農業六產整合的行銷商業脈絡，以「型農大聯盟」整體形象參加及辦理展售活動，透過實體或網路活動，虛實整合拓展知名度及行銷通路，擴散行銷高雄農業品牌力，1月至6月辦理品牌推廣5場次。</text:span></text:p>
      <text:p text:style-name="P13"><text:span text:style-name="T2">（2）</text:span><text:span text:style-name="T3">透過「高雄首選」電商平台媒合型農產品上架銷售，增加銷售管道及曝光機會，1月至6月份上架計20項，累計上架數84項。</text:span></text:p>
      <text:p text:style-name="P13"><text:span text:style-name="T2">（3）</text:span><text:span text:style-name="T3">媒合型農相關宣傳及活動邀約，</text:span><text:span text:style-name="T5">1月至6月</text:span><text:span text:style-name="T3">累計完成4案。</text:span></text:p>
      <text:p text:style-name="P13"><text:span text:style-name="T2">（4）</text:span><text:span text:style-name="T3">官方粉絲專頁「型農大聯盟」賡續推廣分享國內、外農業相</text:span><text:soft-page-break/><text:span text:style-name="T3">關趨勢、農業相關課程、活動以及高雄型農參與之相關活動，同步刊登最新資訊與相關內容，截至110年6月擁有粉絲2萬6,714人次。</text:span></text:p>
      <text:p text:style-name="P8"><text:span text:style-name="T3">（六）高通通吉祥物經濟</text:span></text:p>
      <text:p text:style-name="P11"><text:span text:style-name="T3">1.「高通通」無料授權創造附加價值</text:span></text:p>
      <text:p text:style-name="P14"><text:span text:style-name="T3">透過授權，被授權商可應用「高通通名稱及其專用圖檔」進行各項商品的設計開發、規劃主題活動或經營通路等多元應用。在不同產業的授權合作模式中，開拓出跨產業合作新模式，提升吉祥物代言城市行銷，推廣高雄農業品牌形象，1至月6月新增1案，累計完成授權54案。</text:span></text:p>
      <text:p text:style-name="P11"><text:span text:style-name="T3">2.以「高通通」為主題多元化行銷農業，跨局處配合政策代言或宣傳公益性活動。</text:span></text:p>
      <text:p text:style-name="P8"><text:span text:style-name="T3">（七）農業缺工業務</text:span><text:bookmark text:name="_Hlk11849578"/></text:p>
      <text:p text:style-name="P11"><text:span text:style-name="T3">1.農業技術團：持續配合行政院農業委員會於大樹區、六龜區、燕巢區及美濃區辦理，燕巢區技術團於本年2月底計畫結束，目前本市有3團，共110人投入農業工作，舒緩農業季節性缺工的問題，本年度至6月底累計農務派工9,976人次。</text:span></text:p>
      <text:p text:style-name="P11"><text:span text:style-name="T3">2.番石榴專業團：持續配合行政院農業委員會執行燕巢區番石榴專業團計畫，共計20人投入番石榴產業相關工作，計畫執行至本年5月底結束，本年度至5月底累計農務派工1,862人次。</text:span></text:p>
      <text:p text:style-name="P11"><text:span text:style-name="T3">3.農業兼職人員調度：為善用農村既有勞動力，賡續配合行政院農</text:span><text:soft-page-break/><text:span text:style-name="T3">業委員會於本市10區成立「兼職人員調度」，活化農村既有勞動力，本年度至6月底累計農務派工863人次。</text:span></text:p>
      <text:p text:style-name="P11"><text:span text:style-name="T3">4.持續推廣Line@「好農無限+」平台：開發20歲以上學生勞動力資源，截至6月底止「好農無限+」Line@群組人數已達到7,152人，110年至6月累計媒合農務打工超過700人次。</text:span></text:p>
      <text:p text:style-name="P11"><text:span text:style-name="T3">5.配合行政院農業委員會辦理「外國人來臺農業技術實習」及「外籍移工外展服務計畫」資格審查：</text:span></text:p>
      <text:p text:style-name="P13"><text:span text:style-name="T2">（1）</text:span><text:span text:style-name="T3">外國人來臺農業技術實習：第一批青農4位已於109/9/17期滿一年先返回印尼，第二梯次本市申請單位共3家，待農委會研議後公布審查結果。</text:span></text:p>
      <text:p text:style-name="P13"><text:span text:style-name="T2">（2）</text:span><text:span text:style-name="T3">外籍移工外展服務計畫：本市通過農委會審查共計5個單位（美濃區農會20位、茄萣區農會3位、加州果菜運銷合作社5位、燕巢青隆果菜運銷合作社5位、綠種子蔬果生產合作社5位、吉建果菜運銷合作社2位），共計30位，至6月底止美濃區農會在職人數為泰國外籍移工6名、加州果菜運銷合作社引為越南移工5名。</text:span></text:p>
      <text:p text:style-name="P8"><text:span text:style-name="T3">(八)</text:span><text:span text:style-name="T25"> </text:span><text:span text:style-name="T3">休閒農業推展與輔導</text:span></text:p>
      <text:p text:style-name="P11"><text:span text:style-name="T3">1.輔導取得許可登記證之休閒農場執行軟硬體升級計畫共5家。</text:span></text:p>
      <text:p text:style-name="P11"><text:span text:style-name="T3">2.輔導休閒農場完成籌設(計7家)：</text:span></text:p>
      <text:p text:style-name="P13"><text:soft-page-break/><text:span text:style-name="T2">（1）</text:span><text:span text:style-name="T3">仁武區仁新休閒農場(完成農業經營計畫中)。</text:span></text:p>
      <text:p text:style-name="P13"><text:span text:style-name="T2">（2）</text:span><text:span text:style-name="T3">美濃區桂花鄉休閒農場(申請建照中)。</text:span></text:p>
      <text:p text:style-name="P13"><text:span text:style-name="T2">（3）</text:span><text:span text:style-name="T3">杉林區永齡有機休閒農場（申請建照中）。</text:span></text:p>
      <text:p text:style-name="P13"><text:span text:style-name="T2">（4）</text:span><text:span text:style-name="T3">小港區淨園休閒農場（申請建照中）。</text:span></text:p>
      <text:p text:style-name="P13"><text:span text:style-name="T2">（5）</text:span><text:span text:style-name="T3">甲仙區甲仙之丘休閒農場(申請容許中)。</text:span></text:p>
      <text:p text:style-name="P13"><text:span text:style-name="T2">（6）</text:span><text:span text:style-name="T3">六龜區新威南側休閒農場（辦理經營計畫書資料補正）。</text:span></text:p>
      <text:p text:style-name="P13"><text:span text:style-name="T2">（7）</text:span><text:span text:style-name="T3">大樹區大樹休閒農場（辦理經營計畫書資料補正）。</text:span></text:p>
      <text:p text:style-name="P11"><text:span text:style-name="T3">3.輔導「田寮休閒農場」、「雲之森休閒農場」申請籌設。</text:span></text:p>
      <text:p text:style-name="P11"><text:span text:style-name="T3">4.休閒農業輔導：</text:span></text:p>
      <text:p text:style-name="P13"><text:span text:style-name="T2">（1）</text:span><text:span text:style-name="T3">執行「110年度高雄市那瑪夏休閒農業潛力據點輔導及行銷案」60萬元。</text:span></text:p>
      <text:p text:style-name="P13"><text:span text:style-name="T2">（2）</text:span><text:span text:style-name="T3">規劃辦理110年高雄市休閒農遊軸帶營造及行銷輔導285萬元。</text:span></text:p>
      <text:p text:style-name="P13"><text:span text:style-name="T2">（3）</text:span><text:span text:style-name="T3">協助本市大樹、美濃休閒農業區辦理「110年度高雄市休閒農業區硬體整備計畫」917萬元。</text:span></text:p>
      <text:p text:style-name="P11"><text:span text:style-name="T3">5.休閒農業紓困：辦理13家休閒農場紓困，預計向中央申請撥發紓困金201萬元。</text:span></text:p>
      <text:p text:style-name="P22"/>
      <text:p text:style-name="P1"><text:span text:style-name="T30">八、動物防疫及動物保護<text:tab/><text:tab/><text:tab/><text:tab/><text:tab/><text:tab/><text:tab/><text:tab/><text:tab/></text:span></text:p>
      <text:p text:style-name="P8"><text:span text:style-name="T3">（一）動物防疫</text:span></text:p>
      <text:p text:style-name="P11"><text:soft-page-break/><text:span text:style-name="T3">1.推動豬瘟及口蹄疫撲滅工作，落實偶蹄類動物全面預防注射，除加強輔導豬場衛生管理建立豬場自衛防疫體系外，同時查核輔導豬場落實預防注射，計訪視輔導豬場235場次、輔導執行預防注射418,880頭次；派員常駐本市4家肉品市場（鳳山、岡山、旗山及高雄）查核檢視上市豬隻免疫情形及健康狀況。</text:span></text:p>
      <text:p text:style-name="P11"><text:span text:style-name="T3">2.為防範人畜共通傳染病(狂犬病)之發生，並因應102年度7月份發生鼬獾狂犬病疫情擴散，由公務獸醫師巡迴鼬獾確診病例行政區和偏遠區施打犬貓狂犬病疫苗，計注射4,098隻。</text:span></text:p>
      <text:p text:style-name="P11"><text:span text:style-name="T3">3.建立動物疾病預警機制，持續進行採樣及血清抗體檢測監控，計執行重要豬病(豬瘟、口蹄疫)監測3,164場次、3,990件，高病原性禽流感主動監測33場次、652件（包含養雞場主動監測採檢、本市公共區域野鳥、寵物鳥店及動物園鳥禽、輸出鳥禽場等）。另，受全球新冠肺炎疫情影響，上半年度本市輸入動物追蹤檢疫（犬、貓）0案。</text:span></text:p>
      <text:p text:style-name="P11"><text:span text:style-name="T3">4.為清除草食動物之人畜共通傳染病及保障乳品衛生，結核病檢驗牛6,631頭、羊371頭、鹿436頭，共計7,438頭；布氏桿菌病檢驗牛1,285頭、羊90頭，共計1,375頭；以上檢驗結果均為陰性。</text:span></text:p>
      <text:p text:style-name="P11"><text:span text:style-name="T3">5.辦理動物（家畜、家禽與水產動物）疾病檢驗、鑑定及防疫輔導</text:span></text:p>
      <text:p text:style-name="P13"><text:span text:style-name="T2">（1）</text:span><text:span text:style-name="T3">受理牧場申請病性鑑定，進行檢驗確定疾病之病因，並輔導</text:span><text:soft-page-break/><text:span text:style-name="T3">其防疫及治療方法，家畜禽共計受理60件。</text:span></text:p>
      <text:p text:style-name="P13"><text:span text:style-name="T2">（2）</text:span><text:span text:style-name="T3">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1,274件。提供養殖魚塭水質檢測服務，據以維護良好之養殖環境，增加魚隻抵抗力，計檢測8,676項次，配製簡易快速水質測定組供養殖業者使用共53組。上述病性鑑定之結果並經由電腦網路疫情系統傳輸至農委會，提供中央蒐集彙整地方疫情擬定全面防疫措施之依據。</text:span></text:p>
      <text:p text:style-name="P11"><text:span text:style-name="T3">6.加強動物防疫，豬隻、草食動物、禽類及水產動物牧場防疫輔導計433場次，協助豬場、肉品市場、草食動物、養禽場牧場防疫消毒3,012場次。</text:span></text:p>
      <text:p text:style-name="P11"><text:span text:style-name="T3">7.為增進農民正確的疾病防疫知識及相關防疫之用藥規定，原訂至各行區政依動物別分別辦理防疫或政令宣導會，4場、490人次參加。</text:span></text:p>
      <text:p text:style-name="P11"><text:span text:style-name="T3">8.抽查市售動物用藥品標籤、仿單及品質，以維護動物用藥品安全及保障合法業者權益；計抽查動物用生物藥品查驗32批、430支</text:span><text:soft-page-break/><text:span text:style-name="T3">及核發合格封緘32批共179,120張。</text:span></text:p>
      <text:p text:style-name="P11"><text:span text:style-name="T3">9.嚴格抽驗原料畜產品藥物殘留及輔導業者改善，督導肉品市場配合抽驗上市豬隻藥物殘留，以期提供衛生之肉品，建立消費者食用國產健康安全豬肉之信心；另針對本市牧場抽驗145件，開立行政處分2件(食藥署及本市衛生局移入案件)，計處罰鍰6萬元整，並派員輔導業者改善。</text:span></text:p>
      <text:p text:style-name="P11"><text:span text:style-name="T3">10.執行獸醫診療機構行政管理，提升動物醫療品質；受理發獸醫師(佐)執業執照核(含換、補)發117件，本市現有執業獸醫師(佐)576人；受理獸醫診療機構開業執照核(含換、補)發17家，本市現有動物醫院247家。違反獸醫師法開立行政處分3件，計處罰鍰27,000元整。</text:span></text:p>
      <text:p text:style-name="P8"><text:span text:style-name="T3">（二）動物保護</text:span></text:p>
      <text:p text:style-name="P11"><text:span text:style-name="T3">1.秉持尊重生命，愛護動物精神，推行動物保護工作；辦理寵物(犬隻)登記12,454隻、核發(新增及變更)寵物業許可證42件；特定寵物業查核425家次，經查無違反特定寵物業管理辦法；受理動物保護申訴案件735件、主動稽查3,471件，其中21件開立行政處分，計處罰鍰204,000元整。</text:span></text:p>
      <text:p text:style-name="P11"><text:span text:style-name="T3">2.推廣動物絕育以減少流浪動物產生，寵物、流浪動物及收容所領養動物之犬貓絕育計4,458隻。</text:span></text:p>
      <text:p text:style-name="P11"><text:soft-page-break/><text:span text:style-name="T3">3.加強流浪動物收容安置，受理流浪動物捕捉申請3,962件、急難救助1,327件、收置流浪犬2,343隻、貓614隻；通知飼主領回犬貓132隻；擴大辦理流浪犬貓認養766隻。</text:span></text:p>
      <text:p text:style-name="P11"><text:span text:style-name="T3">4.辦理「飼主責任訓練課程」、「校園友善犬課程」、「動物保護校園宣導課程」及與民間團體合作辦理流浪動物認領養及動物保護教育宣導活動36場、宣導3,926人次。</text:span></text:p>
      <text:p text:style-name="P11"><text:span text:style-name="T3">5.動物收容所開放參觀，深耕動物保護與生命教育，參訪人數共計6,677人次(壽山動物保護教育園區4,517人次、燕巢動物收容所5,216人次)。</text:span></text:p>
      <text:p text:style-name="P11"><text:span text:style-name="T3">6.提供野生動物急救與暫時收容146例155隻、受理流浪犬貓急難救助或疾病救傷暫時收容處理計1,737案。</text:span></text:p>
      <text:p text:style-name="P23"/>
      <text:p text:style-name="P1"><text:span text:style-name="T30">九、COVID-19紓困措施</text:span></text:p>
      <text:p text:style-name="P25"><text:span text:style-name="T3">本府農業局辦理批發市場「場地使用費、租金、權利金全額減免」及「垃圾處理費全額減免」，至110年底約可減免2,876萬元。</text:span></text:p>
      <text:p text:style-name="P3"/>
      <text:p text:style-name="P3"/>
      <text:p text:style-name="P3"/>
      <text:p text:style-name="P3"/>
      <text:p text:style-name="P3"/>
      <text:p text:style-name="P3"><text:soft-page-break/></text:p>
      <text:p text:style-name="P3"/>
      <text:p text:style-name="P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Meiryo" svg:font-family="Meiry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rdia New" svg:font-family="'Cordia New'" style:font-family-generic="system" style:font-pitch="variable"/>
    <style:font-face style:name="DFKaiShu-SB-Estd-BF" svg:font-family="DFKaiShu-SB-Estd-BF" style:font-family-generic="system" style:font-pitch="variable"/>
    <style:font-face style:name="MS Mincho" svg:font-family="'MS Mincho'" style:font-family-generic="system" style:font-pitch="variable"/>
    <style:font-face style:name="Meiryo1" svg:font-family="Meiry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fo:font-size="16pt" style:font-name-asian="標楷體1" style:font-family-asian="標楷體" style:font-family-generic-asian="system" style:font-pitch-asian="variable" style:font-size-asian="16pt"/>
    </style:style>
    <style:style style:name="endnote_20_text" style:display-name="endnote text" style:family="paragraph" style:parent-style-name="Standard" style:default-outline-level="">
      <style:paragraph-properties style:snap-to-layout-grid="false"/>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章節附註文字_20_字元" style:display-name="章節附註文字 字元" style:family="text" style:parent-style-name="Default_20_Paragraph_20_Font">
      <style:text-properties fo:font-size="12pt" style:letter-kerning="true" style:font-size-asian="12pt" style:font-size-complex="12pt"/>
    </style:style>
    <style:style style:name="endnote_20_reference" style:display-name="endnote reference" style:family="text" style:parent-style-name="Default_20_Paragraph_20_Font">
      <style:text-properties style:text-position="super 58%"/>
    </style:style>
    <style:style style:name="ListLabel_20_2" style:display-name="ListLabel 2" style:family="text">
      <style:text-properties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style:text-line-through-style="none" style:text-line-through-type="none" fo:font-weight="normal" style:font-weight-asian="normal"/>
    </style:style>
    <style:style style:name="ListLabel_20_8" style:display-name="ListLabel 8" style:family="text">
      <style:text-properties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 style:display-name="ListLabel 1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0"/>
    </style:style>
    <style:style style:name="ListLabel_20_15" style:display-name="ListLabel 15" style:family="text">
      <style:text-properties fo:font-size="15pt" fo:font-weight="normal" style:font-name-asian="文鼎中黑1" style:font-family-asian="文鼎中黑" style:font-family-generic-asian="system" style:font-pitch-asian="variable" style:font-size-asian="15pt" style:font-weight-asian="normal" style:font-name-complex="Arial1" style:font-family-complex="Arial" style:font-family-generic-complex="system" style:font-pitch-complex="variable"/>
    </style:style>
    <style:style style:name="ListLabel_20_16" style:display-name="ListLabel 16" style:family="text">
      <style:text-properties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00000a" fo:font-size="16pt" fo:font-weight="bold" style:font-size-asian="16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561cm" fo:margin-left="11.564cm"/>
        </style:list-level-properties>
      </text:list-level-style-number>
      <text:list-level-style-number text:level="2" text:style-name="ListLabel_20_10"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4.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1" style:num-format="1">
        <style:list-level-properties text:list-level-position-and-space-mode="label-alignment">
          <style:list-level-label-alignment text:label-followed-by="listtab" fo:text-indent="-0.635cm" fo:margin-left="4.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561cm" fo:margin-left="11.564cm"/>
        </style:list-level-properties>
      </text:list-level-style-number>
      <text:list-level-style-number text:level="2" text:style-name="ListLabel_20_12"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3" style:num-prefix="("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0.84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4"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84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5" style:num-suffix="、" style:num-format="一, 二, 三, ..." text:start-value="9">
        <style:list-level-properties text:list-level-position-and-space-mode="label-alignment">
          <style:list-level-label-alignment text:label-followed-by="listtab" fo:text-indent="-1.95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6" style:num-prefix="（" style:num-suffix="）" style:num-format="一, 二, 三, ..." text:start-value="5">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8" style:num-prefix="（" style:num-suffix="）" style:num-format="一, 二, 三, ...">
        <style:list-level-properties text:list-level-position-and-space-mode="label-alignment">
          <style:list-level-label-alignment text:label-followed-by="listtab" fo:text-indent="-1.614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text:start-value="4">
        <style:list-level-properties text:list-level-position-and-space-mode="label-alignment">
          <style:list-level-label-alignment text:label-followed-by="listtab" fo:text-indent="-1.746cm" fo:margin-left="3.9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4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ART</dc:creator>
    <meta:editing-cycles>2</meta:editing-cycles>
    <meta:print-date>2021-08-20T03:44:00</meta:print-date>
    <meta:creation-date>2021-09-06T07:23:00</meta:creation-date>
    <dc:date>2021-09-06T07:23:00</dc:date>
    <meta:editing-duration>P0D</meta:editing-duration>
    <meta:generator>LibreOffice/5.1.2.2$Windows_x86 LibreOffice_project/d3bf12ecb743fc0d20e0be0c58ca359301eb705f</meta:generator>
    <meta:document-statistic meta:table-count="0" meta:image-count="0" meta:object-count="0" meta:page-count="40" meta:paragraph-count="321" meta:word-count="17617" meta:character-count="19216" meta:non-whitespace-character-count="191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