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GMaruGothic-Md" svg:font-family="DFGMaruGothic-Md"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564cm" fo:text-align="justify" style:justify-single-word="false" style:snap-to-layout-grid="false"/>
    </style:style>
    <style:style style:name="P2" style:family="paragraph" style:parent-style-name="Standard">
      <style:paragraph-properties fo:line-height="0.564cm" fo:text-align="justify" style:justify-single-word="false" style:snap-to-layout-grid="false">
        <style:tab-stops>
          <style:tab-stop style:position="0.751cm"/>
        </style:tab-stops>
      </style:paragraph-properties>
    </style:style>
    <style:style style:name="P3" style:family="paragraph" style:parent-style-name="Standard" style:master-page-name="Standard">
      <style:paragraph-properties fo:margin-top="0cm" fo:margin-bottom="0.423cm" loext:contextual-spacing="false" fo:text-align="center" style:justify-single-word="false" fo:hyphenation-ladder-count="no-limit" style:page-number="1"/>
      <style:text-properties fo:hyphenate="true" fo:hyphenation-remain-char-count="2" fo:hyphenation-push-char-count="2"/>
    </style:style>
    <style:style style:name="P4" style:family="paragraph" style:parent-style-name="_30_1.內文">
      <style:paragraph-properties fo:margin-left="1.778cm" fo:margin-right="0cm" fo:line-height="0.564cm" fo:text-indent="0cm" style:auto-text-indent="false"/>
    </style:style>
    <style:style style:name="P5" style:family="paragraph" style:parent-style-name="_30_1.內文">
      <style:paragraph-properties fo:margin-left="1.778cm" fo:margin-right="0cm" fo:line-height="0.564cm" fo:text-indent="0cm" style:auto-text-indent="false" style:punctuation-wrap="hanging"/>
    </style:style>
    <style:style style:name="P6" style:family="paragraph" style:parent-style-name="_30_1.內文">
      <style:paragraph-properties fo:margin-left="1.778cm" fo:margin-right="0cm" fo:line-height="0.564cm" fo:text-indent="0cm" style:auto-text-indent="false"/>
      <style:text-properties fo:color="#000000" fo:font-size="14pt" style:font-size-asian="14pt" style:font-size-complex="14pt"/>
    </style:style>
    <style:style style:name="P7" style:family="paragraph" style:parent-style-name="_30_1.內文">
      <style:paragraph-properties fo:margin-left="1.877cm" fo:margin-right="0cm" fo:line-height="0.564cm" fo:text-indent="0cm" style:auto-text-indent="false"/>
    </style:style>
    <style:style style:name="P8" style:family="paragraph" style:parent-style-name="_30_1.內文">
      <style:paragraph-properties fo:margin-left="1.877cm" fo:margin-right="0cm" fo:line-height="0.564cm" fo:text-indent="0cm" style:auto-text-indent="false"/>
      <style:text-properties fo:color="#000000" fo:font-size="14pt" style:font-size-asian="14pt" style:font-size-complex="14pt"/>
    </style:style>
    <style:style style:name="P9" style:family="paragraph" style:parent-style-name="_30_1.內文">
      <style:paragraph-properties fo:margin-left="1.877cm" fo:margin-right="0cm" fo:line-height="0.564cm" fo:text-indent="0cm" style:auto-text-indent="false"/>
      <style:text-properties fo:color="#000000" fo:font-size="14pt" style:font-size-asian="14pt" style:font-name-complex="標楷體1" style:font-size-complex="14pt" style:font-weight-complex="bold"/>
    </style:style>
    <style:style style:name="P10" style:family="paragraph" style:parent-style-name="_30_1.內文">
      <style:paragraph-properties fo:margin-left="1.764cm" fo:margin-right="0cm" fo:line-height="0.564cm" fo:text-indent="-0.494cm" style:auto-text-indent="false"/>
    </style:style>
    <style:style style:name="P11" style:family="paragraph" style:parent-style-name="_30_1.內文">
      <style:paragraph-properties fo:margin-left="1.764cm" fo:margin-right="0cm" fo:line-height="0.564cm" fo:text-indent="-0.494cm" style:auto-text-indent="false"/>
      <style:text-properties fo:color="#000000" fo:font-size="14pt" style:font-size-asian="14pt" style:font-size-complex="14pt"/>
    </style:style>
    <style:style style:name="P12" style:family="paragraph" style:parent-style-name="_30_1.內文">
      <style:paragraph-properties fo:margin-left="1.736cm" fo:margin-right="0cm" fo:line-height="0.564cm" fo:text-indent="0cm" style:auto-text-indent="false"/>
    </style:style>
    <style:style style:name="P13" style:family="paragraph" style:parent-style-name="_30_1.內文">
      <style:paragraph-properties fo:margin-left="2.709cm" fo:margin-right="0cm" fo:line-height="0.564cm" fo:text-indent="-1.185cm" style:auto-text-indent="false"/>
    </style:style>
    <style:style style:name="P14" style:family="paragraph" style:parent-style-name="_30_1.內文">
      <style:paragraph-properties fo:margin-left="1.834cm" fo:margin-right="0cm" fo:line-height="0.564cm" fo:text-indent="-0.564cm" style:auto-text-indent="false"/>
      <style:text-properties fo:color="#000000"/>
    </style:style>
    <style:style style:name="P15" style:family="paragraph" style:parent-style-name="Footer">
      <style:paragraph-properties fo:text-align="center" style:justify-single-word="false"/>
    </style:style>
    <style:style style:name="P16" style:family="paragraph" style:parent-style-name="Standard_20__28_user_29_">
      <style:paragraph-properties fo:margin-left="0.25cm" fo:margin-right="0cm" fo:line-height="0.564cm" fo:text-align="justify" style:justify-single-word="false" fo:text-indent="0cm" style:auto-text-indent="false" style:snap-to-layout-grid="false"/>
    </style:style>
    <style:style style:name="P17" style:family="paragraph" style:parent-style-name="Standard_20__28_user_29_">
      <style:paragraph-properties fo:margin-left="0.25cm" fo:margin-right="0cm" fo:line-height="0.564cm" fo:text-align="justify" style:justify-single-word="false" fo:text-indent="0cm" style:auto-text-indent="false" style:punctuation-wrap="hanging" style:snap-to-layout-grid="false"/>
    </style:style>
    <style:style style:name="P18" style:family="paragraph" style:parent-style-name="_40_大標">
      <style:paragraph-properties fo:margin-left="1.482cm" fo:margin-right="0cm" fo:margin-top="0cm" fo:margin-bottom="0cm" loext:contextual-spacing="false" fo:line-height="0.564cm" fo:text-align="justify" style:justify-single-word="false" fo:text-indent="0cm" style:auto-text-indent="false"/>
    </style:style>
    <style:style style:name="P19" style:family="paragraph">
      <loext:graphic-properties draw:fill="solid" draw:fill-color="#ffffff"/>
      <style:paragraph-properties fo:text-align="start"/>
      <style:text-properties fo:font-size="18pt"/>
    </style:style>
    <style:style style:name="T1" style:family="text">
      <style:text-properties fo:color="#000000" style:font-name="標楷體" fo:font-size="27pt" fo:font-weight="bold" style:letter-kerning="true" style:font-name-asian="標楷體1" style:font-size-asian="27pt" style:font-weight-asian="bold" style:font-name-complex="Times New Roman1" style:font-size-complex="27pt"/>
    </style:style>
    <style:style style:name="T2" style:family="text">
      <style:text-properties fo:color="#000000" style:font-name="文鼎中黑" fo:font-size="15pt" fo:font-weight="bold" style:font-name-asian="文鼎中黑1" style:font-size-asian="15pt" style:font-weight-asian="bold" style:font-name-complex="標楷體1" style:font-size-complex="15pt" style:font-weight-complex="bold"/>
    </style:style>
    <style:style style:name="T3" style:family="text">
      <style:text-properties fo:color="#000000" style:font-name="文鼎中黑" fo:font-size="15pt" fo:font-weight="bold" style:font-name-asian="文鼎中黑1" style:font-size-asian="15pt" style:font-weight-asian="bold" style:font-name-complex="微軟正黑體1" style:font-size-complex="15pt" style:font-weight-complex="bold"/>
    </style:style>
    <style:style style:name="T4" style:family="text">
      <style:text-properties fo:color="#000000" style:font-name="文鼎中黑" fo:font-size="15pt" fo:font-weight="bold" style:font-name-asian="文鼎中黑1" style:font-size-asian="15pt" style:font-weight-asian="bold" style:font-name-complex="DFGMaruGothic-Md" style:font-size-complex="15pt" style:font-weight-complex="bold"/>
    </style:style>
    <style:style style:name="T5" style:family="text">
      <style:text-properties fo:color="#000000" style:font-name-complex="標楷體1" style:font-size-complex="14pt" style:font-weight-complex="bold"/>
    </style:style>
    <style:style style:name="T6" style:family="text">
      <style:text-properties fo:color="#000000" fo:font-size="14pt" style:font-size-asian="14pt" style:font-size-complex="14pt"/>
    </style:style>
    <style:style style:name="T7" style:family="text">
      <style:text-properties fo:color="#000000" fo:font-size="14pt" style:font-size-asian="14pt" style:font-size-complex="14pt" style:language-complex="he" style:country-complex="IL"/>
    </style:style>
    <style:style style:name="T8" style:family="text">
      <style:text-properties fo:color="#000000" fo:font-size="14pt" style:font-size-asian="14pt" style:language-asian="zh" style:country-asian="HK" style:font-size-complex="14pt"/>
    </style:style>
    <style:style style:name="T9" style:family="text">
      <style:text-properties fo:color="#000000" fo:font-size="14pt" style:font-size-asian="14pt" style:font-name-complex="標楷體1" style:font-size-complex="14pt" style:font-weight-complex="bold"/>
    </style:style>
    <style:style style:name="T10" style:family="text">
      <style:text-properties fo:color="#000000" fo:font-size="14pt" fo:letter-spacing="-0.007cm" style:font-size-asian="14pt" style:font-size-complex="14pt"/>
    </style:style>
    <style:style style:name="T11" style:family="text">
      <style:text-properties fo:color="#000000" fo:font-size="14pt" fo:letter-spacing="-0.007cm" style:font-size-asian="14pt" style:font-name-complex="標楷體1" style:font-size-complex="14pt"/>
    </style:style>
    <style:style style:name="T12" style:family="text">
      <style:text-properties fo:color="#000000" fo:font-size="14pt" fo:letter-spacing="-0.007cm" style:rfc-language-tag="x-none" style:letter-kerning="true" style:font-size-asian="14pt" style:rfc-language-tag-asian="x-none" style:font-size-complex="14pt"/>
    </style:style>
    <style:style style:name="T13" style:family="text">
      <style:text-properties fo:color="#000000" fo:font-size="14pt" fo:letter-spacing="-0.007cm" style:rfc-language-tag="x-none" style:letter-kerning="true" style:font-size-asian="14pt" style:font-size-complex="14pt"/>
    </style:style>
    <style:style style:name="T14" style:family="text">
      <style:text-properties fo:color="#000000" fo:font-size="14pt" fo:letter-spacing="-0.007cm" style:letter-kerning="true" style:font-size-asian="14pt" style:font-size-complex="10pt"/>
    </style:style>
    <style:style style:name="T15" style:family="text">
      <style:text-properties fo:color="#000000" fo:font-size="14pt" fo:letter-spacing="-0.007cm" style:letter-kerning="true" style:font-size-asian="14pt" style:font-size-complex="14pt"/>
    </style:style>
    <style:style style:name="T16" style:family="text">
      <style:text-properties fo:color="#000000" fo:font-size="14pt" style:letter-kerning="true" style:font-size-asian="14pt" style:font-size-complex="14pt"/>
    </style:style>
    <style:style style:name="T17" style:family="text">
      <style:text-properties fo:color="#000000" fo:font-size="14pt" style:letter-kerning="false" style:font-size-asian="14pt" style:font-size-complex="14pt"/>
    </style:style>
    <style:style style:name="T18" style:family="text">
      <style:text-properties fo:color="#000000" fo:font-size="14pt" fo:language="zh" fo:country="TW" style:letter-kerning="false" style:font-size-asian="14pt" style:font-name-complex="標楷體1" style:font-size-complex="14pt"/>
    </style:style>
    <style:style style:name="T19" style:family="text">
      <style:text-properties fo:color="#000000" fo:font-size="14pt" fo:language="zh" fo:country="TW" style:letter-kerning="false" style:font-size-asian="14pt" style:font-size-complex="14pt"/>
    </style:style>
    <style:style style:name="T20" style:family="text">
      <style:text-properties fo:color="#000000"/>
    </style:style>
    <style:style style:name="T21" style:family="text">
      <style:text-properties fo:color="#000000" style:font-name="Times New Roman" fo:font-size="14pt" style:letter-kerning="true" style:font-size-asian="14pt" style:font-size-complex="14pt"/>
    </style:style>
    <style:style style:name="T22" style:family="text">
      <style:text-properties fo:color="#000000" style:font-name="Times New Roman" fo:font-size="14pt" style:font-size-asian="14pt" style:font-size-complex="14pt"/>
    </style:style>
    <style:style style:name="T23" style:family="text">
      <style:text-properties fo:color="#000000" style:font-name="Times New Roman" fo:font-size="14pt" fo:letter-spacing="-0.007cm" style:font-size-asian="14pt" style:font-size-complex="14pt"/>
    </style:style>
    <style:style style:name="T24" style:family="text">
      <style:text-properties fo:color="#000000" style:font-name="新細明體" fo:font-size="14pt" style:font-name-asian="新細明體1" style:font-size-asian="14pt" style:font-name-complex="標楷體1" style:font-size-complex="14pt" style:font-weight-complex="bold"/>
    </style:style>
    <style:style style:name="T25" style:family="text">
      <style:text-properties fo:color="#000000" style:font-name="新細明體" fo:font-size="14pt" style:font-name-asian="新細明體1" style:font-size-asian="14pt" style:font-name-complex="Calibri1" style:font-size-complex="14pt"/>
    </style:style>
    <style:style style:name="T26" style:family="text">
      <style:text-properties fo:color="#000000" fo:letter-spacing="-0.007cm" style:font-name-complex="標楷體1" style:font-size-complex="14pt"/>
    </style:style>
    <style:style style:name="T27" style:family="text">
      <style:text-properties fo:color="#000000" style:font-size-complex="14pt"/>
    </style:style>
    <style:style style:name="T28" style:family="text">
      <style:text-properties fo:color="#00000a" fo:font-size="14pt" style:font-size-asian="14pt" style:font-name-complex="標楷體1" style:font-size-complex="14pt"/>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拾柒、捷運工程</text:span></text:p>
      <text:p text:style-name="P1"><draw:custom-shape text:anchor-type="paragraph" draw:z-index="0" draw:name="Rectangle 26" draw:style-name="gr1" draw:text-style-name="P19" svg:width="1.694cm" svg:height="0.953cm" svg:x="8.255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高雄環</text:span><text:span text:style-name="T3">狀</text:span><text:span text:style-name="T4">輕軌捷運</text:span><text:span text:style-name="T2">建設</text:span></text:p>
      <text:p text:style-name="P16"><text:span text:style-name="T5">（一）環狀輕軌捷運建設（第一階段）營運管理、維修</text:span></text:p>
      <text:p text:style-name="P4"><text:span text:style-name="T6">環狀輕軌第一階段通車路段全長8.7公里，共14座車站，採分段營運策略，讓市民得以漸進方式熟悉一般道路與輕軌共用道路路口之交通行為，進而遵循交通標誌、標線及號誌。營運時段為每日7時至22時，營運班距15分鐘，累計至110年6月30</text:span><text:span text:style-name="T8">日止</text:span><text:span text:style-name="T6">，運量總計</text:span><text:span text:style-name="T8">為</text:span><text:span text:style-name="T6">1,432萬人次，</text:span><text:span text:style-name="T8">日</text:span><text:span text:style-name="T6">平均運量約8,410人次</text:span><text:span text:style-name="T10">。</text:span></text:p>
      <text:p text:style-name="P7"><text:span text:style-name="T6">為</text:span><text:span text:style-name="T9">進一步拓展綠色運輸的通勤客源及提升捷運使用率，本府捷運局研提運量提升計畫，採優惠票價收費，持電子票證（含社福卡</text:span></text:p>
      <text:p text:style-name="P7"><text:span text:style-name="T9">）</text:span><text:span text:style-name="T6">刷卡</text:span><text:span text:style-name="T9">10元，提升輕軌捷運使用率，</text:span><text:span text:style-name="T6">減少</text:span><text:span text:style-name="T9">環境污染，貫徹本市推動綠色</text:span><text:span text:style-name="T6">運輸</text:span><text:span text:style-name="T9">的政策。</text:span></text:p>
      <text:p text:style-name="P16"><text:span text:style-name="T5">（二）環狀輕軌捷運建設（第二階段）</text:span></text:p>
      <text:p text:style-name="P10"><text:span text:style-name="T6">1.環狀輕軌第二階段路線自C14車站起佈設於原為自行車道之西臨港線鐵路路廊，往北沿臺鐵園道至美術館，經過市立聯合醫院後於農十六銜接大順一路，再沿大順一~三路往東南方向續行，最後在中正路口西南隅之凱旋公園佈設軌道銜接凱旋二路旁之臺鐵東臨港線路廊，接回C1車站，全長約13.4公里，設置23處候車站。</text:span></text:p>
      <text:p text:style-name="P10"><text:span text:style-name="T9">2.</text:span><text:span text:style-name="T6">C17以北至C20（含尾軌）路段施工</text:span><text:span text:style-name="T9">進度</text:span></text:p>
      <text:p text:style-name="P12"><text:span text:style-name="T6">已完成主要軌道及土建作業，</text:span><text:span text:style-name="T21">統包商持續進行機電系統設備安裝及測試</text:span><text:span text:style-name="T16">；</text:span><text:span text:style-name="T6">車站部分C19土建完成，C17完成鋼構進行裝修作業中</text:span><text:span text:style-name="T9">，C18及C20進行泥作</text:span><text:span text:style-name="T24">、</text:span><text:span text:style-name="T9">欄杆、座椅、玻璃等裝修作業，</text:span><text:span text:style-name="T6">另一</text:span><text:span text:style-name="T16">、二階機電系統相容之車輛調整與補足作業，亦正進行中，輕軌一階列車6月27日完成C17至C32整合測試，一階車能行駛於一、二階路段，待相關報告簽核，確認安全無虞後，一階列車將可再上線營運，</text:span><text:span text:style-name="T6">行駛於大南環全線路段。</text:span></text:p>
      <text:p text:style-name="P10"><text:span text:style-name="T6">3.美術館</text:span><text:span text:style-name="T9">-大順路段（C20【不含】~32【不含】）施工進度</text:span></text:p>
      <text:p text:style-name="P13"><text:span text:style-name="T28">（1）</text:span><text:span text:style-name="T6">美術館路段：環差已於110年4月22日通過，目前辦理TSS8 施工、美術館步道景觀設計、車站變更都審核定。</text:span></text:p>
      <text:p text:style-name="P13"><text:span text:style-name="T28">（2）</text:span><text:span text:style-name="T6">大順路段：自110年5月2日開始架設龍勝路至龍德路段圍籬、110年6月20日完成圍設龍德路至博愛路段圍籬、後續於110年7月3日至110年7月10日止，已圍設自由路至河堤路、大昌消防隊至建興路；另110年8月7日預計將辦理日全街至士良街圍籬圍設工程，以辦理老舊箱涵改建工程。</text:span></text:p>
      <text:p text:style-name="P10"><text:span text:style-name="T9">4.</text:span><text:span text:style-name="T6">C32-C1-C17大南環路段，109年12月30日交通部函發營運許可，110年1月12日正式通車營運。</text:span></text:p>
      <text:p text:style-name="P11"/>
      <text:p text:style-name="P1"><text:span text:style-name="T2">二、岡山路竹延伸線</text:span></text:p>
      <text:p text:style-name="P16"><text:span text:style-name="T5">（一）計畫基本資料</text:span></text:p>
      <text:p text:style-name="P4"><text:span text:style-name="T6">捷運岡山路竹延伸線起於捷運紅線南岡山站（R24站），行經臺鐵岡山站、岡山農工、高雄科學園區、高苑科技大學、路竹市區，</text:span><text:soft-page-break/><text:span text:style-name="T6">止於湖內區之臺鐵大湖車站附近（臺1線與臺28線交叉口），全長13.09公里，設置8座車站。</text:span></text:p>
      <text:p text:style-name="P7"><text:span text:style-name="T6">第一階段路線（捷運紅線R24南岡山站至岡山車站）約1.46公里</text:span></text:p>
      <text:p text:style-name="P7"><text:span text:style-name="T6">，接續捷運紅線R24南岡山站尾軌跨越阿公店溪，沿線施作高架橋樑及一座高架車站（RK1）。本計畫綜合規劃報告書於105年12月27日奉行政院核定。</text:span></text:p>
      <text:p text:style-name="P7"><text:span text:style-name="T6">第二A階段路線（岡山車站至南路竹站段）約7.75公里，綜合規劃已於110.3.4由行政院核定。</text:span></text:p>
      <text:p text:style-name="P16"><text:span text:style-name="T5">（二）岡山路竹延伸線（第一階段）統包工程</text:span></text:p>
      <text:p text:style-name="P4"><text:span text:style-name="T9">本工程計畫長度約1.46公里，接續捷運紅線R24南岡山站尾軌跨越阿公店溪，沿線施作高架橋樑及一座高架車站（RK1）。本工程計畫先行辦理第一階段土建工程招標，第一階段機電系統(含電聯車、軌道工程)將俟第二階段計畫核定後併案招標，以擴大機電系統規模。</text:span><text:span text:style-name="T17">土建統包工程招標案由新亞建設開發股份有限公司簽約承攬，107年10月22日函文通知統包商開始辦理本工程。</text:span></text:p>
      <text:p text:style-name="P4"><text:span text:style-name="T9">統包商依合約規定已於108年4月19日(NTP+180日曆天)前提送全數細部設計文件，整體工程交通維持計畫業經108年8月13日道安會報審議通過，並於108年8月29日辦理完設後會勘，工程部分現正辦理阿公店溪橋推橋、路線段上下構、車站段上下構及介壽陸橋北側抬昇等工程。</text:span></text:p>
      <text:p text:style-name="P4"><text:span text:style-name="T6">崙仔頂路段配合改道用地，經申撥後於109年6月1日獲行政院准予核撥，於6月11日辦理改道用地牴觸地上物查估，其中和平段777地號土地當日即先交付與工程包商施工管理，經辦後於109</text:span><text:span text:style-name="T22">年11月完成</text:span><text:span text:style-name="T6">「</text:span><text:span text:style-name="T7">河堤路段至中山南路上空穿越段」</text:span><text:span text:style-name="T22">用地取得及交付</text:span><text:span text:style-name="T7">與「</text:span><text:span text:style-name="T22">RK1車站西出入口</text:span><text:span text:style-name="T6">」</text:span><text:span text:style-name="T22">用地交付作業</text:span><text:span text:style-name="T6">；行政院110年7月5日核准RK1車站東出入口有償撥用</text:span><text:span text:style-name="T25">。</text:span><text:span text:style-name="T6">賡續辦理餘新增1處高架路線段橋面版工程用地取得作業中。</text:span></text:p>
      <text:p text:style-name="P16"><text:span text:style-name="T5">（三）岡山路竹延伸線（第二階段）前置規劃作業</text:span></text:p>
      <text:p text:style-name="P4"><text:span text:style-name="T6">岡山</text:span><text:span text:style-name="T10">路竹延伸線第二階段於106年7月12日委託臺灣世曦工程顧問公司辦理</text:span><text:span text:style-name="T6">綜合</text:span><text:span text:style-name="T10">規劃暨環境影響評估及基本設計技術服務作業。</text:span><text:span text:style-name="T6">交通部108年3月4日召開審查委員會議，綜合規劃報告原則通過。環境影響說明書環保署於108年10月1日同意備查(RK1(不含)~RK6路段)。本計畫刻以「全線核定分段施工」方式推動，108年12月12日國家發展委員會第1次審議，本府捷運局於108年12月31日補正完成，交通部於109年2月12日轉陳國發會續審。109年5月5日行政院復知交通部併副知本府：本案綜合規劃報告請重新檢討後再行報院。交通部於5月11日函轉本府。刻正辦理後續推動策略及意見回復等事宜。109年7月6日、109年8月7日及109年10月20日提送補正完成之綜合規劃報告(第二A階段)併可行性研究修正報告報交通部審議。109年12月21日國發會研商會議，109年12月25日國發會委員會議審查通過。109年12月30日依國發會會議意見補正完成，函報交通部核轉行政院核定。行政院於110年3月4日院臺交字第1100082381號函核定，110</text:span><text:soft-page-break/><text:span text:style-name="T6">年3月16日交通部函轉行政院核定函(交路字第1100006169號)予本府。前已於110年3月5日檢送基本設計審議相關圖說等資料函送交通部轉工程會，交通部前於110年3月29日復函審查意見至本府，本府已於110年4月15日再次提送審議資料至交通部，交通部已於110年5月7日轉請工程會審議，原訂於110年5月18日辦理現勘及審議會議，惟因新冠肺炎疫情擴大而取消改採書面審查方式，工程會前於110年5月25日函文提供書面審查意見，經基本設計單位回復意見對照並修正，本府捷運局已於110年6月8日召開會議審查，基本設計單位已依各單位意見修正回復意見對照及工程經費審議報告完成。本府前於110年6月18日再送交通部，交通部亦已於110年6月24日轉工程會續審。工程會前已於110年7月2日副本來函核定，交通部亦於110年7月12日來文核列經費，目前已著手辦理工程招標準備作業，並預於公告招標前擇期辦理線上或實體廠商說明會。</text:span></text:p>
      <text:p text:style-name="P4"><text:span text:style-name="T10">依</text:span><text:span text:style-name="T18">市府「捷運岡山路竹延伸線沿線土地開發專案小組」工作小組會議結論建議，於</text:span><text:span text:style-name="T10">第二A階段規劃4處捷運開發區（岡山區3處、路竹區1處），</text:span><text:span text:style-name="T6">及於</text:span><text:span text:style-name="T10">第二B階段規劃4處捷運開發區（路竹區2處、湖內區2處）。</text:span></text:p>
      <text:p text:style-name="P8"/>
      <text:p text:style-name="P1"><text:span text:style-name="T2">三、紅橘線路網建設計畫</text:span></text:p>
      <text:p text:style-name="P16"><text:span text:style-name="T5">（一）R11高雄車站永久站工程</text:span></text:p>
      <text:p text:style-name="P4"><text:span text:style-name="T12">捷運紅線R11共構車站位於高雄火車站，</text:span><text:span text:style-name="T6">規劃與鐵路地下化高雄車站共構</text:span><text:span text:style-name="T13">。</text:span><text:span text:style-name="T12">先行設置之R11臨時車站已於97年通車營運，R11永久站則配合市區鐵路地下化(高雄計畫)時程施築。車站結構體由交通部鐵</text:span><text:span text:style-name="T13">道</text:span><text:span text:style-name="T12">局代辦，建築裝修、水環及機電系統則由本府捷運</text:span><text:span text:style-name="T13">工程</text:span><text:span text:style-name="T12">局辦理</text:span></text:p>
      <text:p text:style-name="P4"><text:span text:style-name="T12">。</text:span><text:span text:style-name="T6">R11</text:span><text:span text:style-name="T14">永久車站建築裝修、水環及機電系統工程部分，依照</text:span><text:span text:style-name="T15">鐵路地下化進程，分二階段興建，</text:span><text:span text:style-name="T14">第一階段切換永久軌道工程於104年4月完工，第二階段工程於105年7月進場。R11永久車站初期營運範圍工項已全數完成，107年9月5日開始營運</text:span><text:span text:style-name="T15">；109年度持續進行第二階段工程，辦理台鐵下地後R11永久車站工程，截至110年6月底，R11永久站Z景觀結構(RC)、北站區墊層澆置完成、建築裝修非公共區達75%完成。機電系統部分R11永久車站水環工程永久冷卻水塔細設0版文件、U2南層~ U1南層管路施工作業已完成，捷運全站區消防圖說審查已完成核定。</text:span></text:p>
      <text:p text:style-name="P4"><text:span text:style-name="T6">配合高雄</text:span><text:span text:style-name="T15">鐵路地下化工程臺鐵新高雄車站第二階段工程，已於108年1月完成R11臨時車站出入口交付前置作業，目前已完成高雄車站南G+1版結構，捷運進場配合鐵路地下化施設預備，配合中博高架橋封閉拆除捷運設施保護措施、北側站區結構開口區捷運防護整備完成，後續並配合臺鐵下地時程賡續辦理R11永久站與鐵路地下化介面工程作業相關工項，以完成整體計畫事項。</text:span></text:p>
      <text:p text:style-name="P16"><text:span text:style-name="T5">（二）高雄捷運沿線新市鎮後期發展規劃案</text:span></text:p>
      <text:p text:style-name="P4"><text:span text:style-name="T15">高雄市縣合併後，高雄新市鎮為都市發展重鎮，未來城市新都心</text:span><text:span text:style-name="T9">，其</text:span><text:span text:style-name="T15">開發應密切結合都</text:span><text:span text:style-name="T9">市整體發展</text:span><text:span text:style-name="T15">，融合捷運路線規劃及都市發展</text:span><text:span text:style-name="T9">願</text:span><text:soft-page-break/><text:span text:style-name="T9">景，促進</text:span><text:span text:style-name="T6">後期</text:span><text:span text:style-name="T9">發展區土地整體開發利用，加速完成都市建設，帶動地方均衡</text:span><text:span text:style-name="T6">發展</text:span><text:span text:style-name="T9">，並期促進捷運R22~R24車站沿線周邊土地加速發展，帶動高雄捷運整體運量提升。</text:span></text:p>
      <text:p text:style-name="P5"><text:span text:style-name="T9">依據</text:span><text:span text:style-name="T6">行政院</text:span><text:span text:style-name="T9">核示「R24站土地開發回饋收益應以達成1.5億元為下限」原則，本府函報「高雄新市鎮捷運沿線車站周邊土地由營建署及本府共同</text:span><text:span text:style-name="T6">開發</text:span><text:span text:style-name="T9">，捷運R24車站建設1.5億元由開發收益挹注」案，經行政院函復</text:span><text:span text:style-name="T6">表示</text:span><text:span text:style-name="T9">原則尊重，本府捷運局乃與營建署共同委託財團法人成大研究</text:span><text:span text:style-name="T6">發展</text:span><text:span text:style-name="T9">基金會，研擬規劃「高雄新市鎮後期發展區整體發展計畫」，以</text:span><text:span text:style-name="T6">作為</text:span><text:span text:style-name="T9">未來高雄新市鎮後期發展區開發之指導依據。</text:span></text:p>
      <text:p text:style-name="P4"><text:span text:style-name="T6">行政院於1</text:span><text:span text:style-name="T9">09年9月28日核定高</text:span><text:span text:style-name="T6">雄新市鎮開發執行計畫，前開</text:span><text:span text:style-name="T9">捷運R24車站1.5億元補助經費，內政部已於110年3月全數撥付本府完竣，本案已完成階段性任務，後續將辦理結算驗收事宜。</text:span></text:p>
      <text:p text:style-name="P16"><text:span text:style-name="T5">（三）監督高雄捷運公司財務作業</text:span></text:p>
      <text:p text:style-name="P4"><text:span text:style-name="T6">遴聘財務顧問安永聯合會計師事務所協助辦理財務監督及檢查，檢視高雄捷運公司之財務報表及各財務事項是否符合興建營運合約及相關財會法規之規定，以及時掌握其財務狀況，除執行每季及年度之財務報表分析複核外，截至目前已進行20次定期及1次不定期財務檢查。</text:span></text:p>
      <text:p text:style-name="P17"><text:span text:style-name="T5">（四）捷運設施安全之維護</text:span></text:p>
      <text:p text:style-name="P5"><text:span text:style-name="T6">依據「大眾捷運法」第45條及「大眾捷運系統兩側禁建限建辦法」規定辦理禁限建管理作業。目前於紅、橘線禁限建範圍內列管案件皆依禁建限建辦法規定管控，以確保高雄捷運紅橘線捷運設施及營運之安全。</text:span></text:p>
      <text:p text:style-name="P6"/>
      <text:p text:style-name="P1"><text:span text:style-name="T2">四、捷運都會線（黃線）</text:span></text:p>
      <text:p text:style-name="P16"><text:span text:style-name="T5">（一）計畫基本資料</text:span></text:p>
      <text:p text:style-name="P4"><text:span text:style-name="T6">本路線主要連結亞洲新灣區，經三多路、民權路(四維行政中心)</text:span></text:p>
      <text:p text:style-name="P4"><text:span text:style-name="T6">、民族路、建工路(國立高雄科技大學_建工校區、高雄高工)、本館路、大埤路(澄清湖風景區、長庚醫院、棒球場)及鳥松仁美都市計畫區(機廠)，另由澄清路(鳳山行政中心)再銜接國泰路(市議會、衛武營、國家藝術文化中心)、南京路、五甲路、鎮中路(前鎮區公所)，全長共22.91公里，車站數23站，計畫總經費約1,445.58億元，中央分攤834.69億元，地方分攤610.89億元。</text:span></text:p>
      <text:p text:style-name="P4"><text:span text:style-name="T9">因應高雄縣市合併後之整體發展，都會區因產業發展與人口遷移之改變，未來大高雄將朝向多元化的大眾運具發展，為促進大高雄都會區大眾捷運系統長遠發展，打造大高雄地區30分鐘生活圈的優質大眾運輸環境，持續推動捷運後續延伸路網建設有其必要性。高雄都會區大眾捷運系統都會線（黃線）建設計畫為接續高雄捷運紅、橘線後之第三條捷運路線，目前已納入行政院「前瞻基礎建設計畫」，為高雄都會區大眾捷運系統整體路網評估之最優先興建路線。</text:span></text:p>
      <text:p text:style-name="P4"><text:span text:style-name="T9">黃線</text:span><text:span text:style-name="T6">連接</text:span><text:span text:style-name="T9">亞洲新灣區、都會核心區、澄清湖地區，以及鳥松、三</text:span><text:soft-page-break/><text:span text:style-name="T9">民、鳳山、苓雅、新興、前鎮等行政區重要旅次據點，並串連捷運紅、橘線、輕軌及鐵路地下化車站，使都會核心區路網更趨完整。黃線全長22.91公里，共設置23座車站，沿線重要景點有亞洲新灣區、衛武營國家藝術文化中心、長庚醫院、澄清湖風景區等，未來通車後，提供都會核心區間之便捷密集大眾運輸服務，提昇整體軌道運輸效益，將迎來可觀人潮，帶動地方發展，旨揭黃線之可行性研究報告108年5月24日經行政院核定，目前正進行綜合規劃作業及環境影響說明書作業，全線預計111年開工、117年完工通車。</text:span></text:p>
      <text:p text:style-name="P16"><text:span text:style-name="T5">（二）規劃進度</text:span></text:p>
      <text:p text:style-name="P4"><text:span text:style-name="T9">106</text:span><text:span text:style-name="T6">年4月5日行政院院臺經字第1060009184號函核定納入前瞻基礎建設軌道建設。108年5月24日都會線(黃線)可行性研究報告書獲行政院核定，</text:span><text:bookmark-start text:name="_GoBack"/><text:span text:style-name="T9">接續之綜合規劃及環境影響評估</text:span><text:bookmark-end text:name="_GoBack"/><text:span text:style-name="T6">作業於108年6月3日正式啟動。為使黃線行經之行政區及市民了解黃線綜合規劃內容，已於9月5日在鳥松區、11日在鳳山區及18日在三民區辦理地方說明會，9月21日在苓雅區公所辦理黃線綜合規劃公聽會，10月24日召開苓雅、新興及前鎮區聯合地方說明會，說明會及公聽會意見作為研議綜合規劃之評估參考。黃線綜合規劃報告於109年3月31日提送交通部審查，交通部於110年7月14日上午召開實體及視訊併行之審查委員會，結論為修正後通過；環境影響說明書於109年10月12日提報交通部審查，經交通部轉行政院環保署審查，環保署於110年7月14日召開視訊大會審議通過。</text:span><text:span text:style-name="T9">110年7月12日檢送黃線涉及之鳥松（仁美地區）、澄清湖特定區、鳳山、原高雄市等都市計畫書、圖至都發局辦理公開展覽。</text:span></text:p>
      <text:p text:style-name="P16"><text:span text:style-name="T5">（三）</text:span><text:span text:style-name="T26">基本</text:span><text:span text:style-name="T5">設計</text:span><text:span text:style-name="T26">委託服務案</text:span></text:p>
      <text:p text:style-name="P4"><text:span text:style-name="T6">為利基本設計審議送審作業接續綜合規劃核定後進行，已同步啟動基本設計作業。基本</text:span><text:span text:style-name="T11">設計委託服務案於110年4月21日上網公告，</text:span><text:span text:style-name="T6">110年6月1日開資格標，計有一家廠商投標，資格標審查結果，一家廠商合格得進入下一階段評選。110年6月22日召開評選會議，外聘委員及廠商部分採視訊會議方式辦理，順利評選出「台灣世曦工程顧問股份有限公司」為本案第一優勝廠商。目前辦理議價作業，於決標訂約後，開始執行基本設計作業。</text:span></text:p>
      <text:p text:style-name="P9"/>
      <text:p text:style-name="P1"><text:span text:style-name="T2">五、高雄市大眾捷運系統土地開發基金</text:span></text:p>
      <text:p text:style-name="P16"><text:span text:style-name="T5">（一）捷運土地開發基金運作</text:span></text:p>
      <text:p text:style-name="P4"><text:span text:style-name="T9">為籌措環狀輕軌及未來捷運路線建設經費，本府制訂「高雄市大眾捷運系統</text:span><text:span text:style-name="T6">土地</text:span><text:span text:style-name="T9">開發基金收支管理及運用自治條例」，並設置「高雄市大眾</text:span><text:span text:style-name="T6">捷運系統</text:span><text:span text:style-name="T9">土地開發基金」，其主要財源包括土地開發、租稅增額、增額</text:span><text:span text:style-name="T6">容積</text:span><text:span text:style-name="T9">等收益，主要用途為支應本府應負擔之捷運</text:span><text:span text:style-name="T6">建設</text:span><text:span text:style-name="T9">經費，如年度</text:span><text:span text:style-name="T6">基金</text:span><text:span text:style-name="T9">收入不足以支應當年經費需求時，則以融資方式籌措；並將以市有地作價投資本基金，透過基金運作</text:span></text:p>
      <text:p text:style-name="P4"><text:span text:style-name="T9">，進行土地開發，以所產生收益來挹注捷運建設。</text:span></text:p>
      <text:p text:style-name="P4"><text:soft-page-break/><text:span text:style-name="T9">至108年12月底，本府作價投資土開基金之土地共68筆地號，面積79,873.72</text:span><text:span text:style-name="T6">平方公尺</text:span><text:span text:style-name="T9">，作價金額34億177萬621元，充作基金資產，辦理</text:span><text:span text:style-name="T6">開發</text:span><text:span text:style-name="T9">。</text:span></text:p>
      <text:p text:style-name="P4"><text:span text:style-name="T9">配合紅橘線路網建設興建營運合約修約案，除提前移轉高雄捷運公司機電</text:span><text:span text:style-name="T6">資產</text:span><text:span text:style-name="T9">外，並移撥紅橘線開發用地共46筆，面積合計38萬9,562平方公尺，總價值計60億8,016萬1,879元，後續捷運公司所繳納營運回饋金、土地租金、超額開發利益分享等收入均屬本土開基金財源。</text:span></text:p>
      <text:p text:style-name="P4"><text:span text:style-name="T9">輕軌</text:span><text:span text:style-name="T6">車站</text:span><text:span text:style-name="T9">增額容積截至</text:span><text:span text:style-name="T6">109年12月</text:span><text:span text:style-name="T9">底，總計受理申請案</text:span><text:span text:style-name="T6">52</text:span><text:span text:style-name="T9">件，核發</text:span><text:span text:style-name="T6">35</text:span><text:span text:style-name="T9">件增額容積許可證明，自107年度起累計至今，已為土開基金帶來約</text:span><text:span text:style-name="T6">16.48</text:span><text:span text:style-name="T9">億元收入。</text:span></text:p>
      <text:p text:style-name="P16"><text:span text:style-name="T5">（二）土地開發業務推動</text:span></text:p>
      <text:p text:style-name="P10"><text:span text:style-name="T6">1.北機廠高醫附設岡山醫院</text:span></text:p>
      <text:p text:style-name="P12"><text:span text:style-name="T6">開發面積約為3.2公頃，預計112年年底營運， 109年9月起預計至110年1月進行開挖及營建剩餘土石方外運作業，目前相關設施施工興建中。</text:span></text:p>
      <text:p text:style-name="P10"><text:span text:style-name="T6">2.北機廠合溫馨</text:span></text:p>
      <text:p text:style-name="P12"><text:span text:style-name="T6">開發</text:span><text:span text:style-name="T19">面積約5,214平方公尺</text:span><text:span text:style-name="T6">，於109年9月起營運。 </text:span></text:p>
      <text:p text:style-name="P10"><text:span text:style-name="T6">3.北機廠達麗米樂商場</text:span></text:p>
      <text:p text:style-name="P12"><text:span text:style-name="T17">開發面積約</text:span><text:span text:style-name="T6">4.2公頃，預計110年第4季營運，目前採分區(A、B區)興建中，各區進度為:</text:span></text:p>
      <text:p text:style-name="P13"><text:span text:style-name="T28">（1）</text:span><text:span text:style-name="T6">A區:部分店面興建完畢且取得使用執照，其餘仍在興建中。</text:span></text:p>
      <text:p text:style-name="P13"><text:span text:style-name="T28">（2）</text:span><text:span text:style-name="T6">B區:目前所有店面仍在興建之中。</text:span></text:p>
      <text:p text:style-name="P10"><text:span text:style-name="T6">4.橘線O4站土地開發：110年6月21日召開開發建議書評選會 <text:s text:c="3"/>議，經簽報市府核定最優申請人為名軒開發股份有限公司、次優申請人為冠德建設股份有限公司，正進行後續簽約程序。</text:span></text:p>
      <text:p text:style-name="P14"/>
      <text:p text:style-name="P2"><text:span text:style-name="T2">六、長期路網規劃作業</text:span></text:p>
      <text:p text:style-name="P16"><text:span text:style-name="T5">（一）小港林園線可行性研究</text:span></text:p>
      <text:p text:style-name="P5"><text:span text:style-name="T11">108年6月</text:span><text:span text:style-name="T6">動用</text:span><text:span text:style-name="T11">本府第二</text:span><text:span text:style-name="T6">預備金</text:span><text:span text:style-name="T11">支應</text:span><text:span text:style-name="T6">小港</text:span><text:span text:style-name="T11">林園線</text:span><text:span text:style-name="T6">可行性</text:span><text:span text:style-name="T11">研究案所需經費800萬元委託服務案於108年9月20日簽約完成，</text:span><text:span text:style-name="T6">108年10月7</text:span><text:span text:style-name="T11">日議會函發同意支持本路線計畫案函文。108年10月8日於林園區</text:span><text:span text:style-name="T6">幸福</text:span><text:span text:style-name="T11">公園召開地方說明會，計有近300名民眾參與，民代、區長、多位里長皆到場，民眾發言皆表達支持並希望儘速推動。本案經108年10月30日、109年3月31日、109年6月30日以捷運紅線延伸案提送小港林園線可研計畫至交通部審議，因系統型式及財務未達門檻等問題，109年9月25日改以高架捷運案方式修正報告提送至交通部。惟市長已於議會宣佈本案路線採地下捷運延伸方案，一車到底不換車，並於109年12月29日於林園區幸福公園召開說明會，市長率林副市長及相關局處首長親自出席並全程參與，中央及地方民代、24個里里長亦親自參與，吸引近700位民眾參加，場面熱絡。</text:span></text:p>
      <text:p text:style-name="P5"><text:span text:style-name="T11">本案可行性研究修正報告於109年12月10日提送至交通部審議，</text:span><text:soft-page-break/><text:span text:style-name="T11">110年5月28日交通部鐵道局函文通知本案因疫情關係先行以書面方式辦理審議，6月11日交通部函送小港林園線委員審查意見本府於6月17日完成修正報告後函復交通部；交通部於6月18日將本案函轉行政院，刻正由國發會辦理審議中。</text:span></text:p>
      <text:p text:style-name="P4"><text:span text:style-name="T11">基本設計委託服務案於110年4月30日上網公告，</text:span><text:span text:style-name="T6">110年6月9日開資格標，計有一家廠商投標，資格標審查結果，一家廠商合格得進入下一階段評選。110年7月2日召開評選會議，外聘委員及廠商部分採視訊會議方式辦理，順利評選出「台灣世曦工程顧問股份有限公司」為本案第一優勝廠商。目前辦理議價作業，於決標訂約後，開始執行基本設計作業。</text:span></text:p>
      <text:p text:style-name="P16"><text:span text:style-name="T5">（二）高雄捷運延伸屏東規劃</text:span></text:p>
      <text:p text:style-name="P4"><text:span text:style-name="T10">前瞻基礎建設將高雄捷運延伸屏東可行性研究、綜合規劃及環評</text:span><text:span text:style-name="T6">作業</text:span><text:span text:style-name="T10">納入，案經本府與屏東縣政府展開多次會議協商，決議採一次發包、整體路網、可行性研究、綜規環評分階段執行方式辦理，並由本府</text:span><text:span text:style-name="T6">辦理</text:span><text:span text:style-name="T10">委託技術服務招標作業及督導顧問公司履約，屏東縣政府則負責整體路網期中報告、期末報告審查及最優先路線選擇等工作</text:span></text:p>
      <text:p text:style-name="P4"><text:span text:style-name="T10">。本案於</text:span><text:span text:style-name="T6">107</text:span><text:span text:style-name="T10">年11月7日完成簽約，</text:span><text:span text:style-name="T23">整體路網評估報告由屏東縣政府於109年1月22日函送交通部審議。歷經多次審查修正，屏東縣政府於110年1月22日函送鐵道局。交通部鐵道局於4月29日函覆審查意見，台灣世曦顧問公司已完成修正，並於5月31日由屏東縣政府函送鐵道局請協助備查。</text:span></text:p>
      <text:p text:style-name="P4"><text:span text:style-name="T22">本案可行性研究於109年11月20日函知世曦顧問公司啟動，台灣世曦顧問公司於4月19日依合約規定提送小港林園東港線可行性研究期中報告予捷運局，本府捷運局已函轉屏東縣政府協助召開審查會議。</text:span><text:span text:style-name="T6">後續</text:span><text:span text:style-name="T10">依審查作業要點規定辦理可行性研究、綜合規劃及環評等階段作業。</text:span></text:p>
      <text:p text:style-name="P16"><text:span text:style-name="T5">（三）捷運旗津線可行性研究</text:span></text:p>
      <text:p text:style-name="P4"><text:span text:style-name="T10">旗津線可行性研究案於107年獲中央補助及本府自籌部分經費辦理</text:span></text:p>
      <text:p text:style-name="P4"><text:span text:style-name="T10">，</text:span><text:span text:style-name="T6"> 108年1月18</text:span><text:span text:style-name="T11">日與委託顧問完成簽約，工作計畫書於5月2日同意審定，12月16日於旗津區公所召開該路線地方說明會蒐集民意，109年3月16日期中報告同意審定，10月21日取得議會同意支持函文，</text:span><text:span text:style-name="T22">110年3月22日召開旗津線期末報告書審查會議，目前依審查意見修正，</text:span><text:span text:style-name="T11">後續將依審查作業要點規定賡續辦理。</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GMaruGothic-Md" svg:font-family="DFGMaruGothic-Md"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size-asian="12pt" style:font-name-complex="Cordia New" style:font-family-complex="'Cordia New'"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keep-with-next="always" style:vertical-align="baseline"/>
      <style:text-properties style:font-name="Arial" fo:font-family="Arial" style:font-family-generic="roman" style:font-pitch="variable" fo:font-size="24pt" fo:font-weight="bold"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vertical-align="baseline"/>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本文縮排_20_31" style:display-name="本文縮排 31"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註解文字1"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註解方塊文字1"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文件引導模式1"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預設格式1" style:display-name="HTML 預設格式1"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fo:hyphenate="false" fo:hyphenation-remain-char-count="2" fo:hyphenation-push-char-count="2"/>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註解主旨1" style:family="paragraph" style:parent-style-name="註解文字1" style:default-outline-level="">
      <style:paragraph-properties fo:margin-left="1.129cm" fo:margin-right="0cm" fo:line-height="0.882cm"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text-indent="-1.501cm" style:auto-text-indent="false" style:vertical-align="baselin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樣式1" style:family="paragraph" style:parent-style-name="Standard" style:default-outline-level="">
      <style:paragraph-properties fo:margin-left="0cm" fo:margin-right="0cm" fo:line-height="0.917cm" fo:text-indent="1.131cm" style:auto-text-indent="false" style:vertical-align="baselin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28_一_29_" style:display-name="(一)" style:family="paragraph" style:parent-style-name="Standard" style:default-outline-level="">
      <style:paragraph-properties fo:margin-left="1.482cm" fo:margin-right="0cm" fo:line-height="145%" fo:text-align="justify" style:justify-single-word="false" fo:text-indent="0cm" style:auto-text-indent="false" style:vertical-align="baselin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一-內文" style:family="paragraph" style:parent-style-name="Standard" style:default-outline-level="">
      <style:paragraph-properties fo:margin-left="2.261cm" fo:margin-right="0cm" fo:line-height="1.189cm" fo:text-align="justify" style:justify-single-word="false" fo:text-indent="0cm" style:auto-text-indent="false" style:vertical-align="baselin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style:style>
    <style:style style:name="出席單位" style:family="paragraph" style:parent-style-name="Standard" style:default-outline-level="">
      <style:paragraph-properties fo:margin-left="2cm" fo:margin-right="0cm" fo:text-indent="-2cm" style:auto-text-indent="false" style:vertical-align="baselin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vertical-align="baselin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1_" style:display-name="1"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c16" style:family="paragraph" style:parent-style-name="Standard" style:default-outline-level="">
      <style:paragraph-properties fo:margin-left="0.974cm" fo:margin-right="0cm" fo:margin-top="0.176cm" fo:margin-bottom="0.176cm" loext:contextual-spacing="false" fo:orphans="2" fo:widows="2"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_20__2b__20_標楷體" style:display-name="本文 + 標楷體" style:family="paragraph" style:parent-style-name="Standard" style:default-outline-level="">
      <style:paragraph-properties fo:margin-left="1.446cm" fo:margin-right="0cm" fo:text-indent="-0.494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28_1_29_" style:display-name="(1)" style:family="paragraph" style:parent-style-name="Standard" style:default-outline-level="">
      <style:paragraph-properties fo:margin-left="0.97cm" fo:margin-right="0cm" fo:line-height="0.706cm" fo:text-align="justify" style:justify-single-word="false" fo:text-indent="-0.441cm" style:auto-text-indent="false" style:vertical-align="baselin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0_001.正確二行標題" style:display-name="0001.正確二行標題" style:family="paragraph" style:parent-style-name="Standard" style:default-outline-level="">
      <style:paragraph-properties fo:margin-left="0cm" fo:margin-right="0cm" fo:text-align="justify" style:justify-single-word="false" fo:text-indent="-0.639cm" style:auto-text-indent="false" style:vertical-align="baselin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結語1" style:family="paragraph" style:parent-style-name="Standard" style:default-outline-level="">
      <style:paragraph-properties fo:margin-left="0.176cm" fo:margin-right="0cm" fo:text-indent="0cm" style:auto-text-indent="false" style:vertical-align="baselin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分項段落" style:family="paragraph" style:parent-style-name="Standard" style:default-outline-level="">
      <style:paragraph-properties style:vertical-align="baselin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一_29_標題" style:display-name="(一)標題" style:family="paragraph" style:parent-style-name="Standard" style:default-outline-level="">
      <style:paragraph-properties fo:margin-left="0cm" fo:margin-right="0cm" fo:text-align="justify" style:justify-single-word="false" fo:text-indent="1.187cm" style:auto-text-indent="false" style:vertical-align="baseline" style:snap-to-layout-grid="false"/>
      <style:text-properties fo:color="#ff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1_.大遼內文" style:display-name="1.大遼內文" style:family="paragraph" style:parent-style-name="Standard" style:default-outline-level="">
      <style:paragraph-properties fo:margin-left="2.858cm" fo:margin-right="0cm" fo:text-align="justify" style:justify-single-word="false" fo:text-indent="1.072cm" style:auto-text-indent="false" style:vertical-align="baselin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第一標題" style:display-name="(1)第一標題" style:family="paragraph" style:parent-style-name="Standard" style:default-outline-level="">
      <style:paragraph-properties fo:margin-left="3.806cm" fo:margin-right="0cm" fo:text-align="justify" style:justify-single-word="false" fo:text-indent="-0.953cm" style:auto-text-indent="false" style:vertical-align="baselin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vertical-align="baselin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a00標" style:family="paragraph" style:parent-style-name="Standard" style:default-outline-level="">
      <style:paragraph-properties fo:margin-left="4.374cm" fo:margin-right="0cm" fo:text-align="justify" style:justify-single-word="false" fo:text-indent="-0.564cm" style:auto-text-indent="false" style:vertical-align="baselin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內文_20__28_Web_29_1" style:display-name="內文 (Web)1" style:family="paragraph" style:parent-style-name="Standard" style:default-outline-level="">
      <style:paragraph-properties fo:margin-top="0.176cm" fo:margin-bottom="0.176cm" loext:contextual-spacing="false" fo:orphans="2" fo:widows="2"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fo:hyphenation-ladder-count="no-limit" style:writing-mode="lr-tb"/>
      <style:text-properties fo:color="#000000" style:font-name="DFYuanBold-B5" fo:font-family="DFYuanBold-B5" style:font-family-generic="roman" style:font-pitch="variable" fo:font-size="12pt" style:letter-kerning="true"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fo:hyphenate="false" fo:hyphenation-remain-char-count="2" fo:hyphenation-push-char-count="2"/>
    </style:style>
    <style:style style:name="內文_20_A" style:display-name="內文 A" style:family="paragraph" style:default-outline-level="">
      <style:paragraph-properties fo:text-align="start" style:justify-single-word="false" fo:orphans="0" fo:widows="0" fo:hyphenation-ladder-count="no-limit" fo:padding="0cm" fo:border="none"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內文_20_A_20_A" style:display-name="內文 A A" style:family="paragraph" style:default-outline-level="">
      <style:paragraph-properties fo:text-align="start" style:justify-single-word="false" fo:orphans="0" fo:widows="0" fo:hyphenation-ladder-count="no-limit" fo:padding="0cm" fo:border="none"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純文字1"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純文字1"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hyphenation-ladder-count="no-limit" fo:text-indent="0cm" style:auto-text-indent="false" style:writing-mode="lr-tb"/>
      <style:text-properties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位址1" style:display-name="HTML 位址1"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內文縮排1"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日期1"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本文_20_31" style:display-name="本文 31"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本文縮排1"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本文第一層縮排_20_21" style:display-name="本文第一層縮排 21"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收件人地址1"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訊息欄位名稱1"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寄件人地址1"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接續1"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接續_20_21" style:display-name="接續 21"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接續_20_31" style:display-name="接續 31"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接續_20_41" style:display-name="接續 41"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接續_20_51" style:display-name="接續 51"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default-outline-level="">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default-outline-level="">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default-outline-level="">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default-outline-level="">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清單號碼1"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清單號碼_20_21" style:display-name="清單號碼 21"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清單號碼_20_31" style:display-name="清單號碼 31"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清單號碼_20_41" style:display-name="清單號碼 41"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清單號碼_20_51" style:display-name="清單號碼 51"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註釋標題1"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項目符號1"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項目符號_20_21" style:display-name="項目符號 21"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項目符號_20_31" style:display-name="項目符號 31"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項目符號_20_41" style:display-name="項目符號 41"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項目符號_20_51" style:display-name="項目符號 51"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電子郵件簽名1" style:family="paragraph" style:parent-style-name="Standard" style:default-outline-level="">
      <style:text-properties style:font-name-complex="Times New Roman1" style:font-family-complex="'Times New Roman'" style:font-family-generic-complex="system" style:font-pitch-complex="variable"/>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純文字1"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fo:hyphenation-ladder-count="no-limit" style:writing-mode="lr-tb"/>
      <style:text-properties fo:color="#000000" style:font-name="Helvetica" fo:font-family="Helvetica" style:font-family-generic="roman" style:font-pitch="variable" fo:font-size="12pt" style:letter-kerning="true" style:font-name-asian="ヒラギノ角ゴ Pro W3" style:font-family-asian="'ヒラギノ角ゴ Pro W3'" style:font-family-generic-asian="system" style:font-pitch-asian="variable" style:font-size-asian="12pt" fo:hyphenate="false" fo:hyphenation-remain-char-count="2" fo:hyphenation-push-char-count="2"/>
    </style:style>
    <style:style style:name="研考報告標題一_3001_" style:display-name="研考報告標題一、" style:family="paragraph" style:parent-style-name="Standard" style:default-outline-level="">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default-outline-level="">
      <style:text-properties fo:color="#00000a" fo:font-size="14pt" style:font-size-asian="14pt" style:font-name-complex="標楷體1" style:font-family-complex="標楷體" style:font-family-generic-complex="system" style:font-pitch-complex="variable" style:font-size-complex="14pt" fo:background-color="#ffffff"/>
    </style:style>
    <style:style style:name="_31_標題" style:display-name="1標題" style:family="paragraph" style:parent-style-name="_30_02-1." style:default-outline-level="">
      <style:text-properties fo:color="#00000a" fo:font-size="14pt" style:font-size-asian="14pt" style:font-name-complex="標楷體1" style:font-family-complex="標楷體" style:font-family-generic-complex="system" style:font-pitch-complex="variable" fo:background-color="#ffffff"/>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hyphenation-ladder-count="no-limit"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hyphenation-ladder-count="no-limit" fo:text-indent="-0.635cm" style:auto-text-indent="false" style:snap-to-layout-grid="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無間距1" style:family="paragraph" style:parent-style-name="Standard" style:default-outline-level="">
      <style:paragraph-properties fo:line-height="0.529cm" fo:text-align="justify" style:justify-single-word="false" style:vertical-align="baseline" style:snap-to-layout-grid="false">
        <style:tab-stops>
          <style:tab-stop style:position="1.425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423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註解文字1"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paragraph-properties fo:hyphenation-ladder-count="no-limi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true" fo:hyphenation-remain-char-count="2" fo:hyphenation-push-char-count="2"/>
    </style:style>
    <style:style style:name="壹_3001_段" style:display-name="壹、段" style:family="paragraph" style:parent-style-name="Standard" style:default-outline-level="">
      <style:paragraph-properties fo:margin-left="0.63cm" fo:margin-right="0cm" fo:line-height="1.129cm" fo:hyphenation-ladder-count="no-limit" fo:text-indent="1.27cm" style:auto-text-indent="false" style:vertical-align="baseline"/>
      <style:text-properties style:font-name="華康中楷體" fo:font-family="華康中楷體" style:font-family-generic="roman" style:font-pitch="variable" fo:font-size="18pt" fo:letter-spacing="0.007cm" style:letter-kerning="false" style:font-name-asian="華康中楷體1" style:font-family-asian="華康中楷體" style:font-family-generic-asian="system" style:font-pitch-asian="variable" style:font-size-asian="18pt" style:font-name-complex="Times New Roman1" style:font-family-complex="'Times New Roman'" style:font-family-generic-complex="system" style:font-pitch-complex="variable" style:font-size-complex="10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預設段落字型1"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預設段落字型1"/>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碼1" style:family="text" style:parent-style-name="預設段落字型1"/>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style>
    <style:style style:name="tlh108_20_mb" style:display-name="tlh108 mb" style:family="text" style:parent-style-name="預設段落字型1"/>
    <style:style style:name="文件引導模式_20_字元" style:display-name="文件引導模式 字元" style:family="text">
      <style:text-properties style:font-name="Arial" fo:font-family="Arial"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background-color="#000080"/>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預設段落字型1"/>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強調粗體1"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1"/>
    <style:style style:name="subjectclassname1" style:family="text">
      <style:text-properties fo:font-size="7.5pt" style:font-size-asian="7.5pt" style:font-size-complex="7.5pt"/>
    </style:style>
    <style:style style:name="apple-style-span" style:family="text" style:parent-style-name="預設段落字型1"/>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註解參照1"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預設段落字型1"/>
    <style:style style:name="ap20" style:family="text" style:parent-style-name="預設段落字型1"/>
    <style:style style:name="st" style:family="text" style:parent-style-name="預設段落字型1"/>
    <style:style style:name="_28_一_29_內文_20_字元" style:display-name="(一)內文 字元" style:family="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縮寫1" style:display-name="HTML 縮寫1" style:family="text" style:parent-style-name="預設段落字型1"/>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引用1" style:display-name="HTML 引用1" style:family="text">
      <style:text-properties fo:font-style="italic" style:font-style-asian="italic" style:font-style-complex="italic"/>
    </style:style>
    <style:style style:name="HTML_20_程式碼1" style:display-name="HTML 程式碼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定義1" style:display-name="HTML 定義1" style:family="text">
      <style:text-properties fo:font-style="italic" style:font-style-asian="italic" style:font-style-complex="italic"/>
    </style:style>
    <style:style style:name="HTML_20_鍵盤1" style:display-name="HTML 鍵盤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範例1" style:display-name="HTML 範例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打字機1" style:display-name="HTML 打字機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變數1" style:display-name="HTML 變數1" style:family="text">
      <style:text-properties fo:font-style="italic" style:font-style-asian="italic" style:font-style-complex="italic"/>
    </style:style>
    <style:style style:name="已查閱的超連結1"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行號1" style:family="text" style:parent-style-name="預設段落字型1"/>
    <style:style style:name="訊息欄位名稱_20_字元" style:display-name="訊息欄位名稱 字元" style:family="text">
      <style:text-properties style:font-name="Arial" fo:font-family="Arial" style:font-family-generic="roman" style:font-pitch="variable" style:font-name-asian="新細明體1" style:font-family-asian="新細明體" style:font-family-generic-asian="system" style:font-pitch-asian="variable" style:font-name-complex="Arial1" style:font-family-complex="Arial" style:font-family-generic-complex="system" style:font-pitch-complex="variable" style:font-size-complex="12pt" fo:background-color="#c0c0c0"/>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文字_20_字元1" style:display-name="註解文字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461cm" fo:margin-left="3.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fo:background-color="#ffffff"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Ting</dc:creator>
    <meta:editing-cycles>10</meta:editing-cycles>
    <meta:print-date>2021-08-13T09:25:00</meta:print-date>
    <meta:creation-date>2021-08-04T05:54:00</meta:creation-date>
    <dc:date>2021-09-08T06:25:00</dc:date>
    <meta:editing-duration>PT11M</meta:editing-duration>
    <meta:generator>LibreOffice/5.1.2.2$Windows_x86 LibreOffice_project/d3bf12ecb743fc0d20e0be0c58ca359301eb705f</meta:generator>
    <meta:document-statistic meta:table-count="0" meta:image-count="0" meta:object-count="0" meta:page-count="7" meta:paragraph-count="79" meta:word-count="6869" meta:character-count="7436" meta:non-whitespace-character-count="742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