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文鼎中黑" svg:font-family="文鼎中黑"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文鼎中黑1" svg:font-family="文鼎中黑"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master-page-name="Standard">
      <style:paragraph-properties fo:margin-top="0cm" fo:margin-bottom="0.635cm" loext:contextual-spacing="false" fo:text-align="center" style:justify-single-word="false" style:page-number="1"/>
    </style:style>
    <style:style style:name="P2" style:family="paragraph" style:parent-style-name="Standard">
      <style:paragraph-properties fo:margin-left="0.25cm" fo:margin-right="0cm" fo:line-height="0.564cm" fo:text-align="justify" style:justify-single-word="false" fo:text-indent="0cm" style:auto-text-indent="false" style:snap-to-layout-grid="false"/>
    </style:style>
    <style:style style:name="P3" style:family="paragraph" style:parent-style-name="Standard">
      <style:paragraph-properties fo:margin-left="1.228cm" fo:margin-right="0cm" fo:line-height="0.564cm" fo:text-align="justify" style:justify-single-word="false" fo:text-indent="0cm" style:auto-text-indent="false" style:snap-to-layout-grid="false"/>
    </style:style>
    <style:style style:name="P4" style:family="paragraph" style:parent-style-name="Standard">
      <style:paragraph-properties fo:margin-left="1.736cm" fo:margin-right="0cm" fo:line-height="0.564cm" fo:text-align="justify" style:justify-single-word="false" fo:text-indent="0cm" style:auto-text-indent="false" style:snap-to-layout-grid="false"/>
    </style:style>
    <style:style style:name="P5" style:family="paragraph" style:parent-style-name="Standard">
      <style:paragraph-properties fo:margin-left="1.736cm" fo:margin-right="0cm" fo:line-height="0.564cm" fo:text-align="justify" style:justify-single-word="false" fo:text-indent="0cm" style:auto-text-indent="false" fo:padding="0cm" fo:border="none" style:snap-to-layout-grid="false"/>
    </style:style>
    <style:style style:name="P6" style:family="paragraph" style:parent-style-name="Standard">
      <style:paragraph-properties fo:margin-left="1.778cm" fo:margin-right="0cm" fo:line-height="0.564cm" fo:text-align="justify" style:justify-single-word="false" fo:text-indent="0cm" style:auto-text-indent="false" style:punctuation-wrap="hanging" style:snap-to-layout-grid="false"/>
    </style:style>
    <style:style style:name="P7" style:family="paragraph" style:parent-style-name="Standard">
      <style:paragraph-properties fo:margin-left="1.778cm" fo:margin-right="0cm" fo:line-height="0.564cm" fo:text-align="justify" style:justify-single-word="false" fo:text-indent="0cm" style:auto-text-indent="false" style:punctuation-wrap="hanging" style:snap-to-layout-grid="false"/>
      <style:text-properties style:font-name="標楷體" fo:font-size="14pt" style:font-name-asian="標楷體1" style:font-size-asian="14pt" style:font-size-complex="14pt"/>
    </style:style>
    <style:style style:name="P8" style:family="paragraph" style:parent-style-name="Standard">
      <style:paragraph-properties fo:margin-left="1.82cm" fo:margin-right="0cm" fo:line-height="0.564cm" fo:text-align="justify" style:justify-single-word="false" fo:text-indent="0cm" style:auto-text-indent="false" style:punctuation-wrap="hanging" style:snap-to-layout-grid="false"/>
      <style:text-properties style:font-name="標楷體" fo:font-size="14pt" style:font-name-asian="標楷體1" style:font-size-asian="14pt" style:font-size-complex="14pt" style:font-weight-complex="bold"/>
    </style:style>
    <style:style style:name="P9" style:family="paragraph" style:parent-style-name="Standard">
      <style:paragraph-properties fo:margin-left="1.82cm" fo:margin-right="0cm" fo:line-height="0.564cm" fo:text-align="justify" style:justify-single-word="false" fo:text-indent="0cm" style:auto-text-indent="false" style:punctuation-wrap="hanging" style:snap-to-layout-grid="false"/>
    </style:style>
    <style:style style:name="P10" style:family="paragraph" style:parent-style-name="Standard">
      <style:paragraph-properties fo:margin-left="1.058cm" fo:margin-right="0cm" fo:line-height="0.564cm" fo:text-align="justify" style:justify-single-word="false" fo:text-indent="0cm" style:auto-text-indent="false" style:snap-to-layout-grid="false"/>
    </style:style>
    <style:style style:name="P11" style:family="paragraph" style:parent-style-name="Standard">
      <style:paragraph-properties fo:margin-left="2.399cm" fo:margin-right="0cm" fo:line-height="0.564cm" fo:text-align="justify" style:justify-single-word="false" fo:text-indent="-0.494cm" style:auto-text-indent="false" style:punctuation-wrap="hanging" style:snap-to-layout-grid="false"/>
      <style:text-properties style:font-name="標楷體" fo:font-size="14pt" style:font-name-asian="標楷體1" style:font-size-asian="14pt" style:font-size-complex="14pt" style:font-weight-complex="bold"/>
    </style:style>
    <style:style style:name="P12" style:family="paragraph" style:parent-style-name="Standard">
      <style:paragraph-properties fo:margin-left="1.764cm" fo:margin-right="0cm" fo:line-height="0.564cm" fo:text-align="justify" style:justify-single-word="false" fo:text-indent="-0.494cm" style:auto-text-indent="false" style:snap-to-layout-grid="false"/>
    </style:style>
    <style:style style:name="P13" style:family="paragraph" style:parent-style-name="Standard">
      <style:paragraph-properties fo:margin-left="1.806cm" fo:margin-right="0cm" fo:line-height="0.564cm" fo:text-align="justify" style:justify-single-word="false" fo:text-indent="-0.494cm" style:auto-text-indent="false" style:snap-to-layout-grid="false"/>
      <style:text-properties style:font-name="標楷體" fo:font-size="14pt" style:font-name-asian="標楷體1" style:font-size-asian="14pt" style:font-size-complex="14pt" style:font-weight-complex="bold"/>
    </style:style>
    <style:style style:name="P14" style:family="paragraph" style:parent-style-name="Standard">
      <style:paragraph-properties fo:margin-left="0.25cm" fo:margin-right="0cm" fo:line-height="0.564cm" fo:text-align="justify" style:justify-single-word="false" fo:text-indent="0.988cm" style:auto-text-indent="false" style:snap-to-layout-grid="false"/>
    </style:style>
    <style:style style:name="P15" style:family="paragraph" style:parent-style-name="annotation_20_text">
      <style:paragraph-properties fo:line-height="0.564cm" fo:text-align="justify" style:justify-single-word="false" style:snap-to-layout-grid="false"/>
    </style:style>
    <style:style style:name="P16" style:family="paragraph" style:parent-style-name="annotation_20_text">
      <style:paragraph-properties fo:line-height="0.564cm" fo:text-align="justify" style:justify-single-word="false" style:snap-to-layout-grid="false"/>
      <style:text-properties style:font-name="文鼎中黑" fo:font-size="15pt" fo:font-weight="bold" style:font-name-asian="文鼎中黑1" style:font-size-asian="15pt" style:font-weight-asian="bold" style:font-name-complex="文鼎中黑1" style:font-size-complex="15pt" style:font-weight-complex="bold"/>
    </style:style>
    <style:style style:name="T1" style:family="text">
      <style:text-properties style:font-name="標楷體" fo:font-size="27pt" fo:font-weight="bold" style:font-name-asian="標楷體1" style:font-size-asian="27pt" style:font-weight-asian="bold" style:font-size-complex="27pt"/>
    </style:style>
    <style:style style:name="T2" style:family="text">
      <style:text-properties style:font-name="標楷體" fo:font-size="14pt" style:font-name-asian="標楷體1" style:font-size-asian="14pt" style:font-size-complex="14pt"/>
    </style:style>
    <style:style style:name="T3" style:family="text">
      <style:text-properties style:font-name="標楷體" fo:font-size="14pt" style:font-name-asian="標楷體1" style:font-size-asian="14pt" style:font-size-complex="14pt" style:font-weight-complex="bold"/>
    </style:style>
    <style:style style:name="T4" style:family="text">
      <style:text-properties style:font-name="標楷體" fo:font-size="14pt" style:font-name-asian="標楷體1" style:font-size-asian="14pt" style:language-asian="zh" style:country-asian="HK" style:font-size-complex="14pt"/>
    </style:style>
    <style:style style:name="T5" style:family="text">
      <style:text-properties style:font-name="標楷體" fo:font-size="14pt" style:font-name-asian="標楷體1" style:font-size-asian="14pt" style:language-asian="zh" style:country-asian="HK" style:font-size-complex="14pt" style:font-weight-complex="bold"/>
    </style:style>
    <style:style style:name="T6" style:family="text">
      <style:text-properties style:font-name="標楷體" fo:font-size="14pt" style:font-name-asian="標楷體1" style:font-size-asian="14pt" style:language-asian="zh" style:country-asian="HK" style:font-name-complex="標楷體1" style:font-size-complex="14pt"/>
    </style:style>
    <style:style style:name="T7" style:family="text">
      <style:text-properties style:font-name="標楷體" fo:font-size="14pt" style:font-name-asian="標楷體1" style:font-size-asian="14pt" style:font-name-complex="標楷體1" style:font-size-complex="14pt"/>
    </style:style>
    <style:style style:name="T8" style:family="text">
      <style:text-properties style:font-name="標楷體" fo:font-size="14pt" fo:letter-spacing="-0.007cm" style:font-name-asian="標楷體1" style:font-size-asian="14pt" style:font-size-complex="14pt"/>
    </style:style>
    <style:style style:name="T9" style:family="text">
      <style:text-properties style:font-name="文鼎中黑" fo:font-size="15pt" fo:font-weight="bold" style:font-name-asian="文鼎中黑1" style:font-size-asian="15pt" style:font-weight-asian="bold" style:font-name-complex="文鼎中黑1" style:font-size-complex="15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貳拾玖、客家事務</text:span></text:p>
      <text:p text:style-name="P15"><text:span text:style-name="T9">一、積極推廣客語學習，落實客語扎根</text:span></text:p>
      <text:p text:style-name="P2"><text:span text:style-name="T3">（一）客語</text:span><text:span text:style-name="T5">教學因地制宜多元化</text:span></text:p>
      <text:p text:style-name="P3"><text:span text:style-name="T3">1.生活客語教學</text:span></text:p>
      <text:p text:style-name="P4"><text:span text:style-name="T3">輔導本市各級學校開辦客語課程及客家文化活動，全力提供教學所需師資、補助教師鐘點費，110年1月至</text:span><text:span text:style-name="T5">6月</text:span><text:span text:style-name="T3">本市共有</text:span><text:span text:style-name="T5">54</text:span><text:span text:style-name="T3">所國小、28所幼兒園</text:span><text:span text:style-name="T5">開辦</text:span><text:span text:style-name="T3">客語教學課程，上課人數國小2,505人次、幼兒園2,652人次。自94年迄今，累積客語學習人數達174,612人次。</text:span></text:p>
      <text:p text:style-name="P3"><text:span text:style-name="T3">2.辦理「幼教全客語沉浸教學」</text:span></text:p>
      <text:p text:style-name="P4"><text:span text:style-name="T3">109</text:span><text:span text:style-name="T5">學年度(109年8月1日至110年7月31日)</text:span><text:span text:style-name="T3">輔導美濃</text:span><text:span text:style-name="T5">及杉林</text:span><text:span text:style-name="T3">區6</text:span><text:span text:style-name="T5">園所7班</text:span><text:span text:style-name="T3">17</text:span><text:span text:style-name="T5">位教師181位學生</text:span><text:span text:style-name="T3">參與實施「幼教全客語沉浸教學」，並辦理師資培訓</text:span><text:span text:style-name="T5">計畫</text:span><text:span text:style-name="T3">，提升教師專業知能，以客語做為授課的主要語言，於授課過程中營造生活化的全客語學習環境，使學童自然而然學會客語。</text:span></text:p>
      <text:p text:style-name="P3"><text:span text:style-name="T3">3.辦理「國</text:span><text:span text:style-name="T5">中</text:span><text:span text:style-name="T3">小客華雙語教學計畫」</text:span></text:p>
      <text:p text:style-name="P4"><text:span text:style-name="T3">109</text:span><text:span text:style-name="T5">學年度</text:span><text:span text:style-name="T3">輔導美濃及六龜區</text:span><text:span text:style-name="T5">國小10</text:span><text:span text:style-name="T3">校27班27位教師426</text:span><text:span text:style-name="T5">位學生、國中</text:span><text:span text:style-name="T3">1</text:span><text:span text:style-name="T5">校2班2位教師44位學生</text:span><text:span text:style-name="T3">參加實驗班教學，由客籍</text:span><text:span text:style-name="T5">導</text:span><text:span text:style-name="T3">師協同配合，每月進行教師實作、課堂觀摩、教案撰寫，針對教師需求辦理師資培訓，提升教師客語教學知能，建立教學模式，以達到語言學習及母語保存之目的。</text:span></text:p>
      <text:p text:style-name="P3"><text:span text:style-name="T3">4.申請110學年度「客語沉浸教學推動實施計畫」補助</text:span></text:p>
      <text:p text:style-name="P4"><text:span text:style-name="T3">為持續推動本市國中、國小及幼兒園之客語復振，輔導美濃、杉林、六龜區學校申辦客家委員會「110學年度客語沉浸教學推動實施計畫」，計有3所國中、9所國小及5所幼兒園，</text:span><text:span text:style-name="T5">共</text:span><text:span text:style-name="T3">41班申請補助。</text:span></text:p>
      <text:p text:style-name="P3"><text:span text:style-name="T3">5.輔導徵選客語教學語言績優之校(園)及個人獎項</text:span></text:p>
      <text:p text:style-name="P4"><text:span text:style-name="T3">輔導美濃地區學校參加客家委員會109年度「獎勵推動客語教學語言學校實施計畫」及「辦理客語教學語言者獎勵及增能實施計畫」徵選，計33個入選單位，本市共3校及4位教育人員獲獎，居11參選縣市之冠。</text:span></text:p>
      <text:p text:style-name="P3"><text:span text:style-name="T3">6.辦理「高雄市右堆地區區長、校長聯席會議」」</text:span></text:p>
      <text:p text:style-name="P4"><text:span text:style-name="T3">為宣達市長客家政策，研議客語教材、客家友善無障礙語言環境、籌辦第一屆野蓮文化季及六堆運動會等議題，於110年3月2日辦理「高雄市右堆地區區長、校長聯席會議」，美濃、旗山、杉林、六龜、甲仙等5區區長及各區轄內高中、國中、</text:span><text:span text:style-name="T5">國</text:span><text:span text:style-name="T3">小校長共32人與會。</text:span></text:p>
      <text:p text:style-name="P3"><text:span text:style-name="T3">7.設立「全國首創客語沉浸非營利幼兒園」</text:span></text:p>
      <text:p text:style-name="P4"><text:soft-page-break/><text:span text:style-name="T3">為落實客語向下扎根，擴大客語使用環境，規劃於新客家文化園區文物館設立客語沉浸非營利幼兒園，於110年4月27日</text:span><text:span text:style-name="T5">提</text:span><text:span text:style-name="T3">計畫書送客家委員會爭取經費補助。</text:span></text:p>
      <text:p text:style-name="P2"><text:span text:style-name="T3">（二）開辦客家語言</text:span><text:span text:style-name="T5">文化</text:span><text:span text:style-name="T3">課程</text:span></text:p>
      <text:p text:style-name="P6"><text:span text:style-name="T7">110年5月1</text:span><text:span text:style-name="T6">日、8日</text:span><text:span text:style-name="T7">於新客家文化園區辦理「客家學苑」，開辦</text:span><text:span text:style-name="T6">四縣腔客語基礎班，透過活潑有趣的課程活動設計，以寓教於樂方式讓民眾學習客家語言，共計70人次參與</text:span><text:span text:style-name="T3">。</text:span></text:p>
      <text:p text:style-name="P2"><text:span text:style-name="T3">（三）辦理客語親子共學團活動</text:span></text:p>
      <text:p text:style-name="P6"><text:span text:style-name="T3">為推廣家庭母語，以學齡前、國小幼兒及其家長為對象，110年7-11月</text:span><text:span text:style-name="T6">預計</text:span><text:span text:style-name="T3">招收2班親子共學團(每班以8-10個家庭為原則，每個家庭成員至少2人以上參與)，由客語講師帶領進行主題活動，鼓勵親子以客語互動，落實客語學習家庭化。</text:span></text:p>
      <text:p text:style-name="P2"><text:span text:style-name="T3">（四）營造客語無障礙環境</text:span></text:p>
      <text:p text:style-name="P6"><text:span text:style-name="T3">為有效運用社會人力資源，型塑客語無障礙環境，於三民區公所、新客家文化園區文物館及美濃客家文物館等重要公共場所</text:span><text:span text:style-name="T8">，設置「客語服務窗口」，提升客語使用率，110年計97名志工投入，1-6月服務時數共計3,978小時，服務達60,428人次</text:span><text:span text:style-name="T3">。</text:span></text:p>
      <text:p text:style-name="P8"/>
      <text:p text:style-name="P15"><text:span text:style-name="T9">二、行銷客庄產業及觀光，提振地方經濟</text:span></text:p>
      <text:p text:style-name="P10"><text:span text:style-name="T5">108年出版「高雄客庄樂富遊」中英文版旅遊手冊受到遊客及民眾喜愛，幾已發送索取完畢，規劃今(110)年再版並增刪、更新旅遊資訊</text:span><text:span text:style-name="T3">，擴大</text:span><text:bookmark text:name="_GoBack"/><text:span text:style-name="T3">宣傳行銷。</text:span></text:p>
      <text:p text:style-name="P11"/>
      <text:p text:style-name="P15"><text:span text:style-name="T9">三、推廣客家特色文化，促進文化傳承與發展</text:span></text:p>
      <text:p text:style-name="P2"><text:span text:style-name="T3">（一）舉辦「新春祈福」祭儀</text:span></text:p>
      <text:p text:style-name="P6"><text:span text:style-name="T2">110年2月20日假新客家文化園區文物館辦理「新春祈福」祭儀，逾100名客家鄉親遵循客家傳統古禮儀式祭拜，傳承客家禮俗文化。</text:span></text:p>
      <text:p text:style-name="P2"><text:span text:style-name="T3">（二）辦理2021客家集團婚禮新人招募</text:span></text:p>
      <text:p text:style-name="P6"><text:span text:style-name="T3">為推廣客家婚俗文化，110年11月20日將於新客家文化園區辦理客家集團婚禮，預計招募50對新人參加，體驗傳統客家婚俗「上燈」、「插頭花」、「食新娘茶」等儀式，招募期間自5月15日起至8月9日止。</text:span></text:p>
      <text:p text:style-name="P2"><text:span text:style-name="T3">（三）辦理客家藍衫禮服設計競賽</text:span></text:p>
      <text:p text:style-name="P6"><text:span text:style-name="T3">往年客家婚禮禮服</text:span><text:span text:style-name="T5">均</text:span><text:span text:style-name="T3">由設計師設計製作，今(110)年首度採設計競賽方式，邀請全台</text:span><text:span text:style-name="T5">青年</text:span><text:span text:style-name="T3">學子及專業設計師參與，廣納多元時尚的設計理念，期待在傳統元素架構下有更多的突破與創新。5月20日至6月30日受理報名，計有88件作品投稿，評選出男女各6件作品入圍初賽，預計</text:span><text:span text:style-name="T5">於</text:span><text:span text:style-name="T3">8月底以動態服裝發表方式進行決賽，評選出男女各2款優勝作品，並讓新人於婚禮當天穿著。</text:span></text:p>
      <text:p text:style-name="P2"><text:span text:style-name="T3">（四）辦</text:span><text:span text:style-name="T5">理</text:span><text:span text:style-name="T3">「美濃百工百業之師」特展</text:span></text:p>
      <text:p text:style-name="P6"><text:soft-page-break/><text:span text:style-name="T2">為讓美濃傳統生活工藝受到關注和重視，</text:span><text:span text:style-name="T3">本</text:span><text:span text:style-name="T5">府客家事務委員會</text:span><text:span text:style-name="T3">結合歷年美濃區百</text:span><text:span text:style-name="T2">工百業調查成果，自109年12月6日起，在美濃客家文物館主題館3樓辦理「美濃百工百業之師特展」，有新丁粄、布八卦、鐵菜籃、竹門簾、藤椅等代表性工藝及紀錄片，更有實物展示，立體刻劃出客家老師傅對傳統工藝的堅持以及其精神層面結合經驗與技術的昇華，更展現出活躍在這塊區域的風土民情與先民生活智慧巧思，極富教育意義，110年</text:span><text:span text:style-name="T3">1月至</text:span><text:span text:style-name="T5">6月</text:span><text:span text:style-name="T2">計約1萬多人次參觀。</text:span></text:p>
      <text:p text:style-name="P2"><text:span text:style-name="T3">（五）配合</text:span><text:span text:style-name="T5">辦理</text:span><text:span text:style-name="T3">2021年「六堆300年慶典活動」及「第56屆六堆運動會」</text:span></text:p>
      <text:p text:style-name="P12"><text:span text:style-name="T3">1.</text:span><text:span text:style-name="T5">原</text:span><text:span text:style-name="T3">定110年5月23</text:span><text:span text:style-name="T5">日</text:span><text:span text:style-name="T3">於鳳山衛武營</text:span><text:span text:style-name="T5">配合「六堆300年慶典活動」</text:span><text:span text:style-name="T3">舉辦「春天與Hakka有約」活動，內容包含六堆老照片展、創客炫舞大賽、春客野餐趣、千人共下來食</text:span><text:span text:style-name="T5">粄</text:span><text:span text:style-name="T3">、春之饗宴音樂會、創意市集及DIY文創小物，</text:span><text:span text:style-name="T5">因目前全國</text:span><text:span text:style-name="T3">COVID-19</text:span><text:span text:style-name="T5">疫情仍然嚴峻，本活動將取消辦理</text:span><text:span text:style-name="T3">。</text:span></text:p>
      <text:p text:style-name="P12"><text:span text:style-name="T3">2.110</text:span><text:span text:style-name="T5">年4月10日、11日於本市美濃區舉辦</text:span><text:span text:style-name="T3">第56屆六堆運動會，客家委員會補助1,400萬元，本府自籌266萬6,667元辦理活動，計本市與屏東縣12鄉區共3,000名選手參與。</text:span></text:p>
      <text:p text:style-name="P2"><text:span text:style-name="T3">（六）辦理「笠山</text:span><text:span text:style-name="T5">文學</text:span><text:span text:style-name="T3">印象：向鍾理和、鍾鐵民父子致敬」系列活動</text:span></text:p>
      <text:p text:style-name="P6"><text:span text:style-name="T2">配合2021六堆300年</text:span><text:span text:style-name="T4">慶典</text:span><text:span text:style-name="T2">及推崇六堆文學家鍾理和與鍾鐵民父子之成就，</text:span><text:span text:style-name="T4">規劃於</text:span><text:span text:style-name="T2">11月至12月舉辦笠山文學音樂劇場、文學研討會、青少年文學營、自行車輕旅行等系列活動，透過音樂、戲劇、研討會、主題展等方式，呈現精彩的六堆客家藝文風采。</text:span></text:p>
      <text:p text:style-name="P2"><text:span text:style-name="T3">（七）製作多元族群音樂專輯</text:span></text:p>
      <text:p text:style-name="P6"><text:span text:style-name="T2">110年適逢六堆300年，為讓年輕世代認識及</text:span><text:span text:style-name="T4">省</text:span><text:span text:style-name="T2">思六堆客家前輩的奮鬥精神，除規劃5首以「六堆」為主題之客語歌曲，更首次結合原住民族音樂，納入5首原住民青少年創作歌曲，期透過此張音樂專輯，提升大眾學習各種語言之興趣及認識不同族群的文化歷史，傳承及落實母語向下扎根。</text:span></text:p>
      <text:p text:style-name="P2"><text:span text:style-name="T3">（八）</text:span><text:span text:style-name="T5">規劃</text:span><text:span text:style-name="T3">「2022台灣燈會在高雄-客家主題燈區」</text:span></text:p>
      <text:p text:style-name="P6"><text:span text:style-name="T2">客家燈區之設置象徵客家族群「好客、迎賓」意象，包含主燈、國際燈區、附屬燈組、草地燈組、光環境、入口意象等，結合本市都會區及客庄區（美濃、杉林、六龜、甲仙）客家元素與文化資源特色，以燈藝呈現客家人文景觀與物產。並於現場設置客家特色產業展售專區，販售高雄客庄優良農特產及精美客家文創商品，創意行銷客家文化及觀光產業。預估活動期間參觀人數達1,500萬人次，希冀</text:span><text:span text:style-name="T4">藉由燈會</text:span><text:span text:style-name="T2">帶動高雄客庄餐飲、地方農漁特產與觀光業發展。</text:span></text:p>
      <text:p text:style-name="P2"><text:span text:style-name="T3">（九）輔導社團發展，協力推廣客家文化</text:span></text:p>
      <text:p text:style-name="P6"><text:span text:style-name="T3">110年1月至</text:span><text:span text:style-name="T5">6月</text:span><text:span text:style-name="T3">計輔導46個客家社團，開辦客家歌謠、舞蹈、技藝班等培訓課程、</text:span><text:span text:style-name="T5">笠山文學營</text:span><text:span text:style-name="T3">、黃蝶祭等，公私齊力發揚優美的客家語言文化、振興客家傳統民俗。</text:span></text:p>
      <text:p text:style-name="P2"><text:soft-page-break/><text:span text:style-name="T3">（十）善用多元媒體，強化客家行銷效益</text:span></text:p>
      <text:p text:style-name="P12"><text:span text:style-name="T3">1.為推廣客家語言文化，讓其他族群認識貼近客家，自97年5月起每週一下午16:00-17:00於高雄廣播電臺FM94.3播出「最佳時客」現場直播節目，深受市民朋友好評。</text:span></text:p>
      <text:p text:style-name="P12"><text:span text:style-name="T3">2.因</text:span><text:span text:style-name="T5">應</text:span><text:span text:style-name="T3">COVID-19疫情嚴峻全國實施第三級警戒，為維護學生就學權益，</text:span><text:span text:style-name="T5">本</text:span><text:span text:style-name="T3">府7月至8月推出「高雄好家宅 防疫電視台」，</text:span><text:span text:style-name="T5">由</text:span><text:span text:style-name="T3">本府客家事務委員會、原</text:span><text:span text:style-name="T5">住</text:span><text:span text:style-name="T3">民</text:span><text:span text:style-name="T5">事務委員</text:span><text:span text:style-name="T3">會、龍華國小、高雄在地劇團與繪本作家合作製播「雄愛聽FUN故事」節目，於YouTube及高雄市有線電視公用頻道CH3播出，提供學生停課不停學的另類課程選擇。</text:span></text:p>
      <text:p text:style-name="P15"><text:span text:style-name="T9">四、活絡客家文化館舍</text:span></text:p>
      <text:p text:style-name="P2"><text:span text:style-name="T3">（一）型塑「美濃文創中心」原創產業環境</text:span></text:p>
      <text:p text:style-name="P12"><text:span text:style-name="T3">1.區內舊美濃警察分駐所及日式木構宿舍2棟歷史建築透過公開招租，由「財團法人薛伯輝基金會」取得經營權，引進民間多元資源及經營創意，透過觀光行銷帶動街區活化，打造美濃觀光旅遊新亮點。</text:span></text:p>
      <text:p text:style-name="P12"><text:span text:style-name="T3">2.辦理「異業結盟計畫」，與美濃永安老街文創留美店家「美濃啖糕堂」、「濃夫生活」、「濃甜」及在地業者進行異業合作，辦理宣傳行銷、市集活動、文化導覽體驗，期望透過共好共榮的結盟策略及群聚效應，形成特色商圈，發展區內產業契機，帶動老街活化，創造更多青年返鄉創業機會。</text:span></text:p>
      <text:p text:style-name="P12"><text:span text:style-name="T3">3.鼓勵公私團體利用美濃文創中心「開庄廣場」舉辦各項藝文活動，有效發揮資源共享場地多元使用功能，更藉由各項多元活動，建構美濃文創中心成為美濃地區的文化據點及核心。</text:span></text:p>
      <text:p text:style-name="P2"><text:span text:style-name="T3">（二）強化「新客家文化園區」營運績效</text:span></text:p>
      <text:p text:style-name="P12"><text:span text:style-name="T3">1.新客家文化園區為南部首座都會型客家文化園區，園區內的圓樓餐廳、展售中心與演藝廳等建物均已出租民間廠商營運，引進民間資源及多元創新的經營理念，透過客家文化展演，搭配客家特色建築、美食，帶動觀光產業，繁榮地方經濟。</text:span></text:p>
      <text:p text:style-name="P12"><text:span text:style-name="T3">2.圓樓餐廳及展售中心承租廠商（晟人億國際股份有限公司）以複合式經營理念打造客家美食餐廳、咖啡</text:span><text:span text:style-name="T5">輕食</text:span><text:span text:style-name="T3">館及創客中心。</text:span><text:span text:style-name="T5">受COVID-19疫情影響，自5月21日起配合全國三級警戒管制措施自主暫停營業</text:span><text:span text:style-name="T3">，110年1月至</text:span><text:span text:style-name="T5">6月</text:span><text:span text:style-name="T3">來客數計14,000人次。</text:span></text:p>
      <text:p text:style-name="P12"><text:span text:style-name="T3">3.與高雄市微風志業協會合作，每週六於園區戶外廣場辦理「微風市集」，推廣在地小農自產自銷的農產品及加工品，讓消費者與生產小農面對面接觸，直接瞭解農業生產或加工過程，採買安全健康的食品。此外，與中華百大命理師算命觀光聯誼會合作，每週六於園區木棧道辦理「開運市集」，由專業命理師以公益結緣價200元現場為民眾釋疑解惑，打造有溫度的特色市集。另為推廣客家手工藝品、食品，每週六、日於園區木棧平台與民間合辦「假日市集」，有效活絡園區。</text:span><text:span text:style-name="T5">受COVID-19疫情影響，自5月22日起配合全國三級警戒管制措施暫停設攤。</text:span></text:p>
      <text:p text:style-name="P12"><text:soft-page-break/><text:span text:style-name="T3">4.辦理藝文展覽及文化體驗活動</text:span></text:p>
      <text:p text:style-name="P4"><text:span text:style-name="T3">110年1月至</text:span><text:span text:style-name="T5">6月計有</text:span><text:span text:style-name="T3">「張美蓮師生聯展-藝油未盡」、「視界印象美展」、「高雄市蕉城美術協會會員聯展」、「高雄市國際美術交流協會會員聯展」等4場展覽於文物館展出，以及4場團體紙傘彩繪、搗麻糬等文化體驗，吸引</text:span><text:span text:style-name="T5">逾12,000</text:span><text:span text:style-name="T3">人次參觀與體驗，豐富市民生活美學。</text:span><text:span text:style-name="T5">受COVID-19疫情影響，文物館自5月18日起配合全國三級警戒管制措施閉館。</text:span></text:p>
      <text:p text:style-name="P2"><text:span text:style-name="T3">（三）強化「美濃客家文物館」營運績效</text:span></text:p>
      <text:p text:style-name="P12"><text:span text:style-name="T3">1.「美濃客家文物館」係以門票收費為營運基礎，110年1月至</text:span><text:span text:style-name="T5">6月</text:span><text:span text:style-name="T3">總營收</text:span><text:span text:style-name="T5">達</text:span><text:span text:style-name="T3">1,06</text:span><text:span text:style-name="T5">7</text:span><text:span text:style-name="T3">,115元，</text:span><text:span text:style-name="T5">參訪人數</text:span><text:span text:style-name="T3">計4</text:span><text:span text:style-name="T5">1,</text:span><text:span text:style-name="T3">767人次(5</text:span><text:span text:style-name="T5">月18日至7月12日配合全國三級警戒管制措施閉館)</text:span><text:span text:style-name="T3">，另積極配合各學校辦理戶外教學，透過導覽讓學生、民眾認識客家文化，不僅增加市庫經費，更有效宣揚客家文化，提升客家能見度，110年1月至</text:span><text:span text:style-name="T5">6月</text:span><text:span text:style-name="T3">共接待46個公私立單位及學校團體</text:span><text:span text:style-name="T5">計2,966人次</text:span><text:span text:style-name="T3">。</text:span></text:p>
      <text:p text:style-name="P12"><text:span text:style-name="T3">2.109年8月4日至110年7月28日展出「曾文忠美濃鄉思情系列畫展」，展覽為期一年，共有美濃河的故事、美濃田園的故事、美濃老街的故事、天涯遊踪等四大系列主題，110年1月至</text:span><text:span text:style-name="T5">6月</text:span><text:span text:style-name="T3">吸引3萬多人次參觀。</text:span></text:p>
      <text:p text:style-name="P12"><text:span text:style-name="T3">3.「兒童探索區」運用「積木」素材，將美濃的自然、人文地景特色融入設計，設置豐富多元的遊戲角落，更特別引進全台獨有國外大型軟積木學習教具，可啟發孩童在數理、身體平衡、空間結構、戲劇、社交等能力，吸引眾多家長攜帶幼兒入場共樂，110年1月至</text:span><text:span text:style-name="T5">6月</text:span><text:span text:style-name="T3">約有9,900人次入館使用。</text:span></text:p>
      <text:p text:style-name="P12"><text:span text:style-name="T3">4.建置文創商品販售平台，與在地業者合作開發陶板、紙傘、文創T恤及客家文化商品，供民眾彩繪DIY及選購，帶動地方產業發展並提高館舍自償率，減少市府財政負擔。</text:span></text:p>
      <text:p text:style-name="P13"/>
      <text:p text:style-name="P15"><text:span text:style-name="T9">五、營造優質客家文化生活環境</text:span></text:p>
      <text:p text:style-name="P2"><text:span text:style-name="T3">（一）爭取中央補助辦理</text:span><text:span text:style-name="T5">客庄創生</text:span><text:span text:style-name="T3">環境營造計畫</text:span></text:p>
      <text:p text:style-name="P6"><text:span text:style-name="T2">積極爭取客家委員會「</text:span><text:span text:style-name="T4">客庄創生環境營造計畫</text:span><text:span text:style-name="T2">」補助款，協助本市</text:span><text:span text:style-name="T4">客家文化重點發展區</text:span><text:span text:style-name="T2">營造優質客家文化生活環境，有效保存、修復及營造本市客家文化環境風貌，挹注本市建設經費。110年</text:span><text:span text:style-name="T3">1月至</text:span><text:span text:style-name="T5">6月</text:span><text:span text:style-name="T2">計提報「美濃區龍肚敬字亭整修工程」等8案，獲補助6案，補助金額1,640萬元。</text:span></text:p>
      <text:p text:style-name="P2"><text:span text:style-name="T3">（二）辦理「右堆文化路徑暨古(步)道藍圖規劃設計」</text:span></text:p>
      <text:p text:style-name="P6"><text:span text:style-name="T3">發展</text:span><text:span text:style-name="T4">長距離</text:span><text:span text:style-name="T3">步道，帶動右堆客庄的傳承與創新，並透過實際踏查及研究，擘畫右堆客庄文化古（步）道藍圖計畫，總經費390萬元，獲客家委員會補助327萬元，預計111年2月完成</text:span><text:span text:style-name="T2">。</text:span></text:p>
      <text:p text:style-name="P2"><text:span text:style-name="T3">（三）辦理「美濃區龍肚敬字亭整修工程」</text:span></text:p>
      <text:p text:style-name="P6"><text:span text:style-name="T3">龍肚庄敬字亭是美濃區四座保存完整的敬字亭其中一座，惟長年用於焚燒字紙，建物本體已逐漸龜裂崩毀，為維護居民使用之安</text:span><text:soft-page-break/><text:span text:style-name="T3">全性及傳統文化的延續性進行整修，總經費178萬元，獲客家委員會補助150萬元，目前修正計畫書送客家委員會</text:span><text:span text:style-name="T2">。</text:span></text:p>
      <text:p text:style-name="P2"><text:span text:style-name="T3">（四）辦理「高雄市旗美褒忠義民廟周邊環境改善規劃設計暨工程」</text:span></text:p>
      <text:p text:style-name="P9"><text:span text:style-name="T3">進行旗美褒忠義民廟周邊環境整理，保存旗山區客家信仰，提升聚落</text:span><text:span text:style-name="T5">居</text:span><text:span text:style-name="T3">民使用品質，總經費595萬元，獲客家委員會補助500萬元，目前修正計畫書送客家委員會</text:span><text:span text:style-name="T2">。</text:span></text:p>
      <text:p text:style-name="P2"><text:span text:style-name="T3">（五）辦理「高雄都會區客家青年駐地工作站計畫」</text:span></text:p>
      <text:p text:style-name="P6"><text:span text:style-name="T3">凝聚都會區鄉親客家意識及增加年輕人對客家之使命感，培力2名客家青年投入客家服務領域，以三民區、鳳山區為都會地區示範點，推廣家庭母語，辦理客家相關藝文活動，達成提升都會市民對客家認同感</text:span><text:span text:style-name="T5">之</text:span><text:span text:style-name="T3">目的，總經費297萬元，獲客家委員會補助250萬元，目前修正計畫書送客家委員會</text:span><text:span text:style-name="T2">。</text:span></text:p>
      <text:p text:style-name="P7"/>
      <text:p text:style-name="P2"><text:span text:style-name="T3">（六）辦理「高雄客庄環境營造輔導團」</text:span></text:p>
      <text:p text:style-name="P6"><text:span text:style-name="T3">成立地方輔導團，</text:span><text:span text:style-name="T5">發掘與營造</text:span><text:span text:style-name="T3">客家重點發展區</text:span><text:span text:style-name="T5">之潛力點</text:span><text:span text:style-name="T3">，並扮演輔導諮詢角色，促使本市客庄創生環境能更有系統的營造，協助本市達到保存傳統客庄社區公共生活場域的目標，總經費262萬元，獲客家委員會補助220萬元，目前修正計畫書送客家委員會</text:span><text:span text:style-name="T2">。</text:span></text:p>
      <text:p text:style-name="P2"><text:span text:style-name="T3">（七）</text:span><text:span text:style-name="T5">強化</text:span><text:span text:style-name="T3">新客家文化園區</text:span><text:span text:style-name="T5">設施及景觀</text:span></text:p>
      <text:p text:style-name="P12"><text:span text:style-name="T3">1.演藝廳前廣場鋪面塌陷區域改善工程</text:span></text:p>
      <text:p text:style-name="P4"><text:span text:style-name="T3">修復演藝廳</text:span><text:span text:style-name="T5">前</text:span><text:span text:style-name="T3">廣場鋪面</text:span><text:span text:style-name="T5">及側邊步道塌陷區，改善</text:span><text:span text:style-name="T3">演藝廳地下室機房高壓電管線防滲水與雨水排水管等</text:span><text:span text:style-name="T5">設施</text:span><text:span text:style-name="T3">，工程</text:span><text:span text:style-name="T5">總</text:span><text:span text:style-name="T3">經費180萬元，</text:span><text:span text:style-name="T5">於</text:span><text:span text:style-name="T3">110年3月</text:span><text:span text:style-name="T5">完</text:span><text:span text:style-name="T3">工。</text:span></text:p>
      <text:p text:style-name="P12"><text:span text:style-name="T3">2.公廁增建工程</text:span></text:p>
      <text:p text:style-name="P4"><text:span text:style-name="T3">改善園區內男女廁間比例，營造性別友善</text:span><text:span text:style-name="T5">的如廁</text:span><text:span text:style-name="T3">環境，提升服務品質，</text:span><text:span text:style-name="T5">工程總</text:span><text:span text:style-name="T3">經費</text:span><text:span text:style-name="T5">430萬元，目前已完成發包，廠商配合全國三級警戒管制措施尚未開工，預計111年</text:span><text:span text:style-name="T3">2</text:span><text:span text:style-name="T5">月完工</text:span><text:span text:style-name="T3">。</text:span></text:p>
      <text:p text:style-name="P12"><text:span text:style-name="T3">3.戶外遊樂設施規劃設計</text:span></text:p>
      <text:p text:style-name="P4"><text:span text:style-name="T3">改善</text:span><text:span text:style-name="T5">園區戶外兒童遊戲區</text:span><text:span text:style-name="T3">基地排水</text:span><text:span text:style-name="T5">，汰換老舊遊具</text:span><text:span text:style-name="T3">，融入客家文化元素，朝「共融</text:span><text:span text:style-name="T5">式</text:span><text:span text:style-name="T3">遊戲場」規劃設</text:span><text:span text:style-name="T5">計</text:span><text:span text:style-name="T3">，提供多元、適性、探索的親子共享遊憩場域，</text:span><text:span text:style-name="T5">總經費20萬元，於</text:span><text:span text:style-name="T3">109年11月完成規劃設計，</text:span><text:span text:style-name="T5">110年3月10日提計畫書送客家委員會</text:span><text:span text:style-name="T3">爭取後續所需工程經費</text:span><text:span text:style-name="T5">補助</text:span><text:span text:style-name="T3">。</text:span></text:p>
      <text:p text:style-name="P12"><text:span text:style-name="T3">4.</text:span><text:span text:style-name="T5">文物館空調改善規劃設計</text:span></text:p>
      <text:p text:style-name="P4"><text:span text:style-name="T5">為改善老舊空調設備，汰換為節能主機，以提高場館節能績效，</text:span><text:span text:style-name="T3">總經費98,000元，</text:span><text:span text:style-name="T5">業於</text:span><text:span text:style-name="T3">109年12月完成</text:span><text:span text:style-name="T5">規劃設計，110年4月27日提計畫書送客家委員會</text:span><text:span text:style-name="T3">爭取</text:span><text:span text:style-name="T5">後續所需工程</text:span><text:span text:style-name="T3">經費</text:span><text:span text:style-name="T5">補助</text:span><text:span text:style-name="T3">。</text:span></text:p>
      <text:p text:style-name="P12"><text:span text:style-name="T3">5.</text:span><text:span text:style-name="T5">舊公廁周邊雨水(含汙水)排放工程</text:span></text:p>
      <text:p text:style-name="P4"><text:span text:style-name="T3">新客家文化園區採生態工法建置，因近年氣候異常導致原排水設施不敷使用，</text:span><text:span text:style-name="T5">特</text:span><text:span text:style-name="T3">於園區舊公廁周邊增設排水設施，避免因雨量過多導致土壤流失，及民眾因路面泥濘而發生危險，總經費739,000元，於110年2月完工。</text:span></text:p>
      <text:p text:style-name="P12"><text:soft-page-break/><text:span text:style-name="T3">6.</text:span><text:span text:style-name="T5">建置火焰蟲復育區</text:span></text:p>
      <text:p text:style-name="P4"><text:span text:style-name="T5">本計畫希冀改善園區戶外空間，增加觀賞火焰蟲專區，重新賦予園區環境教育新意涵，同時藉由火焰蟲的復育，提高親子團體、國小及</text:span><text:span text:style-name="T3">幼兒園</text:span><text:span text:style-name="T5">的留園時間，再藉由周邊客家特色植栽建置與介紹，使民眾感受客家文化優美同時更符合民眾及客家鄉親使用需求，促進園區空間使用效能，本案預計111年4月至6月照亮園區夜空</text:span><text:span text:style-name="T3">。</text:span></text:p>
      <text:p text:style-name="P16"/>
      <text:p text:style-name="P15"><text:span text:style-name="T9">六、COVID-19 紓困措施</text:span></text:p>
      <text:p text:style-name="P14"><text:span text:style-name="T5">因為新冠疫情，減收進駐客委會3處建物承租廠商110年5至12月租金50%共計237,680元。</text:span></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文鼎中黑" svg:font-family="文鼎中黑"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文鼎中黑1" svg:font-family="文鼎中黑"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annotation_20_text" style:display-name="annotation text" style:family="paragraph" style:parent-style-name="Standard" style:default-outline-level="">
      <style:paragraph-properties fo:orphans="0" fo:widows="0"/>
      <style:text-properties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size-complex="16pt"/>
    </style:style>
    <style:style style:name="標_28_一_29_" style:display-name="標(一)" style:family="paragraph" style:parent-style-name="Standard" style:default-outline-level="">
      <style:paragraph-properties fo:line-height="0.635cm" fo:orphans="0" fo:widows="0"/>
      <style:text-properties style:font-name="標楷體" fo:font-family="標楷體" style:font-family-generic="roman" style:font-pitch="variable" fo:font-size="14pt" fo:font-weight="bold" style:letter-kerning="true" style:font-name-asian="標楷體1" style:font-family-asian="標楷體" style:font-family-generic-asian="system" style:font-pitch-asian="variable" style:font-size-asian="14pt" style:font-weight-asian="bold" style:font-size-complex="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ody_20_Text_20_Indent_20_2" style:display-name="Body Text Indent 2" style:family="paragraph" style:parent-style-name="Standard" style:default-outline-level="">
      <style:paragraph-properties fo:margin-left="0.847cm" fo:margin-right="0cm" fo:margin-top="0cm" fo:margin-bottom="0.212cm" loext:contextual-spacing="false" fo:line-height="200%" fo:text-indent="0cm" style:auto-text-indent="false"/>
    </style:style>
    <style:style style:name="標1" style:family="paragraph" style:parent-style-name="Standard" style:default-outline-level="">
      <style:paragraph-properties fo:margin-left="1.48cm" fo:margin-right="0cm" fo:line-height="0.635cm" fo:text-align="justify" style:justify-single-word="false" fo:orphans="0" fo:widows="0" fo:text-indent="-0.49cm" style:auto-text-indent="false"/>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size-complex="10pt"/>
    </style:style>
    <style:style style:name="List_20_Paragraph" style:display-name="List Paragraph" style:family="paragraph" style:parent-style-name="Standard" style:default-outline-level="">
      <style:paragraph-properties fo:margin-left="0.847cm" fo:margin-right="0cm" fo:orphans="0" fo:widows="0" fo:text-indent="0cm" style:auto-text-indent="false"/>
      <style:text-properties style:font-name="Calibri" fo:font-family="Calibri" style:font-family-generic="roman" style:font-pitch="variable" style:letter-kerning="true" style:font-size-complex="11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rfc-language-tag="x-none" style:font-size-asian="9pt" style:rfc-language-tag-asian="x-none" style:font-size-complex="9pt"/>
    </style:style>
    <style:style style:name="主旨" style:family="paragraph" style:parent-style-name="Standard" style:default-outline-level="">
      <style:paragraph-properties fo:margin-left="1cm" fo:margin-right="0cm" fo:orphans="0" fo:widows="0" fo:text-indent="-1cm" style:auto-text-indent="false" style:snap-to-layout-grid="false"/>
      <style:text-properties fo:font-size="16pt" style:letter-kerning="true" style:font-name-asian="標楷體1" style:font-family-asian="標楷體" style:font-family-generic-asian="system" style:font-pitch-asian="variable" style:font-size-asian="16pt" style:font-size-complex="10pt"/>
    </style:style>
    <style:style style:name="_28_1_29_內文" style:display-name="(1)內文" style:family="paragraph" style:parent-style-name="Standard" style:default-outline-level="">
      <style:paragraph-properties fo:margin-left="3.683cm" fo:margin-right="0cm" fo:text-align="justify" style:justify-single-word="false" fo:orphans="0" fo:widows="0" fo:text-indent="1.15cm" style:auto-text-indent="false" style:snap-to-layout-grid="false"/>
      <style:text-properties fo:color="#0000ff"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size-complex="16pt"/>
    </style:style>
    <style:style style:name="_28_1_29_0標題" style:display-name="(1)0標題" style:family="paragraph" style:parent-style-name="Standard" style:default-outline-level="">
      <style:paragraph-properties fo:margin-left="3.701cm" fo:margin-right="0cm" fo:text-align="justify" style:justify-single-word="false" fo:orphans="0" fo:widows="0" fo:text-indent="-0.847cm" style:auto-text-indent="false" style:snap-to-layout-grid="false"/>
      <style:text-properties fo:color="#0000ff"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size-complex="16pt"/>
    </style:style>
    <style:style style:name="Default_20_Paragraph_20_Font" style:display-name="Default Paragraph Font" style:family="text"/>
    <style:style style:name="頁首_20_字元" style:display-name="頁首 字元" style:family="text" style:parent-style-name="Default_20_Paragraph_20_Font"/>
    <style:style style:name="頁尾_20_字元" style:display-name="頁尾 字元" style:family="text" style:parent-style-name="Default_20_Paragraph_20_Font"/>
    <style:style style:name="page_20_number" style:display-name="page number" style:family="text" style:parent-style-name="Default_20_Paragraph_20_Font"/>
    <style:style style:name="標1_20_字元" style:display-name="標1 字元" style:family="text">
      <style:text-properties style:font-name="標楷體" fo:font-family="標楷體" style:font-family-generic="roman" style:font-pitch="variable" fo:font-size="14pt" fo:language="en" fo:country="US" style:letter-kerning="true" style:font-name-asian="標楷體1" style:font-family-asian="標楷體" style:font-family-generic-asian="system" style:font-pitch-asian="variable" style:font-size-asian="14pt" style:language-asian="zh" style:country-asian="TW" style:language-complex="ar" style:country-complex="SA"/>
    </style:style>
    <style:style style:name="Emphasis" style:family="text">
      <style:text-properties fo:font-style="italic" style:font-style-asian="italic" style:font-style-complex="italic"/>
    </style:style>
    <style:style style:name="Strong" style:family="text">
      <style:text-properties fo:font-weight="bold" style:font-weight-asian="bold" style:font-weight-complex="bold"/>
    </style:style>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st1" style:family="text"/>
    <style:style style:name="_28_1_29_內文_20_字元" style:display-name="(1)內文 字元" style:family="text">
      <style:text-properties fo:color="#0000ff"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size-complex="16pt"/>
    </style:style>
    <style:style style:name="_28_1_29_0標題_20_字元" style:display-name="(1)0標題 字元" style:family="text">
      <style:text-properties fo:color="#0000ff"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size-complex="16pt"/>
    </style:style>
    <style:style style:name="註解文字_20_字元" style:display-name="註解文字 字元" style:family="text">
      <style:text-properties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size-complex="16pt"/>
    </style:style>
    <style:style style:name="ListLabel_20_1" style:display-name="ListLabel 1" style:family="text">
      <style:text-properties fo:color="#00000a"/>
    </style:style>
    <style:style style:name="ListLabel_20_2" style:display-name="ListLabel 2" style:family="text">
      <style:text-properties fo:color="#ff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 style:num-suffix="）" style:num-format="一, 二, 三, ...">
        <style:list-level-properties text:list-level-position-and-space-mode="label-alignment">
          <style:list-level-label-alignment text:label-followed-by="listtab" text:list-tab-stop-position="1.905cm" fo:text-indent="-1.482cm" fo:margin-left="1.90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84cm" fo:text-indent="-0.635cm" fo:margin-left="0.584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42cm" fo:text-indent="-0.847cm" fo:margin-left="1.64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489cm" fo:text-indent="-0.847cm" fo:margin-left="2.489cm"/>
        </style:list-level-properties>
      </text:list-level-style-number>
      <text:list-level-style-number text:level="4" style:num-suffix="." style:num-format="1">
        <style:list-level-properties text:list-level-position-and-space-mode="label-alignment">
          <style:list-level-label-alignment text:label-followed-by="listtab" text:list-tab-stop-position="3.336cm" fo:text-indent="-0.847cm" fo:margin-left="3.336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182cm" fo:text-indent="-0.847cm" fo:margin-left="4.18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29cm" fo:text-indent="-0.847cm" fo:margin-left="5.029cm"/>
        </style:list-level-properties>
      </text:list-level-style-number>
      <text:list-level-style-number text:level="7" style:num-suffix="." style:num-format="1">
        <style:list-level-properties text:list-level-position-and-space-mode="label-alignment">
          <style:list-level-label-alignment text:label-followed-by="listtab" text:list-tab-stop-position="5.876cm" fo:text-indent="-0.847cm" fo:margin-left="5.876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22cm" fo:text-indent="-0.847cm" fo:margin-left="6.72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569cm" fo:text-indent="-0.847cm" fo:margin-left="7.5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 style:num-suffix="." style:num-format="1">
        <style:list-level-properties text:list-level-position-and-space-mode="label-alignment">
          <style:list-level-label-alignment text:label-followed-by="listtab" fo:text-indent="-0.635cm" fo:margin-left="2.38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4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8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3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8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2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7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2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2" style:num-suffix="." style:num-format="1">
        <style:list-level-properties text:list-level-position-and-space-mode="label-alignment">
          <style:list-level-label-alignment text:label-followed-by="listtab" fo:text-indent="-0.635cm" fo:margin-left="2.45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1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3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0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05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74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9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2.501cm" fo:margin-right="2.501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貳拾柒、客家事務</dc:title>
    <meta:initial-creator>user</meta:initial-creator>
    <dc:creator>Ting</dc:creator>
    <meta:editing-cycles>12</meta:editing-cycles>
    <meta:print-date>2018-01-08T02:30:00</meta:print-date>
    <meta:creation-date>2021-08-03T07:36:00</meta:creation-date>
    <dc:date>2021-09-08T06:06:00</dc:date>
    <meta:editing-duration>PT32M</meta:editing-duration>
    <meta:generator>LibreOffice/5.1.2.2$Windows_x86 LibreOffice_project/d3bf12ecb743fc0d20e0be0c58ca359301eb705f</meta:generator>
    <meta:document-statistic meta:table-count="0" meta:image-count="0" meta:object-count="0" meta:page-count="7" meta:paragraph-count="92" meta:word-count="5784" meta:character-count="6186" meta:non-whitespace-character-count="6184"/>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