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annotation_20_text" style:list-style-name="WWNum17">
      <style:paragraph-properties fo:line-height="0.564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annotation_20_text">
      <style:paragraph-properties fo:line-height="0.564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4" style:family="paragraph" style:parent-style-name="annotation_20_text">
      <style:paragraph-properties fo:margin-left="0.25cm" fo:margin-right="0cm" fo:line-height="0.564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annotation_20_text">
      <style:paragraph-properties fo:margin-left="1.778cm" fo:margin-right="0cm" fo:line-height="0.564cm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6" style:family="paragraph" style:parent-style-name="annotation_20_text">
      <style:paragraph-properties fo:margin-left="1.778cm" fo:margin-right="0cm" fo:line-height="0.564cm" fo:text-align="justify" style:justify-single-word="false" fo:text-indent="0cm" style:auto-text-indent="false" style:punctuation-wrap="hanging" style:snap-to-layout-grid="false">
        <style:tab-stops>
          <style:tab-stop style:position="2cm"/>
        </style:tab-stops>
      </style:paragraph-properties>
    </style:style>
    <style:style style:name="P7" style:family="paragraph" style:parent-style-name="annotation_20_text">
      <style:paragraph-properties fo:margin-left="1.778cm" fo:margin-right="0cm" fo:line-height="0.564cm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style:letter-kerning="false" style:font-size-asian="14pt" style:font-size-complex="14pt"/>
    </style:style>
    <style:style style:name="P8" style:family="paragraph" style:parent-style-name="annotation_20_text">
      <style:paragraph-properties fo:margin-left="1.058cm" fo:margin-right="0cm" fo:line-height="0.564cm" fo:text-align="justify" style:justify-single-word="false" fo:text-indent="0.988cm" style:auto-text-indent="false" fo:padding="0cm" fo:border="none" style:snap-to-layout-grid="false"/>
    </style:style>
    <style:style style:name="T1" style:family="text">
      <style:text-properties fo:font-size="27pt" fo:font-weight="bold" style:font-name-asian="標楷體1" style:font-size-asian="27pt" style:font-weight-asian="bold" style:font-size-complex="27pt"/>
    </style:style>
    <style:style style:name="T2" style:family="text">
      <style:text-properties style:font-name="文鼎中黑" fo:font-size="15pt" fo:font-weight="bold" style:font-name-asian="文鼎中黑1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size-complex="14pt" style:font-weight-complex="bold"/>
    </style:style>
    <style:style style:name="T6" style:family="text">
      <style:text-properties fo:color="#000000" style:font-name="標楷體" fo:font-size="14pt" style:letter-kerning="false" style:font-size-asian="14pt" style:font-size-complex="14pt"/>
    </style:style>
    <style:style style:name="T7" style:family="text">
      <style:text-properties fo:color="#000000" style:font-name="文鼎中黑" fo:font-size="15pt" fo:font-weight="bold" style:letter-kerning="false" style:font-name-asian="文鼎中黑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陸、國際事務</text:span></text:p>
      <text:list xml:id="list523377419068493112" text:style-name="WWNum17">
        <text:list-item>
          <text:p text:style-name="P2"><text:span text:style-name="T2">姊妹市及友好城市與國際交流專案</text:span></text:p>
        </text:list-item>
      </text:list>
      <text:p text:style-name="P4"><text:span text:style-name="T3">（一）</text:span><text:span text:style-name="T5">姊妹市及友好城市主題展</text:span></text:p>
      <text:p text:style-name="P5"><text:span text:style-name="T6">本府行政暨國際處於四維行政中心中庭以展示櫥窗方式，放置城市介紹文案、搭配各城市特色工藝品、文宣、照片等，並輔以大廳電視牆播放姊妹市及友好城市市長問候影片或宣傳影片，加強本市市民對姊妹市及友好城市的認識。包含韓國水原市、大田市、釜山市、日本八王子市、熊本縣、熊本市、美國聖安東尼市、陶沙市、波特蘭市、德國礦山縣、澳洲布里斯本市等城市均表達參展意願，並自110年1月起進行系列展覽。</text:span></text:p>
      <text:p text:style-name="P4"><text:span text:style-name="T3">（二）</text:span><text:span text:style-name="T5">「高雄市–水原市視訊語言交流」計畫</text:span></text:p>
      <text:p text:style-name="P5"><text:span text:style-name="T6">為增進高雄與水原友好城市之互動及認識，本府行政暨國際處與水原市國際交流中心合作，於1月至2月辦理「高雄市–水原市視訊語言交流」活動，招募兩市大學生透過視訊連線進行語言學習及文化交流，深化雙方的理解與友誼。</text:span></text:p>
      <text:p text:style-name="P4"><text:span text:style-name="T3">（三）澳洲</text:span><text:span text:style-name="T5">布里斯本姊妹市視訊拜會</text:span></text:p>
      <text:p text:style-name="P6"><text:span text:style-name="T6">110年3月8日，與布里斯本市艾德里安‧施里納（Adrian Schrinner）市長舉行視訊會議，交流高雄產業發展、2021姊妹市及友好城市主題展、布市「亞太城市高峰會」(Asia Pacific Cities Summit, APCS)等相關資訊。</text:span></text:p>
      <text:p text:style-name="P4"><text:span text:style-name="T3">（四）</text:span><text:span text:style-name="T5">中美洲四國友邦大使拜會案</text:span></text:p>
      <text:p text:style-name="P5"><text:span text:style-name="T6">110年4月7日至9日，瓜地馬拉葛梅斯大使、宏都拉斯寶蒂絲妲大使、尼加拉瓜李蜜娜大使、貝里斯碧坎蒂大使隨中美洲經貿辦事處訪問本市；4國駐臺使節亦於7日拜訪本府交流農漁業、經貿合作、海產進出口等議題。</text:span></text:p>
      <text:p text:style-name="P4"><text:span text:style-name="T3">（五）韓國</text:span><text:span text:style-name="T5">釜山姊妹市55周年紀念活動</text:span></text:p>
      <text:p text:style-name="P5"><text:span text:style-name="T6">本市與韓國釜山市於民國55年締結為姊妹市，110年6月30日屆滿55周年。為紀念兩市長年之友好情誼，本市與釜山市共同於6月底至7月初舉辦紀念活動，相互透過城市專題展覽向市民介紹姊妹市特色，並聯合於高雄與釜山地標點燈；釜山市也特別在廣安大橋點亮「高雄加油」燈字，展現攜手渡過疫情的堅定友誼。</text:span></text:p>
      <text:p text:style-name="P7"/>
      <text:p text:style-name="P3"><text:span text:style-name="T7">二、</text:span><text:span text:style-name="T2">推展與國際訪賓之友誼互動</text:span></text:p>
      <text:p text:style-name="P8"><text:span text:style-name="T5">因武漢肺炎(COVID-19)疫情嚴峻，各國施行入境管制、隔離檢疫等措施，致使國際訪賓人次受影響，國際交流多改以線上互動、視訊會議、郵寄展覽、辦理紀念活動等方式推行。110年度本府行政暨國際處1月至6月辦理訪賓接待（含線上視訊會議）業務，以駐臺單位之外籍訪賓為主，計13案、56人到訪。主要訪團代表為：法國在台協會公</text:span><text:bookmark text:name="_GoBack"/><text:span text:style-name="T5">孫孟主任、澳洲辦事處經濟暨政策處蘇奕忱副處長、布里斯本市</text:span><text:span text:style-name="T4">施里納市長（視訊）、羅馬尼亞康斯坦察市齊塔克市長（視訊）、</text:span><text:soft-page-break/><text:span text:style-name="T5">南非聯絡辦事處時任麥哲培代表、荷蘭在台辦事處譚敬南代表、日本台灣交流協會高雄事務所加藤英次所長、瓜地馬拉</text:span><text:span text:style-name="T4">葛梅斯大使</text:span><text:span text:style-name="T5">、</text:span><text:span text:style-name="T4">宏都拉斯寶蒂絲妲大使</text:span><text:span text:style-name="T5">、</text:span><text:span text:style-name="T4">尼加拉瓜李蜜娜大使</text:span><text:span text:style-name="T5">、</text:span><text:span text:style-name="T4">貝里斯碧坎蒂大使</text:span><text:span text:style-name="T5">、印度台北協會戴國瀾會長、英國在台辦事處鄧元翰代表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language-complex="ta" style:country-complex="IN" style:font-weight-complex="bold"/>
    </style:style>
    <style:style style:name="annotation_20_text" style:display-name="annotation text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28_文字_29__20__28_文字_29_" style:display-name="(文字) (文字)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28_一_29_0全部標題" style:display-name="(一)0全部標題" style:family="paragraph" style:parent-style-name="Standard" style:default-outline-level="2" style:list-style-name="">
      <style:paragraph-properties fo:margin-left="2.32cm" fo:margin-right="0cm" fo:text-align="justify" style:justify-single-word="false" fo:text-indent="-1.131cm" style:auto-text-indent="false" style:snap-to-layout-grid="false"/>
      <style:text-properties fo:color="#0000ff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name-complex="Calibri1" style:font-family-complex="Calibri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mailheadertext1" style:family="text" style:parent-style-name="Default_20_Paragraph_20_Font"/>
    <style:style style:name="page_20_number" style:display-name="page number" style:family="text" style:parent-style-name="Default_20_Paragraph_20_Font"/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fo:language="en" fo:country="US" style:font-size-asian="16pt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fo:font-size="15pt" fo:font-weight="bold" style:font-size-asian="15pt" style:font-weight-asian="bold" style:font-name-complex="文鼎中黑1" style:font-family-complex="文鼎中黑" style:font-family-generic-complex="system" style:font-pitch-complex="variable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肆、國際事務</dc:title>
    <meta:initial-creator>s1</meta:initial-creator>
    <dc:creator>ART</dc:creator>
    <meta:editing-cycles>5</meta:editing-cycles>
    <meta:print-date>2019-01-08T07:03:00</meta:print-date>
    <meta:creation-date>2021-08-03T07:07:00</meta:creation-date>
    <dc:date>2021-09-01T08:48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1038" meta:character-count="1111" meta:non-whitespace-character-count="1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