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style:text-properties style:font-name="標楷體" fo:font-size="14pt" style:font-name-asian="標楷體1" style:font-size-asian="14pt" style:font-size-complex="14pt"/>
    </style:style>
    <style:style style:name="P4" style:family="paragraph" style:parent-style-name="Standard">
      <style:paragraph-properties fo:line-height="0.564cm" fo:text-align="justify" style:justify-single-word="false"/>
      <style:text-properties style:font-name="標楷體" fo:font-size="14pt" style:font-name-asian="標楷體1" style:font-size-asian="14pt" style:font-size-complex="14pt"/>
    </style:style>
    <style:style style:name="P5" style:family="paragraph" style:parent-style-name="Standard" style:master-page-name="Standard">
      <style:paragraph-properties fo:margin-left="0.423cm" fo:margin-right="0cm" fo:margin-top="0cm" fo:margin-bottom="0.635cm" loext:contextual-spacing="false" fo:text-align="center" style:justify-single-word="false" fo:text-indent="0cm" style:auto-text-indent="false" style:page-number="1"/>
    </style:style>
    <style:style style:name="P6" style:family="paragraph" style:parent-style-name="Standard">
      <style:paragraph-properties fo:margin-left="0.25cm" fo:margin-right="0cm" fo:line-height="0.564cm" fo:text-align="justify" style:justify-single-word="false" fo:text-indent="0cm" style:auto-text-indent="false"/>
    </style:style>
    <style:style style:name="P7" style:family="paragraph" style:parent-style-name="Standard">
      <style:paragraph-properties fo:margin-left="1.764cm" fo:margin-right="0cm" fo:line-height="0.564cm" fo:text-align="justify" style:justify-single-word="false" fo:text-indent="-0.494cm" style:auto-text-indent="false"/>
    </style:style>
    <style:style style:name="P8" style:family="paragraph" style:parent-style-name="Standard">
      <style:paragraph-properties fo:margin-left="1.764cm" fo:margin-right="0cm" fo:line-height="0.564cm" fo:text-align="justify" style:justify-single-word="false" fo:text-indent="-0.494cm" style:auto-text-indent="false" style:punctuation-wrap="hanging"/>
    </style:style>
    <style:style style:name="P9" style:family="paragraph" style:parent-style-name="Standard">
      <style:paragraph-properties fo:margin-left="1.764cm" fo:margin-right="0cm" fo:line-height="0.564cm" fo:text-align="justify" style:justify-single-word="false" fo:text-indent="-0.494cm" style:auto-text-indent="false" fo:padding="0cm" fo:border="none"/>
    </style:style>
    <style:style style:name="P10" style:family="paragraph" style:parent-style-name="Standard">
      <style:paragraph-properties fo:margin-left="1.693cm" fo:margin-right="0cm" fo:line-height="0.564cm" fo:text-align="justify" style:justify-single-word="false" fo:text-indent="0cm" style:auto-text-indent="false"/>
    </style:style>
    <style:style style:name="P11" style:family="paragraph" style:parent-style-name="Standard">
      <style:paragraph-properties fo:margin-left="1.499cm" fo:margin-right="0cm" fo:line-height="0.564cm" fo:text-align="justify" style:justify-single-word="false" fo:text-indent="0cm" style:auto-text-indent="false"/>
    </style:style>
    <style:style style:name="P12" style:family="paragraph" style:parent-style-name="Standard">
      <style:paragraph-properties fo:margin-left="1.499cm" fo:margin-right="0cm" fo:line-height="0.564cm" fo:text-align="justify" style:justify-single-word="false" fo:text-indent="0cm" style:auto-text-indent="false" style:punctuation-wrap="hanging"/>
    </style:style>
    <style:style style:name="P13" style:family="paragraph" style:parent-style-name="Standard">
      <style:paragraph-properties fo:margin-left="1.499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499cm" fo:margin-right="0cm" fo:line-height="0.564cm" fo:text-align="justify" style:justify-single-word="false" fo:text-indent="0.004cm" style:auto-text-indent="false"/>
    </style:style>
    <style:style style:name="P15" style:family="paragraph" style:parent-style-name="Standard">
      <style:paragraph-properties fo:margin-left="1.499cm" fo:margin-right="0cm" fo:line-height="0.564cm" fo:text-align="justify" style:justify-single-word="false" fo:text-indent="0.004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709cm" fo:margin-right="0cm" fo:line-height="0.564cm" fo:text-align="justify" style:justify-single-word="false" fo:text-indent="-1.185cm" style:auto-text-indent="false"/>
    </style:style>
    <style:style style:name="P17" style:family="paragraph" style:parent-style-name="Standard">
      <style:paragraph-properties fo:margin-left="2.752cm" fo:margin-right="0cm" fo:line-height="0.564cm" fo:text-align="justify" style:justify-single-word="false" fo:text-indent="0cm" style:auto-text-indent="false"/>
    </style:style>
    <style:style style:name="P18" style:family="paragraph" style:parent-style-name="Standard">
      <style:paragraph-properties fo:margin-left="2.752cm" fo:margin-right="0cm" fo:line-height="0.564cm" fo:text-align="justify" style:justify-single-word="false" fo:text-indent="0cm" style:auto-text-indent="false" style:punctuation-wrap="hanging"/>
    </style:style>
    <style:style style:name="P19" style:family="paragraph" style:parent-style-name="Standard">
      <style:paragraph-properties fo:margin-left="1.736cm" fo:margin-right="0cm" fo:line-height="0.564cm" fo:text-align="justify" style:justify-single-word="false" fo:text-indent="0cm" style:auto-text-indent="false"/>
    </style:style>
    <style:style style:name="P20" style:family="paragraph" style:parent-style-name="Standard">
      <style:paragraph-properties fo:margin-left="1.736cm" fo:margin-right="0cm" fo:line-height="0.564cm" fo:text-align="justify" style:justify-single-word="false" fo:text-indent="0cm" style:auto-text-indent="false" style:punctuation-wrap="hanging"/>
    </style:style>
    <style:style style:name="P21" style:family="paragraph" style:parent-style-name="Standard">
      <style:paragraph-properties fo:margin-left="1.736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76cm" fo:margin-right="0cm" fo:line-height="0.564cm" fo:text-align="justify" style:justify-single-word="false" fo:text-indent="-1.482cm" style:auto-text-indent="false"/>
    </style:style>
    <style:style style:name="P23" style:family="paragraph" style:parent-style-name="Standard">
      <style:paragraph-properties fo:margin-left="1.778cm" fo:margin-right="0cm" fo:line-height="0.564cm" fo:text-align="justify" style:justify-single-word="false" fo:text-indent="0cm" style:auto-text-indent="false"/>
    </style:style>
    <style:style style:name="P24" style:family="paragraph" style:parent-style-name="Standard">
      <style:paragraph-properties fo:margin-left="1.778cm" fo:margin-right="0cm" fo:line-height="0.564cm" fo:text-indent="0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058cm" fo:margin-right="0cm" fo:line-height="0.564cm" fo:text-indent="0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文鼎中黑" fo:font-size="15pt" fo:font-weight="bold" style:font-name-asian="文鼎中黑1" style:font-size-asian="15pt" style:font-weight-asian="bold" style:font-size-complex="15pt"/>
    </style:style>
    <style:style style:name="T6" style:family="text">
      <style:text-properties fo:color="#ff0000" style:font-name="標楷體" fo:font-size="14pt" style:font-name-asian="標楷體1" style:font-size-asian="14pt" style:font-size-complex="14pt"/>
    </style:style>
    <style:style style:name="T7" style:family="text">
      <style:text-properties style:text-position="35% 100%" style:font-name="標楷體" fo:font-size="14pt" fo:letter-spacing="-0.011cm" style:font-name-asian="標楷體1" style:font-size-asian="14pt" style:font-size-complex="14pt"/>
    </style:style>
    <style:style style:name="T8" style:family="text">
      <style:text-properties style:font-size-complex="14pt"/>
    </style:style>
    <style:style style:name="T9" style:family="text">
      <style:text-properties style:font-name="新細明體" fo:font-size="14pt" style:font-size-asian="14pt" style:font-size-complex="14pt"/>
    </style:style>
    <style:style style:name="T10" style:family="text">
      <style:text-properties style:font-name="新細明體" fo:font-size="14pt" style:font-size-asian="14pt" style:font-name-complex="新細明體1" style:font-size-complex="14pt"/>
    </style:style>
    <style:style style:name="T11" style:family="text">
      <style:text-properties style:font-name-complex="新細明體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叁拾壹、人 <text:s/>事</text:span></text:p>
      <text:p text:style-name="P2"><text:bookmark text:name="_GoBack"/><text:span text:style-name="T5">一、活化組織功能，合理管控員額</text:span></text:p>
      <text:p text:style-name="P6"><text:span text:style-name="T2">（一）配合市政發展需要，強化組織人力運用</text:span></text:p>
      <text:p text:style-name="P7"><text:span text:style-name="T2">1.修正都市發展局組織規程第3條、第12條暨編制表</text:span></text:p>
      <text:p text:style-name="P10"><text:span text:style-name="T2">為因應本市智慧城市政策，辦理都市更新及公辦都更等相關業務，於該局總員額不變之前提下，增設都市更新科，並修正部分科室業務職掌及調整員額配置，修正後編制總員額維持不變，共計170人。</text:span></text:p>
      <text:p text:style-name="P7"><text:span text:style-name="T2">2.修正水利局組織規程第3條、第5條、第12條暨編制表</text:span></text:p>
      <text:p text:style-name="P10"><text:span text:style-name="T2">為提升城市競爭力，落實「精實、彈性、效能」組織目標，於該局總員額不變之前提下，修正調整科室職掌、名稱及員額配置，並裁併勞工安全衛生室，修正後編制總員額維持不變，共計203人。</text:span></text:p>
      <text:p text:style-name="P6"><text:span text:style-name="T2">（二）落實員額精簡管控，撙節人事費支出</text:span></text:p>
      <text:p text:style-name="P12"><text:span text:style-name="T2">110年度賡續落實各機關員額精簡，現職人員因年資或晉級所需增加經費2％部分，藉由管控人事費不成長達成，並應在現有人事費額度內規劃人力之進用及期程，倘已逾當月人事費管控比率，除專案簽報市府核准外，應自該職務出缺之日起管控4個月後始得辦理公開甄選。</text:span></text:p>
      <text:p text:style-name="P13"><text:soft-page-break/></text:p>
      <text:p text:style-name="P2"><text:span text:style-name="T5">二、多元管道遴補公務人力，保障弱勢族群工作權益</text:span></text:p>
      <text:p text:style-name="P6"><text:span text:style-name="T2">（一）內陞外補並重，招募優秀人才</text:span></text:p>
      <text:p text:style-name="P11"><text:span text:style-name="T2">本府各機關均依業務需求，秉持內陞與外補並重之原則，辦理公務人員職缺遴補作業。職缺如以外補方式辦理，資格條件等相關訊息均刊登本府全球資訊網徵才公告。110年1月至6月期間，各機關外補397 人，機關內部人員陞任部分，委任職晉陞72人、薦任職晉陞241人。</text:span></text:p>
      <text:p text:style-name="P6"><text:span text:style-name="T2">（二）提供身障及原住民族群就業機會，積極促進職涯發展</text:span></text:p>
      <text:p text:style-name="P7"><text:span text:style-name="T2">1.超額進用身心障礙人員766人</text:span></text:p>
      <text:p text:style-name="P10"><text:span text:style-name="T2">本府所屬各機關學校截至110年6月份止，應進用身心障礙人員1,194人，已進用1,960人，進用比例達164％，超額進用766人。</text:span></text:p>
      <text:p text:style-name="P7"><text:span text:style-name="T2">2.超額進用原住民130人</text:span></text:p>
      <text:p text:style-name="P10"><text:span text:style-name="T2">本府所屬各機關學校截至110年6月份止，應進用原住民61人，已進用191人，進用比例達313％，超額進用130人。</text:span></text:p>
      <text:p text:style-name="P6"><text:span text:style-name="T2">（三）協辦國家考試，服務南部考生</text:span></text:p>
      <text:p text:style-name="P14"><text:span text:style-name="T2">110年1月至6月，協助考選部辦理國家考試南部考區試務工作，服務南部考生計14,617人，並達行銷本市及活絡商機等效益。</text:span></text:p>
      <text:p text:style-name="P15"/>
      <text:p text:style-name="P2"><text:soft-page-break/><text:span text:style-name="T5">三、培力核心職能，育成市政專才</text:span></text:p>
      <text:p text:style-name="P6"><text:span text:style-name="T2">（一）規劃公務人力發展計畫</text:span></text:p>
      <text:p text:style-name="P11"><text:span text:style-name="T2">本府公務人力發展中心為配合市政建設及發展之需要，開辦「市政發展願景」、「國家發展政策」、「共通核心能力」、「管理核心能力」、「專業核心能力」等5類訓練課程，110年1月至6月計開辦191班，參訓人數計9,371人次。</text:span></text:p>
      <text:p text:style-name="P6"><text:span text:style-name="T2">（二）開辦學習列車，推動資源共享</text:span></text:p>
      <text:p text:style-name="P11"><text:span text:style-name="T2">訂定110年度「樂活社會、國際接軌」學習列車實施計畫，鼓勵本府所屬各一級機關、區公所及學校運用公務人力發展中心資源，在地辦理專業訓練、一般管理、政策性及生活多元議題等訓練，發揮策略聯盟及在地化學習之訓練效益，110年1月至6月各機關學校運用「樂活社會、國際接軌」學習列車計79場次，3,533人次參訓。</text:span></text:p>
      <text:p text:style-name="P6"><text:span text:style-name="T2">（三）提升專業能力，優化治理效能</text:span></text:p>
      <text:p text:style-name="P7"><text:span text:style-name="T2">1.深化主管職能，精進市政效能</text:span></text:p>
      <text:p text:style-name="P16"><text:span text:style-name="T3">（1）</text:span><text:span text:style-name="T2">市政願景執行力專業知能研習班</text:span></text:p>
      <text:p text:style-name="P17"><text:span text:style-name="T2">為提升本府市政團隊執行力，參照「行政院所屬機關及地方機關公務人員學習地圖」薦任核心管理職能、本府重點施政目標及近3年薦任公務人員晉升簡任官等訓練課程，規劃「市政重大議題」及「中階公務人員管理」課程，並於3月8</text:span><text:soft-page-break/><text:span text:style-name="T2">日至3月30日辦理完竣，計有各機關薦任第九職等人員39人完訓。</text:span></text:p>
      <text:p text:style-name="P16"><text:span text:style-name="T3">（2）</text:span><text:span text:style-name="T2">儲備中階主管－數位治理管理知能研習班</text:span></text:p>
      <text:p text:style-name="P17"><text:span text:style-name="T2">為因應當前本府推動高雄「智慧城市」發展政策，提升中階主管政策執行及管理能力，規劃「數位治理政策現況與展望」、「2020智慧城市創新應用獎案例『高雄市緊急救護雲端聯網』標竿學習」、「數位治理趨勢下的服務創新」、「大數據治理與資料分析」、「電子治理趨勢下的主管職涯發展規劃」等數位治理管理課程，原定4月30日至5月26日間辦理，惟因應疫情延期辦理。</text:span></text:p>
      <text:p text:style-name="P16"><text:span text:style-name="T3">（3）</text:span><text:span text:style-name="T2">體驗式團隊活動成長營-進階班</text:span></text:p>
      <text:p text:style-name="P17"><text:span text:style-name="T2">透過經驗分享及自我反思之過程，增進主管領導溝通、協調及問題解決能力，3月24日、29日辦理「體驗式團隊活動成長營-進階班」，計有各局處會計主管人員36人完訓。</text:span></text:p>
      <text:p text:style-name="P16"><text:span text:style-name="T3">（4）</text:span><text:span text:style-name="T2">政策行銷與媒體溝通策略研習班</text:span></text:p>
      <text:p text:style-name="P17"><text:span text:style-name="T2">為提升消防人員與媒體溝通技巧及政策行銷要領，1月20日、21日辦理「政策行銷與媒體溝通策略研習班」，計79人完訓。</text:span></text:p>
      <text:p text:style-name="P16"><text:span text:style-name="T3">（5）</text:span><text:span text:style-name="T2">公共管理系列班期</text:span></text:p>
      <text:p text:style-name="P17"><text:soft-page-break/><text:span text:style-name="T2">為加強本府主管人員之創新思考、績效管理、風險管理、溝通協調、團隊建立等管理職能，110年1月至6月開辦「打造共好的卓越團隊~團隊合作魔力研習班」等管理類班期共12班，計519人次完訓。</text:span></text:p>
      <text:p text:style-name="P7"><text:span text:style-name="T2">2.厚植新進人員職能，提供市政即戰力</text:span></text:p>
      <text:p text:style-name="P16"><text:span text:style-name="T3">（1）</text:span><text:span text:style-name="T2">市政生力軍入門研習班</text:span></text:p>
      <text:p text:style-name="P17"><text:span text:style-name="T2">為促使本府新進同仁熟稔市政願景及施政重點，規劃市政願景相關課程及 i-ride 模擬飛行體驗課程，4月14日辦理「市政生力軍入門研習班」，計39人完訓。</text:span></text:p>
      <text:p text:style-name="P16"><text:span text:style-name="T3">（2）</text:span><text:span text:style-name="T2">市政生力軍行政職能班</text:span></text:p>
      <text:p text:style-name="P17"><text:span text:style-name="T2">為提升本府新進人員專業職能並增進科技運用能力，因應防疫於6月24日採遠距教學方式辦理，課程除規劃提升公文能力課程外，並安排居家辦公軟體運用研習，計48人完訓。</text:span></text:p>
      <text:p text:style-name="P7"><text:span text:style-name="T2">3.資訊科技知能訓練</text:span></text:p>
      <text:p text:style-name="P16"><text:span text:style-name="T3">（1）</text:span><text:span text:style-name="T2">推動智慧城市種子人員培訓班</text:span></text:p>
      <text:p text:style-name="P17"><text:span text:style-name="T2">為學習透過雲端運算、物聯網、大數據等技術，協助市政治理，建立種子人員對智慧城市相關技術應用的知能，期能觸類旁通運用於各局處業務，以提升工作及便民服務效能，於4月16日至5月14日辦理5天課程，計56人完訓。</text:span></text:p>
      <text:p text:style-name="P16"><text:soft-page-break/><text:span text:style-name="T3">（2）</text:span><text:span text:style-name="T2">資通安全政策及目標宣導研習班</text:span></text:p>
      <text:p text:style-name="P17"><text:span text:style-name="T2">為提升本府同仁網路資訊實務概念，加強本府網路安全防護， 4月7日辦理「資通安全政策及目標宣導研習班」，計41人完訓。</text:span></text:p>
      <text:p text:style-name="P16"><text:span text:style-name="T3">（3）</text:span><text:span text:style-name="T2">數位轉型服務創新設計研習班</text:span></text:p>
      <text:p text:style-name="P17"><text:span text:style-name="T2">為擺脫思維框架，運用新服務及科技概念，解決工作所遭遇難題，1月15日辦理「數位轉型服務創新設計研習班」，計39人完訓。</text:span></text:p>
      <text:p text:style-name="P16"><text:span text:style-name="T3">（4）</text:span><text:span text:style-name="T2">大數據分析及資訊視覺化研習班</text:span></text:p>
      <text:p text:style-name="P17"><text:span text:style-name="T2">為使同仁認識大數據分析，進而以視覺化圖表呈現資料，協助分析並改善公務應用效能，2月20、23日辦理「大數據分析及資訊視覺化研習班」，計39人完訓。</text:span></text:p>
      <text:p text:style-name="P16"><text:span text:style-name="T3">（5）</text:span><text:span text:style-name="T2">科技新廊道-高雄智慧產業發展研習班</text:span></text:p>
      <text:p text:style-name="P17"><text:span text:style-name="T2">為提升本府同仁對高雄創新科技走廊的認識，瞭解高雄推動產業轉型的目標、過程與成果，由本府經濟發展局廖泰翔局長分享「高雄產業轉型 高值化 數位化 智慧化」，介紹公共服務創新的相關新知與實際案例，並於1月27日辦理完竣，計39人完訓。</text:span></text:p>
      <text:p text:style-name="P16"><text:span text:style-name="T3">（6）</text:span><text:span text:style-name="T2">高雄新動能-數位會展科技運用研習班</text:span></text:p>
      <text:p text:style-name="P17"><text:soft-page-break/><text:span text:style-name="T2">為增進本府同仁辦理會展實務能力，發展創新、豐富而多元的會展體驗，於4月30日邀請高雄展覽館股份有限公司許力文經理分享會展融入科技的模式運用，計39人完訓。</text:span></text:p>
      <text:p text:style-name="P7"><text:span text:style-name="T2">4.防疫知能訓練</text:span></text:p>
      <text:p text:style-name="P16"><text:span text:style-name="T3">（1）</text:span><text:span text:style-name="T2">超前部署~防疫有感研習班</text:span></text:p>
      <text:p text:style-name="P17"><text:span text:style-name="T2">為加強公務同仁對病原災害之認識，增進有關登革熱及COVID-19新冠肺炎的防治知能，1月6日辦理「防疫有感研習班」，計32人完訓。</text:span></text:p>
      <text:p text:style-name="P16"><text:span text:style-name="T3">（2）</text:span><text:span text:style-name="T2">遠端辦公科技研習班</text:span></text:p>
      <text:p text:style-name="P18"><text:span text:style-name="T2">為使本府同仁瞭解各項遠端辦公方式，增進遠端協同作業知能，以提升防疫作戰業務應變能力，1月20日辦理「遠端辦公科技研習班」，計38人完訓。</text:span></text:p>
      <text:p text:style-name="P7"><text:span text:style-name="T2">5.經典名人講座，拓展公務視野</text:span></text:p>
      <text:p text:style-name="P19"><text:span text:style-name="T2"><text:s/>3月24日辦理「經典名人講座(一)-熱情不滅，創意無限」，邀請知名人士許傑輝先生講演其人生打拼經驗，分享只有熱情與創意的堅持，才能改變自己的視野，開啓更積極的人生，計276人完訓。</text:span></text:p>
      <text:p text:style-name="P6"><text:span text:style-name="T2">（四）後疫情時代線上學習，人才培育不間斷</text:span></text:p>
      <text:p text:style-name="P7"><text:span text:style-name="T2">1.開發優質多元數位課程，深化公務人員線上學習效能</text:span></text:p>
      <text:p text:style-name="P19"><text:soft-page-break/><text:span text:style-name="T2">加盟中央「e等公務園</text:span><text:span text:style-name="T7">+</text:span><text:span text:style-name="T2">」公部門數位學習資源整合平臺，發展高雄在地數位學習知識，打造智慧學習新模式，110年1月至6月間，本府「e等公務園</text:span><text:span text:style-name="T7">+</text:span><text:span text:style-name="T2">～港都e學苑」數位學習平台，計517,352人次選課、415,552人次完成學習、學習總時數628,401小時。</text:span></text:p>
      <text:p text:style-name="P7"><text:span text:style-name="T2">2.疫情期間學習不中斷</text:span></text:p>
      <text:p text:style-name="P19"><text:span text:style-name="T2">為達成政策宣導與提升數位學習課程參與率，本府港都e學苑於4月12日至5月24日間辦理「來e點公共政策剖析」數位閱讀行銷活動，計有17,171人次參與。</text:span></text:p>
      <text:p text:style-name="P7"><text:span text:style-name="T2">3.因應防疫政策，開辦遠距教學</text:span></text:p>
      <text:p text:style-name="P16"><text:span text:style-name="T3">（1）</text:span><text:span text:style-name="T2">教育人事法規系列主題研討班（二）(遠距班)</text:span></text:p>
      <text:p text:style-name="P17"><text:span text:style-name="T2">5月10日辦理「差勤法令研討及案例解析」課程「實體班」及「遠距班」，分別計有71人及22人完訓。</text:span></text:p>
      <text:p text:style-name="P16"><text:span text:style-name="T3">（2）</text:span><text:span text:style-name="T2">人發樂學堂(一)-CEDAW實務案例(含引用CEDAW指引)研討</text:span></text:p>
      <text:p text:style-name="P17"><text:span text:style-name="T2">6月25日採遠距方式，邀請高雄市女性權益促進會蔣理事長琬斯主講，協助同仁於政策規劃及執行業務時納入性別主流化及多元觀點，以營造性別友善環境，計25人完訓。</text:span></text:p>
      <text:p text:style-name="P6"><text:span text:style-name="T2">（五）增進外語能力，提升國際溝通力</text:span></text:p>
      <text:p text:style-name="P7"><text:span text:style-name="T2">1.訂定補助英檢報名費用等激勵措施</text:span></text:p>
      <text:p text:style-name="P19"><text:soft-page-break/><text:span text:style-name="T2">凡通過英語檢測者，各機關視其經費情形酌予補助每人最高5,000元，以鼓勵同仁參加英語檢測。截至110年6月止，本府同仁通過各項英語檢定人數計5,687人，比率28.22％，已逾行政院「提升公務人員英語能力改進措施」之18％規定。</text:span></text:p>
      <text:p text:style-name="P7"><text:span text:style-name="T2">2.辦理各項外語學習課程，開拓國際視野</text:span></text:p>
      <text:p text:style-name="P19"><text:span text:style-name="T2">為擴展公務人員國際視野及提升外語相關業務能力，強化對外國文化與語言之掌握力，分別於3月16日至31日及5月3日至10日辦理「國際事務班」及「跨文化溝通班」，共計102人完訓。</text:span></text:p>
      <text:p text:style-name="P7"><text:span text:style-name="T2">3.辦理各類國際語言班期，強化國際連結</text:span></text:p>
      <text:p text:style-name="P19"><text:span text:style-name="T2">為增進本府公教人員外語素養，強化公教同仁對外國文化與語言之掌握力，並期提升本府國際競爭力，於2月2日至3月24日間辦理「開拓全球視野-SHOW出高雄亮點英文研習班」及「越南語言文化研習班」，共計51人完訓。</text:span></text:p>
      <text:p text:style-name="P21"/>
      <text:p text:style-name="P2"><text:span text:style-name="T5">四、深耕性別平等政策，建構性別友善職場</text:span></text:p>
      <text:p text:style-name="P22"><text:span text:style-name="T2">（一）促進性別意識融入政策，績優案例榮獲行政院肯定</text:span></text:p>
      <text:p text:style-name="P23"><text:span text:style-name="T2">為鼓勵本府各機關於擬訂政策、計畫及措施時，皆能融入性別觀點，主動推展性別平等創新措施，並積極消除性別歧視、促進性別平等，爰辦理本府「性別平等創新獎」及「性別平等故事獎」</text:span><text:soft-page-break/><text:span text:style-name="T2">評選事宜，並各擇優2案薦送行政院參選，其中本府勞工局「勞動女性的再次回眸」及地政局「繼承平權</text:span><text:span text:style-name="T8">．</text:span><text:span text:style-name="T2">家和諧」均榮獲行政院「性別平等創新獎」肯定。</text:span></text:p>
      <text:p text:style-name="P22"><text:span text:style-name="T2"><text:s/>(二)強化性別敏感度，落實性別意識培力</text:span></text:p>
      <text:p text:style-name="P7"><text:span text:style-name="T2">1.性別主流化訓練</text:span></text:p>
      <text:p text:style-name="P19"><text:span text:style-name="T2">為落實本府性別平權政策，賡續推動性別主流化，爰規劃數位學習、專題講座、工作坊、電影研析、座談會等多元化方式辦理課程訓練，以提升各機關同仁性別意識及知能，並針對不同業務屬性人員規劃辦理業務專班及進階課程。</text:span></text:p>
      <text:p text:style-name="P7"><text:span text:style-name="T2">2.CEDAW教育訓練</text:span></text:p>
      <text:p text:style-name="P20"><text:span text:style-name="T2">依據行政院「消除對婦女一切形式歧視公約(CEDAW)教育訓練及宣導計畫(109-112年)」辦理相關實體課程訓練，並按各層級同仁需求，規劃基礎課程及進階課程，以持續深化本府同仁對於直接歧視、間接歧視、暫行特別措施及多元性別之認識。</text:span></text:p>
      <text:p text:style-name="P22"><text:span text:style-name="T2">（三）拔擢女性主管</text:span></text:p>
      <text:p text:style-name="P23"><text:span text:style-name="T2">本府各機關女性首長及副首長計66人、女性簡任主管及非主管計48人</text:span>；<text:span text:style-name="T3">一般機關女性一級主管計409人，比率</text:span><text:span text:style-name="T2">49.52％，已達本府一級單位主管女性佔四分之一之目標。</text:span></text:p>
      <text:p text:style-name="P22"><text:span text:style-name="T2">（四）持續推動各機關任務編組、考績甄審委員單一性別達一定比例</text:span></text:p>
      <text:p text:style-name="P23"><text:soft-page-break/><text:span text:style-name="T2">本府各局處任務編組計156個委員會（小組、會報），除職務指派免受性別比例限制者外，依性別比例規定聘（派）者88個，占80％，將持續追蹤並對於聘期屆滿之任務編組，擴大徵詢各界推薦人選，以利委員聘派符合性別比例規範。另一級機關及區公所考績甄審委員會均符合任一性別比例規定。</text:span></text:p>
      <text:p text:style-name="P4"/>
      <text:p text:style-name="P2"><text:span text:style-name="T5">五、表彰績優楷模，拔擢傑出貢獻</text:span></text:p>
      <text:p text:style-name="P6"><text:span text:style-name="T2">（一）辦理模範公務人員選拔</text:span></text:p>
      <text:p text:style-name="P7"><text:span text:style-name="T2">1.為激勵工作士氣及獎勵優秀青年，依據「高雄市政府暨所屬各機關選拔模範公務人員實施要點」，辦理本府110年模範公務人員選拔，本年度選拔名額由10人增加至12人，評選消防局宋隊員哲仲等12 人獲獎，並擇期於市政會議公開表揚。</text:span></text:p>
      <text:p text:style-name="P7"><text:span text:style-name="T2">2.另依據「行政院表揚模範公務人員要點」遴薦消防局宋隊員哲仲及社會局長青綜合服務中心姚主任昱伶等2員參加行政院110年模範公務人員選拔。</text:span></text:p>
      <text:p text:style-name="P6"><text:span text:style-name="T2">（二）推薦參選傑出貢獻獎，激勵工作熱忱</text:span></text:p>
      <text:p text:style-name="P7"><text:span text:style-name="T2">1.依據「公務人員品德修養及工作績效激勵辦法」及「公務人員傑出貢獻獎遴薦選拔審議及表揚要點」遴薦本府績優人員及團體參與選拔。</text:span></text:p>
      <text:p text:style-name="P7"><text:soft-page-break/><text:span text:style-name="T2">2.推薦個人組2人及團體組2組參加110年公務人員傑出貢獻獎選拔。</text:span></text:p>
      <text:p text:style-name="P16"><text:span text:style-name="T3">（1）</text:span><text:span text:style-name="T2">個人組</text:span><text:span text:style-name="T9">﹕</text:span><text:span text:style-name="T3">消防局小隊長簡羣泰</text:span><text:span text:style-name="T2">及本市動物保護處技士楊世杰。</text:span></text:p>
      <text:p text:style-name="P16"><text:span text:style-name="T3">（2）</text:span><text:span text:style-name="T2">團體組</text:span><text:span text:style-name="T9">﹕</text:span><text:span text:style-name="T3">經濟發展局「和發產業園區開發推動小組」及捷運工</text:span><text:span text:style-name="T2">程局「高雄環狀輕軌工程」。</text:span></text:p>
      <text:p text:style-name="P4"/>
      <text:p text:style-name="P2"><text:span text:style-name="T5">六、整合人事資訊服務，優化介接加值應用</text:span></text:p>
      <text:p text:style-name="P6"><text:span text:style-name="T2">（一）推動優質整合式人事服務</text:span></text:p>
      <text:p text:style-name="P23"><text:span text:style-name="T2">輔導各機關同仁經由本府iKPD人事服務網進入使用WebITR差勤系統、防疫關懷、福利、學習、特約商店、差勤獎懲及退撫等各式人事服務專區，目前已有598個機關導入使用本系統。</text:span></text:p>
      <text:p text:style-name="P6"><text:span text:style-name="T2">（二）推動各機關資訊系統介接本府iKPD人事服務網</text:span></text:p>
      <text:p text:style-name="P23"><text:span text:style-name="T2">為促使跨機關資料流通，極大化人事資料價值，爰透過資料介接標準流程，助本府各機關業務橫向實質連接，目前計15個機關、52個系統達成介接本系統，進而提升機關行政效能。</text:span></text:p>
      <text:p text:style-name="P6"><text:span text:style-name="T2">（三）推動機關全面差勤作業電子化</text:span></text:p>
      <text:p text:style-name="P23"><text:span text:style-name="T2">截至109年12月止，本府所屬各機關及250所學校差勤作業完成電子化，目前賡續進行本府警察局暨所屬分局、大隊等25個機關外勤人員及103所學校導入作業，預計110年9月完成差勤作業全面電子化目標。</text:span></text:p>
      <text:p text:style-name="P4"><text:soft-page-break/></text:p>
      <text:p text:style-name="P2"><text:span text:style-name="T5">七、輔導公務人員協會，推展會務正常運作</text:span></text:p>
      <text:p text:style-name="P25"><text:span text:style-name="T2">為促進公務同仁互動交流，本府賡續輔導本市公務人員協會推展會務及辦理相關活動，並依「高雄市政府補助公務人員協會作業要點」規定，核撥補助經費，維持協會正常運作。</text:span></text:p>
      <text:p text:style-name="P3"/>
      <text:p text:style-name="P2"><text:span text:style-name="T5">八、人事關懷全方位，提升職場心韌力</text:span></text:p>
      <text:p text:style-name="P6"><text:span text:style-name="T2">（一）導入多元化員工協助方案，營造團隊互助職場環境</text:span></text:p>
      <text:p text:style-name="P23"><text:span text:style-name="T2">為落實關懷量能，型塑溫馨互助之組織文化，訂定本府110年員工協助方案「職場心韌力</text:span>‧<text:span text:style-name="T4">幸福</text:span><text:span text:style-name="T2">So Easy」實施計畫，執行成果如下</text:span><text:span text:style-name="T10">：</text:span></text:p>
      <text:p text:style-name="P7"><text:span text:style-name="T2">1.提供員工個別及團體心理諮商服務</text:span></text:p>
      <text:p text:style-name="P16"><text:span text:style-name="T3">（1）員工</text:span><text:span text:style-name="T2">個別諮商服務</text:span><text:span text:style-name="T9">﹕</text:span><text:span text:style-name="T2">委託「張老師」基金會高雄分事務所提供本府員工專業諮商服務，諮商服務涵蓋個人身心、家庭、情感、生涯規劃及職場壓力等廣泛面向，服務方式由「張老師」針對個案需求，推介專業領域諮商師進行諮商，110年1月至6月計提供 14人次個別諮商服務。</text:span></text:p>
      <text:p text:style-name="P16"><text:span text:style-name="T3">（2）員工團體</text:span><text:span text:style-name="T2">諮商服務</text:span><text:span text:style-name="T9">﹕</text:span><text:span text:style-name="T3">為創造更佳</text:span><text:span text:style-name="T2">的職場組織氣候，預防不良情緒因子影響工作表現及個人身心，並促使組織有效溝通凝</text:span><text:soft-page-break/><text:span text:style-name="T2">聚向心力，於110年3月進行1場團體輔導諮商，參加人數共計9人。</text:span></text:p>
      <text:p text:style-name="P7"><text:span text:style-name="T2">2.推動員工協助方案暨身心健康關懷宣導活動</text:span></text:p>
      <text:p text:style-name="P19"><text:span text:style-name="T2">為促進本府員工心理韌力及增強體適能，辦理本府110年EAP健康促進作為「下一站</text:span><text:span text:style-name="T11">．</text:span><text:span text:style-name="T2">幸福」及「添材雄愛動」宣導體驗活動，共計511人參加，活動反應熱烈。另本府各一級機關及區公所籌組內部關懷工作團隊，以團隊機制提供關懷服務，並利用簡報、梗圖及海報等媒材宣導員工協助方案資源。</text:span></text:p>
      <text:p text:style-name="P7"><text:span text:style-name="T2">3.運用雲端服務，線上關懷無時差</text:span></text:p>
      <text:p text:style-name="P16"><text:span text:style-name="T3">（1）</text:span><text:span text:style-name="T2">豐富本府EAP</text:span><text:span text:style-name="T3">關懷</text:span><text:span text:style-name="T2">網</text:span></text:p>
      <text:p text:style-name="P18"><text:span text:style-name="T2">藉由充實完善的EAP資源與即時服務資訊，提供本府同仁運用員工協助方案雲端服務，期解決影響同仁工作效能的相關問題，並培養員工健康自主管理，增進面對疫情的心韌力。</text:span></text:p>
      <text:p text:style-name="P16"><text:span text:style-name="T3">（2）</text:span><text:span text:style-name="T2">優化本府防疫關懷網</text:span></text:p>
      <text:p text:style-name="P17"><text:span text:style-name="T2">持續更新並提供本府員工於防疫期間適用之差勤、待遇、保險等等人事法規以及各式措施功能(含線上人事業務服務)，並整合組織管理、工作、健康及生活等各面向防疫資訊、各式身心線上檢測，俾助同仁防疫期間安心執行職務、自我照護並提升心理健康能力。</text:span></text:p>
      <text:p text:style-name="P6"><text:soft-page-break/><text:span text:style-name="T2">（二）匯集公教福利資訊，創造福利運用價值</text:span></text:p>
      <text:p text:style-name="P7"><text:span text:style-name="T2">1.為提升員工福利價值，綜整各項福利服務措施、特約商店及 EAP等各項資源，藉由數位雲端技術打造福利服務專區、特約商店專區及員工關懷網等3專區。截至110年6月底止，各專區總瀏覽人次為42 3,051人，有效提升員工士氣，活絡組織氣氛。2.另為邁向一站式模組化的人事服務，本府防疫關懷網、學習、差勤獎懲、退撫專區及公職入門快捷鑑等5專區陸續上線提供服務，截至110年6月底止，總瀏覽人次為90,540人次。</text:span></text:p>
      <text:p text:style-name="P6"><text:span text:style-name="T2">（三）善用公私協力量能，加值員工多元福利</text:span></text:p>
      <text:p text:style-name="P7"><text:span text:style-name="T2">1.運用員工規模議價能力，協洽願意提供相關資源或給予優惠措施之民間機構，建構公私合作模式。藉由人事機構探勘員工消費喜好，據以推薦優良商店與本府特約合作，提供所屬員工、退休人員相當會員或9折以上優惠方案，積極爭取員工福利。</text:span></text:p>
      <text:p text:style-name="P7"><text:span text:style-name="T2">2.截至110年6月底，本府員工特約店家共計767家，新增店家計89家，另設計「繁星好康標章」供特約商家標示，以利識別及推廣本府特約商店。</text:span></text:p>
      <text:p text:style-name="P6"><text:span text:style-name="T2">（四）積極推動公教健檢，鼓勵員工健康管理</text:span></text:p>
      <text:p text:style-name="P8"><text:span text:style-name="T2">1.本府訂有「高雄市政府補助公教人員健康檢查作業規範」，鼓勵本府所屬機關學校40歲以上之公教同仁，定期接受健康檢查，並</text:span><text:soft-page-break/><text:span text:style-name="T2">補助健檢費用，110年度上半年計有公教同仁703人完成健檢並申請補助，補助經費為281萬5,840元。</text:span></text:p>
      <text:p text:style-name="P7"><text:span text:style-name="T2">2.為鼓勵本府40歲以上公務人員自主健康管理，當年度未獲健檢補助者，亦得申請公假進行自費健康檢查，惟仍須符合公務人員一般健康檢查實施要點之規範。</text:span></text:p>
      <text:p text:style-name="P7"><text:span text:style-name="T2">3.又為照顧本府全體公務人員身心健康，對於未滿40歲公務人員自費參加健康檢查，得比照「中央機關(構)員工一般健康檢查補助基準表」每2年1次給予公假1天前往受檢。</text:span></text:p>
      <text:p text:style-name="P7"><text:span text:style-name="T2">4.另為照護員警身心健康，並考量員警工作特殊性，本府警察局暨所屬機關未滿40歲且實際從事「重複性、輪班、夜間、長時間工作等有危害安全及衛生顧慮」之警職人員，其健康檢查補助費每3年補助1次，最高以新臺幣3,500元為限。</text:span></text:p>
      <text:p text:style-name="P6"><text:span text:style-name="T2">（五）籌劃員工單身聯誼，締結美好姻緣</text:span></text:p>
      <text:p text:style-name="P7"><text:span text:style-name="T2">1.為擴展公教單身同仁社交生活觸角，精心籌辦知性與感性兼備的聯誼活動，並融入當地人文風情，建構良好互動環境，搭建交流鵲橋，讓有情人結成連理，並提升婚育率。</text:span></text:p>
      <text:p text:style-name="P7"><text:span text:style-name="T2">2. 110年度員工單身聯誼活動規劃辦理5場次，4月業辦理1場次(2天1夜)32人參加，其中互表心儀對象達7對。另因應嚴重特殊傳染性肺炎(COVID-19)疫情嚴峻，中央流行疫情指揮中心自110年5</text:span><text:soft-page-break/><text:span text:style-name="T2">月19日起提升全國疫情警戒至第三級，爰餘4場次配合本府防疫政策延期，並視疫情狀況擇期辦理。</text:span></text:p>
      <text:p text:style-name="P6"><text:span text:style-name="T2">（六）員工社團精彩亮麗，友善職場樂活魅力</text:span></text:p>
      <text:p text:style-name="P23"><text:span text:style-name="T2">依「高雄市政府所屬各機關學校員工文康活動實施要點」輔導各機關成立員工社團，現有22個社團（動態社團14個、靜態社團8個），110年1月至6月間辦理專案性活動8場次，部分活動配合防疫停止(暫緩)辦理。</text:span></text:p>
      <text:p text:style-name="P6"><text:span text:style-name="T2">（七）提供急難貸款，安定員工生活</text:span></text:p>
      <text:p text:style-name="P23"><text:span text:style-name="T2">為紓解公教人員急難狀況，於發生傷病醫護、喪葬、災害、育嬰及長期照護等事項時，可依需要申請救助貸款，利息負擔以郵政儲金 2年期定期儲蓄存款機動利率減年息0.025厘計算，最長還款年限6年，截至110年6月底尚在貸款中者27件，貸出總金額計1,409萬9,270元。</text:span></text:p>
      <text:p text:style-name="P24"/>
      <text:p text:style-name="P1"><text:span text:style-name="T5">九、關懷照護退休人員鼓勵參與志願服務</text:span></text:p>
      <text:p text:style-name="P6"><text:span text:style-name="T2">（一）覈實辦理退休案件</text:span></text:p>
      <text:p text:style-name="P23"><text:span text:style-name="T2">為保障公教人員權益，本府以退休前 1 年辦理之退休登記調查為依據估算經費，另未登記而具特殊情形申請自願退休者，亦得專案報府核准。110年上半年計有225人辦理退休（公務人員167人、</text:span><text:soft-page-break/><text:span text:style-name="T2">教職員58人），較109年同期增加54人(公務人員增45人、教職員增9人)。</text:span></text:p>
      <text:p text:style-name="P6"><text:span text:style-name="T2">（二）如期發放退撫給與</text:span></text:p>
      <text:p text:style-name="P8"><text:span text:style-name="T2">1.本府統籌編列退撫金預算，由各機關學校依規定發放各項退撫給與，110年6月各機關學校退休公教人員月退休金發放人數為24,848人(其中公務人員9,310人，教職員15,538人)，110年1月至6月發放金額合計42億8,255萬8,075元(公務人員13億7,309萬6,166元</text:span><text:span text:style-name="T10">、</text:span><text:span text:style-name="T3">教職員</text:span><text:span text:style-name="T2">29億946萬1,909元)。</text:span></text:p>
      <text:p text:style-name="P7"><text:span text:style-name="T2">2.依「早期支領一次退休金生活困難退休公教人員發給年節照護金作業要點」，審核發給68年以前支領一次退休金生活困難之退休人員三節特別照護金，單身者每節發放21,600元，有眷者每節發放 37,000元，110年度春節發放單身20人次、有眷6人次，端午節發放單身20人次、有眷5人次，共計51人次。</text:span></text:p>
      <text:p text:style-name="P6"><text:span text:style-name="T2">（三）辦理退休生涯規劃研習</text:span></text:p>
      <text:p text:style-name="P23"><text:span text:style-name="T2">2月24、26日於本府公務人力發展中心辦理「退休生涯規劃研習班」，邀請專家學者分享生涯規劃設計、理財、養生、志願服務等經驗，提升即將退休人員自我生涯規劃能力，再現金齡風華，計有82人參加，滿意度逾90%。</text:span></text:p>
      <text:p text:style-name="P6"><text:span text:style-name="T2">（四）鼓勵參與志願服務活動</text:span></text:p>
      <text:p text:style-name="P7"><text:soft-page-break/><text:span text:style-name="T2">1.為媒合員工專長並體驗志願服務，邀請本府員工社團（書法社）社員於團練時書寫春聯，透過社團法人高雄市慈善團體聯合總會於春節歲末送暖活動時，轉贈本市經濟弱勢家庭，發揮正向力量。</text:span></text:p>
      <text:p text:style-name="P7"><text:span text:style-name="T2">2.為深化環境教育政策，以「地球這麼美」為主軸，3月10日於壽山國家自然公園管理處辦理「公教志工一日體驗營」，體驗學習生態保育工作，計有員工36人參加，滿意度逾90%。</text:span></text:p>
      <text:p text:style-name="P9"><text:span text:style-name="T2">3.本府「110年度推動數位學習—『其樂無比游於ｅ』實施計畫」~職場ｅ定通（市政專業知能訓練組裝課程）納入志願服務經驗分享（2小時）課程，110年1月至6月計有3,859人次選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fo:text-align="start" style:justify-single-word="false" fo:orphans="2" fo:widows="2" fo:hyphenation-ladder-count="no-limit" fo:padding="0cm" fo:border="none" style:vertical-align="baseline" style:writing-mode="lr-tb"/>
      <style:text-properties fo:font-size="16pt" fo:letter-spacing="-0.004cm" style:font-name-asian="標楷體1" style:font-family-asian="標楷體" style:font-family-generic-asian="system" style:font-pitch-asian="variable" style:font-size-asian="16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class="text">
      <style:paragraph-properties style:line-height-at-least="0cm" fo:text-align="justify" style:justify-single-word="false">
        <style:tab-stops>
          <style:tab-stop style:position="1.062cm"/>
        </style:tab-stops>
      </style:paragraph-properties>
      <style:text-properties fo:font-weight="bold" style:font-weight-asian="bold" style:font-size-complex="14pt"/>
    </style:style>
    <style:style style:name="Heading_20_2" style:display-name="Heading 2" style:family="paragraph" style:parent-style-name="Standard" style:default-outline-level="1" style:class="text">
      <style:paragraph-properties fo:line-height="0.529cm" fo:text-align="justify" style:justify-single-word="false" fo:orphans="0" fo:widows="0" style:snap-to-layout-grid="false">
        <style:tab-stops>
          <style:tab-stop style:position="2.251cm"/>
        </style:tab-stops>
      </style:paragraph-properties>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annotation_20_text" style:display-name="annotation text" style:family="paragraph" style:parent-style-name="Standard" style:default-outline-level="">
      <style:paragraph-properties fo:orphans="0" fo:widows="0"/>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 style:display-name="標(一)" style:family="paragraph" style:parent-style-name="Standard" style:default-outline-level="">
      <style:paragraph-properties fo:line-height="0.635cm" fo:orphans="0" fo:widows="0"/>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標1" style:family="paragraph" style:parent-style-name="Standard" style:default-outline-level="">
      <style:paragraph-properties fo:margin-left="1.48cm" fo:margin-right="0cm" fo:line-height="0.635cm" fo:text-align="justify" style:justify-single-word="false" fo:orphans="0" fo:widows="0" fo:text-indent="-0.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主旨" style:family="paragraph" style:parent-style-name="Standard" style:default-outline-level="">
      <style:paragraph-properties fo:margin-left="1cm" fo:margin-right="0cm" fo:orphans="0" fo:widows="0" fo:text-indent="-1cm" style:auto-text-indent="false" style:snap-to-layout-grid="false"/>
      <style:text-properties fo:font-size="16pt" style:letter-kerning="true" style:font-name-asian="標楷體1" style:font-family-asian="標楷體" style:font-family-generic-asian="system" style:font-pitch-asian="variable" style:font-size-asian="16pt" style:font-size-complex="10pt"/>
    </style:style>
    <style:style style:name="_28_1_29_內文" style:display-name="(1)內文" style:family="paragraph" style:parent-style-name="Standard" style:default-outline-level="">
      <style:paragraph-properties fo:margin-left="3.683cm" fo:margin-right="0cm" fo:text-align="justify" style:justify-single-word="false" fo:orphans="0" fo:widows="0" fo:text-indent="1.15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orphans="0" fo:widows="0" fo:text-indent="-0.847cm" style:auto-text-indent="fals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說明一" style:family="paragraph" style:parent-style-name="Standard" style:default-outline-level="">
      <style:paragraph-properties fo:margin-left="0.617cm" fo:margin-right="0cm" fo:line-height="0.776cm" fo:text-align="justify" style:justify-single-word="false" fo:orphans="0" fo:widows="0" fo:text-indent="-0.353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1_." style:display-name="1." style:family="paragraph" style:parent-style-name="Standard" style:default-outline-level="">
      <style:paragraph-properties fo:margin-left="0.758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一" style:family="paragraph" style:parent-style-name="Standard" style:default-outline-level="">
      <style:paragraph-properties fo:margin-left="-0.494cm" fo:margin-right="0cm" fo:line-height="0.635cm" fo:orphans="0" fo:widows="0" fo:text-indent="0cm" style:auto-text-indent="false"/>
      <style:text-properties style:font-name="文鼎粗黑" fo:font-family="文鼎粗黑" style:font-family-generic="roman" style:font-pitch="variable" fo:font-size="14pt" style:letter-kerning="true" style:font-name-asian="文鼎粗黑1" style:font-family-asian="文鼎粗黑" style:font-family-generic-asian="system" style:font-pitch-asian="variable" style:font-size-asian="14pt" style:font-size-complex="10pt"/>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0" fo:widows="0" fo:text-indent="0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標_28_1_29_" style:display-name="標(1)" style:family="paragraph" style:parent-style-name="Standard" style:default-outline-level="">
      <style:paragraph-properties fo:margin-left="2.469cm" fo:margin-right="0cm" fo:line-height="0.635cm" fo:text-align="justify" style:justify-single-word="false" fo:orphans="0" fo:widows="0" fo:text-indent="-0.741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o1內文" style:family="paragraph" style:parent-style-name="Standard" style:default-outline-level="">
      <style:paragraph-properties fo:margin-left="2.963cm" fo:margin-right="0cm" fo:line-height="0.635cm" fo:text-align="justify" style:justify-single-word="false" fo:orphans="0" fo:widows="0" fo:text-indent="-0.494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Calibri1" style:font-family-complex="Calibri" style:font-family-generic-complex="system" style:font-pitch-complex="variable"/>
    </style:style>
    <style:style style:name="_28_1_29_" style:display-name="(1)" style:family="paragraph" style:parent-style-name="Standard" style:default-outline-level="">
      <style:paragraph-properties fo:margin-left="1.023cm" fo:margin-right="0cm" fo:line-height="0.829cm" fo:text-align="justify" style:justify-single-word="false" fo:orphans="0" fo:widows="0" fo:text-indent="-0.265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_28_十一_29_-1." style:display-name="(十一)-1." style:family="paragraph" style:parent-style-name="Standard" style:default-outline-level="">
      <style:paragraph-properties fo:margin-left="0.935cm" fo:margin-right="0cm" fo:line-height="0.829cm" fo:text-align="justify" style:justify-single-word="false" fo:orphans="0" fo:widows="0" fo:text-indent="-0.176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說明" style:family="paragraph" style:parent-style-name="Standard" style:default-outline-level="">
      <style:paragraph-properties fo:margin-left="1cm" fo:margin-right="0cm" fo:orphans="0" fo:widows="0" fo:text-indent="-1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style:style>
    <style:style style:name="Body_20_Text_20_2" style:display-name="Body Text 2" style:family="paragraph" style:parent-style-name="Standard" style:default-outline-level="">
      <style:paragraph-properties fo:orphans="0" fo:widows="0"/>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_28_1_29__5f__5f_內文" style:display-name="(1)__內文" style:family="paragraph" style:parent-style-name="Standard" style:default-outline-level="">
      <style:paragraph-properties fo:margin-left="2.54cm" fo:margin-right="0cm" fo:text-align="justify" style:justify-single-word="false" fo:orphans="0" fo:widows="0"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_28_一_29_1" style:display-name="(一)1" style:family="paragraph" style:parent-style-name="Standard" style:auto-update="true" style:default-outline-level="">
      <style:paragraph-properties fo:margin-left="4.494cm" fo:margin-right="0cm" style:line-height-at-least="0cm" fo:text-align="justify" style:justify-single-word="false" fo:text-indent="-0.998cm" style:auto-text-indent="false" style:snap-to-layout-grid="false"/>
      <style:text-properties fo:color="#ff0000" fo:font-size="14pt" style:font-name-asian="標楷體1" style:font-family-asian="標楷體" style:font-family-generic-asian="system" style:font-pitch-asian="variable" style:font-size-asian="14pt" style:font-size-complex="14pt" style:text-scale="102%"/>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0" fo:widows="0" fo:text-indent="-0.529cm" style:auto-text-indent="false"/>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No_20_Spacing" style:display-name="No Spacing" style:family="paragraph" style:parent-style-name="Standard" style:default-outline-level="">
      <style:paragraph-properties fo:line-height="0.529cm" fo:text-align="justify" style:justify-single-word="false" fo:orphans="0" fo:widows="0" style:snap-to-layout-grid="false">
        <style:tab-stops>
          <style:tab-stop style:position="2.272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Document_20_Map" style:display-name="Document Map" style:family="paragraph" style:parent-style-name="Standard" style:default-outline-level="">
      <style:paragraph-properties fo:orphans="0" fo:widows="0"/>
      <style:text-properties style:font-name="新細明體" fo:font-family="新細明體" style:font-family-generic="roman" style:font-pitch="variable" fo:font-size="9pt" style:letter-kerning="true" style:font-size-asian="9pt" style:font-size-complex="9pt"/>
    </style:style>
    <style:style style:name="_40_中標" style:display-name="@中標" style:family="paragraph" style:parent-style-name="Text_20_body" style:default-outline-level="">
      <style:text-properties style:font-name="標楷體" fo:font-family="標楷體" style:font-family-generic="roman" style:font-pitch="variable" fo:font-size="14pt" fo:font-weight="bold" style:font-size-asian="14pt" style:font-weight-asian="bold" style:font-size-complex="14pt"/>
    </style:style>
    <style:style style:name="_40_小標" style:display-name="@小標" style:family="paragraph" style:parent-style-name="Text_20_body" style:default-outline-level="">
      <style:paragraph-properties fo:margin-left="0.423cm" fo:margin-right="0.176cm" fo:text-indent="0cm" style:auto-text-indent="false"/>
      <style:text-properties style:font-name="標楷體" fo:font-family="標楷體" style:font-family-generic="roman" style:font-pitch="variable" fo:font-size="14pt" style:font-size-asian="14pt"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0.713cm" fo:text-align="justify" style:justify-single-word="false" fo:orphans="0" fo:widows="0" fo:text-indent="0cm" style:auto-text-indent="false" style:snap-to-layout-grid="false"/>
      <style:text-properties style:font-name="標楷體" fo:font-family="標楷體" style:font-family-generic="roman" style:font-pitch="variable" style:rfc-language-tag="x-none" style:font-name-asian="標楷體1" style:font-family-asian="標楷體" style:font-family-generic-asian="system" style:font-pitch-asian="variable" style:rfc-language-tag-asian="x-non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1" style:family="text"/>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4pt"/>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style:rfc-language-tag="x-none" style:letter-kerning="true" style:font-name-asian="標楷體1" style:font-family-asian="標楷體" style:font-family-generic-asian="system" style:font-pitch-asian="variable" style:font-size-asian="14pt" style:rfc-language-tag-asian="x-none" style:font-size-complex="14pt" style:font-weight-complex="bold"/>
    </style:style>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_28_一_29_內文_20_字元" style:display-name="標(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st2" style:family="text" style:parent-style-name="Default_20_Paragraph_20_Font"/>
    <style:style style:name="字元_20_字元3" style:display-name="字元 字元3" style:family="text">
      <style:text-properties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本文_20_2_20_字元" style:display-name="本文 2 字元" style:family="text" style:parent-style-name="Default_20_Paragraph_20_Font">
      <style:text-properties style:font-name="標楷體" fo:font-family="標楷體" style:font-family-generic="roman" style:font-pitch="variable" fo:font-size="18pt" style:letter-kerning="true" style:font-name-asian="標楷體1" style:font-family-asian="標楷體" style:font-family-generic-asian="system" style:font-pitch-asian="variable" style:font-size-asian="18pt"/>
    </style:style>
    <style:style style:name="style2" style:family="text"/>
    <style:style style:name="說明_28_一_29__20_字元_20_字元" style:display-name="說明(一) 字元 字元" style:family="text">
      <style:text-properties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style1" style:family="text" style:parent-style-name="Default_20_Paragraph_20_Font"/>
    <style:style style:name="Subtle_20_Emphasis" style:display-name="Subtle Emphasis" style:family="text">
      <style:text-properties style:font-size-complex="14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本文_20_字元" style:display-name="本文 字元" style:family="text" style:parent-style-name="Default_20_Paragraph_20_Font">
      <style:text-properties fo:font-size="16pt" fo:letter-spacing="-0.004cm" style:font-name-asian="標楷體1" style:font-family-asian="標楷體" style:font-family-generic-asian="system" style:font-pitch-asian="variable" style:font-size-asian="16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rfc-language-tag="x-none" style:font-name-asian="標楷體1" style:font-family-asian="標楷體" style:font-family-generic-asian="system" style:font-pitch-asian="variable" style:font-size-asian="12pt" style:rfc-language-tag-asian="x-non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color="#00000a"/>
    </style:style>
    <style:style style:name="ListLabel_20_2" style:display-name="ListLabel 2" style:family="text">
      <style:text-properties fo:color="#ff0000"/>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fo:color="#00000a" style:rfc-language-tag="x-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color="#00000a"/>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color="#00000a"/>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6" style:display-name="ListLabel 26" style:family="text">
      <style:text-properties fo:color="#00000a" style:rfc-language-tag="x-none"/>
    </style:style>
    <style:style style:name="ListLabel_20_27" style:display-name="ListLabel 27" style:family="text">
      <style:text-properties fo:color="#00000a" style:rfc-language-tag="x-none"/>
    </style:style>
    <style:style style:name="ListLabel_20_28" style:display-name="ListLabel 2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5pt" fo:font-weight="bold" style:font-size-asian="15pt" style:font-weight-asian="bold" style:font-name-complex="文鼎中黑1" style:font-family-complex="文鼎中黑" style:font-family-generic-complex="system" style:font-pitch-complex="variable"/>
    </style:style>
    <style:style style:name="ListLabel_20_30" style:display-name="ListLabel 30" style:family="text">
      <style:text-properties fo:language="en" fo:country="US" fo:font-weight="normal" style:font-weight-asian="normal"/>
    </style:style>
    <text:outline-style style:name="Outline">
      <text:outline-level-style text:level="1" text:style-name="ListLabel_20_16" style:num-prefix="（" style:num-suffix="）" style:num-format="一, 二, 三, ...">
        <style:list-level-properties text:list-level-position-and-space-mode="label-alignment">
          <style:list-level-label-alignment text:label-followed-by="listtab" fo:text-indent="-0.847cm" fo:margin-left="1.17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壹, 貳, 參, ..." text:start-value="3">
        <style:list-level-properties text:list-level-position-and-space-mode="label-alignment">
          <style:list-level-label-alignment text:label-followed-by="listtab" fo:text-indent="-1.323cm" fo:margin-left="4.3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2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5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text:start-value="2">
        <style:list-level-properties text:list-level-position-and-space-mode="label-alignment">
          <style:list-level-label-alignment text:label-followed-by="listtab" fo:text-indent="-1.561cm" fo:margin-left="2.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96cm" fo:margin-left="2.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4">
        <style:list-level-properties text:list-level-position-and-space-mode="label-alignment">
          <style:list-level-label-alignment text:label-followed-by="listtab" fo:text-indent="-1.588cm" fo:margin-left="1.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561cm" fo:margin-left="6.0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048cm"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柒、客家事務</dc:title>
    <meta:initial-creator>user</meta:initial-creator>
    <dc:creator>Ting</dc:creator>
    <meta:editing-cycles>22</meta:editing-cycles>
    <meta:print-date>2021-09-07T07:12:00</meta:print-date>
    <meta:creation-date>2021-08-03T09:18:00</meta:creation-date>
    <dc:date>2021-09-08T06:03:00</dc:date>
    <meta:editing-duration>PT1H4M</meta:editing-duration>
    <meta:generator>LibreOffice/5.1.2.2$Windows_x86 LibreOffice_project/d3bf12ecb743fc0d20e0be0c58ca359301eb705f</meta:generator>
    <meta:document-statistic meta:table-count="0" meta:image-count="0" meta:object-count="0" meta:page-count="19" meta:paragraph-count="150" meta:word-count="7636" meta:character-count="8132" meta:non-whitespace-character-count="81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