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5cm" fo:margin-left="-0.076cm" table:align="left" style:writing-mode="lr-tb"/>
    </style:style>
    <style:style style:name="表格1.A" style:family="table-column">
      <style:table-column-properties style:column-width="3.069cm"/>
    </style:style>
    <style:style style:name="表格1.B" style:family="table-column">
      <style:table-column-properties style:column-width="2.718cm"/>
    </style:style>
    <style:style style:name="表格1.C" style:family="table-column">
      <style:table-column-properties style:column-width="3.048cm"/>
    </style:style>
    <style:style style:name="表格1.D" style:family="table-column">
      <style:table-column-properties style:column-width="3.27cm"/>
    </style:style>
    <style:style style:name="表格1.E" style:family="table-column">
      <style:table-column-properties style:column-width="4.045cm"/>
    </style:style>
    <style:style style:name="表格1.1" style:family="table-row">
      <style:table-row-properties style:min-row-height="0.6cm" fo:keep-together="auto"/>
    </style:style>
    <style:style style:name="表格1.A1" style:family="table-cell">
      <style:table-cell-properties style:vertical-align="middle" fo:background-color="#ffffff" fo:padding-left="0.049cm" fo:padding-right="0.049cm" fo:padding-top="0cm" fo:padding-bottom="0cm" fo:border-left="1.5pt solid #000000" fo:border-right="1.5pt solid #000000" fo:border-top="1.5pt solid #000000" fo:border-bottom="1pt solid #000000" style:writing-mode="lr-tb">
        <style:background-image/>
      </style:table-cell-properties>
    </style:style>
    <style:style style:name="表格1.2" style:family="table-row">
      <style:table-row-properties style:min-row-height="0.926cm" fo:keep-together="auto"/>
    </style:style>
    <style:style style:name="表格1.A2" style:family="table-cell">
      <style:table-cell-properties style:vertical-align="middle" fo:background-color="#ffffff" fo:padding-left="0.049cm" fo:padding-right="0.049cm" fo:padding-top="0cm" fo:padding-bottom="0cm" fo:border-left="1.5pt solid #000000" fo:border-right="none" fo:border-top="1pt solid #000000" fo:border-bottom="1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E2" style:family="table-cell">
      <style:table-cell-properties style:vertical-align="middle" fo:background-color="#ffffff"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1.3" style:family="table-row">
      <style:table-row-properties style:min-row-height="0.582cm" fo:keep-together="auto"/>
    </style:style>
    <style:style style:name="表格1.7" style:family="table-row">
      <style:table-row-properties style:min-row-height="0.967cm" fo:keep-together="auto"/>
    </style:style>
    <style:style style:name="表格1.A7" style:family="table-cell">
      <style:table-cell-properties style:vertical-align="top" fo:background-color="#ffffff" fo:padding-left="0.049cm" fo:padding-right="0.049cm" fo:padding-top="0cm" fo:padding-bottom="0cm" fo:border-left="1.5pt solid #000000" fo:border-right="1.5pt solid #000000" fo:border-top="1pt solid #000000" fo:border-bottom="1.5pt solid #000000" style:writing-mode="lr-tb">
        <style:background-image/>
      </style:table-cell-properties>
    </style:style>
    <style:style style:name="P1" style:family="paragraph" style:parent-style-name="Standard">
      <style:paragraph-properties fo:line-height="0.688cm" fo:text-align="justify" style:justify-single-word="false" style:snap-to-layout-grid="false"/>
    </style:style>
    <style:style style:name="P2" style:family="paragraph" style:parent-style-name="Standard">
      <style:paragraph-properties fo:line-height="0.688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688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line-height="0.688cm" fo:text-align="justify" style:justify-single-word="false" style:snap-to-layout-grid="false"/>
      <style:text-properties fo:color="#000000" style:font-name="標楷體" fo:font-size="14pt" style:font-name-asian="標楷體" style:font-size-asian="14pt" style:font-size-complex="14pt"/>
    </style:style>
    <style:style style:name="P5" style:family="paragraph" style:parent-style-name="Standard" style:master-page-name="Standard">
      <style:paragraph-properties fo:margin-top="0cm" fo:margin-bottom="0.635cm" loext:contextual-spacing="false" fo:text-align="center" style:justify-single-word="false" style:page-number="1"/>
      <style:text-properties fo:color="#000000" style:font-name="標楷體" fo:font-size="27pt" fo:font-weight="bold" style:font-name-asian="標楷體" style:font-size-asian="27pt" style:font-weight-asian="bold" style:font-name-complex="標楷體" style:font-size-complex="27pt"/>
    </style:style>
    <style:style style:name="P6" style:family="paragraph" style:parent-style-name="Standard">
      <style:paragraph-properties fo:margin-left="0cm" fo:margin-right="0cm" fo:line-height="0.688cm" fo:text-align="justify"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0.688cm" fo:text-align="justify"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0.688cm" fo:text-align="justify" style:justify-single-word="false" fo:text-indent="1.235cm" style:auto-text-indent="false" style:snap-to-layout-grid="false"/>
    </style:style>
    <style:style style:name="P9" style:family="paragraph" style:parent-style-name="Standard">
      <style:paragraph-properties fo:margin-left="0cm" fo:margin-right="0cm" fo:line-height="0.688cm" fo:text-align="justify" style:justify-single-word="false" fo:text-indent="1.235cm" style:auto-text-indent="false" style:snap-to-layout-grid="false"/>
      <style:text-properties fo:color="#000000" style:font-name="Times New Roman" fo:font-size="14pt" style:font-name-asian="標楷體" style:font-size-asian="14pt" style:font-name-complex="Times New Roman" style:font-size-complex="14pt" style:font-weight-complex="bold"/>
    </style:style>
    <style:style style:name="P10" style:family="paragraph" style:parent-style-name="Standard">
      <style:paragraph-properties fo:margin-left="2.378cm" fo:margin-right="0cm" fo:line-height="0.688cm" fo:text-align="justify" style:justify-single-word="false" fo:text-indent="-0.494cm" style:auto-text-indent="false"/>
    </style:style>
    <style:style style:name="P11" style:family="paragraph" style:parent-style-name="Standard">
      <style:paragraph-properties fo:margin-left="2.378cm" fo:margin-right="0cm" fo:line-height="0.688cm" fo:text-align="justify" style:justify-single-word="false" fo:text-indent="-0.494cm" style:auto-text-indent="false" style:snap-to-layout-grid="false"/>
    </style:style>
    <style:style style:name="P12" style:family="paragraph" style:parent-style-name="Standard">
      <style:paragraph-properties fo:margin-left="2.378cm" fo:margin-right="0cm" fo:line-height="0.688cm" fo:text-align="justify" style:justify-single-word="false" fo:text-indent="-0.494cm" style:auto-text-indent="false" style:snap-to-layout-grid="false"/>
      <style:text-properties fo:color="#000000" style:font-name="Times New Roman" fo:font-size="14pt" style:font-name-asian="標楷體" style:font-size-asian="14pt" style:font-name-complex="Times New Roman" style:font-size-complex="14pt"/>
    </style:style>
    <style:style style:name="P13" style:family="paragraph" style:parent-style-name="Standard">
      <style:paragraph-properties fo:margin-left="2.378cm" fo:margin-right="0cm" fo:line-height="0.688cm" fo:text-align="justify" style:justify-single-word="false" fo:text-indent="-0.494cm" style:auto-text-indent="false"/>
      <style:text-properties fo:color="#000000"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2.378cm" fo:margin-right="0cm" fo:line-height="0.688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3.175cm" fo:margin-right="0cm" fo:line-height="0.688cm" fo:text-align="justify" style:justify-single-word="false" fo:text-indent="1.002cm" style:auto-text-indent="false" style:snap-to-layout-grid="false"/>
    </style:style>
    <style:style style:name="P16" style:family="paragraph" style:parent-style-name="Standard">
      <style:paragraph-properties fo:margin-left="3.175cm" fo:margin-right="0cm" fo:line-height="0.688cm" fo:text-align="justify" style:justify-single-word="false" fo:text-indent="1.002cm" style:auto-text-indent="false" style:snap-to-layout-grid="false"/>
      <style:text-properties fo:color="#000000" style:font-name="Times New Roman" fo:font-size="14pt" fo:letter-spacing="0.004cm" style:font-name-asian="標楷體" style:font-size-asian="14pt" style:font-name-complex="Times New Roman" style:font-size-complex="14pt"/>
    </style:style>
    <style:style style:name="P17" style:family="paragraph" style:parent-style-name="Standard">
      <style:paragraph-properties fo:margin-left="2.494cm" fo:margin-right="0cm" fo:line-height="0.688cm" fo:text-align="justify" style:justify-single-word="false" fo:text-indent="-0.746cm" style:auto-text-indent="false" style:snap-to-layout-grid="false"/>
      <style:text-properties fo:color="#000000" style:font-name="Times New Roman" fo:font-size="14pt" style:font-name-asian="標楷體" style:font-size-asian="14pt" style:font-name-complex="Times New Roman" style:font-size-complex="14pt"/>
    </style:style>
    <style:style style:name="P18" style:family="paragraph" style:parent-style-name="Standard">
      <style:paragraph-properties fo:margin-left="3.175cm" fo:margin-right="0cm" fo:line-height="0.688cm" fo:text-align="justify" style:justify-single-word="false" fo:text-indent="0cm" style:auto-text-indent="false" style:snap-to-layout-grid="false"/>
      <style:text-properties fo:color="#000000" style:font-name="Times New Roman" fo:font-size="14pt" fo:letter-spacing="0.004cm" style:font-name-asian="標楷體" style:font-size-asian="14pt" style:font-name-complex="Times New Roman" style:font-size-complex="14pt"/>
    </style:style>
    <style:style style:name="P19" style:family="paragraph" style:parent-style-name="Standard">
      <style:paragraph-properties fo:margin-left="3.612cm" fo:margin-right="0cm" fo:line-height="0.688cm" fo:text-align="justify" style:justify-single-word="false" fo:text-indent="-1.729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3.351cm" fo:margin-right="0cm" fo:line-height="0.688cm" fo:text-align="justify" style:justify-single-word="false" fo:text-indent="-1.235cm" style:auto-text-indent="false" style:snap-to-layout-grid="false"/>
    </style:style>
    <style:style style:name="P21" style:family="paragraph" style:parent-style-name="Standard">
      <style:paragraph-properties fo:margin-left="3.337cm" fo:margin-right="0cm" fo:line-height="0.688cm" fo:text-align="justify" style:justify-single-word="false" fo:text-indent="-1.34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0cm" fo:margin-right="0cm" fo:line-height="0.688cm" fo:text-align="justify" style:justify-single-word="false" fo:text-indent="0.326cm" style:auto-text-indent="false" style:snap-to-layout-grid="false"/>
    </style:style>
    <style:style style:name="P23" style:family="paragraph" style:parent-style-name="Standard">
      <style:paragraph-properties fo:margin-left="0cm" fo:margin-right="0cm" fo:line-height="0.688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0cm" fo:margin-right="0cm" fo:line-height="0.688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1.748cm" fo:margin-right="0cm" fo:line-height="0.688cm" fo:text-align="justify" style:justify-single-word="false" fo:text-indent="0cm" style:auto-text-indent="false" style:snap-to-layout-grid="false"/>
    </style:style>
    <style:style style:name="P26" style:family="paragraph" style:parent-style-name="Standard">
      <style:paragraph-properties fo:margin-left="1.748cm" fo:margin-right="0cm" fo:line-height="0.688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2.378cm" fo:margin-right="0cm" fo:line-height="0.688cm" fo:text-align="justify" style:justify-single-word="false" fo:text-indent="-2.124cm" style:auto-text-indent="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2.374cm" fo:margin-right="0cm" fo:line-height="0.688cm" fo:text-align="justify" style:justify-single-word="false" fo:text-indent="-2.124cm" style:auto-text-indent="false" style:snap-to-layout-grid="false"/>
    </style:style>
    <style:style style:name="P29" style:family="paragraph" style:parent-style-name="Standard">
      <style:paragraph-properties fo:margin-left="3.247cm" fo:margin-right="0cm" fo:line-height="0.688cm" fo:text-align="justify" style:justify-single-word="false" fo:text-indent="-1.249cm" style:auto-text-indent="false"/>
    </style:style>
    <style:style style:name="P30" style:family="paragraph" style:parent-style-name="Standard">
      <style:paragraph-properties fo:margin-left="3.247cm" fo:margin-right="0cm" fo:line-height="0.688cm" fo:text-align="justify" style:justify-single-word="false" fo:text-indent="-1.249cm" style:auto-text-indent="false"/>
      <style:text-properties fo:color="#000000"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3.24cm" fo:margin-right="0cm" fo:line-height="0.688cm" fo:text-align="justify" style:justify-single-word="false" fo:text-indent="-0.993cm" style:auto-text-indent="false"/>
      <style:text-properties fo:color="#000000" style:font-name="標楷體" fo:font-size="14pt" style:font-name-asian="標楷體" style:font-size-asian="14pt" style:font-name-complex="標楷體" style:font-size-complex="14pt" style:font-weight-complex="bold"/>
    </style:style>
    <style:style style:name="P32" style:family="paragraph" style:parent-style-name="Standard" style:list-style-name="WW8Num5">
      <style:paragraph-properties fo:margin-left="2.501cm" fo:margin-right="0cm" fo:line-height="0.688cm" fo:text-align="justify" style:justify-single-word="false" fo:text-indent="-0.503cm" style:auto-text-indent="false" style:snap-to-layout-grid="false"/>
    </style:style>
    <style:style style:name="P33" style:family="paragraph" style:parent-style-name="Standard">
      <style:paragraph-properties fo:margin-left="2.57cm" fo:margin-right="0.335cm" fo:line-height="0.688cm" fo:text-align="justify" style:justify-single-word="false" fo:text-indent="-2.939cm" style:auto-text-indent="false" style:snap-to-layout-grid="false"/>
    </style:style>
    <style:style style:name="P34" style:family="paragraph" style:parent-style-name="Standard" style:list-style-name="WW8Num3">
      <style:paragraph-properties fo:margin-left="3.501cm" fo:margin-right="0cm" fo:line-height="0.688cm" fo:text-align="justify" style:justify-single-word="false" fo:text-indent="-1.251cm" style:auto-text-indent="false" style:snap-to-layout-grid="false"/>
    </style:style>
    <style:style style:name="P35" style:family="paragraph" style:parent-style-name="Standard" style:list-style-name="WW8Num3">
      <style:paragraph-properties fo:margin-left="3.501cm" fo:margin-right="0cm" fo:line-height="0.688cm" fo:text-align="justify" style:justify-single-word="false" fo:text-indent="-1.251cm" style:auto-text-indent="false" style:snap-to-layout-grid="false"/>
      <style:text-properties fo:color="#000000" style:font-name="標楷體" fo:font-size="14pt" fo:letter-spacing="-0.011cm" style:font-name-asian="標楷體" style:font-size-asian="14pt" style:font-name-complex="標楷體" style:font-size-complex="14pt"/>
    </style:style>
    <style:style style:name="P36" style:family="paragraph" style:parent-style-name="Standard">
      <style:paragraph-properties fo:margin-left="0cm" fo:margin-right="0.335cm" fo:line-height="0.688cm" fo:text-align="justify" style:justify-single-word="false" fo:text-indent="0cm" style:auto-text-indent="false" style:snap-to-layout-grid="false"/>
    </style:style>
    <style:style style:name="P37" style:family="paragraph" style:parent-style-name="Standard">
      <style:paragraph-properties fo:margin-left="3.5cm" fo:margin-right="0cm" fo:line-height="0.688cm" fo:text-align="justify" style:justify-single-word="false" fo:text-indent="-0.748cm" style:auto-text-indent="false">
        <style:tab-stops>
          <style:tab-stop style:position="5.927cm"/>
        </style:tab-stops>
      </style:paragraph-properties>
    </style:style>
    <style:style style:name="P38" style:family="paragraph" style:parent-style-name="Standard">
      <style:paragraph-properties fo:margin-left="3.5cm" fo:margin-right="0cm" fo:line-height="0.688cm" fo:text-align="justify" style:justify-single-word="false" fo:text-indent="-0.748cm" style:auto-text-indent="false">
        <style:tab-stops>
          <style:tab-stop style:position="5.927cm"/>
        </style:tab-stops>
      </style:paragraph-properties>
      <style:text-properties fo:color="#000000" style:font-name="標楷體" fo:font-size="14pt" fo:letter-spacing="-0.007cm" style:font-name-asian="標楷體" style:font-size-asian="14pt" style:font-name-complex="標楷體" style:font-size-complex="14pt"/>
    </style:style>
    <style:style style:name="P39" style:family="paragraph" style:parent-style-name="Standard">
      <style:paragraph-properties fo:margin-left="2.997cm" fo:margin-right="0cm" fo:line-height="0.688cm" fo:text-align="justify" style:justify-single-word="false" fo:text-indent="-0.744cm" style:auto-text-indent="false"/>
    </style:style>
    <style:style style:name="P40" style:family="paragraph" style:parent-style-name="Standard">
      <style:paragraph-properties fo:margin-left="1.752cm" fo:margin-right="0cm" fo:line-height="0.688cm" fo:text-align="justify" style:justify-single-word="false" fo:text-indent="-0.766cm" style:auto-text-indent="false"/>
    </style:style>
    <style:style style:name="P41" style:family="paragraph" style:parent-style-name="Standard">
      <style:paragraph-properties fo:margin-left="3.489cm" fo:margin-right="0cm" fo:line-height="0.688cm" fo:text-align="justify" style:justify-single-word="false" fo:text-indent="-1.245cm" style:auto-text-indent="false" style:snap-to-layout-grid="false"/>
    </style:style>
    <style:style style:name="P42" style:family="paragraph" style:parent-style-name="Standard">
      <style:paragraph-properties fo:margin-left="3.507cm" fo:margin-right="0cm" fo:line-height="0.688cm" fo:text-align="justify" style:justify-single-word="false" fo:text-indent="-1.263cm" style:auto-text-indent="false" style:snap-to-layout-grid="false"/>
    </style:style>
    <style:style style:name="P43" style:family="paragraph" style:parent-style-name="Standard">
      <style:paragraph-properties fo:margin-left="3.507cm" fo:margin-right="0cm" fo:line-height="0.688cm" fo:text-align="justify" style:justify-single-word="false" fo:text-indent="-1.263cm" style:auto-text-indent="false"/>
      <style:text-properties fo:color="#000000" style:font-name="標楷體" fo:font-size="14pt" fo:letter-spacing="0.004cm" style:font-name-asian="標楷體" style:font-size-asian="14pt" style:font-name-complex="標楷體" style:font-size-complex="14pt" style:font-weight-complex="bold"/>
    </style:style>
    <style:style style:name="P44" style:family="paragraph" style:parent-style-name="Standard">
      <style:paragraph-properties fo:margin-left="3.493cm" fo:margin-right="0cm" fo:line-height="0.688cm" fo:text-align="justify" style:justify-single-word="false" fo:text-indent="-1.739cm" style:auto-text-indent="false" style:snap-to-layout-grid="false"/>
    </style:style>
    <style:style style:name="P45" style:family="paragraph" style:parent-style-name="Standard">
      <style:paragraph-properties fo:margin-left="3.512cm" fo:margin-right="0cm" fo:line-height="0.688cm" fo:text-align="justify" style:justify-single-word="false" fo:text-indent="-1.268cm" style:auto-text-indent="false" style:snap-to-layout-grid="false"/>
    </style:style>
    <style:style style:name="P46" style:family="paragraph" style:parent-style-name="Standard">
      <style:paragraph-properties fo:margin-left="3.512cm" fo:margin-right="0cm" fo:line-height="0.688cm" fo:text-align="justify" style:justify-single-word="false" fo:text-indent="-1.268cm" style:auto-text-indent="false" style:snap-to-layout-grid="false"/>
      <style:text-properties fo:color="#000000" style:font-name="標楷體" fo:font-size="14pt" fo:letter-spacing="0.004cm" style:font-name-asian="標楷體" style:font-size-asian="14pt" style:font-name-complex="標楷體" style:font-size-complex="14pt" style:font-weight-complex="bold"/>
    </style:style>
    <style:style style:name="P47" style:family="paragraph" style:parent-style-name="Standard">
      <style:paragraph-properties fo:margin-left="3.501cm" fo:margin-right="0cm" fo:line-height="0.688cm" fo:text-align="justify" style:justify-single-word="false" fo:text-indent="0.085cm" style:auto-text-indent="false" style:snap-to-layout-grid="false"/>
    </style:style>
    <style:style style:name="P48" style:family="paragraph" style:parent-style-name="Standard">
      <style:paragraph-properties fo:margin-left="0cm" fo:margin-right="0.423cm" fo:line-height="0.688cm" fo:text-align="end" style:justify-single-word="false" fo:text-indent="0cm" style:auto-text-indent="false" style:snap-to-layout-grid="false"/>
    </style:style>
    <style:style style:name="P49" style:family="paragraph" style:parent-style-name="Standard">
      <style:paragraph-properties fo:margin-left="0cm" fo:margin-right="0.423cm" fo:line-height="0.688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776cm" fo:line-height="0.688cm" fo:text-align="end" style:justify-single-word="false" fo:text-indent="0cm" style:auto-text-indent="false" style:snap-to-layout-grid="false"/>
    </style:style>
    <style:style style:name="P51" style:family="paragraph" style:parent-style-name="Standard">
      <style:paragraph-properties fo:margin-left="0cm" fo:margin-right="0.776cm" fo:line-height="0.688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776cm" fo:line-height="0.688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0.988cm" fo:margin-right="1.058cm" fo:line-height="0.688cm" fo:text-align="justify" style:justify-single-word="false" fo:text-indent="-0.988cm" style:auto-text-indent="false" style:snap-to-layout-grid="false"/>
    </style:style>
    <style:style style:name="P54" style:family="paragraph" style:parent-style-name="Standard">
      <style:paragraph-properties fo:margin-left="0.988cm" fo:margin-right="0cm" fo:line-height="0.688cm" fo:text-align="justify" style:justify-single-word="false" fo:text-indent="-0.988cm" style:auto-text-indent="false" style:snap-to-layout-grid="false"/>
    </style:style>
    <style:style style:name="P55" style:family="paragraph" style:parent-style-name="Standard">
      <style:paragraph-properties fo:margin-left="0.945cm" fo:margin-right="0cm" fo:line-height="0.688cm" fo:text-align="justify" style:justify-single-word="false" fo:text-indent="-0.945cm" style:auto-text-indent="false" style:snap-to-layout-grid="false"/>
    </style:style>
    <style:style style:name="P56" style:family="paragraph" style:parent-style-name="Standard">
      <style:paragraph-properties fo:margin-left="2.993cm" fo:margin-right="0cm" fo:line-height="0.688cm" fo:text-align="justify" style:justify-single-word="false" fo:text-indent="-0.746cm" style:auto-text-indent="false" style:snap-to-layout-grid="false"/>
    </style:style>
    <style:style style:name="P57" style:family="paragraph" style:parent-style-name="Standard">
      <style:paragraph-properties fo:margin-left="2.997cm" fo:margin-right="0cm" fo:line-height="0.688cm" fo:text-align="justify" style:justify-single-word="false" fo:text-indent="0cm" style:auto-text-indent="false" style:snap-to-layout-grid="false"/>
      <style:text-properties fo:color="#000000" style:font-name="標楷體" fo:font-size="14pt" fo:letter-spacing="0.004cm" style:font-name-asian="標楷體" style:font-size-asian="14pt" style:font-name-complex="標楷體" style:font-size-complex="14pt" style:font-weight-complex="bold"/>
    </style:style>
    <style:style style:name="P58" style:family="paragraph" style:parent-style-name="Standard">
      <style:paragraph-properties fo:margin-left="1.499cm" fo:margin-right="0cm" fo:line-height="0.688cm" fo:text-align="justify" style:justify-single-word="false" fo:text-indent="0.002cm" style:auto-text-indent="false" style:snap-to-layout-grid="false"/>
    </style:style>
    <style:style style:name="P59" style:family="paragraph" style:parent-style-name="Standard">
      <style:paragraph-properties fo:margin-left="1.499cm" fo:margin-right="0cm" fo:line-height="0.688cm" fo:text-align="justify" style:justify-single-word="false" fo:text-indent="0cm" style:auto-text-indent="false" style:snap-to-layout-grid="false"/>
    </style:style>
    <style:style style:name="P60" style:family="paragraph" style:parent-style-name="Standard">
      <style:paragraph-properties fo:margin-left="1.499cm" fo:margin-right="0cm" fo:line-height="0.688cm" fo:text-align="justify" style:justify-single-word="false" fo:text-indent="0cm" style:auto-text-indent="false" style:snap-to-layout-grid="false"/>
      <style:text-properties fo:color="#000000" style:font-name="標楷體" fo:font-size="14pt" style:font-name-asian="標楷體" style:font-size-asian="14pt" style:font-name-complex="Cordia New" style:font-size-complex="14pt"/>
    </style:style>
    <style:style style:name="P61" style:family="paragraph" style:parent-style-name="Standard">
      <style:paragraph-properties fo:margin-left="1.499cm" fo:margin-right="0cm" fo:line-height="0.688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62" style:family="paragraph" style:parent-style-name="Standard">
      <style:paragraph-properties fo:margin-left="0cm" fo:margin-right="0cm" fo:line-height="0.688cm" fo:text-align="justify" style:justify-single-word="false" fo:text-indent="-0.998cm" style:auto-text-indent="false" style:snap-to-layout-grid="false"/>
      <style:text-properties fo:color="#000000" style:font-name="標楷體" fo:font-size="14pt" style:font-name-asian="標楷體" style:font-size-asian="14pt" style:font-size-complex="14pt"/>
    </style:style>
    <style:style style:name="P63" style:family="paragraph" style:parent-style-name="Standard">
      <style:paragraph-properties fo:margin-left="1.496cm" fo:margin-right="0cm" fo:line-height="0.688cm" fo:text-align="justify" style:justify-single-word="false" fo:text-indent="-0.005cm" style:auto-text-indent="false" style:snap-to-layout-grid="false"/>
      <style:text-properties fo:color="#000000" style:font-name="標楷體" fo:font-size="14pt" style:font-name-asian="標楷體" style:font-size-asian="14pt" style:font-name-complex="Cordia New" style:font-size-complex="14pt"/>
    </style:style>
    <style:style style:name="P64" style:family="paragraph" style:parent-style-name="Standard">
      <style:paragraph-properties fo:margin-left="-0.004cm" fo:margin-right="0cm" fo:line-height="0.688cm" fo:text-align="justify" style:justify-single-word="false" fo:text-indent="-0.746cm" style:auto-text-indent="false" style:snap-to-layout-grid="false"/>
      <style:text-properties fo:color="#000000" style:font-name="標楷體" fo:font-size="14pt" style:font-name-asian="標楷體" style:font-size-asian="14pt" style:font-size-complex="14pt"/>
    </style:style>
    <style:style style:name="P65" style:family="paragraph" style:parent-style-name="Standard">
      <style:paragraph-properties fo:margin-left="2.318cm" fo:margin-right="0cm" fo:line-height="0.688cm" fo:text-align="justify" style:justify-single-word="false" fo:text-indent="-1.813cm" style:auto-text-indent="false" style:snap-to-layout-grid="false"/>
    </style:style>
    <style:style style:name="P66" style:family="paragraph" style:parent-style-name="Standard">
      <style:paragraph-properties fo:margin-left="2.314cm" fo:margin-right="0cm" fo:line-height="0.688cm" fo:text-align="justify" style:justify-single-word="false" fo:text-indent="-0.494cm" style:auto-text-indent="false" style:snap-to-layout-grid="false"/>
    </style:style>
    <style:style style:name="P67" style:family="paragraph" style:parent-style-name="Standard">
      <style:paragraph-properties fo:margin-left="2.314cm" fo:margin-right="0cm" fo:line-height="0.688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68" style:family="paragraph" style:parent-style-name="Standard">
      <style:paragraph-properties fo:margin-left="0cm" fo:margin-right="0cm" fo:line-height="0.688cm" fo:text-align="justify" style:justify-single-word="false" fo:text-indent="0.499cm" style:auto-text-indent="false" style:snap-to-layout-grid="false"/>
    </style:style>
    <style:style style:name="P69" style:family="paragraph" style:parent-style-name="Standard" style:list-style-name="WW8Num2">
      <style:paragraph-properties fo:margin-left="2.501cm" fo:margin-right="0cm" fo:line-height="0.688cm" fo:text-align="justify" style:justify-single-word="false" fo:text-indent="-0.501cm" style:auto-text-indent="false" style:snap-to-layout-grid="false">
        <style:tab-stops>
          <style:tab-stop style:position="2.501cm"/>
        </style:tab-stops>
      </style:paragraph-properties>
    </style:style>
    <style:style style:name="P70" style:family="paragraph" style:parent-style-name="Standard">
      <style:paragraph-properties fo:margin-left="2.328cm" fo:margin-right="0cm" fo:line-height="0.688cm" fo:text-align="justify" style:justify-single-word="false" fo:text-indent="-0.508cm" style:auto-text-indent="false" style:snap-to-layout-grid="false"/>
    </style:style>
    <style:style style:name="P71" style:family="paragraph" style:parent-style-name="Standard" style:list-style-name="WW8Num17">
      <style:paragraph-properties fo:margin-left="3.272cm" fo:margin-right="0cm" fo:line-height="0.688cm" fo:text-align="justify" style:justify-single-word="false" fo:text-indent="-1.27cm" style:auto-text-indent="false" style:snap-to-layout-grid="false"/>
    </style:style>
    <style:style style:name="P72" style:family="paragraph" style:parent-style-name="Standard" style:list-style-name="WW8Num17">
      <style:paragraph-properties fo:margin-left="3.272cm" fo:margin-right="0cm" fo:line-height="0.688cm" fo:text-align="justify" style:justify-single-word="false" fo:text-indent="-1.27cm" style:auto-text-indent="false" style:snap-to-layout-grid="false"/>
      <style:text-properties fo:color="#000000" style:font-name="標楷體" fo:font-size="14pt" fo:letter-spacing="0.007cm" style:font-name-asian="標楷體" style:font-size-asian="14pt" style:font-name-complex="標楷體" style:font-size-complex="14pt" style:font-weight-complex="bold"/>
    </style:style>
    <style:style style:name="P73" style:family="paragraph" style:parent-style-name="Standard" style:list-style-name="WW8Num17">
      <style:paragraph-properties fo:margin-left="3.272cm" fo:margin-right="0cm" fo:line-height="0.688cm" fo:text-align="justify" style:justify-single-word="false" fo:text-indent="-1.27cm" style:auto-text-indent="false" style:snap-to-layout-grid="false"/>
      <style:text-properties fo:color="#000000" style:font-name="Times New Roman" fo:font-size="14pt" style:font-name-asian="標楷體" style:font-size-asian="14pt" style:font-name-complex="Times New Roman" style:font-size-complex="14pt"/>
    </style:style>
    <style:style style:name="P74" style:family="paragraph" style:parent-style-name="Standard">
      <style:paragraph-properties fo:margin-left="2.342cm" fo:margin-right="0cm" fo:line-height="0.688cm" fo:text-align="justify" style:justify-single-word="false" fo:text-indent="-1cm" style:auto-text-indent="false" style:snap-to-layout-grid="false"/>
    </style:style>
    <style:style style:name="P75" style:family="paragraph" style:parent-style-name="Standard">
      <style:paragraph-properties fo:margin-left="2.247cm" fo:margin-right="0cm" fo:line-height="0.688cm" fo:text-align="justify" style:justify-single-word="false" fo:text-indent="0cm" style:auto-text-indent="false" style:snap-to-layout-grid="false"/>
    </style:style>
    <style:style style:name="P76" style:family="paragraph" style:parent-style-name="Footer">
      <style:text-properties fo:color="#ffffff"/>
    </style:style>
    <style:style style:name="P77" style:family="paragraph" style:parent-style-name="_28_1_29_第一標題" style:list-style-name="WW8Num10">
      <style:paragraph-properties fo:margin-left="3.251cm" fo:margin-right="0cm" fo:line-height="0.688cm" fo:text-indent="-1cm" style:auto-text-indent="false"/>
    </style:style>
    <style:style style:name="P78" style:family="paragraph" style:parent-style-name="註解文字">
      <style:paragraph-properties fo:line-height="0.688cm"/>
    </style:style>
    <style:style style:name="P79" style:family="paragraph" style:parent-style-name="註解文字">
      <style:paragraph-properties fo:line-height="0.688cm"/>
      <style:text-properties fo:color="#000000" style:font-name="標楷體" fo:font-size="16pt" fo:font-weight="bold" style:font-name-asian="標楷體" style:font-size-asian="16pt" style:font-weight-asian="bold" style:font-name-complex="標楷體" style:font-size-complex="16pt"/>
    </style:style>
    <style:style style:name="P80" style:family="paragraph" style:parent-style-name="註解文字">
      <style:paragraph-properties fo:line-height="0.688cm"/>
      <style:text-properties fo:color="#000000" style:font-name="標楷體" fo:font-size="16pt" fo:font-weight="bold" style:font-name-asian="標楷體" style:font-size-asian="16pt" style:font-weight-asian="bold" style:font-name-complex="華康中黑體(P)" style:font-size-complex="16pt"/>
    </style:style>
    <style:style style:name="P81" style:family="paragraph" style:parent-style-name="註解文字">
      <style:paragraph-properties fo:line-height="0.688cm"/>
      <style:text-properties fo:color="#000000" style:font-name="標楷體" fo:font-size="14pt" fo:font-weight="bold" style:font-name-asian="標楷體" style:font-size-asian="14pt" style:font-weight-asian="bold" style:font-name-complex="華康中黑體(P)" style:font-size-complex="14pt"/>
    </style:style>
    <style:style style:name="P82" style:family="paragraph" style:parent-style-name="清單段落" style:list-style-name="WW8Num20">
      <style:paragraph-properties fo:line-height="0.688cm" fo:text-align="justify" style:justify-single-word="false" style:snap-to-layout-grid="false"/>
    </style:style>
    <style:style style:name="P83" style:family="paragraph" style:parent-style-name="清單段落" style:list-style-name="WW8Num22">
      <style:paragraph-properties fo:line-height="0.688cm" fo:text-align="justify" style:justify-single-word="false" style:snap-to-layout-grid="false"/>
    </style:style>
    <style:style style:name="P84" style:family="paragraph" style:parent-style-name="清單段落" style:list-style-name="WW8Num15">
      <style:paragraph-properties fo:line-height="0.688cm" fo:text-align="justify" style:justify-single-word="false" style:snap-to-layout-grid="false"/>
    </style:style>
    <style:style style:name="P85" style:family="paragraph" style:parent-style-name="清單段落" style:list-style-name="WW8Num6">
      <style:paragraph-properties fo:line-height="0.688cm" fo:text-align="justify" style:justify-single-word="false" style:snap-to-layout-grid="false"/>
      <style:text-properties fo:color="#000000" style:font-name="Times New Roman" fo:font-size="14pt" fo:letter-spacing="0.004cm" style:font-name-asian="標楷體" style:font-size-asian="14pt" style:font-name-complex="Times New Roman" style:font-size-complex="14pt" style:font-weight-complex="bold"/>
    </style:style>
    <style:style style:name="P86" style:family="paragraph" style:parent-style-name="清單段落" style:list-style-name="WW8Num22">
      <style:paragraph-properties fo:line-height="0.688cm" fo:text-align="justify" style:justify-single-word="false" style:snap-to-layout-grid="false"/>
      <style:text-properties fo:color="#000000" style:font-name="Times New Roman" fo:font-size="14pt" fo:letter-spacing="0.004cm" style:font-name-asian="標楷體" style:font-size-asian="14pt" style:font-name-complex="Times New Roman" style:font-size-complex="14pt" style:font-weight-complex="bold"/>
    </style:style>
    <style:style style:name="P87" style:family="paragraph" style:parent-style-name="清單段落" style:list-style-name="WW8Num21">
      <style:paragraph-properties fo:line-height="0.688cm" fo:text-align="justify" style:justify-single-word="false" style:snap-to-layout-grid="false"/>
      <style:text-properties fo:color="#000000" style:font-name="Times New Roman" fo:font-size="14pt" fo:letter-spacing="0.004cm" style:font-name-asian="標楷體" style:font-size-asian="14pt" style:font-name-complex="Times New Roman" style:font-size-complex="14pt" style:font-weight-complex="bold"/>
    </style:style>
    <style:style style:name="P88" style:family="paragraph" style:parent-style-name="清單段落" style:list-style-name="WW8Num12">
      <style:paragraph-properties fo:line-height="0.688cm" fo:text-align="justify" style:justify-single-word="false" style:snap-to-layout-grid="false"/>
      <style:text-properties fo:color="#000000" style:font-name="Times New Roman" fo:font-size="14pt" fo:letter-spacing="0.004cm" style:font-name-asian="標楷體" style:font-size-asian="14pt" style:font-name-complex="Times New Roman" style:font-size-complex="14pt" style:font-weight-complex="bold"/>
    </style:style>
    <style:style style:name="P89" style:family="paragraph" style:parent-style-name="清單段落" style:list-style-name="WW8Num20">
      <style:paragraph-properties fo:line-height="0.688cm" fo:text-align="justify" style:justify-single-word="false" style:snap-to-layout-grid="false"/>
      <style:text-properties fo:color="#000000" style:font-name="Times New Roman" fo:font-size="14pt" fo:letter-spacing="0.004cm" style:font-name-asian="標楷體" style:font-size-asian="14pt" style:font-name-complex="Times New Roman" style:font-size-complex="14pt"/>
    </style:style>
    <style:style style:name="P90" style:family="paragraph" style:parent-style-name="清單段落" style:list-style-name="WW8Num4">
      <style:paragraph-properties fo:line-height="0.688cm" fo:text-align="justify" style:justify-single-word="false" style:snap-to-layout-grid="false"/>
      <style:text-properties fo:color="#000000" style:font-name="Times New Roman" fo:font-size="14pt" fo:letter-spacing="0.004cm" style:font-name-asian="標楷體" style:font-size-asian="14pt" style:font-name-complex="Times New Roman" style:font-size-complex="14pt"/>
    </style:style>
    <style:style style:name="P91" style:family="paragraph" style:parent-style-name="清單段落" style:list-style-name="WW8Num13">
      <style:paragraph-properties fo:line-height="0.688cm" fo:text-align="justify" style:justify-single-word="false" style:snap-to-layout-grid="false"/>
      <style:text-properties fo:color="#000000" style:font-name="Times New Roman" fo:font-size="14pt" fo:letter-spacing="0.004cm" style:font-name-asian="標楷體" style:font-size-asian="14pt" style:font-name-complex="Times New Roman" style:font-size-complex="14pt"/>
    </style:style>
    <style:style style:name="P92" style:family="paragraph" style:parent-style-name="清單段落" style:list-style-name="WW8Num15">
      <style:paragraph-properties fo:line-height="0.688cm" fo:text-align="justify" style:justify-single-word="false" style:snap-to-layout-grid="false"/>
      <style:text-properties fo:color="#000000" style:font-name="Times New Roman" fo:font-size="14pt" fo:letter-spacing="0.004cm" style:font-name-asian="標楷體" style:font-size-asian="14pt" style:font-name-complex="Times New Roman" style:font-size-complex="14pt"/>
    </style:style>
    <style:style style:name="P93" style:family="paragraph" style:parent-style-name="清單段落">
      <style:paragraph-properties fo:margin-left="3.133cm" fo:margin-right="0cm" fo:line-height="0.688cm" fo:text-align="justify" style:justify-single-word="false" fo:text-indent="0cm" style:auto-text-indent="false" style:snap-to-layout-grid="false"/>
    </style:style>
    <style:style style:name="P94" style:family="paragraph" style:parent-style-name="清單段落" style:list-style-name="WW8Num5">
      <style:paragraph-properties fo:margin-left="2.501cm" fo:margin-right="0cm" fo:line-height="0.688cm" fo:text-align="justify" style:justify-single-word="false" fo:orphans="2" fo:widows="2" fo:text-indent="-0.503cm" style:auto-text-indent="false"/>
    </style:style>
    <style:style style:name="P95" style:family="paragraph" style:parent-style-name="清單段落" style:list-style-name="WW8Num5">
      <style:paragraph-properties fo:margin-left="2.501cm" fo:margin-right="0.335cm" fo:line-height="0.688cm" fo:text-align="justify" style:justify-single-word="false" fo:text-indent="-0.503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96" style:family="paragraph" style:parent-style-name="清單段落" style:list-style-name="WW8Num18">
      <style:paragraph-properties fo:margin-left="3.501cm" fo:margin-right="0.335cm" fo:line-height="0.688cm" fo:text-align="justify" style:justify-single-word="false" fo:text-indent="-1.251cm" style:auto-text-indent="false" style:snap-to-layout-grid="false"/>
    </style:style>
    <style:style style:name="P97" style:family="paragraph" style:parent-style-name="清單段落" style:list-style-name="WW8Num3">
      <style:paragraph-properties fo:margin-left="3.501cm" fo:margin-right="0.335cm" fo:line-height="0.688cm" fo:text-align="justify" style:justify-single-word="false" fo:text-indent="-1.251cm" style:auto-text-indent="false" style:snap-to-layout-grid="false"/>
    </style:style>
    <style:style style:name="P98" style:family="paragraph" style:parent-style-name="清單段落" style:list-style-name="WW8Num18">
      <style:paragraph-properties fo:margin-left="3.501cm" fo:margin-right="0.335cm" fo:line-height="0.688cm" fo:text-align="justify" style:justify-single-word="false" fo:text-indent="-1.251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99" style:family="paragraph" style:parent-style-name="清單段落">
      <style:paragraph-properties fo:margin-left="3.498cm" fo:margin-right="0.335cm" fo:line-height="0.688cm" fo:text-align="justify" style:justify-single-word="false" fo:text-indent="-0.504cm" style:auto-text-indent="false" style:snap-to-layout-grid="false"/>
    </style:style>
    <style:style style:name="P100" style:family="paragraph" style:parent-style-name="清單段落">
      <style:paragraph-properties fo:margin-left="3.501cm" fo:margin-right="0.335cm" fo:line-height="0.688cm" fo:text-align="justify" style:justify-single-word="false" fo:text-indent="0cm" style:auto-text-indent="false" style:snap-to-layout-grid="false"/>
    </style:style>
    <style:style style:name="P101" style:family="paragraph" style:parent-style-name="清單段落">
      <style:paragraph-properties fo:margin-left="3.501cm" fo:margin-right="0.335cm" fo:line-height="0.688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02" style:family="paragraph" style:parent-style-name="清單段落" style:list-style-name="WW8Num14">
      <style:paragraph-properties fo:margin-left="1.752cm" fo:margin-right="0cm" fo:line-height="0.688cm" fo:text-align="justify" style:justify-single-word="false" fo:text-indent="-1.251cm" style:auto-text-indent="false" style:snap-to-layout-grid="false"/>
      <style:text-properties fo:color="#000000" style:font-name="標楷體" fo:font-size="14pt" style:font-name-asian="標楷體" style:font-size-asian="14pt" style:font-name-complex="Cordia New" style:font-size-complex="14pt"/>
    </style:style>
    <style:style style:name="P103" style:family="paragraph" style:parent-style-name="清單段落" style:list-style-name="WW8Num14">
      <style:paragraph-properties fo:margin-left="1.752cm" fo:margin-right="0cm" fo:line-height="0.688cm" fo:text-align="justify" style:justify-single-word="false" fo:text-indent="-1.251cm" style:auto-text-indent="false" style:snap-to-layout-grid="false"/>
      <style:text-properties fo:color="#000000" style:font-name="標楷體" fo:font-size="14pt" style:font-name-asian="標楷體" style:font-size-asian="14pt" style:font-name-complex="標楷體" style:font-size-complex="14pt"/>
    </style:style>
    <style:style style:name="P104" style:family="paragraph" style:parent-style-name="清單段落" style:list-style-name="WW8Num19">
      <style:paragraph-properties fo:margin-left="2cm" fo:margin-right="0cm" fo:line-height="0.688cm" fo:text-align="justify" style:justify-single-word="false" fo:text-indent="-0.501cm" style:auto-text-indent="false" style:snap-to-layout-grid="false"/>
    </style:style>
    <style:style style:name="P105" style:family="paragraph" style:parent-style-name="清單段落" style:list-style-name="WW8Num19">
      <style:paragraph-properties fo:margin-left="2cm" fo:margin-right="0cm" fo:line-height="0.688cm" fo:text-align="justify" style:justify-single-word="false" fo:text-indent="-0.501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06" style:family="paragraph" style:parent-style-name="清單段落" style:list-style-name="WW8Num16">
      <style:paragraph-properties fo:margin-left="2.247cm" fo:margin-right="0cm" fo:line-height="0.688cm" fo:text-align="justify" style:justify-single-word="false" fo:text-indent="-0.499cm" style:auto-text-indent="false" style:snap-to-layout-grid="false"/>
    </style:style>
    <style:style style:name="P107" style:family="paragraph" style:parent-style-name="清單段落" style:list-style-name="WW8Num16">
      <style:paragraph-properties fo:margin-left="2.247cm" fo:margin-right="0cm" fo:line-height="0.688cm" fo:text-align="justify" style:justify-single-word="false" fo:text-indent="-0.499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08" style:family="paragraph" style:parent-style-name="清單段落" style:list-style-name="WW8Num8">
      <style:paragraph-properties fo:margin-left="2.251cm" fo:margin-right="0cm" fo:line-height="0.688cm" fo:text-align="justify" style:justify-single-word="false" fo:text-indent="-0.499cm" style:auto-text-indent="false" style:snap-to-layout-grid="false"/>
    </style:style>
    <style:style style:name="P109" style:family="paragraph" style:parent-style-name="清單段落" style:list-style-name="WW8Num8">
      <style:paragraph-properties fo:margin-left="2.251cm" fo:margin-right="0cm" fo:line-height="0.688cm" fo:text-align="justify" style:justify-single-word="false" fo:text-indent="-0.499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complex="標楷體"/>
    </style:style>
    <style:style style:name="T4" style:family="text">
      <style:text-properties fo:color="#000000" style:font-name="標楷體" fo:font-size="27pt" fo:font-weight="bold" style:font-name-asian="標楷體" style:font-size-asian="27pt" style:font-weight-asian="bold" style:font-name-complex="標楷體" style:font-size-complex="27pt"/>
    </style:style>
    <style:style style:name="T5" style:family="text">
      <style:text-properties fo:color="#000000" style:font-name="標楷體" fo:font-size="16pt" fo:font-weight="bold" style:font-name-asian="標楷體" style:font-size-asian="16pt" style:font-weight-asian="bold" style:font-name-complex="華康中黑體(P)" style:font-size-complex="16pt"/>
    </style:style>
    <style:style style:name="T6" style:family="text">
      <style:text-properties fo:color="#000000" style:font-name="標楷體" fo:font-size="16pt" fo:font-weight="bold" style:font-name-asian="標楷體" style:font-size-asian="16pt" style:font-weight-asian="bold" style:font-name-complex="華康中黑體(P)" style:font-size-complex="16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Cordia New" style:font-size-complex="14pt"/>
    </style:style>
    <style:style style:name="T12" style:family="text">
      <style:text-properties fo:color="#000000" style:font-name="標楷體" fo:font-size="14pt" style:font-name-asian="標楷體" style:font-size-asian="14pt" style:font-name-complex="Cordia New" style:font-size-complex="14pt"/>
    </style:style>
    <style:style style:name="T13" style:family="text">
      <style:text-properties fo:color="#000000" style:font-name="標楷體" fo:font-size="14pt" fo:font-weight="bold" style:font-name-asian="標楷體" style:font-size-asian="14pt" style:font-weight-asian="bold" style:font-name-complex="華康中黑體(P)"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fo:color="#000000" style:font-name="標楷體" fo:font-size="14pt" fo:letter-spacing="-0.007cm" style:font-name-asian="標楷體" style:font-size-asian="14pt" style:font-name-complex="標楷體" style:font-size-complex="14pt"/>
    </style:style>
    <style:style style:name="T16" style:family="text">
      <style:text-properties fo:color="#000000" style:font-name="標楷體" fo:font-size="14pt" fo:letter-spacing="-0.007cm" style:font-name-asian="標楷體" style:font-size-asian="14pt" style:font-name-complex="標楷體" style:font-size-complex="14pt"/>
    </style:style>
    <style:style style:name="T17" style:family="text">
      <style:text-properties fo:color="#000000" style:font-name="標楷體" fo:font-size="14pt" style:letter-kerning="true" style:font-name-asian="標楷體" style:font-size-asian="14pt" style:font-name-complex="標楷體" style:font-size-complex="14pt" style:font-weight-complex="bold"/>
    </style:style>
    <style:style style:name="T18" style:family="text">
      <style:text-properties fo:color="#000000" style:font-name="標楷體" fo:font-size="14pt" style:letter-kerning="true" style:font-name-asian="標楷體" style:font-size-asian="14pt" style:font-name-complex="標楷體" style:font-size-complex="14pt" style:font-weight-complex="bold"/>
    </style:style>
    <style:style style:name="T19" style:family="text">
      <style:text-properties fo:color="#000000" style:font-name="標楷體" fo:font-size="14pt" style:letter-kerning="true" style:font-name-asian="標楷體" style:font-size-asian="14pt" style:font-name-complex="標楷體" style:font-size-complex="14pt"/>
    </style:style>
    <style:style style:name="T20" style:family="text">
      <style:text-properties fo:color="#000000" style:font-name="標楷體" fo:font-size="14pt" fo:letter-spacing="0.004cm" style:font-name-asian="標楷體" style:font-size-asian="14pt" style:font-name-complex="標楷體" style:font-size-complex="14pt"/>
    </style:style>
    <style:style style:name="T21" style:family="text">
      <style:text-properties fo:color="#000000" style:font-name="標楷體" fo:font-size="14pt" fo:letter-spacing="0.004cm" style:font-name-asian="標楷體" style:font-size-asian="14pt" style:font-name-complex="標楷體" style:font-size-complex="14pt" style:font-weight-complex="bold"/>
    </style:style>
    <style:style style:name="T22" style:family="text">
      <style:text-properties fo:color="#000000" style:font-name="標楷體" fo:font-size="14pt" fo:letter-spacing="0.004cm" style:font-name-asian="標楷體" style:font-size-asian="14pt" style:font-name-complex="標楷體" style:font-size-complex="14pt" style:font-weight-complex="bold"/>
    </style:style>
    <style:style style:name="T23" style:family="text">
      <style:text-properties fo:color="#000000" style:font-name="標楷體" fo:font-size="14pt" fo:letter-spacing="-0.011cm" style:font-name-asian="標楷體" style:font-size-asian="14pt" style:font-name-complex="標楷體" style:font-size-complex="14pt"/>
    </style:style>
    <style:style style:name="T24" style:family="text">
      <style:text-properties fo:color="#000000" style:font-name="標楷體" fo:font-size="14pt" fo:letter-spacing="-0.011cm" style:font-name-asian="標楷體" style:font-size-asian="14pt" style:font-name-complex="標楷體" style:font-size-complex="14pt"/>
    </style:style>
    <style:style style:name="T25" style:family="text">
      <style:text-properties fo:color="#000000" style:font-name="標楷體" fo:font-size="14pt" fo:letter-spacing="0.007cm" style:font-name-asian="標楷體" style:font-size-asian="14pt" style:font-name-complex="標楷體" style:font-size-complex="14pt" style:font-weight-complex="bold"/>
    </style:style>
    <style:style style:name="T26" style:family="text">
      <style:text-properties fo:color="#000000" style:font-name="標楷體" fo:font-size="14pt" fo:letter-spacing="0.007cm" style:font-name-asian="標楷體" style:font-size-asian="14pt" style:font-name-complex="標楷體" style:font-size-complex="14pt" style:font-weight-complex="bold"/>
    </style:style>
    <style:style style:name="T27" style:family="text">
      <style:text-properties fo:color="#000000" style:font-name="Times New Roman" fo:font-size="14pt" style:font-name-asian="標楷體" style:font-size-asian="14pt" style:font-name-complex="Times New Roman" style:font-size-complex="14pt"/>
    </style:style>
    <style:style style:name="T28" style:family="text">
      <style:text-properties fo:color="#000000" style:font-name="Times New Roman" fo:font-size="14pt" style:font-name-asian="標楷體" style:font-size-asian="14pt" style:font-name-complex="Times New Roman" style:font-size-complex="14pt" style:font-weight-complex="bold"/>
    </style:style>
    <style:style style:name="T29" style:family="text">
      <style:text-properties fo:color="#000000" style:font-name="Times New Roman" fo:font-size="14pt" style:font-name-asian="標楷體" style:font-size-asian="14pt" style:font-name-complex="Times New Roman" style:font-size-complex="14pt" style:font-weight-complex="bold"/>
    </style:style>
    <style:style style:name="T30" style:family="text">
      <style:text-properties fo:color="#000000" style:font-name="Times New Roman" fo:font-size="14pt" style:font-name-asian="標楷體" style:font-size-asian="14pt" style:font-name-complex="Times New Roman" style:font-size-complex="14pt"/>
    </style:style>
    <style:style style:name="T31" style:family="text">
      <style:text-properties fo:color="#000000" style:font-name="Times New Roman" fo:font-size="14pt" fo:letter-spacing="0.004cm" style:font-name-asian="標楷體" style:font-size-asian="14pt" style:font-name-complex="Times New Roman" style:font-size-complex="14pt"/>
    </style:style>
    <style:style style:name="T32" style:family="text">
      <style:text-properties fo:color="#000000" style:font-name="Times New Roman" fo:font-size="14pt" fo:letter-spacing="0.004cm" style:font-name-asian="標楷體" style:font-size-asian="14pt" style:font-name-complex="Times New Roman" style:font-size-complex="14pt"/>
    </style:style>
    <style:style style:name="T33" style:family="text">
      <style:text-properties fo:color="#000000" style:font-name="Times New Roman" fo:font-size="14pt" fo:letter-spacing="0.004cm" style:font-name-asian="標楷體" style:font-size-asian="14pt" style:font-name-complex="Times New Roman" style:font-size-complex="14pt" style:font-weight-complex="bold"/>
    </style:style>
    <style:style style:name="T34" style:family="text">
      <style:text-properties fo:color="#000000" style:font-name="Times New Roman" fo:font-size="14pt" fo:letter-spacing="0.004cm" style:font-name-asian="標楷體" style:font-size-asian="14pt" style:font-name-complex="Times New Roman" style:font-size-complex="14pt" style:font-weight-complex="bold"/>
    </style:style>
    <style:style style:name="T35" style:family="text">
      <style:text-properties fo:color="#000000" style:font-name="Times New Roman" fo:font-size="14pt" fo:letter-spacing="0.004cm" style:font-name-asian="Times New Roman" style:font-size-asian="14pt" style:font-name-complex="Times New Roman" style:font-size-complex="14pt"/>
    </style:style>
    <style:style style:name="T36" style:family="text">
      <style:text-properties fo:color="#000000" style:text-position="sub 58%" style:font-name="Times New Roman" fo:font-size="14pt" fo:letter-spacing="0.004cm" style:font-name-asian="標楷體" style:font-size-asian="14pt" style:font-name-complex="Times New Roman" style:font-size-complex="14pt"/>
    </style:style>
    <style:style style:name="T37" style:family="text">
      <style:text-properties fo:color="#000000" style:text-position="sub 58%" style:font-name="標楷體" fo:font-size="14pt" style:font-name-asian="標楷體" style:font-size-asian="14pt" style:font-name-complex="標楷體" style:font-size-complex="14pt" style:font-weight-complex="bold"/>
    </style:style>
    <style:style style:name="T38" style:family="text">
      <style:text-properties fo:color="#000000" style:font-name="新細明體" fo:font-size="14pt" fo:letter-spacing="0.004cm" style:font-size-asian="14pt" style:font-name-complex="新細明體" style:font-size-complex="14pt"/>
    </style:style>
    <style:style style:name="T39" style:family="text">
      <style:text-properties fo:color="#000000" fo:font-size="14pt" fo:letter-spacing="0.004cm" style:font-size-asian="14pt" style:font-size-complex="14pt"/>
    </style:style>
    <style:style style:name="T40" style:family="text">
      <style:text-properties fo:color="#000000" fo:font-size="14pt" fo:letter-spacing="0.004cm" style:font-size-asian="14pt" style:font-size-complex="14pt"/>
    </style:style>
    <style:style style:name="T41" style:family="text">
      <style:text-properties fo:color="#000000" fo:font-size="14pt" fo:letter-spacing="-0.007cm" style:font-size-asian="14pt" style:font-size-complex="14pt"/>
    </style:style>
    <style:style style:name="T42" style:family="text">
      <style:text-properties fo:color="#000000" fo:font-size="14pt" fo:letter-spacing="-0.007cm" style:font-size-asian="14pt" style:font-size-complex="14pt"/>
    </style:style>
    <style:style style:name="T43" style:family="text">
      <style:text-properties fo:color="#000000" fo:font-size="14pt" style:font-size-asian="14pt" style:font-size-complex="14pt"/>
    </style:style>
    <style:style style:name="T44" style:family="text">
      <style:text-properties fo:color="#000000" style:text-line-through-style="solid" style:text-line-through-type="single" style:font-name="標楷體" fo:font-size="14pt" style:font-name-asian="標楷體" style:font-size-asian="14pt" style:font-name-complex="標楷體" style:font-size-complex="14pt" style:font-weight-complex="bold"/>
    </style:style>
    <style:style style:name="T45" style:family="text">
      <style:text-properties style:font-weight-complex="bold"/>
    </style:style>
    <style:style style:name="T46" style:family="text">
      <style:text-properties fo:letter-spacing="0.004cm"/>
    </style:style>
    <style:style style:name="T47" style:family="text">
      <style:text-properties fo:letter-spacing="-0.007cm"/>
    </style:style>
    <style:style style:name="T48" style:family="text">
      <style:text-properties style:font-name-complex="Cordia New"/>
    </style:style>
    <style:style style:name="T49" style:family="text">
      <style:text-properties fo:color="#c00000" style:font-name="標楷體" fo:font-size="14pt" fo:font-weight="bold" style:font-name-asian="標楷體" style:font-size-asian="14pt" style:font-weight-asian="bold" style:font-name-complex="標楷體" style:font-size-complex="14pt" style:font-weight-complex="bold"/>
    </style:style>
    <style:style style:name="T50" style:family="text">
      <style:text-properties fo:letter-spacing="0.007cm" style:font-weight-complex="bold"/>
    </style:style>
    <style:style style:name="T51" style:family="text">
      <style:text-properties fo:color="#ffffff"/>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5.27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拾陸、環境保護</text:p>
      <text:p text:style-name="P79">一、藍天</text:p>
      <text:p text:style-name="P6">（一）提升空氣品質</text:p>
      <text:p text:style-name="P8"><text:span text:style-name="T28">根據環保署TEDS10.1數據顯示，高雄市污染源比例</text:span><text:span text:style-name="T28">分別為</text:span><text:span text:style-name="T28">，固定源37%、移動源25%及逸散源38%。為積極改善</text:span><text:span text:style-name="T28">本市</text:span><text:span text:style-name="T28">空氣污染</text:span><text:span text:style-name="T28">，</text:span><text:span text:style-name="T28">提升空氣品質，</text:span><text:span text:style-name="T31">依據環保署空氣品質監測站資料，本市109年7至12月細懸浮微粒(PM</text:span><text:span text:style-name="T36">2.5</text:span><text:span text:style-name="T31">)標準(手動)檢測方法監測的平均值為每立方米16.</text:span><text:span text:style-name="T31">8</text:span><text:span text:style-name="T31">微克，空氣品質良好比例（AQI</text:span><text:span text:style-name="T38">≦</text:span><text:span text:style-name="T31">100的站日數比例）達82.8%，較108年同期80.9%增加1.9%。</text:span></text:p>
      <text:p text:style-name="P9">本市針對固定污染源、逸散污染源及移動污染源推動多項空污改善措施，管制措施如下：</text:p>
      <text:p text:style-name="P12">1.固定污染源管制</text:p>
      <text:list xml:id="list5388405303518966723" text:style-name="WW8Num6">
        <text:list-item>
          <text:p text:style-name="P85">前二十大工廠協談減污，追蹤中長程減量計畫</text:p>
        </text:list-item>
      </text:list>
      <text:p text:style-name="P15"><text:span text:style-name="T31">本市前二十大工廠污染排放佔全市工廠排放76%，其中國營企業佔64.5%，因此為本市固定污染源管制主要重點之一</text:span><text:span text:style-name="T31">。</text:span><text:span text:style-name="T31">109年度已削減PM</text:span><text:span text:style-name="T36">10</text:span><text:span text:style-name="T31">140公噸、PM</text:span><text:span text:style-name="T36">2.5</text:span><text:span text:style-name="T31">96公噸、SOx96公噸、NOx49公噸及NMHC 120公噸。</text:span></text:p>
      <text:list xml:id="list170428263949359" text:continue-numbering="true" text:style-name="WW8Num6">
        <text:list-item>
          <text:p text:style-name="P85">高雄市鍋爐達燃氣標準</text:p>
        </text:list-item>
      </text:list>
      <text:p text:style-name="P93"><text:span text:style-name="T35"><text:s text:c="4"/></text:span><text:span text:style-name="T31">高雄市今年度鍋爐753座，依據空污法訂定地方加嚴排放標準。要求不論使用何種燃料鍋爐，一律適用最嚴格的天然氣排放標準，同時提供補助措施，加速轄內鍋爐改善，於109年</text:span><text:span text:style-name="T31">度皆</text:span><text:span text:style-name="T31">符合鍋爐燃燒天然氣標準。</text:span></text:p>
      <text:list xml:id="list170428668634951" text:continue-numbering="true" text:style-name="WW8Num6">
        <text:list-item>
          <text:p text:style-name="P85">污染源稽巡查主動出擊，促進業者落實自主管理</text:p>
        </text:list-item>
      </text:list>
      <text:list xml:id="list6621968855263008134" text:style-name="WW8Num20">
        <text:list-item>
          <text:p text:style-name="P89">透過連續自動監測設施查弊，避免數據造假情事。109年7至12月份完成12根次相對準確度測試查核、5根次不透光率查核、12根次標準氣體查核。</text:p>
        </text:list-item>
        <text:list-item>
          <text:p text:style-name="P82"><text:span text:style-name="T31">揮發性有機物(VOCs)管制</text:span><text:span text:style-name="T31">，</text:span><text:span text:style-name="T31">統計109年7至12月共完成揮發性有機物納管行業排放量確認及法規符合度查核72廠次、揮發性有機物管道檢測4根次、石化製程設備元件檢測31,772個。</text:span></text:p>
        </text:list-item>
        <text:list-item>
          <text:p text:style-name="P82"><text:span text:style-name="T31">監督工業區周邊空氣品質</text:span><text:span text:style-name="T31">、</text:span><text:span text:style-name="T31">於大社及大發工業區周邊架設OP-FTIR連續監測設備，109年7至12月份期間，五常里OP-FTIR測站發現1筆DMF超標數據，已完成</text:span><text:soft-page-break/><text:span text:style-name="T31">追查可能貢獻來源並要求加強自主管理。</text:span></text:p>
        </text:list-item>
      </text:list>
      <text:list xml:id="list170427844550554" text:continue-list="list170428668634951" text:style-name="WW8Num6">
        <text:list-item>
          <text:p text:style-name="P85">輔導室內空氣品質，提升住家環境品質</text:p>
        </text:list-item>
      </text:list>
      <text:p text:style-name="P16">輔導環保署公告之應符合室內空氣品質管理法之公告場所對象，高雄市室內空氣品質公告場所目前計有186家，各項法規符合度皆達98%以上，109年7至12月份期間，完成公告場所室內空氣品質標準值檢測9家次，各場所均符合室內空氣品質標準。</text:p>
      <text:p text:style-name="P17">2.逸散污染管制</text:p>
      <text:list xml:id="list7371396555729813725" text:style-name="WW8Num22">
        <text:list-item>
          <text:p text:style-name="P83"><text:span text:style-name="T33">針對</text:span><text:span text:style-name="T33">逸散污染來源，逐個擊破</text:span></text:p>
        </text:list-item>
      </text:list>
      <text:list xml:id="list8323378914333888526" text:style-name="WW8Num15">
        <text:list-item>
          <text:p text:style-name="P84"><text:span text:style-name="T31">依據本市逸散源特性分析</text:span><text:span text:style-name="T31">，</text:span><text:span text:style-name="T31">主要行業別集中在鋼鐵業、砂石採集及處理業、堆置場以及水泥製造業</text:span><text:span text:style-name="T31">，</text:span><text:span text:style-name="T31">109年7至12月逸散性污染管制進行巡查408處次。核。</text:span></text:p>
        </text:list-item>
        <text:list-item>
          <text:p text:style-name="P92">本市營建工地及河川疏濬工程施工期間巡查，109年7至12月共巡查9,870處次，期間發現工地污染缺失提報計122處次，其缺失皆已改善完成。另109年7至12月本市共計60家參與自主管理並認養營建工地周界道路洗掃作業，推估長度達27,436公里，TSP粒狀污染物削減量達378.62公噸。</text:p>
        </text:list-item>
        <text:list-item>
          <text:p text:style-name="P92">深入街道洗掃，減緩道路揚塵，統計109年7至12月，累計作業長度為24,046.27公里，推估TSP削減量：331.84公噸；PM10削減量：62.52公噸；PM2.5削減量：14.43公噸。</text:p>
        </text:list-item>
        <text:list-item>
          <text:p text:style-name="P92">補助設置空品淨化區，並媒合企業認養</text:p>
        </text:list-item>
        <text:list-item>
          <text:p text:style-name="P92">積極改善裸露地，推動補助公私有土地設置空品淨化區，加強企業認養，以達永續經營，輔導各級學校向環保署申請清淨空氣綠牆補助，提昇空氣及環境品質；109年7至12月共計設置4處空品淨化區、5校綠牆，合計新增綠地面積約5,402平方公尺，並媒合39家企業及社區認養。</text:p>
        </text:list-item>
      </text:list>
      <text:list xml:id="list170427294032235" text:continue-list="list7371396555729813725" text:style-name="WW8Num22">
        <text:list-item>
          <text:p text:style-name="P86">農廢露燃主動出擊，熱點地區加強宣導</text:p>
        </text:list-item>
      </text:list>
      <text:p text:style-name="P16">為有效降低轄內農廢露燃情形，109年7至12月份期間，主動進行農廢露燃巡查作業共完成115公頃，共發現2.06公頃有燃燒情形，均已針對土地所有(權)人進行勸導不得再有露燃行為，並針對美濃區及阿蓮區等農廢露燃熱點辦理2場次禁止農廢露天燃燒宣導說明會。</text:p>
      <text:p text:style-name="P12"><text:soft-page-break/>3.移動污染源管制</text:p>
      <text:list xml:id="list600680998628258528" text:style-name="WW8Num21">
        <text:list-item>
          <text:p text:style-name="P87">鼓勵定期檢測，加強路邊排煙檢測</text:p>
        </text:list-item>
      </text:list>
      <text:p text:style-name="P16">針對柴油車高污染車輛執行路邊排煙攔檢，以及目測判煙稽查，並針對有污染之於車輛，寄發通知限期改善，改善污染熱區空氣品質；109年7至12月柴油車目測判煙稽查數計6,216輛次，有污染之虞數計1,479輛次，執行行動檢測站及路邊攔檢排煙共557輛次。</text:p>
      <text:list xml:id="list170428126181577" text:continue-numbering="true" text:style-name="WW8Num21">
        <text:list-item>
          <text:p text:style-name="P87">持續補助大型柴油車汰舊換新</text:p>
        </text:list-item>
      </text:list>
      <text:p text:style-name="P18">109年7至12月大型柴油車補助辦理情形：</text:p>
      <text:list xml:id="list499837489120141018" text:style-name="WW8Num4">
        <text:list-item>
          <text:p text:style-name="P90">受理民眾申請環保署1-3期大型柴油車汰舊換新補助，受理並符合補助辦法規定累計747件。</text:p>
        </text:list-item>
        <text:list-item>
          <text:p text:style-name="P90">受理民眾申請環保署1-3期大型柴油車調修燃油控制系統或加裝空氣污染防制設備，受理並符合補助辦法規定計52件。</text:p>
        </text:list-item>
      </text:list>
      <text:list xml:id="list170428134421505" text:continue-list="list170428126181577" text:style-name="WW8Num21">
        <text:list-item>
          <text:p text:style-name="P87">提升機車定檢率，路邊不定期攔檢</text:p>
        </text:list-item>
      </text:list>
      <text:p text:style-name="P15"><text:span text:style-name="T31">109年7至12月全國機車定檢數總計308萬4,431輛次</text:span><text:span text:style-name="T31">，</text:span><text:span text:style-name="T31">高雄市機車定檢數量為49萬7,636輛次；到檢率為82.53% ,約佔全國機車定檢數的15.1%，另有244,023餘輛機車仍未完成檢驗。執行使用中機車不定期路邊攔檢2,417輛，不合格車輛共287輛，其中189輛已完成複驗改善。</text:span></text:p>
      <text:list xml:id="list170426900690920" text:continue-numbering="true" text:style-name="WW8Num21">
        <text:list-item>
          <text:p text:style-name="P87">加碼補助機車汰舊換新電動車</text:p>
        </text:list-item>
      </text:list>
      <text:p text:style-name="P18">109年7至12月機車補助辦理情形：</text:p>
      <text:list xml:id="list7070918200928229615" text:style-name="WW8Num13">
        <text:list-item>
          <text:p text:style-name="P91">受理民眾申請環保署淘汰老舊機車並新購電動二輪車補助，已受理並符合補助辦法規定累計2,979件，其中包含申請本市汰換二行程機車並新購電動二輪車加碼補助累計共844件。</text:p>
        </text:list-item>
        <text:list-item>
          <text:p text:style-name="P91">受理民眾申請環保署淘汰老舊機車並新購七期燃油車補助，已受理並符合補助辦法規定累計共29,417件，其中包含申請本市汰換二行程機車並新購七期燃油車加碼補助累計共3,432件。</text:p>
        </text:list-item>
        <text:list-item>
          <text:p text:style-name="P91">受理民眾申請本市淘汰二行程機車加碼補助，已受理並符合補助辦法規定累計1,098件。</text:p>
        </text:list-item>
      </text:list>
      <text:p text:style-name="P12">4.空氣品質概況</text:p>
      <text:list xml:id="list3282798755891274625" text:style-name="WW8Num12">
        <text:list-item>
          <text:p text:style-name="P88">本市下半年空品現況</text:p>
        </text:list-item>
      </text:list>
      <text:p text:style-name="P15"><text:span text:style-name="T31">依據環保署空氣品質監測站資料，本市109年7至12</text:span><text:soft-page-break/><text:span text:style-name="T31">月細懸浮微粒(PM</text:span><text:span text:style-name="T36">2.5</text:span><text:span text:style-name="T31">)標準(手動)檢測方法監測的平均值為每立方米16.</text:span><text:span text:style-name="T31">8</text:span><text:span text:style-name="T31">微克，空氣品質良好比例（AQI</text:span><text:span text:style-name="T38">≦</text:span><text:span text:style-name="T31">100的站日數比例）達82.8%，較108年同期80.9%增加1.9%。</text:span></text:p>
      <text:list xml:id="list170427817063037" text:continue-numbering="true" text:style-name="WW8Num12">
        <text:list-item>
          <text:p text:style-name="P88">空氣品質微型感測器</text:p>
        </text:list-item>
      </text:list>
      <text:p text:style-name="P16">利用本市1,350點空品微型感測器細懸浮微粒數據，掌握污染熱點區域及好發時段，作為空氣污染稽核輔導應用參考，根據109年告警事件，相較於108年同期，7至12月告警事件四大工業區與去年同期改善率達61.56%。並針對突發事件如109/8/12港區揚塵事件、109/12/8台南歸仁火警事件等，提供即時感測數據，判斷污染源頭及影響範圍，縮短應變時間，相關累積應用共11件次。並榮獲環保署頒發環境感測物聯網智慧執法嗅覺達人獎。另辦理3場次空氣品質污染認知宣導活動，建立民眾對於空品數據解讀認知。</text:p>
      <text:p text:style-name="P19">5.空氣品質監測</text:p>
      <text:p text:style-name="P20"><text:span text:style-name="T7">（1）設</text:span><text:span text:style-name="T7">有</text:span><text:span text:style-name="T7">21</text:span><text:span text:style-name="T7">座空氣品質</text:span><text:span text:style-name="T7">人工</text:span><text:span text:style-name="T7">監測站，</text:span><text:span text:style-name="T7">每月於上、下旬各採樣1次，</text:span><text:span text:style-name="T7">10</text:span><text:span text:style-name="T7">9</text:span><text:span text:style-name="T7">年</text:span><text:span text:style-name="T7">7</text:span><text:span text:style-name="T7">月至</text:span><text:span text:style-name="T7">12</text:span><text:span text:style-name="T7">月計檢測</text:span><text:span text:style-name="T7">366</text:span><text:span text:style-name="T7">件樣品</text:span><text:span text:style-name="T7">，608</text:span><text:span text:style-name="T7">項次，檢測結果皆按月公</text:span><text:span text:style-name="T7">布，以</text:span><text:span text:style-name="T7">供民眾</text:span><text:span text:style-name="T7">查詢。</text:span></text:p>
      <text:p text:style-name="P20"><text:span text:style-name="T7">（2）設</text:span><text:span text:style-name="T7">有5座空氣品質自動監測站</text:span><text:span text:style-name="T7">及行政院環保署12站，共計17站，並設置2部空氣品質監測車(於110年3月起將新增1輛加入行動監測行列)。</text:span></text:p>
      <text:p text:style-name="P1"><text:span text:style-name="T8"><text:s/>（二）降低有害污染物危害</text:span></text:p>
      <text:p text:style-name="P21">1.強化毒化物運作暨環境用藥管理</text:p>
      <text:list xml:id="list5197664479664454431" text:style-name="WW8Num10">
        <text:list-item>
          <text:p text:style-name="P77"><text:span text:style-name="T39">10</text:span><text:span text:style-name="T39">9</text:span><text:span text:style-name="T39">年</text:span><text:span text:style-name="T39">7</text:span><text:span text:style-name="T39">至</text:span><text:span text:style-name="T39">12</text:span><text:span text:style-name="T39">月份</text:span><text:span text:style-name="T39">期間</text:span><text:span text:style-name="T41">輔導本市499家運作毒化物業者依毒性及關注化學物質管理法規定完成運作紀錄申報，另現場稽查輔導查核計544家次、裁處11家次，上述查核缺失廠家皆完成更新並已回傳佐證資料。</text:span></text:p>
        </text:list-item>
        <text:list-item>
          <text:p text:style-name="P77"><text:span text:style-name="T39">10</text:span><text:span text:style-name="T39">9</text:span><text:span text:style-name="T39">年</text:span><text:span text:style-name="T39">7</text:span><text:span text:style-name="T39">至</text:span><text:span text:style-name="T39">12</text:span><text:span text:style-name="T39">月份</text:span><text:span text:style-name="T41">期間審核及核發毒化物登記文件、許可證、運作核可文件等案件共2</text:span><text:span text:style-name="T41">,</text:span><text:span text:style-name="T41">508件。並配合行政院環境保護署毒性化學物質運作證件調整為「多物質一證」完成證件整併。</text:span></text:p>
        </text:list-item>
        <text:list-item>
          <text:p text:style-name="P77"><text:span text:style-name="T39">10</text:span><text:span text:style-name="T39">9</text:span><text:span text:style-name="T39">年</text:span><text:span text:style-name="T39">7</text:span><text:span text:style-name="T39">至</text:span><text:span text:style-name="T39">12</text:span><text:span text:style-name="T39">月份</text:span><text:span text:style-name="T39">期間</text:span><text:span text:style-name="T43">會同警察及監理單位人員實施「高雄市加強毒性化學物質運送管理聯合輔導稽查實施計畫」，計畫期間計攔檢23車次，攔查結果均符合規定。</text:span></text:p>
        </text:list-item>
        <text:list-item>
          <text:p text:style-name="P77"><text:span text:style-name="T43">配合行政院環境保護署公告笑氣為第一個關注化學物質</text:span><text:bookmark-start text:name="_Hlk62121529"/><text:span text:style-name="T43">，</text:span><text:bookmark-end text:name="_Hlk62121529"/><text:span text:style-name="T43">辦理8家運作業者之聯合稽查及59家氣體進行清查，後續將針對上述結果辦理上、下游及持有臨時證業者進行查核，</text:span><text:soft-page-break/><text:span text:style-name="T43">並輔導業者完成運作紀錄申報。</text:span></text:p>
        </text:list-item>
        <text:list-item>
          <text:p text:style-name="P77"><text:span text:style-name="T39">10</text:span><text:span text:style-name="T39">9</text:span><text:span text:style-name="T39">年</text:span><text:span text:style-name="T39">7</text:span><text:span text:style-name="T39">至</text:span><text:span text:style-name="T39">12</text:span><text:span text:style-name="T39">月份</text:span><text:span text:style-name="T39">期間</text:span><text:span text:style-name="T41">針對本轄毒化物運作業者辦理毒化物運作場所災害通聯測試辦理10場次、現場無預警測試以隨機抽測方式對工廠單位進行施測，加強廠方救災應變能力共計辦理7場次。並輔導其中1家未達標業者已完成複測。</text:span></text:p>
        </text:list-item>
        <text:list-item>
          <text:p text:style-name="P77"><text:span text:style-name="T41">依據環境用藥管理法相關規定，加強偽造、禁用、劣質環境用藥及其標示查核，自</text:span><text:span text:style-name="T41">10</text:span><text:span text:style-name="T41">9</text:span><text:span text:style-name="T41">年</text:span><text:span text:style-name="T41">7月</text:span><text:span text:style-name="T41">至</text:span><text:span text:style-name="T41">12</text:span><text:span text:style-name="T41">月</text:span><text:span text:style-name="T41">止查獲偽造、禁用、劣質環境用藥28件；執行市售環境用藥標示查核780件，環境用藥廣告查核200件，告發處分33件。</text:span></text:p>
        </text:list-item>
      </text:list>
      <text:p text:style-name="P81">二、淨水</text:p>
      <text:p text:style-name="P23">（一）確保飲用水安全</text:p>
      <text:p text:style-name="P26">109年7月至12月檢測自來水管網水質324 件，不合格 1 件，合格率為 99.69%，不合格項目已立即要求自來水事業改善完成。</text:p>
      <text:p text:style-name="P23">（二）提升民眾參與守護河川水質</text:p>
      <text:p text:style-name="P25"><text:span text:style-name="T8">推動水環境守望相助巡守隊等環保義工團體倍增計畫，強化與民間夥伴關係，提供巡守隊更多發揮空間，目前高雄市計有30隊河川巡守隊，共</text:span><text:span text:style-name="T8">1013</text:span><text:span text:style-name="T8">人。</text:span></text:p>
      <text:p text:style-name="P27">（三）防治水污染</text:p>
      <text:p text:style-name="P11"><text:span text:style-name="T8">1.推動水措計畫及排放許可、定檢申報制度，確實掌握並有效管制列管事業及下水道系統。109年高雄市列管事業2,585家，各項許可證已依規定審定核發。</text:span></text:p>
      <text:p text:style-name="P11"><text:span text:style-name="T8">2.籌畫「河川水色辨識系統」，期許透過人工AI系統以水色現況自動判讀水質狀況，將分為兩個階段進行推動：</text:span></text:p>
      <text:p text:style-name="P11"><text:span text:style-name="T8"><text:s text:c="2"/></text:span><text:span text:style-name="T8">(1)</text:span><text:span text:style-name="T8">第一階段：以無人機搭配顯影鏡頭，記錄不同河川水色的色層變化情形並同步執行河川水質檢測(項目：SS、COD、NH3-N等..)，以水色變化結合水質檢測結果，規劃完成「河川水色水質資料庫」之建置。</text:span></text:p>
      <text:p text:style-name="P11"><text:span text:style-name="T8"><text:s text:c="2"/>(</text:span><text:span text:style-name="T8">2</text:span><text:span text:style-name="T8">)第二階段：規劃可運用AI人工智慧自動判讀即時河川污染特性，優先以後勁溪或鳳山溪為首推對象。</text:span></text:p>
      <text:p text:style-name="P27">（四）推動畜牧糞尿資源化政策</text:p>
      <text:p text:style-name="P14">1.統計109年7月至12月31日止，共輔導6家畜牧場核准完成畜牧糞尿資源化作為農地肥分使用，全年度預計共完成18家畜牧場核准完成畜牧糞尿資源化作為農地肥分使用。</text:p>
      <text:p text:style-name="P14">2.獲環保署補助建立轄內沼液沼渣肥分使用運輸施灌體系，於107年11月9日交車後正式提供集運服務，並於109年9月加<text:soft-page-break/>入兩輛17噸槽車加入集運服務，統計109年7月至12月31日止，共完成沼液集運1,180趟次、集運施灌量4,487噸。</text:p>
      <text:p text:style-name="P11"><text:span text:style-name="T8">3.</text:span><text:span text:style-name="T7">推動畜牧廢水集中處理計畫，規劃在內門設置一處畜牧糞尿資源化處理設施，集中處理該設施周圍之畜牧場廢水並資源化再利用，規劃畜牧廢水分別回收再利用沼渣、沼液及沼氣，沼渣經過高級堆肥技術製成高品質肥料；沼液轉化為具有經濟價值的餌料生物；沼氣經收集、純化後提供發電，以期達到沼液沼渣全數再利用，零排放為目標。目前進度為撰寫水土保持計畫及申請農業用地作農業設施容許使用中。</text:span></text:p>
      <text:p text:style-name="P6">（五）環境水體監測及水質檢驗</text:p>
      <text:p text:style-name="P14">1.河川水質監測：每月分析本市愛河、前鎮河、鳳山溪、後勁溪、鹽水港溪、典寶溪、阿公店溪（環保局2處監測站）等水質，另含其他河川水質稽查樣品檢驗，109年7月至12月共計檢測311件樣品，3,904項次。</text:p>
      <text:p text:style-name="P14">2.湖潭水質監測：每月分析本市內惟埤、蓮池潭、金獅湖等水質，109年7月至12月共計檢測25件樣品，275項次。</text:p>
      <text:p text:style-name="P14">3.飲用水水質檢驗109年7月至12月共計檢驗616件樣品，6,779項次，包括水庫水質、自來水及其管線水質、飲水機水質及市民免費飲用水之檢測服務。</text:p>
      <text:p text:style-name="P14">4.地下水水質及其他檢驗：109年7月至12月共檢驗64件樣品，299項次。</text:p>
      <text:p text:style-name="P14">5.事業廢(污)水檢驗：109年7月至12月共計檢測29件樣品，180項次。</text:p>
      <text:p text:style-name="P80">三、綠地</text:p>
      <text:p text:style-name="P6">（一）建構無毒環境</text:p>
      <text:p text:style-name="P11"><text:span text:style-name="T8">1</text:span><text:span text:style-name="T8">.</text:span><text:span text:style-name="T8">針對工業區等高污染潛勢區域建立污染預警管理機制及污染潛勢分級燈號管理制度，以加強監測管理並強化地下水污染預警能力；1</text:span><text:span text:style-name="T8">09年7月至12月計執行28處工業區申報資料審核，污染潛勢分級燈號評定為20處綠燈、5處黃燈、2處橘燈及1處黃燈</text:span><text:span text:style-name="T8">。</text:span></text:p>
      <text:p text:style-name="P11"><text:span text:style-name="T8">2.</text:span><text:span text:style-name="T8">針對廢棄、停歇業或運作中等狀態之具高污染潛勢事業，進行土壤及地下水污染調查工作，並加強地下儲槽系統查核工作；1</text:span><text:span text:style-name="T8">09年7月至12月計執行2處高污染潛勢工廠污染調查工作，檢測結果均低於土壤及地下水污染管制標準；另針對31處地下</text:span><text:soft-page-break/><text:span text:style-name="T8">儲槽系統執行測漏管功能檢測及油氣檢測，檢測結果顯示測漏管功能均正常且油氣檢測結果均低於法規警戒值</text:span><text:span text:style-name="T8">。</text:span></text:p>
      <text:p text:style-name="P11"><text:span text:style-name="T8">3</text:span><text:span text:style-name="T8">.</text:span><text:span text:style-name="T8">因應環保署修正發布之「防止貯存系統污染地下水體設施及監測設備設置管理辦法」，籌劃辦理310處貯存系統法規符合度確認及輔導工作。</text:span></text:p>
      <text:p text:style-name="P11"><text:span text:style-name="T8">4</text:span><text:span text:style-name="T8">.</text:span><text:span text:style-name="T8">為加速褐地活化，籌劃針對遭管制土地面積具一定規模者且水文流向合適者或可防止已完成改善區域再次污染者，採行「分區改善、分區驗證、分區解列」的方式進行輔導管控，以加速縮短土地閒置時間、儘速提升土地價值。</text:span></text:p>
      <text:p text:style-name="P28"><text:span text:style-name="T7">（二）維持潔淨的生活空間</text:span></text:p>
      <text:p text:style-name="P13">1.本府環保局109年7月至12月聘僱臨時人員265人，協助本市主要道路清潔維護。</text:p>
      <text:p text:style-name="P10"><text:span text:style-name="T8">2.109年7月至12月執行人力清掃慢車道，清掃面積共計780</text:span><text:span text:style-name="T8">,324,464</text:span><text:span text:style-name="T8">平方公尺；掃街車清掃快車道，清掃面積共計203</text:span><text:span text:style-name="T8">,</text:span><text:span text:style-name="T8">389</text:span><text:span text:style-name="T8">,</text:span><text:span text:style-name="T8">411平方公尺，側溝清疏長度1,967公里，污泥重量13,791公噸。</text:span></text:p>
      <text:p text:style-name="P13">3.公廁管理與維護</text:p>
      <text:p text:style-name="P29"><text:span text:style-name="T8">（1）由各區清潔隊每月針對全市列管公廁4,614座，實施抽查，109年7月至12月檢查40,</text:span><text:span text:style-name="T8">502</text:span><text:span text:style-name="T8">座次。</text:span></text:p>
      <text:p text:style-name="P30">（2）為提升本市轄內公廁品質，依行政院環境保護署全面提升優質公廁精進計畫，針對普通級及普通級以下公廁，請權管單位督導改善，以提供民眾優質的公廁。</text:p>
      <text:p text:style-name="P30">4.強制垃圾分類與資源回收</text:p>
      <text:p text:style-name="P13"><text:s text:c="2"/>109年7月至12月垃圾清運每週5日，計清運233,870.86公噸，每人每日垃圾清運量0.46公斤；資源回收量361,969.29公噸，資源回收率59.16%；廚餘回收量：回收養豬廚餘做為動物飼料，計12,367.65公噸；另回收堆肥廚餘3,281.8公噸，以堆肥方式處理及再利用。</text:p>
      <text:p text:style-name="P30">5.清除登革熱病媒蚊孳生源</text:p>
      <text:p text:style-name="P31">(1）109年7月1日至12月31日本土性登革熱確定病例計0例、境外確定病例計10例，本府環保局除持續配合市府政策執行環境大掃蕩及各項預防措施外，並依區級指揮中心動員清除人力執行戶外環境大掃蕩及環境消毒工作。</text:p>
      <text:p text:style-name="P30">（2）109年7月至12月31日辦理轄區病媒蚊孳生源輔導檢查清除45,490次；孳生源投藥處10,224處；空地清理2,586處；清除容器個數471,122個；清除廢輪胎10,284條；出動人力33,689人次。</text:p>
      <text:list xml:id="list7971157917577404185" text:style-name="WW8Num5">
        <text:list-item>
          <text:p text:style-name="P94"><text:soft-page-break/><text:span text:style-name="T8">「高雄市清潔車便民查詢系統平台」提供市民即時查詢清運時間、清運路線、車輛到點訊息及其即時訊息，已全面上線供市民查詢使用。並已完成</text:span><text:span text:style-name="T7">App</text:span><text:span text:style-name="T8">開發</text:span><text:span text:style-name="T7">，增加民眾使用之便利性。</text:span></text:p>
        </text:list-item>
        <text:list-item>
          <text:p text:style-name="P32"><text:span text:style-name="T15">西青埔衛生掩埋場辦理沼氣再利用發電，109年度共處理沼氣計344萬立方公尺，發電量計550萬度。目前亦辦理</text:span><text:span text:style-name="T15">掩埋場太陽能光電</text:span><text:span text:style-name="T15">計畫，</text:span><text:span text:style-name="T15">大社</text:span><text:span text:style-name="T15">掩埋</text:span><text:span text:style-name="T15">場</text:span><text:span text:style-name="T15">太陽能光電已營運中，</text:span><text:span text:style-name="T15">旗山</text:span><text:span text:style-name="T15">掩埋場太陽能光電目前正建置中，使設置容量達1.6MWp（1.6百萬峰瓦），讓閒置掩埋場活化發揮效益。</text:span></text:p>
        </text:list-item>
        <text:list-item>
          <text:p text:style-name="P95">中區資源回收廠及岡山(焚化)資源回收廠運轉情形</text:p>
        </text:list-item>
      </text:list>
      <text:list xml:id="list8345719930060566544" text:style-name="WW8Num18">
        <text:list-item>
          <text:p text:style-name="P96"><text:span text:style-name="T8">中區廠：中區廠以處理市內家戶垃圾為主要任務，並協助本市水利局汙水處理廠焚化汙泥等工作，109年下半年垃圾進廠量為1</text:span><text:span text:style-name="T8">21,498.43</text:span><text:span text:style-name="T8">公噸。垃圾處理過程中並回收垃圾燃燒所產生之熱能進行發電，除自給自足外，多餘之發電量亦可回售台電，109年下半年售電金額為</text:span><text:span text:style-name="T8">4</text:span><text:span text:style-name="T8">,</text:span><text:span text:style-name="T8">908</text:span><text:span text:style-name="T8"> 萬</text:span><text:span text:style-name="T8">3,424</text:span><text:span text:style-name="T8">元。</text:span></text:p>
        </text:list-item>
      </text:list>
      <text:p text:style-name="P99"><text:span text:style-name="T8"><text:s text:c="2"/>岡山廠：垃圾進廠量為172,932.76公噸，其中家戶垃圾進廠量為70,106.09公噸（佔40.54％），一般事業廢棄物進廠量為102,826.67公噸（佔59.46％），垃圾焚化量為169,517.11公噸。發電量為108,906.4千度，售電量為84,623.4千度。</text:span></text:p>
      <text:list xml:id="list170427955386828" text:continue-numbering="true" text:style-name="WW8Num18">
        <text:list-item>
          <text:p text:style-name="P96"><text:span text:style-name="T8">配合環保署調度垃圾之區域合作，協助處理外縣市垃圾，109年7月1日至12月31日，岡山廠共處理</text:span><text:span text:style-name="T2">22,936.18</text:span><text:span text:style-name="T8">公噸。</text:span></text:p>
        </text:list-item>
        <text:list-item>
          <text:p text:style-name="P96"><text:span text:style-name="T8">中區廠：藉由焚化作業達到廢棄物減積減量，109年下半年底渣清運量為</text:span><text:span text:style-name="T8">11,194.03</text:span><text:span text:style-name="T8">公噸，約佔焚化量之</text:span><text:span text:style-name="T8">10.11</text:span><text:span text:style-name="T8">％，產出之底渣皆以再利用方式處理製成再生粒料，可應用於公共工程。飛灰採穩定化處理，109年下半年穩定化物產生量為</text:span><text:span text:style-name="T8">5,189.46</text:span><text:span text:style-name="T8">公噸，約佔焚化量之</text:span><text:span text:style-name="T8">4.69</text:span><text:span text:style-name="T8">％，以掩埋方式處理。</text:span></text:p>
        </text:list-item>
      </text:list>
      <text:p text:style-name="P101">岡山廠：底渣清運量為26,539.89公噸，約佔焚化量之15.66％。飛灰採穩定化處理，衍生物清運量為18,960.73公噸，約佔焚化量之11.19 %。</text:p>
      <text:list xml:id="list170426984160004" text:continue-numbering="true" text:style-name="WW8Num18">
        <text:list-item>
          <text:p text:style-name="P98">升級整備進度及委外合約到期後續辦理進度</text:p>
        </text:list-item>
      </text:list>
      <text:p text:style-name="P100"><text:span text:style-name="T17">中區廠：依據「本市廢棄物焚化廠總體政策規劃案」，為順應民意與照顧市民健康，並著眼於空氣污染改善、節能</text:span><text:soft-page-break/><text:span text:style-name="T17">減碳、增加發電效能等目標，再考量減燒外縣市事業廢棄物，本市總體廢棄物焚化廠處理量以133萬噸/年為上限前提下，中區廠安排於南區、仁武、岡山廠3廠招商工作均完成後除役，將轉型作為垃圾轉運站及生質能源廠用途</text:span><text:span text:style-name="T8">。</text:span></text:p>
      <text:p text:style-name="P100"><text:span text:style-name="T17">岡山廠：</text:span><text:span text:style-name="T8">岡山廠委託代操作契約至110年11月9日，市府於109年12月9日核定授權依據｢促進民間參與公共建設法」進行後續可行性評估與先期規劃，目前已於110年1月4日辦理第一次公聽會。</text:span></text:p>
      <text:p text:style-name="P33"><text:span text:style-name="T8"><text:s text:c="9"/>9.南區資源回收廠及仁武(焚化)資源回收廠運轉情形</text:span></text:p>
      <text:list xml:id="list5622984104238694690" text:style-name="WW8Num3">
        <text:list-item>
          <text:p text:style-name="P97"><text:span text:style-name="T15">南區資源回收廠垃圾進廠量</text:span><text:span text:style-name="T15">191,989</text:span><text:span text:style-name="T15">公噸，其中一般廢棄物進廠量</text:span><text:span text:style-name="T15">83,282</text:span><text:span text:style-name="T15">公噸（佔</text:span><text:span text:style-name="T15">43.38</text:span><text:span text:style-name="T15">％），一般事業廢棄物進廠量</text:span><text:span text:style-name="T15">108,707</text:span><text:span text:style-name="T15">公噸（佔</text:span><text:span text:style-name="T15">56.62</text:span><text:span text:style-name="T15">％），垃圾焚化量205,657公噸；仁武資源回收</text:span><text:span text:style-name="T8">(焚化)</text:span><text:span text:style-name="T15">廠垃圾進廠量為</text:span><text:span text:style-name="T19">192,637</text:span><text:span text:style-name="T15">公噸，垃圾焚化量為</text:span><text:span text:style-name="T19">207,548</text:span><text:span text:style-name="T15">公噸。 </text:span></text:p>
        </text:list-item>
        <text:list-item>
          <text:p text:style-name="P34"><text:span text:style-name="T15">南區資源回收廠發電量119</text:span><text:span text:style-name="T15">,</text:span><text:span text:style-name="T15">451千度，售電量92,650千度，售電收入新台幣約17,160萬元；仁武資源回收(焚化)廠發電量為121,541千度，售電量：96</text:span><text:span text:style-name="T7">,784</text:span><text:span text:style-name="T15">千度，售電收入新台幣約18,925萬元。</text:span></text:p>
        </text:list-item>
        <text:list-item>
          <text:p text:style-name="P35">南區廠整改案：南區資源回收廠自89年1月20日運轉迄今已屆滿20年(屆齡)，配合近期市府核定「本市廢棄物焚化廠整體政策規劃」內容，採以「促參法」方式重建符合再生能源發電之新廠（南區廠新廠）；南區廠新廠興建期間，南區廠舊廠將進行部分空氣污染防制設備整建改善及連續自動監測設施更新，以符合空氣污染防制法規新修規定。目前本案刻正辦理相關採購案（預計110年1月底前完成發包作業），委由專業顧問公司審慎評估規劃相關促參招商內容，並依「促參法」相關規定，賡續辦理相關促參招商等作業（如公聽會、可行性評估暨先期規劃－報告書審查與定稿、招商說明會、籌組甄審委員會及研擬相關招商文件等），並預計於110年底完成相關促參招商作業。</text:p>
        </text:list-item>
        <text:list-item>
          <text:p text:style-name="P35">仁武廠ROT案：仁武焚化廠於109年12月1日合約屆滿20年（屆期），規劃維持「公有民營」方式並依「促參法」辦理；配合近期市府核定「本市廢棄物焚化廠總體政策規劃」內容，目前正依「促參法」相關規定，賡續辦理相關招商作業，並<text:soft-page-break/>規劃於110年5月份辦理招商公告，及預計於110年9月份完成相關促參招商作業，委由廠商進行設備整修（建）及後續營運操作管理，降低空氣污染物排放及提升設備妥善率。</text:p>
        </text:list-item>
      </text:list>
      <text:p text:style-name="P36"><text:span text:style-name="T8"><text:s text:c="9"/>10.事業廢棄物管理規劃</text:span></text:p>
      <text:p text:style-name="P38">(1)持續擴大列管事業廢棄物產源，109年12月列管公告對象高雄市共計4,417家。</text:p>
      <text:p text:style-name="P38">(2)持續辦理廢棄物清除處理機構許可管理業務，廢棄物處理機構109年7月至12月許可證核發件數206件。</text:p>
      <text:p text:style-name="P38">(3)持續辦理事業機構之事業廢棄物清理計畫書審查，109年7月至12月共計審查通過1,170件。</text:p>
      <text:p text:style-name="P38">(4)配合地檢署，環保警察第三中隊及協同南區環境督察大隊值執行公害犯罪聯合稽查，109年7月至12月共執行5場次，移送保七偵辦案件共計3件。</text:p>
      <text:p text:style-name="P37"><text:span text:style-name="T15">(5)針對屢遭棄置事業廢棄物非法棄置等重大污染案件，與橋頭地方檢察署成立【橋檢環保快速平台】，透過第一時間掌握、有效證據追查行為人、後續緊急應變等作業，以迅速有效率之方式打擊不肖業者</text:span><text:span text:style-name="T15">。</text:span></text:p>
      <text:p text:style-name="P39"><text:span text:style-name="T15">11.掩埋場管理規劃:</text:span></text:p>
      <text:p text:style-name="P38">(1)妥善處理本市四座資源回收廠產生之飛灰衍生物，109年7月至12月進燕巢、路竹掩埋場掩埋處理量共計39,966.08 公噸。</text:p>
      <text:p text:style-name="P38">(2)處理各區清潔隊所清運之溝泥，進大寮衛生掩埋場，109年7月至12月共12,047.19公噸。</text:p>
      <text:p text:style-name="P38">(3)目前正推動路竹阿蓮掩埋場活化工程，預估將可增加4年掩埋空間。</text:p>
      <text:p text:style-name="P38">(4)進行規劃燕巢掩埋場三期掩埋場開發、環境影響評估、土地開發及水土保持規劃等作業，本案開發面積約9.8公頃，增加125萬立方公尺，使用年限增加約14年。</text:p>
      <text:p text:style-name="P39"><text:span text:style-name="T15">12.辦理焚化底渣委託及自辦篩分再利用處理計畫，109年7月至12月完成底渣再利用 80,293.54公噸。109年度處理底渣共146,983.36公噸，較去(108)年增加27,106公噸，約增加24.55%。本(109)年度更榮獲行政院環境保護署全國辦理垃圾焚化廠焚化底渣再利用查核評鑑「優等獎」。</text:span></text:p>
      <text:p text:style-name="P40"><text:span text:style-name="T8"><text:s text:c="5"/></text:span><text:span text:style-name="T8">1</text:span><text:span text:style-name="T8">3</text:span><text:span text:style-name="T8">.確保安寧的居家環境</text:span></text:p>
      <text:p text:style-name="P41"><text:span text:style-name="T7">（1）</text:span><text:span text:style-name="T15">一般噪音</text:span><text:span text:style-name="T7">作業管制：</text:span><text:span text:style-name="T7">依據噪音管制法第8條，</text:span><text:span text:style-name="T7">修正本市噪音管制區內，不得從事妨礙他人安寧行為之時間、地區或場所，期以行為罰管制措施，降低噪音陳情件數。</text:span></text:p>
      <text:p text:style-name="P41"><text:soft-page-break/><text:span text:style-name="T7">（2）</text:span><text:span text:style-name="T7">航空噪音作業管制：每季審視高雄</text:span><text:span text:style-name="T7">國際</text:span><text:span text:style-name="T7">航空站提交航空噪音監測季報資料，每兩年檢討修正本市航空噪音管制區，賡續協助高雄</text:span><text:span text:style-name="T7">國際</text:span><text:span text:style-name="T7">航空站辦理航空噪音補助申請初審工作，10</text:span><text:span text:style-name="T7">9年7至12</text:span><text:span text:style-name="T20">月</text:span><text:span text:style-name="T7">共計完成初審共5件。</text:span></text:p>
      <text:p text:style-name="P41"><text:span text:style-name="T7">（3）使用中機動車輛噪音進行路攔及通知到檢等業務，以降低民眾改裝排氣管噪音擾鄰陳情案件數，</text:span><text:span text:style-name="T7">10</text:span><text:span text:style-name="T7">9年</text:span><text:span text:style-name="T7">7</text:span><text:span text:style-name="T7">至</text:span><text:span text:style-name="T7">12</text:span><text:span text:style-name="T20">月</text:span><text:span text:style-name="T7">路攔稽查檢測</text:span><text:span text:style-name="T7">72</text:span><text:span text:style-name="T7">件，合格</text:span><text:span text:style-name="T7">52</text:span><text:span text:style-name="T7">件，不合格</text:span><text:span text:style-name="T7">20</text:span><text:span text:style-name="T7">件。</text:span></text:p>
      <text:p text:style-name="P43">（4）環境及交通噪音監測：執行本市環境及交通噪音監測點各12處之監測，109年第3季、第4季交通及環境噪音監測合格率分別為100％。</text:p>
      <text:p text:style-name="P42"><text:span text:style-name="T21">（5）環境中非游離輻射監測：執行本市環境中極低頻及射頻非屬原子能游離輻射之量測，</text:span><text:span text:style-name="T8">109年7月至12月</text:span><text:span text:style-name="T21">共計檢測6件。</text:span></text:p>
      <text:p text:style-name="P44"><text:span text:style-name="T8"><text:s text:c="2"/>14.環境污染稽查</text:span></text:p>
      <text:p text:style-name="P45"><text:span text:style-name="T21">（1）強化環保報案服務中心功能</text:span></text:p>
      <text:p text:style-name="P47"><text:span text:style-name="T21">免費報案專線全天候24小時受理市民檢舉各類環境污染案件，10</text:span><text:span text:style-name="T21">9</text:span><text:span text:style-name="T21">年7月至12月共計受理30</text:span><text:span text:style-name="T21">,</text:span><text:span text:style-name="T21">074件次；另受理1999話務中心</text:span><text:span text:style-name="T21">1</text:span><text:span text:style-name="T21">5</text:span><text:span text:style-name="T21">,</text:span><text:span text:style-name="T21">114件，均依規定處理時間辦理完成。</text:span></text:p>
      <text:p text:style-name="P46">（2）持續辦理違反環境污染案件稽查，違反環境污染案件如統計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違反環境污染案件統計表</text:p>
          </table:table-cell>
          <table:covered-table-cell/>
          <table:covered-table-cell/>
          <table:covered-table-cell/>
          <table:covered-table-cell/>
        </table:table-row>
        <table:table-row table:style-name="表格1.2">
          <table:table-cell table:style-name="表格1.A2" office:value-type="string">
            <text:p text:style-name="P2">項目</text:p>
          </table:table-cell>
          <table:table-cell table:style-name="表格1.B2" office:value-type="string">
            <text:p text:style-name="P2">稽查件數</text:p>
          </table:table-cell>
          <table:table-cell table:style-name="表格1.B2" office:value-type="string">
            <text:p text:style-name="P2">告發處分件數</text:p>
          </table:table-cell>
          <table:table-cell table:style-name="表格1.B2" office:value-type="string">
            <text:p text:style-name="P2">收繳罰款件數</text:p>
          </table:table-cell>
          <table:table-cell table:style-name="表格1.E2" office:value-type="string">
            <text:p text:style-name="P2">收繳罰款</text:p>
            <text:p text:style-name="P2">金額（元）</text:p>
          </table:table-cell>
        </table:table-row>
        <table:table-row table:style-name="表格1.3">
          <table:table-cell table:style-name="表格1.A2" office:value-type="string">
            <text:p text:style-name="P2">環境衛生</text:p>
          </table:table-cell>
          <table:table-cell table:style-name="表格1.B2" office:value-type="string">
            <text:p text:style-name="P49">155,139</text:p>
          </table:table-cell>
          <table:table-cell table:style-name="表格1.B2" office:value-type="string">
            <text:p text:style-name="P51">13,105</text:p>
          </table:table-cell>
          <table:table-cell table:style-name="表格1.B2" office:value-type="string">
            <text:p text:style-name="P50"><text:span text:style-name="T7">7</text:span><text:span text:style-name="T7">,118</text:span></text:p>
          </table:table-cell>
          <table:table-cell table:style-name="表格1.E2" office:value-type="string">
            <text:p text:style-name="P51">9,949,900</text:p>
          </table:table-cell>
        </table:table-row>
        <table:table-row table:style-name="表格1.3">
          <table:table-cell table:style-name="表格1.A2" office:value-type="string">
            <text:p text:style-name="P2">空氣污染</text:p>
          </table:table-cell>
          <table:table-cell table:style-name="表格1.B2" office:value-type="string">
            <text:p text:style-name="P49">6139</text:p>
          </table:table-cell>
          <table:table-cell table:style-name="表格1.B2" office:value-type="string">
            <text:p text:style-name="P51">95</text:p>
          </table:table-cell>
          <table:table-cell table:style-name="表格1.B2" office:value-type="string">
            <text:p text:style-name="P51">56</text:p>
          </table:table-cell>
          <table:table-cell table:style-name="表格1.E2" office:value-type="string">
            <text:p text:style-name="P51">20,284,000</text:p>
          </table:table-cell>
        </table:table-row>
        <table:table-row table:style-name="表格1.3">
          <table:table-cell table:style-name="表格1.A2" office:value-type="string">
            <text:p text:style-name="P2">水污染</text:p>
          </table:table-cell>
          <table:table-cell table:style-name="表格1.B2" office:value-type="string">
            <text:p text:style-name="P49">236</text:p>
          </table:table-cell>
          <table:table-cell table:style-name="表格1.B2" office:value-type="string">
            <text:p text:style-name="P51">9</text:p>
          </table:table-cell>
          <table:table-cell table:style-name="表格1.B2" office:value-type="string">
            <text:p text:style-name="P51">18</text:p>
          </table:table-cell>
          <table:table-cell table:style-name="表格1.E2" office:value-type="string">
            <text:p text:style-name="P51">8,590,965</text:p>
          </table:table-cell>
        </table:table-row>
        <table:table-row table:style-name="表格1.3">
          <table:table-cell table:style-name="表格1.A2" office:value-type="string">
            <text:p text:style-name="P2">噪音污染</text:p>
          </table:table-cell>
          <table:table-cell table:style-name="表格1.B2" office:value-type="string">
            <text:p text:style-name="P48"><text:span text:style-name="T7">4,</text:span><text:span text:style-name="T7">316</text:span></text:p>
          </table:table-cell>
          <table:table-cell table:style-name="表格1.B2" office:value-type="string">
            <text:p text:style-name="P51">75</text:p>
          </table:table-cell>
          <table:table-cell table:style-name="表格1.B2" office:value-type="string">
            <text:p text:style-name="P51">51</text:p>
          </table:table-cell>
          <table:table-cell table:style-name="表格1.E2" office:value-type="string">
            <text:p text:style-name="P51">594,000</text:p>
          </table:table-cell>
        </table:table-row>
        <table:table-row table:style-name="表格1.7">
          <table:table-cell table:style-name="表格1.A7" table:number-columns-spanned="5" office:value-type="string">
            <text:p text:style-name="P53"><text:span text:style-name="T7">一、統計期間：10</text:span><text:span text:style-name="T7">9</text:span><text:span text:style-name="T7">年7月至1</text:span><text:span text:style-name="T7">2</text:span><text:span text:style-name="T7">月底止。</text:span></text:p>
            <text:p text:style-name="P53"><text:span text:style-name="T7">二、收繳罰款件數10</text:span><text:span text:style-name="T7">9</text:span><text:span text:style-name="T7">年7月至1</text:span><text:span text:style-name="T7">2</text:span><text:span text:style-name="T7">月底止(含歷年裁處案)。</text:span></text:p>
            <text:p text:style-name="P54"><text:span text:style-name="T7">三、</text:span><text:span text:style-name="T23">10</text:span><text:span text:style-name="T23">9</text:span><text:span text:style-name="T23">年7月至1</text:span><text:span text:style-name="T23">2</text:span><text:span text:style-name="T23">月底止移送強制執行案件18,057 件、</text:span></text:p>
            <text:p text:style-name="P55"><text:span text:style-name="T23"><text:s text:c="4"/>金額</text:span><text:span text:style-name="T23">47,580,064</text:span><text:span text:style-name="T23">元。</text:span></text:p>
          </table:table-cell>
          <table:covered-table-cell/>
          <table:covered-table-cell/>
          <table:covered-table-cell/>
          <table:covered-table-cell/>
        </table:table-row>
      </table:table>
      <text:p text:style-name="P56"><text:span text:style-name="T21">(3)建置人工智慧固定污染源雲端影像監控系統</text:span></text:p>
      <text:p text:style-name="P57">鑑於本市臨海及林園工業區屢次發生環保工安導致空污事件，於110年著手建置固定污染源雲端影像監控系統，將環境監<text:soft-page-break/>測數據透過雲端回傳，結合演算法導入人工智慧（AI），藉由影像辨識進行煙火偵測，以提供異常畫面（如黑煙、白煙、火焰）自動辨識讓稽查人員透過平台取得特定位置之即時數據，再輔以主動式警示服務。預期可加速現場稽查人員對於空污事件之研判與掌握處理時效。</text:p>
      <text:p text:style-name="P1"><text:span text:style-name="T7">15.</text:span><text:span text:style-name="T11">環境影響評估案件審查</text:span></text:p>
      <text:list xml:id="list8401457161483033239" text:style-name="WW8Num14">
        <text:list-item>
          <text:p text:style-name="P102">本市目前列管環評案件計203件，109年7月至12月底本市列管環評案件清查、監督查核作業及後續查核案件改善追蹤件數為116件。</text:p>
        </text:list-item>
        <text:list-item>
          <text:p text:style-name="P102">本市環境影響評估審查委員會109年下半年共計召開3場次，審查案件19件次(3件次環境影響說明書、3件次環境影響差異分析報告、13件次變更內容對照表)；本市環評專案小組初審會議，共計召開22場次，審查案件23件次。</text:p>
        </text:list-item>
        <text:list-item>
          <text:p text:style-name="P103">環評審議案透過精進作為初審會議月審以及主動輔導業者追蹤案件進度，環說書及環差審查程序縮短至5個月完成。</text:p>
        </text:list-item>
      </text:list>
      <text:p text:style-name="P1"><text:span text:style-name="T7">16.重要環評案審查進度</text:span></text:p>
      <text:p text:style-name="P1"><text:span text:style-name="T8"><text:s text:c="3"/></text:span><text:span text:style-name="T11">(1)南部科學園區橋頭園區</text:span></text:p>
      <text:p text:style-name="P58"><text:span text:style-name="T11">園區規劃引入半導體聚落、航太產業、智慧生醫、智慧機械及創新科技聚落等產業，面積共262公頃。本案經環保署環評大會決議應進行二階環評，並於109年8月31日完成範疇界定會議，會中已確認無法令競合問題。本府環保局建議科技部儘速辦理現勘及公聽會，依原訂期程於110年3月底轉送評估書初稿至環保署審查，本府環保局亦會協助加速審查進度，期盼110年8月完成環評審查。</text:span></text:p>
      <text:p text:style-name="P4"><text:span text:style-name="T3"><text:s text:c="3"/></text:span><text:span text:style-name="T48">(2)新材料循環產業園區</text:span></text:p>
      <text:p text:style-name="P60">本案109年4月29日經環保署審查決議「應繼續進行第二階段環評」，開發單位(經濟部)原訂109年6月30日辦理二階環評之公開說明會，後因考量各方意見眾多有待溝通整合，故先取消並擇期辦理，本局將持續追蹤審查進度，並配合環保署審查作業。</text:p>
      <text:p text:style-name="P62"><text:span text:style-name="T3"><text:s text:c="7"/></text:span><text:span text:style-name="T48">(3)大林發電廠燃氣機組更新改建計畫</text:span></text:p>
      <text:p text:style-name="P63">台電公司於大林發電廠廠區內，利用既有#3、4機拆除後空地及廠內剩餘空間，規劃設置總裝置容量140萬瓩以下之2部燃氣複循環機組，總面積約14公頃，規劃以高效率之燃氣複循環機組汰換老舊機組以提高發電效率，藉以降低二氧化碳與空污排放，原訂110年1月8日辦理環說書公開會議，因故延期並擇期辦理。</text:p>
      <text:p text:style-name="P64"><text:span text:style-name="T3"><text:s text:c="6"/></text:span><text:span text:style-name="T48">(4)大林廠真空蒸餾單元、溶劑脫瀝青單元暨相關工場更新計畫</text:span></text:p>
      <text:p text:style-name="P60"><text:soft-page-break/>中油公司於本市小港區鳳鼻頭段1054等3筆土地，面積約5.35公頃，規劃新建日煉量3萬桶的真空蒸餾單元、8仟桶的溶劑脫瀝青單元、改質瀝青及塗料瀝青生產裝置、瀝青儲槽、第九柴油加氫脫硫工場設備更新以及相關附屬設備，已於109年12月3日辦理環說書公開會議。</text:p>
      <text:p text:style-name="P78"><text:span text:style-name="T5">四、低碳</text:span></text:p>
      <text:p text:style-name="P22"><text:span text:style-name="T8">（一）生態永續</text:span><text:span text:style-name="T8">推動高雄市永續發展業務</text:span></text:p>
      <text:p text:style-name="P61">高雄市依據環境維護管理自治條例第12條規定設立「高雄市政府永續發展暨氣候變遷調適會」，推動本市永續發展及氣候變遷調適策略，永續會委員於108年邁入第5屆，並於109年12月24日召開第五屆第二次大會，會中確立了本市未來5年的永續指標，並力求與聯合國永續發展目標(SDGs)接軌，朝韌性永續都市邁進。</text:p>
      <text:p text:style-name="P3"><text:s text:c="2"/>(二)撰寫永續自願檢視報告</text:p>
      <text:p text:style-name="P59"><text:span text:style-name="T8">參考聯合國17項永續發展目標(SDGs)，訂定高雄市永續發展考核指標，翻轉高雄市長年以來重工業污染的宿命形象，已籌畫高雄市自願檢視報告(VLR)之撰寫，以檢視並確保本市SDGs能夠被實現，跟上國際城市腳步，改善市民居住環境。</text:span></text:p>
      <text:p text:style-name="P1"><text:span text:style-name="T8"><text:s/>（三）執行溫室氣體管理作業</text:span></text:p>
      <text:list xml:id="list8741745324565934694" text:style-name="WW8Num19">
        <text:list-item>
          <text:p text:style-name="P104"><text:span text:style-name="T8">高雄市108年溫室氣體淨排放量為5,589萬公噸CO</text:span><text:span text:style-name="T37">2</text:span><text:span text:style-name="T8">e，較基準年94年減少15.5%，遠超國家109年減量2%及114年減量10%目標，積極朝119年減量20%目標邁進。</text:span></text:p>
        </text:list-item>
        <text:list-item>
          <text:p text:style-name="P105">第一期「高雄市溫室氣體管制執行計畫」(107~109年)成果於109年12月30日提報中央，合計能源、製造、住商、運輸、農業及廢棄物部門減碳約290萬噸。</text:p>
        </text:list-item>
        <text:list-item>
          <text:p text:style-name="P105">2020年城市碳揭露(CDP)，高雄市於減緩及調適兩項目分別獲得A-及最高A等級評價。</text:p>
        </text:list-item>
        <text:list-item>
          <text:p text:style-name="P105">辦理28案事業單外與住商部門溫室氣體合作減量作業，推動迄今6年，共有50個事業單位參與，完成61處場域進行125案汰換改善，總媒合金額達970萬元，每年減碳347公噸。</text:p>
        </text:list-item>
        <text:list-item>
          <text:p text:style-name="P104"><text:span text:style-name="T8">為積極推動溫室氣體減量，邀請企業加入減碳行列:輔導漢程客運柴油車汰換電動公車申請溫室氣體抵換專案，減碳逾2萬公噸；另輔導港都客運電動公車申請取得碳足跡標籤，平均每人每公里僅排碳40公克。</text:span></text:p>
        </text:list-item>
      </text:list>
      <text:p text:style-name="P65"><text:span text:style-name="T8">（四）</text:span><text:span text:style-name="T8">執行</text:span><text:span text:style-name="T8">推廣綠色生活宣導</text:span></text:p>
      <text:p text:style-name="P66"><text:soft-page-break/><text:span text:style-name="T8">1.</text:span><text:span text:style-name="T8">推廣綠色生活：鼓勵民間企業、團體及社區於採購產品時優先選擇「可回收、低汙染、省資源」之環保標章、節能標章、省水標章等具環境效益之產品，109下半年提報綠色採購計250家企業等，總計提報金額達20億餘元；推廣綠色餐廳、環保旅店，本市目前計34家綠色餐廳、60家環保旅店。</text:span></text:p>
      <text:p text:style-name="P67">2.推廣環保集點政策：推廣環保集點APP，鼓勵民眾加入會員，總計本市會員已達23,142人，並輔導白屋、翰品酒店加入本市環保集點特約機構。</text:p>
      <text:p text:style-name="P68"><text:span text:style-name="T8">（五）</text:span><text:span text:style-name="T8">執行高雄市低碳永續家園</text:span><text:span text:style-name="T8">運作計畫</text:span></text:p>
      <text:p text:style-name="P67">1.截至109年度本市輔導參與低碳永續家園認證評等，計有1處地方政府「銀級」、1處區層級「銀級」、12處區層級「銅級」、3處里層級「銀級」、47處里層級「銅級」及355處村里社區取得報名成功。</text:p>
      <text:p text:style-name="P66"><text:span text:style-name="T8">2.為推動本市轄內區域之學校、公有建築、村里社區、住宅、大型商場、公司行號辦公大樓等推動建築物綠化降溫及減碳工作，本年度已完成15處，計33項的低碳行動項目建置，預計每年共可節電29,496度、減少400公升汽油消耗、減少13,600 kg廢棄物，增加490m2綠化及1,700人次低碳飲食，合計每年減少44,517kgCO</text:span><text:span text:style-name="T37">2</text:span><text:span text:style-name="T8">e排放。</text:span></text:p>
      <text:p text:style-name="P66"><text:span text:style-name="T8">3.本府環保局參與環保署「減碳有里，創意有你」競賽活動，本市大樹龍目與旗山糖廠於全國社區中脫穎而出，分別榮獲優等及佳作的成績。</text:span></text:p>
      <text:p text:style-name="P66"><text:span text:style-name="T8">4.本年度以社區為本的調適策略(CBA)作為執行重點，其中本局與水利局、永安區公所及新港里合作推動全國首創魚塭微滯洪概念，通過水位監控及回報即時訊息，讓魚塭業者以科學化數據進行分區預排，避免因魚塭同時洩水造成排水系統負荷釀成災情，同時於豪雨來臨前先行降低魚塭水位，達到滯洪池效果，新港里魚塭面積約為33公頃，各魚塭水位最大排降深度約50公分，可蓄洪量約為16.5萬噸，預計可減少11噸二氧化碳排放，本府環保局以實際行動喚醒民眾對氣候變遷危機意識。</text:span></text:p>
      <text:p text:style-name="P65"><text:span text:style-name="T8">（六）</text:span><text:span text:style-name="T8">執行</text:span><text:span text:style-name="T8">低碳生活推廣宣導</text:span></text:p>
      <text:list xml:id="list4088835574830562167" text:style-name="WW8Num16">
        <text:list-item>
          <text:p text:style-name="P106"><text:span text:style-name="T8">高雄市環境維護管理自治條例於109年9月28日修正公告，第七條內容增加：「推動對象包含本市轄內中央及本府機關學校、國營事業及各工業（園）區。」。因應高雄市環境維護管理自治條例修正公告，109年7月至12月分別於學校、社區、工業區、廠商</text:span><text:soft-page-break/><text:span text:style-name="T8">及各大活動，辦理42場次活動及4場次說明會，推廣低碳飲食、蔬食，總計宣導人數約為1萬5千人。</text:span></text:p>
        </text:list-item>
        <text:list-item>
          <text:p text:style-name="P106"><text:span text:style-name="T8">本市機關學校持續響應每周一日蔬食日，總計109年7月至12月，機關學校累積食用蔬食人數約為157萬人，蔬食減碳量約為4,301公噸二氧化碳。</text:span></text:p>
        </text:list-item>
        <text:list-item>
          <text:p text:style-name="P107">為加強推廣蔬食日，已規劃建立蔬食餐廳名單並再函文通知市府各單位及國營事業機構，說明蔬食餐廳相關訊息，請各單位多加響應蔬食減碳政策。</text:p>
        </text:list-item>
      </text:list>
      <text:p text:style-name="P1"><text:span text:style-name="T5">五、環境教育</text:span></text:p>
      <text:p text:style-name="P23">（一）執行環境教育推動管理</text:p>
      <text:list xml:id="list5395101364121527325" text:style-name="WW8Num2">
        <text:list-item>
          <text:p text:style-name="P69"><text:span text:style-name="T7">截至109年12月31日止，高雄市環境教育設施場所計18處，109年12月21日輔導本府水利局所屬的鳳山水資源中心已取得環境教育認證場所，是本市第18處環境教育設施場域，該場域也是全國最大再生水水資源環教場所。</text:span></text:p>
        </text:list-item>
        <text:list-item>
          <text:p text:style-name="P69"><text:span text:style-name="T8">至</text:span><text:span text:style-name="T8">109</text:span><text:span text:style-name="T8">年</text:span><text:span text:style-name="T8">12</text:span><text:span text:style-name="T8">月3</text:span><text:span text:style-name="T8">1</text:span><text:span text:style-name="T8">日止，</text:span><text:span text:style-name="T8">本市</text:span><text:span text:style-name="T8">取得環保署環境教育機構認證共3處，分別為輔英科技大學、國立高雄科技大學、國立高雄師範大學。</text:span></text:p>
        </text:list-item>
      </text:list>
      <text:p text:style-name="P22"><text:span text:style-name="T8">（二）落實</text:span><text:span text:style-name="T8">環境教育</text:span><text:span text:style-name="T8">宣導與推廣</text:span></text:p>
      <text:list xml:id="list2943746619464958358" text:style-name="WW8Num8">
        <text:list-item>
          <text:list>
            <text:list-item>
              <text:list>
                <text:list-item>
                  <text:list>
                    <text:list-item>
                      <text:p text:style-name="P108"><text:span text:style-name="T8">第七屆國家環境教育獎由高雄市大樹區龍目社區發展協會榮獲社區組優等、日月光半導體製造股份有限公司材料凸晶二B廠榮獲得民營事業組優等。</text:span></text:p>
                    </text:list-item>
                  </text:list>
                </text:list-item>
              </text:list>
            </text:list-item>
          </text:list>
        </text:list-item>
        <text:list-item>
          <text:p text:style-name="P109">讓民眾成為行動家，主動關懷環境，藉由戲劇強化環境保護意識，以戲劇潛移默化傳遞對生活環境的堅持，辦理109年高雄市環保戲劇競賽，由美濃國中組成之「美中時代」隊代表高雄市參賽，於109年8月8日之全國南區競賽中獲得佳作。</text:p>
        </text:list-item>
        <text:list-item>
          <text:p text:style-name="P109">為提升市民環境素養，廣泛吸收環保知識，透過舉辦環境知識競賽，以寓教於樂的方式，在公平、公正及公開之之原則下競賽，於109年9月12日假國立高雄科技大學第一校區舉辦高雄市環境知識競賽，推派國小組、國中組、高中組及社會組前五名參加全國環境知識競賽，於109年11月14日決賽，獲得國中組第五名。</text:p>
        </text:list-item>
        <text:list-item>
          <text:p text:style-name="P108"><text:span text:style-name="T8">啟發</text:span><text:span text:style-name="T8">0-6</text:span><text:span text:style-name="T8">歲學齡前打開幼兒對環境的認識，辦理高雄市環境教育繪本徵選活動，有</text:span><text:span text:style-name="T8">21</text:span><text:span text:style-name="T8">件作品參賽，評選結果以｢不要再餵我了｣露頭角，前</text:span><text:span text:style-name="T8">3</text:span><text:span text:style-name="T8">名及佳作於</text:span><text:span text:style-name="T8">109</text:span><text:span text:style-name="T8">年</text:span><text:span text:style-name="T8">11</text:span><text:span text:style-name="T8">月</text:span><text:span text:style-name="T8">7</text:span><text:span text:style-name="T8">日代表本市參加環保署於華山文創中心所舉辦的繪本嘉年華活動。</text:span></text:p>
        </text:list-item>
        <text:list-item>
          <text:p text:style-name="P108"><text:soft-page-break/><text:span text:style-name="T8">為加強違反環境保護相關法規者之環保概念，依違反法律之不同，規劃不同課程，落實做好污染源頭管制環境保護工作的重要性，使其充分瞭解環境問題，體認環境倫理及責任，避免再度違法受罰，</text:span><text:span text:style-name="T8">10</text:span><text:span text:style-name="T8">9</text:span><text:span text:style-name="T8">年</text:span><text:span text:style-name="T8">7-12</text:span><text:span text:style-name="T8">月針對本市事業或個人因違反環境保護法規被處環境講習者辦理</text:span><text:span text:style-name="T8">8</text:span><text:span text:style-name="T8">場次環境講習，計</text:span><text:span text:style-name="T8">1,575</text:span><text:span text:style-name="T8">人</text:span><text:span text:style-name="T8">接受講習</text:span><text:span text:style-name="T8">。</text:span></text:p>
        </text:list-item>
        <text:list-item>
          <text:p text:style-name="P108"><text:span text:style-name="T8">為提升市民對環境教育理念有更深的體認，本局辦理環境教育行動巡迴車活動，透過可移動互動式教具巡迴各機關(構)、學校、社區、團體及社區，宣導節能減碳的觀念與原理，培養愛護地球之觀念，截至</text:span><text:span text:style-name="T8">10</text:span><text:span text:style-name="T8">9</text:span><text:span text:style-name="T8">年</text:span><text:span text:style-name="T8">7-12月</text:span><text:span text:style-name="T8">執行環境教育巡迴車，經學校、機關、社區及團體踴躍申請，總共舉辦</text:span><text:span text:style-name="T8">23</text:span><text:span text:style-name="T8">場次</text:span><text:span text:style-name="T8">，環境教育宣導推廣服務人數2,186人次。110年預計巡迴120場次深入校園、社區等，推廣永續城市、健康在地蔬食及節能減碳乾淨能源，深耕環境教育於高雄市民，共創永續低碳城市。</text:span></text:p>
        </text:list-item>
        <text:list-item>
          <text:p text:style-name="P108"><text:span text:style-name="T8">109年11月9日召開高雄市環境教育審議會，報告109年上半年度高雄市環境教育行動方案成果報告，並討論111-115年高雄市行動方案(草案)推動架構及推廣本市偏鄉及新住民環境教育推動方向。</text:span></text:p>
        </text:list-item>
        <text:list-item>
          <text:p text:style-name="P108"><text:span text:style-name="T8">為強化志工多元學習及運用已取得環境教育認證資格專長之志工至本市轄內企業、社區、學校或其它需要環境教育之單位，109年</text:span><text:span text:style-name="T20">7月至12月</text:span><text:span text:style-name="T8">運用95場次，運用志工專業經驗參與，結合不同領育之類別環保服務，達到不老志工之精神。</text:span></text:p>
        </text:list-item>
      </text:list>
      <text:p text:style-name="P23">（三）執行環境教育綠色種子推動工作</text:p>
      <text:p text:style-name="P66"><text:span text:style-name="T8">1.以一里一環保志工隊為目標，鼓勵民眾加入環保志工，本市環保志工共704小隊，28,121人。</text:span></text:p>
      <text:p text:style-name="P70"><text:span text:style-name="T25">2.辦理環境教育綠色種子人員訓練</text:span></text:p>
      <text:list xml:id="list6252719858862638235" text:style-name="WW8Num17">
        <text:list-item>
          <text:p text:style-name="P72">109年環保志工中隊及小隊評鑑實施計畫，志工中隊特優共7隊、優等共10隊，志工小隊卓越獎共6隊、特優共75隊及優等獎148隊，並頒發獎勵金共計140萬元。</text:p>
        </text:list-item>
        <text:list-item>
          <text:p text:style-name="P72">為提昇環保志工保護環境之知識及技能,補助榮獲本市108年度環保志工評鑑特優小隊，辦理富環境教育意涵之演講、體驗課程或戶外參訪學習活動,實際補助64小隊，共46萬元。</text:p>
        </text:list-item>
        <text:list-item>
          <text:p text:style-name="P71"><text:span text:style-name="T25">109年12月12日擇定林園區、茄萣區、梓官區及旗津區海岸辦理高雄市聯合淨灘活動，共計1</text:span><text:span text:style-name="T25">,</text:span><text:span text:style-name="T25">200人參加，清理成</text:span><text:soft-page-break/><text:span text:style-name="T25">果約1,493公斤。活動中不僅淨灘，更宣導民眾海岸環境教育的觀念。</text:span></text:p>
        </text:list-item>
        <text:list-item>
          <text:p text:style-name="P71"><text:span text:style-name="T25">推動績優環保志工人員榮譽徽章共</text:span><text:span text:style-name="T27">金質15位、銀質31位及銅質110位。</text:span></text:p>
        </text:list-item>
        <text:list-item>
          <text:p text:style-name="P73">辦理高雄市環境清潔維護考核計畫，各組獲特優為苓雅、仁武、彌陀及內門，獲優等分別為小港、旗山、鳥松及燕巢。</text:p>
        </text:list-item>
      </text:list>
      <text:p text:style-name="P74"><text:span text:style-name="T25"><text:s text:c="2"/>3.</text:span><text:span text:style-name="T8">重塑清淨海岸風貌：</text:span></text:p>
      <text:p text:style-name="P75"><text:span text:style-name="T25">落實推動行政院</text:span><text:span text:style-name="T25">109</text:span><text:span text:style-name="T25">年</text:span><text:span text:style-name="T25">5</text:span><text:span text:style-name="T25">月</text:span><text:span text:style-name="T25">4</text:span><text:span text:style-name="T25">日核定「向海致敬」計畫，除針對本市公部門權管土地</text:span><text:span text:style-name="T25">11</text:span><text:span text:style-name="T25">各局處及</text:span><text:span text:style-name="T25">2</text:span><text:span text:style-name="T25">區公所，以達</text:span><text:span text:style-name="T25">16.995</text:span><text:span text:style-name="T25">公里海岸線每吋土地都要乾淨的目標；同時結合民間企業團體，自</text:span><text:span text:style-name="T25">109</text:span><text:span text:style-name="T25">年</text:span><text:span text:style-name="T25">7</text:span><text:span text:style-name="T25">月至</text:span><text:span text:style-name="T25">12</text:span><text:span text:style-name="T25">月已有</text:span><text:span text:style-name="T25">23</text:span><text:span text:style-name="T25">個民間團體實際參與海岸認養，認養海岸線長度</text:span><text:span text:style-name="T25">18.1</text:span><text:span text:style-name="T25">公里，執行海灘清理工作共計動員人力達</text:span><text:span text:style-name="T25">2,863</text:span><text:span text:style-name="T25">人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目" style:family="paragraph" style:parent-style-name="Standard" style:default-outline-level="1" style:list-style-name="">
      <style:paragraph-properties fo:margin-top="0.212cm" fo:margin-bottom="0.212cm" loext:contextual-spacing="false" style:vertical-align="baseline"/>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font-size-complex="10pt"/>
    </style:style>
    <style:style style:name="標_28_一_29_" style:display-name="標(一)"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標1" style:family="paragraph" style:parent-style-name="Standard">
      <style:paragraph-properties fo:margin-left="1.48cm" fo:margin-right="0cm" fo:line-height="0.635cm" fo:text-align="justify" style:justify-single-word="false" fo:text-indent="-0.49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新" style:family="paragraph" style:next-style-name="標_28_一_29_">
      <style:paragraph-properties fo:margin-left="1.191cm" fo:margin-right="0cm" fo:margin-top="0cm" fo:margin-bottom="0.212cm" loext:contextual-spacing="false" style:line-height-at-least="0.706cm" fo:text-align="justify" style:justify-single-word="false" fo:orphans="2" fo:widows="2" fo:text-indent="0cm" style:auto-text-indent="false"/>
      <style:text-properties fo:color="#ff0000"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章節文" style:family="paragraph" style:parent-style-name="Standard">
      <style:paragraph-properties fo:margin-left="0cm" fo:margin-right="0cm" fo:line-height="0.847cm" fo:text-align="justify" style:justify-single-word="false" fo:text-indent="1.03cm" style:auto-text-indent="false"/>
      <style:text-properties style:font-name="Times New Roman" fo:font-family="'Times New Roman'" style:font-family-generic="roman" style:font-pitch="variable" fo:font-size="13pt" fo:letter-spacing="0.028cm" style:font-name-asian="華康楷書體W5" style:font-family-asian="華康楷書體W5" style:font-family-generic-asian="script" style:font-size-asian="13pt" style:font-name-complex="Times New Roman" style:font-family-complex="'Times New Roman'" style:font-family-generic-complex="roman" style:font-pitch-complex="variable" style:font-size-complex="13pt"/>
    </style:style>
    <style:style style:name="yiv2113963699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2113963699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2113963699msolist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清單段落1" style:family="paragraph" style:parent-style-name="Standard">
      <style:paragraph-properties fo:margin-left="0.847cm" fo:margin-right="0cm" fo:text-indent="0cm" style:auto-text-indent="false"/>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_40_小標" style:display-name="@小標" style:family="paragraph" style:parent-style-name="Standard">
      <style:paragraph-properties fo:margin-left="0.423cm" fo:margin-right="0.176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6pt" style:text-underline-style="none"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2z0"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6pt" style:text-underline-style="none"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8z1" style:family="text"/>
    <style:style style:name="WW8Num8z2" style:family="text"/>
    <style:style style:name="WW8Num8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etter-spacing="-0.007cm"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letter-spacing="0.007cm" fo:language="en" fo:country="US"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style291" style:family="text">
      <style:text-properties fo:color="#0066ff"/>
    </style:style>
    <style:style style:name="字元_20_字元1" style:display-name="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標1_20_字元" style:display-name="標1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本文縮排_20_2_20_字元" style:display-name="本文縮排 2 字元" style:family="text">
      <style:text-properties fo:font-size="12pt" style:letter-kerning="true" style:font-size-asian="12pt" style:font-size-complex="11pt"/>
    </style:style>
    <style:style style:name="HTML_20_Typewriter2" style:display-name="HTML Typewriter2" style:family="text">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30_01.全部標題_20_字元" style:display-name="001.全部標題 字元" style:family="text">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文字_20_字元" style:display-name="註解文字 字元" style:family="text">
      <style:text-properties fo:font-size="12pt" style:letter-kerning="true" style:font-size-asian="12pt" style:font-size-complex="11pt"/>
    </style:style>
    <style:style style:name="_40_小標_20_字元" style:display-name="@小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55cm" fo:text-indent="-1.561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76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61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45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30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15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99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84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47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32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17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01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86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71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55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40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6">
        <style:list-level-properties text:list-level-position-and-space-mode="label-alignment">
          <style:list-level-label-alignment text:label-followed-by="listtab" fo:text-indent="-0.847cm" fo:margin-left="2.84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05cm" fo:text-indent="-1.561cm" fo:margin-left="3.3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0.36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0.482cm" fo:text-indent="-0.847cm" fo:margin-left="0.48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28cm" fo:text-indent="-0.847cm" fo:margin-left="1.3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175cm" fo:text-indent="-0.847cm" fo:margin-left="2.17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022cm" fo:text-indent="-0.847cm" fo:margin-left="3.02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868cm" fo:text-indent="-0.847cm" fo:margin-left="3.8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4.715cm" fo:text-indent="-0.847cm" fo:margin-left="4.71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5.562cm" fo:text-indent="-0.847cm" fo:margin-left="5.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78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6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9.6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10.54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11.3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12.2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13.0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13.9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4.7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5.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5.27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ffff"/>
    </style:style>
    <style:style style:name="MT1" style:family="text">
      <style:text-properties fo:color="#ffffff"/>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6"><draw:text-box fo:min-height="0.058cm" fo:min-width="0cm"><text:p text:style-name="Footer"><text:span text:style-name="Page_20_Number"><text:span text:style-name="MT1"><text:page-number text:select-page="current">1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府各機關市政會議提報施政願景業務報告輪序時間表</dc:title>
    <meta:initial-creator>lili</meta:initial-creator>
    <meta:creation-date>2021-03-18T08:55:00</meta:creation-date>
    <dc:creator>syf</dc:creator>
    <dc:date>2021-03-18T08:55:00</dc:date>
    <meta:print-date>2021-03-18T08:55:00</meta:print-date>
    <meta:editing-cycles>2</meta:editing-cycles>
    <meta:document-statistic meta:table-count="1" meta:image-count="0" meta:object-count="0" meta:page-count="17" meta:paragraph-count="223" meta:word-count="12073" meta:character-count="13723" meta:non-whitespace-character-count="13644"/>
    <meta:generator>LibreOffice/5.1.2.2$Windows_x86 LibreOffice_project/d3bf12ecb743fc0d20e0be0c58ca359301eb705f</meta:generator>
  </office:meta>
</office:document-meta>
</file>