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2.997cm" fo:margin-right="0cm" fo:line-height="0.688cm" fo:text-align="justify" style:justify-single-word="false" fo:text-indent="0cm" style:auto-text-indent="false" style:snap-to-layout-grid="false"/>
    </style:style>
    <style:style style:name="P3" style:family="paragraph" style:parent-style-name="Standard">
      <style:paragraph-properties fo:margin-left="3.75cm" fo:margin-right="0cm" fo:line-height="0.688cm" fo:text-align="justify" style:justify-single-word="false" fo:text-indent="0cm" style:auto-text-indent="false" style:snap-to-layout-grid="false"/>
    </style:style>
    <style:style style:name="P4" style:family="paragraph" style:parent-style-name="Standard">
      <style:paragraph-properties fo:margin-left="0.635cm" fo:margin-right="0cm" fo:line-height="0.688cm" fo:text-align="justify" style:justify-single-word="false" fo:text-indent="0.326cm" style:auto-text-indent="false" style:snap-to-layout-grid="false"/>
    </style:style>
    <style:style style:name="P5" style:family="paragraph" style:parent-style-name="Standard" style:list-style-name="WWNum28">
      <style:paragraph-properties fo:margin-left="3cm" fo:margin-right="0cm" fo:line-height="0.688cm" fo:text-align="justify" style:justify-single-word="false" fo:text-indent="-0.46cm" style:auto-text-indent="false"/>
    </style:style>
    <style:style style:name="P6" style:family="paragraph" style:parent-style-name="Standard" style:list-style-name="WWNum47">
      <style:paragraph-properties fo:margin-left="3cm" fo:margin-right="0cm" fo:line-height="0.688cm" fo:text-align="justify" style:justify-single-word="false" fo:text-indent="-0.46cm" style:auto-text-indent="false"/>
    </style:style>
    <style:style style:name="P7" style:family="paragraph" style:parent-style-name="Standard" style:list-style-name="WWNum48">
      <style:paragraph-properties fo:margin-left="3cm" fo:margin-right="0cm" fo:line-height="0.688cm" fo:text-align="justify" style:justify-single-word="false" fo:text-indent="-0.46cm" style:auto-text-indent="false"/>
    </style:style>
    <style:style style:name="P8" style:family="paragraph" style:parent-style-name="Standard">
      <style:paragraph-properties fo:margin-left="3cm" fo:margin-right="0cm" fo:line-height="0.688cm" fo:text-align="justify" style:justify-single-word="false" fo:text-indent="0cm" style:auto-text-indent="false"/>
      <style:text-properties fo:color="#000000" style:font-name="標楷體" fo:font-size="14pt" style:font-name-asian="標楷體1" style:font-size-asian="14pt" style:font-name-complex="文鼎中黑" style:font-size-complex="14pt" style:font-weight-complex="bold"/>
    </style:style>
    <style:style style:name="P9" style:family="paragraph" style:parent-style-name="Standard">
      <style:paragraph-properties fo:margin-left="3cm" fo:margin-right="0cm" fo:line-height="0.688cm" fo:text-align="justify" style:justify-single-word="false" fo:text-indent="0cm" style:auto-text-indent="false"/>
    </style:style>
    <style:style style:name="P10" style:family="paragraph" style:parent-style-name="Standard">
      <style:paragraph-properties fo:margin-left="2.417cm" fo:margin-right="0cm" fo:line-height="0.688cm" fo:text-align="justify" style:justify-single-word="false" fo:text-indent="0.019cm" style:auto-text-indent="false" style:snap-to-layout-grid="false"/>
    </style:style>
    <style:style style:name="P11" style:family="paragraph" style:parent-style-name="Standard">
      <style:paragraph-properties fo:margin-left="3.087cm" fo:margin-right="0cm" fo:line-height="0.688cm" fo:text-align="justify" style:justify-single-word="false" fo:text-indent="0.019cm" style:auto-text-indent="false" style:snap-to-layout-grid="false">
        <style:tab-stops>
          <style:tab-stop style:position="21.167cm"/>
        </style:tab-stops>
      </style:paragraph-properties>
    </style:style>
    <style:style style:name="P12" style:family="paragraph" style:parent-style-name="Standard">
      <style:paragraph-properties fo:margin-left="0cm" fo:margin-right="0cm" fo:line-height="0.688cm" fo:text-align="justify" style:justify-single-word="false" fo:text-indent="0.988cm" style:auto-text-indent="false" style:snap-to-layout-grid="false"/>
    </style:style>
    <style:style style:name="P13" style:family="paragraph" style:parent-style-name="Standard">
      <style:paragraph-properties fo:margin-left="2.54cm" fo:margin-right="0cm" fo:line-height="0.688cm" fo:text-align="justify" style:justify-single-word="false" fo:text-indent="0cm" style:auto-text-indent="false" style:snap-to-layout-grid="false"/>
    </style:style>
    <style:style style:name="P14" style:family="paragraph" style:parent-style-name="Standard">
      <style:paragraph-properties fo:margin-left="0cm" fo:margin-right="0cm" fo:line-height="0.688cm" fo:text-align="justify" style:justify-single-word="false" fo:text-indent="0.998cm" style:auto-text-indent="false" style:snap-to-layout-grid="false"/>
    </style:style>
    <style:style style:name="P15" style:family="paragraph" style:parent-style-name="Standard">
      <style:paragraph-properties fo:margin-left="2.498cm" fo:margin-right="0cm" fo:line-height="0.688cm" fo:text-align="justify" style:justify-single-word="false" fo:text-indent="-0.025cm" style:auto-text-indent="false" style:snap-to-layout-grid="false">
        <style:tab-stops>
          <style:tab-stop style:position="21.167cm"/>
        </style:tab-stops>
      </style:paragraph-properties>
    </style:style>
    <style:style style:name="P16" style:family="paragraph" style:parent-style-name="Standard">
      <style:paragraph-properties fo:margin-left="0.36cm" fo:margin-right="0cm" fo:line-height="0.688cm" fo:text-align="justify" style:justify-single-word="false" fo:text-indent="0.494cm" style:auto-text-indent="false"/>
    </style:style>
    <style:style style:name="P17" style:family="paragraph" style:parent-style-name="Standard">
      <style:paragraph-properties fo:margin-left="0.36cm" fo:margin-right="0cm" fo:line-height="0.688cm" fo:text-align="justify" style:justify-single-word="false" fo:text-indent="0.494cm" style:auto-text-indent="false" style:snap-to-layout-grid="false"/>
    </style:style>
    <style:style style:name="P18" style:family="paragraph" style:parent-style-name="Standard">
      <style:paragraph-properties fo:margin-left="0.847cm" fo:margin-right="0cm" fo:line-height="0.688cm" fo:text-align="justify" style:justify-single-word="false" fo:text-indent="0cm" style:auto-text-indent="false"/>
    </style:style>
    <style:style style:name="P19" style:family="paragraph" style:parent-style-name="Standard">
      <style:paragraph-properties fo:margin-left="3.949cm" fo:margin-right="0cm" fo:line-height="0.688cm" fo:text-align="justify" style:justify-single-word="false" fo:text-indent="-0.004cm" style:auto-text-indent="false" style:snap-to-layout-grid="false"/>
    </style:style>
    <style:style style:name="P20" style:family="paragraph" style:parent-style-name="Standard">
      <style:paragraph-properties fo:margin-left="3.089cm" fo:margin-right="0cm" fo:line-height="0.688cm" fo:text-align="justify" style:justify-single-word="false" fo:text-indent="-0.002cm" style:auto-text-indent="false" style:snap-to-layout-grid="false">
        <style:tab-stops>
          <style:tab-stop style:position="21.167cm"/>
        </style:tab-stops>
      </style:paragraph-properties>
    </style:style>
    <style:style style:name="P21" style:family="paragraph" style:parent-style-name="Standard">
      <style:paragraph-properties fo:margin-left="2.605cm" fo:margin-right="0cm" fo:line-height="0.688cm" fo:text-align="justify" style:justify-single-word="false" fo:text-indent="-0.162cm" style:auto-text-indent="false" style:snap-to-layout-grid="false"/>
    </style:style>
    <style:style style:name="P22" style:family="paragraph" style:parent-style-name="List_20_Paragraph" style:list-style-name="WWNum36">
      <style:paragraph-properties fo:line-height="0.688cm" fo:text-align="justify" style:justify-single-word="false" style:snap-to-layout-grid="false"/>
    </style:style>
    <style:style style:name="P23" style:family="paragraph" style:parent-style-name="List_20_Paragraph" style:list-style-name="WWNum14">
      <style:paragraph-properties fo:line-height="0.688cm" fo:text-align="justify" style:justify-single-word="false" style:snap-to-layout-grid="false"/>
    </style:style>
    <style:style style:name="P24" style:family="paragraph" style:parent-style-name="List_20_Paragraph" style:list-style-name="WWNum40">
      <style:paragraph-properties fo:margin-left="2.752cm" fo:margin-right="0cm" fo:line-height="0.688cm" fo:text-align="justify" style:justify-single-word="false" fo:text-indent="-0.347cm" style:auto-text-indent="false" style:snap-to-layout-grid="false"/>
    </style:style>
    <style:style style:name="P25" style:family="paragraph" style:parent-style-name="List_20_Paragraph" style:list-style-name="WWNum39">
      <style:paragraph-properties fo:margin-left="3.501cm" fo:margin-right="0cm" fo:line-height="0.688cm" fo:text-align="justify" style:justify-single-word="false" fo:text-indent="-0.423cm" style:auto-text-indent="false" style:snap-to-layout-grid="false"/>
    </style:style>
    <style:style style:name="P26" style:family="paragraph" style:parent-style-name="List_20_Paragraph" style:list-style-name="WWNum39">
      <style:paragraph-properties fo:margin-left="3.752cm" fo:margin-right="0cm" fo:line-height="0.688cm" fo:text-align="justify" style:justify-single-word="false" fo:text-indent="-0.674cm" style:auto-text-indent="false" style:snap-to-layout-grid="false"/>
    </style:style>
    <style:style style:name="P27" style:family="paragraph" style:parent-style-name="List_20_Paragraph">
      <style:paragraph-properties fo:margin-left="3cm" fo:margin-right="0cm" fo:line-height="0.688cm" fo:text-align="justify" style:justify-single-word="false" fo:text-indent="0cm" style:auto-text-indent="false" style:snap-to-layout-grid="false"/>
    </style:style>
    <style:style style:name="P28" style:family="paragraph" style:parent-style-name="List_20_Paragraph" style:list-style-name="WWNum38">
      <style:paragraph-properties fo:margin-left="3cm" fo:margin-right="0cm" fo:line-height="0.688cm" fo:text-align="justify" style:justify-single-word="false" fo:text-indent="-0.487cm" style:auto-text-indent="false" style:snap-to-layout-grid="false"/>
    </style:style>
    <style:style style:name="P29" style:family="paragraph" style:parent-style-name="List_20_Paragraph">
      <style:paragraph-properties fo:margin-left="3.704cm" fo:margin-right="0cm" fo:line-height="0.688cm" fo:text-align="justify" style:justify-single-word="false" fo:text-indent="-0.741cm" style:auto-text-indent="false" style:snap-to-layout-grid="false"/>
    </style:style>
    <style:style style:name="P30" style:family="paragraph" style:parent-style-name="List_20_Paragraph" style:list-style-name="WWNum38">
      <style:paragraph-properties fo:margin-left="3cm" fo:margin-right="0cm" fo:line-height="0.688cm" fo:text-align="justify" style:justify-single-word="false" fo:text-indent="-0.503cm" style:auto-text-indent="false" style:snap-to-layout-grid="false"/>
    </style:style>
    <style:style style:name="P31" style:family="paragraph" style:parent-style-name="List_20_Paragraph" style:list-style-name="WWNum31">
      <style:paragraph-properties fo:margin-left="3.087cm" fo:margin-right="0cm" fo:line-height="0.688cm" fo:text-align="justify" style:justify-single-word="false" fo:text-indent="-0.547cm" style:auto-text-indent="false"/>
    </style:style>
    <style:style style:name="P32" style:family="paragraph" style:parent-style-name="List_20_Paragraph" style:list-style-name="WWNum54">
      <style:paragraph-properties fo:margin-left="3.087cm" fo:margin-right="0cm" fo:line-height="0.688cm" fo:text-align="justify" style:justify-single-word="false" fo:text-indent="-0.547cm" style:auto-text-indent="false"/>
    </style:style>
    <style:style style:name="P33" style:family="paragraph" style:parent-style-name="List_20_Paragraph" style:list-style-name="WWNum30">
      <style:paragraph-properties fo:margin-left="3.087cm" fo:margin-right="0cm" fo:line-height="0.688cm" fo:text-align="justify" style:justify-single-word="false" fo:text-indent="-0.547cm" style:auto-text-indent="false"/>
    </style:style>
    <style:style style:name="P34" style:family="paragraph" style:parent-style-name="List_20_Paragraph" style:list-style-name="WWNum34">
      <style:paragraph-properties fo:margin-left="3.087cm" fo:margin-right="0cm" fo:line-height="0.688cm" fo:text-align="justify" style:justify-single-word="false" fo:text-indent="-0.547cm" style:auto-text-indent="false"/>
    </style:style>
    <style:style style:name="P35" style:family="paragraph" style:parent-style-name="List_20_Paragraph" style:list-style-name="WWNum15">
      <style:paragraph-properties fo:margin-left="3.087cm" fo:margin-right="0cm" fo:line-height="0.688cm" fo:text-align="justify" style:justify-single-word="false" fo:text-indent="-0.547cm" style:auto-text-indent="false"/>
    </style:style>
    <style:style style:name="P36" style:family="paragraph" style:parent-style-name="List_20_Paragraph" style:list-style-name="WWNum33">
      <style:paragraph-properties fo:margin-left="3.087cm" fo:margin-right="0cm" fo:line-height="0.688cm" fo:text-align="justify" style:justify-single-word="false" fo:text-indent="-0.547cm" style:auto-text-indent="false"/>
    </style:style>
    <style:style style:name="P37" style:family="paragraph" style:parent-style-name="List_20_Paragraph" style:list-style-name="WWNum29">
      <style:paragraph-properties fo:margin-left="3.087cm" fo:margin-right="0cm" fo:line-height="0.688cm" fo:text-align="justify" style:justify-single-word="false" fo:text-indent="-0.547cm" style:auto-text-indent="false"/>
    </style:style>
    <style:style style:name="P38" style:family="paragraph" style:parent-style-name="List_20_Paragraph" style:list-style-name="WWNum16">
      <style:paragraph-properties fo:margin-left="3.087cm" fo:margin-right="0cm" fo:line-height="0.688cm" fo:text-align="justify" style:justify-single-word="false" fo:text-indent="-0.547cm" style:auto-text-indent="false"/>
    </style:style>
    <style:style style:name="P39" style:family="paragraph" style:parent-style-name="List_20_Paragraph" style:list-style-name="WWNum46">
      <style:paragraph-properties fo:margin-left="3.087cm" fo:margin-right="0cm" fo:line-height="0.688cm" fo:text-align="justify" style:justify-single-word="false" fo:text-indent="-0.547cm" style:auto-text-indent="false"/>
    </style:style>
    <style:style style:name="P40" style:family="paragraph" style:parent-style-name="List_20_Paragraph" style:list-style-name="WWNum18">
      <style:paragraph-properties fo:margin-left="3.087cm" fo:margin-right="0cm" fo:line-height="0.688cm" fo:text-align="justify" style:justify-single-word="false" fo:text-indent="-0.547cm" style:auto-text-indent="false"/>
    </style:style>
    <style:style style:name="P41" style:family="paragraph" style:parent-style-name="List_20_Paragraph" style:list-style-name="WWNum21">
      <style:paragraph-properties fo:margin-left="3.087cm" fo:margin-right="0cm" fo:line-height="0.688cm" fo:text-align="justify" style:justify-single-word="false" fo:text-indent="-0.547cm" style:auto-text-indent="false"/>
    </style:style>
    <style:style style:name="P42" style:family="paragraph" style:parent-style-name="List_20_Paragraph" style:list-style-name="WWNum22">
      <style:paragraph-properties fo:margin-left="3.087cm" fo:margin-right="0cm" fo:line-height="0.688cm" fo:text-align="justify" style:justify-single-word="false" fo:text-indent="-0.547cm" style:auto-text-indent="false"/>
    </style:style>
    <style:style style:name="P43" style:family="paragraph" style:parent-style-name="List_20_Paragraph" style:list-style-name="WWNum23">
      <style:paragraph-properties fo:margin-left="3.087cm" fo:margin-right="0cm" fo:line-height="0.688cm" fo:text-align="justify" style:justify-single-word="false" fo:text-indent="-0.547cm" style:auto-text-indent="false"/>
    </style:style>
    <style:style style:name="P44" style:family="paragraph" style:parent-style-name="List_20_Paragraph" style:list-style-name="WWNum41">
      <style:paragraph-properties fo:margin-left="3.087cm" fo:margin-right="0cm" fo:line-height="0.688cm" fo:text-align="justify" style:justify-single-word="false" fo:text-indent="-0.547cm" style:auto-text-indent="false"/>
    </style:style>
    <style:style style:name="P45" style:family="paragraph" style:parent-style-name="List_20_Paragraph" style:list-style-name="WWNum42">
      <style:paragraph-properties fo:margin-left="3.087cm" fo:margin-right="0cm" fo:line-height="0.688cm" fo:text-align="justify" style:justify-single-word="false" fo:text-indent="-0.547cm" style:auto-text-indent="false"/>
    </style:style>
    <style:style style:name="P46" style:family="paragraph" style:parent-style-name="List_20_Paragraph" style:list-style-name="WWNum43">
      <style:paragraph-properties fo:margin-left="3.087cm" fo:margin-right="0cm" fo:line-height="0.688cm" fo:text-align="justify" style:justify-single-word="false" fo:text-indent="-0.547cm" style:auto-text-indent="false"/>
    </style:style>
    <style:style style:name="P47" style:family="paragraph" style:parent-style-name="List_20_Paragraph" style:list-style-name="WWNum44">
      <style:paragraph-properties fo:margin-left="3.087cm" fo:margin-right="0cm" fo:line-height="0.688cm" fo:text-align="justify" style:justify-single-word="false" fo:text-indent="-0.547cm" style:auto-text-indent="false"/>
    </style:style>
    <style:style style:name="P48" style:family="paragraph" style:parent-style-name="List_20_Paragraph" style:list-style-name="WWNum45">
      <style:paragraph-properties fo:margin-left="3.087cm" fo:margin-right="0cm" fo:line-height="0.688cm" fo:text-align="justify" style:justify-single-word="false" fo:text-indent="-0.547cm" style:auto-text-indent="false"/>
    </style:style>
    <style:style style:name="P49" style:family="paragraph" style:parent-style-name="List_20_Paragraph">
      <style:paragraph-properties fo:margin-left="3.087cm" fo:margin-right="0cm" fo:line-height="0.688cm" fo:text-align="justify" style:justify-single-word="false" fo:text-indent="0cm" style:auto-text-indent="false"/>
    </style:style>
    <style:style style:name="P50" style:family="paragraph" style:parent-style-name="List_20_Paragraph">
      <style:paragraph-properties fo:margin-left="3.087cm" fo:margin-right="0cm" fo:line-height="0.688cm" fo:text-align="justify" style:justify-single-word="false" fo:text-indent="0cm" style:auto-text-indent="false"/>
      <style:text-properties fo:color="#000000" style:font-name="標楷體" fo:font-size="14pt" style:font-name-asian="標楷體1" style:font-size-asian="14pt" style:font-size-complex="14pt"/>
    </style:style>
    <style:style style:name="P51" style:family="paragraph" style:parent-style-name="List_20_Paragraph" style:list-style-name="WWNum17">
      <style:paragraph-properties fo:margin-left="3.951cm" fo:margin-right="0cm" fo:line-height="0.688cm" fo:text-align="justify" style:justify-single-word="false" fo:text-indent="-0.815cm" style:auto-text-indent="false" style:snap-to-layout-grid="false"/>
    </style:style>
    <style:style style:name="P52" style:family="paragraph" style:parent-style-name="List_20_Paragraph" style:list-style-name="WWNum35">
      <style:paragraph-properties fo:margin-left="3.951cm" fo:margin-right="0cm" fo:line-height="0.688cm" fo:text-align="justify" style:justify-single-word="false" fo:text-indent="-0.815cm" style:auto-text-indent="false" style:snap-to-layout-grid="false"/>
    </style:style>
    <style:style style:name="P53" style:family="paragraph" style:parent-style-name="List_20_Paragraph" style:list-style-name="WWNum49">
      <style:paragraph-properties fo:margin-left="3.951cm" fo:margin-right="0cm" fo:line-height="0.688cm" fo:text-align="justify" style:justify-single-word="false" fo:text-indent="-0.815cm" style:auto-text-indent="false" style:snap-to-layout-grid="false"/>
    </style:style>
    <style:style style:name="P54" style:family="paragraph" style:parent-style-name="List_20_Paragraph" style:list-style-name="WWNum37">
      <style:paragraph-properties fo:margin-left="3.951cm" fo:margin-right="0cm" fo:line-height="0.688cm" fo:text-align="justify" style:justify-single-word="false" fo:text-indent="-0.815cm" style:auto-text-indent="false" style:snap-to-layout-grid="false"/>
    </style:style>
    <style:style style:name="P55" style:family="paragraph" style:parent-style-name="List_20_Paragraph" style:list-style-name="WWNum19">
      <style:paragraph-properties fo:margin-left="3.951cm" fo:margin-right="0cm" fo:line-height="0.688cm" fo:text-align="justify" style:justify-single-word="false" fo:text-indent="-0.815cm" style:auto-text-indent="false" style:snap-to-layout-grid="false"/>
    </style:style>
    <style:style style:name="P56" style:family="paragraph" style:parent-style-name="List_20_Paragraph" style:list-style-name="WWNum20">
      <style:paragraph-properties fo:margin-left="3.951cm" fo:margin-right="0cm" fo:line-height="0.688cm" fo:text-align="justify" style:justify-single-word="false" fo:text-indent="-0.815cm" style:auto-text-indent="false" style:snap-to-layout-grid="false"/>
    </style:style>
    <style:style style:name="P57" style:family="paragraph" style:parent-style-name="List_20_Paragraph" style:list-style-name="WWNum24">
      <style:paragraph-properties fo:margin-left="3.951cm" fo:margin-right="0cm" fo:line-height="0.688cm" fo:text-align="justify" style:justify-single-word="false" fo:text-indent="-0.815cm" style:auto-text-indent="false" style:snap-to-layout-grid="false"/>
    </style:style>
    <style:style style:name="P58" style:family="paragraph" style:parent-style-name="List_20_Paragraph" style:list-style-name="WWNum25">
      <style:paragraph-properties fo:margin-left="3.951cm" fo:margin-right="0cm" fo:line-height="0.688cm" fo:text-align="justify" style:justify-single-word="false" fo:text-indent="-0.815cm" style:auto-text-indent="false" style:snap-to-layout-grid="false"/>
    </style:style>
    <style:style style:name="P59" style:family="paragraph" style:parent-style-name="List_20_Paragraph" style:list-style-name="WWNum50">
      <style:paragraph-properties fo:margin-left="3.951cm" fo:margin-right="0cm" fo:line-height="0.688cm" fo:text-align="justify" style:justify-single-word="false" fo:text-indent="-0.815cm" style:auto-text-indent="false" style:snap-to-layout-grid="false"/>
    </style:style>
    <style:style style:name="P60" style:family="paragraph" style:parent-style-name="List_20_Paragraph" style:list-style-name="WWNum53">
      <style:paragraph-properties fo:margin-left="3.951cm" fo:margin-right="0cm" fo:line-height="0.688cm" fo:text-align="justify" style:justify-single-word="false" fo:text-indent="-0.815cm" style:auto-text-indent="false" style:snap-to-layout-grid="false"/>
    </style:style>
    <style:style style:name="P61" style:family="paragraph" style:parent-style-name="List_20_Paragraph" style:list-style-name="WWNum26">
      <style:paragraph-properties fo:margin-left="3.951cm" fo:margin-right="0cm" fo:line-height="0.688cm" fo:text-align="justify" style:justify-single-word="false" fo:text-indent="-0.815cm" style:auto-text-indent="false" style:snap-to-layout-grid="false"/>
    </style:style>
    <style:style style:name="P62" style:family="paragraph" style:parent-style-name="List_20_Paragraph">
      <style:paragraph-properties fo:margin-left="3.951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size-complex="14pt" style:font-weight-complex="bold"/>
    </style:style>
    <style:style style:name="P63" style:family="paragraph" style:parent-style-name="List_20_Paragraph">
      <style:paragraph-properties fo:margin-left="3.951cm" fo:margin-right="0cm" fo:line-height="0.688cm" fo:text-align="justify" style:justify-single-word="false" fo:text-indent="0cm" style:auto-text-indent="false" style:snap-to-layout-grid="false"/>
    </style:style>
    <style:style style:name="P64" style:family="paragraph" style:parent-style-name="List_20_Paragraph" style:list-style-name="WWNum16">
      <style:paragraph-properties fo:margin-left="3cm" fo:margin-right="0cm" fo:line-height="0.688cm" fo:text-align="justify" style:justify-single-word="false" fo:text-indent="-0.499cm" style:auto-text-indent="false"/>
    </style:style>
    <style:style style:name="P65" style:family="paragraph" style:parent-style-name="List_20_Paragraph" style:list-style-name="WWNum51">
      <style:paragraph-properties fo:margin-left="5.001cm" fo:margin-right="0cm" fo:line-height="0.688cm" fo:text-align="justify" style:justify-single-word="false" fo:text-indent="-1cm" style:auto-text-indent="false" style:snap-to-layout-grid="false"/>
    </style:style>
    <style:style style:name="P66" style:family="paragraph" style:parent-style-name="List_20_Paragraph" style:list-style-name="WWNum52">
      <style:paragraph-properties fo:margin-left="5.001cm" fo:margin-right="0cm" fo:line-height="0.688cm" fo:text-align="justify" style:justify-single-word="false" fo:text-indent="-1cm" style:auto-text-indent="false" style:snap-to-layout-grid="false"/>
    </style:style>
    <style:style style:name="P67" style:family="paragraph" style:parent-style-name="List_20_Paragraph" style:list-style-name="WWNum27">
      <style:paragraph-properties fo:margin-left="5.001cm" fo:margin-right="0cm" fo:line-height="0.688cm" fo:text-align="justify" style:justify-single-word="false" fo:text-indent="-1cm" style:auto-text-indent="false" style:snap-to-layout-grid="false"/>
    </style:style>
    <style:style style:name="P68" style:family="paragraph" style:parent-style-name="List_20_Paragraph">
      <style:paragraph-properties fo:margin-left="5.001cm" fo:margin-right="0cm" fo:line-height="0.688cm" fo:text-align="justify" style:justify-single-word="false" fo:text-indent="0cm" style:auto-text-indent="false" style:snap-to-layout-grid="false"/>
    </style:style>
    <style:style style:name="P69" style:family="paragraph" style:parent-style-name="List_20_Paragraph">
      <style:paragraph-properties fo:margin-left="2.469cm" fo:margin-right="0cm" fo:line-height="0.688cm" fo:text-align="justify" style:justify-single-word="false" fo:text-indent="0cm" style:auto-text-indent="false" style:snap-to-layout-grid="false"/>
    </style:style>
    <style:style style:name="P70" style:family="paragraph" style:parent-style-name="List_20_Paragraph">
      <style:paragraph-properties fo:margin-left="2.469cm" fo:margin-right="0cm" fo:line-height="0.688cm" fo:text-align="justify" style:justify-single-word="false" fo:text-indent="0cm" style:auto-text-indent="false" fo:padding="0cm" fo:border="none" style:snap-to-layout-grid="false"/>
    </style:style>
    <style:style style:name="P71" style:family="paragraph" style:parent-style-name="annotation_20_text">
      <style:paragraph-properties fo:line-height="0.688cm" fo:text-align="justify" style:justify-single-word="false" style:snap-to-layout-grid="false"/>
    </style:style>
    <style:style style:name="P72" style:family="paragraph" style:parent-style-name="annotation_20_text" style:list-style-name="WWNum32">
      <style:paragraph-properties fo:margin-left="1cm" fo:margin-right="0cm" fo:line-height="0.688cm" fo:text-align="justify" style:justify-single-word="false" fo:text-indent="-1cm" style:auto-text-indent="false" style:snap-to-layout-grid="false"/>
    </style:style>
    <style:style style:name="P73" style:family="paragraph" style:parent-style-name="annotation_20_text">
      <style:paragraph-properties fo:margin-left="2.498cm" fo:margin-right="0cm" fo:line-height="0.688cm" fo:text-align="justify" style:justify-single-word="false" fo:text-indent="-1.536cm" style:auto-text-indent="false" style:snap-to-layout-grid="false"/>
    </style:style>
    <style:style style:name="P74" style:family="paragraph" style:parent-style-name="annotation_20_text">
      <style:paragraph-properties fo:margin-left="2.443cm" fo:margin-right="0cm" fo:line-height="0.688cm" fo:text-align="justify" style:justify-single-word="false" fo:text-indent="0.002cm" style:auto-text-indent="false" style:snap-to-layout-grid="false"/>
    </style:style>
    <style:style style:name="P75" style:family="paragraph" style:parent-style-name="annotation_20_text">
      <style:paragraph-properties fo:margin-left="2.424cm" fo:margin-right="0cm" fo:line-height="0.688cm" fo:text-align="justify" style:justify-single-word="false" fo:text-indent="-0.002cm" style:auto-text-indent="false" style:snap-to-layout-grid="false"/>
    </style:style>
    <style:style style:name="P76" style:family="paragraph" style:parent-style-name="annotation_20_text">
      <style:paragraph-properties fo:margin-left="0.635cm" fo:margin-right="0cm" fo:line-height="0.688cm" fo:text-align="justify" style:justify-single-word="false" fo:text-indent="0.326cm" style:auto-text-indent="false" style:snap-to-layout-grid="false"/>
    </style:style>
    <style:style style:name="P77" style:family="paragraph" style:parent-style-name="annotation_20_text">
      <style:paragraph-properties fo:margin-left="2.54cm" fo:margin-right="0cm" fo:line-height="0.688cm" fo:text-align="justify" style:justify-single-word="false" fo:text-indent="0cm" style:auto-text-indent="false" style:snap-to-layout-gri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language="en" fo:country="US" fo:font-weight="bold" style:language-asian="zh" style:country-asian="TW" style:font-weight-asian="bold" style:font-name-complex="文鼎中黑" style:font-weight-complex="bold"/>
    </style:style>
    <style:style style:name="T3" style:family="text">
      <style:text-properties fo:color="#000000" style:font-name="標楷體" fo:language="en" fo:country="US" fo:font-weight="bold" style:language-asian="zh" style:country-asian="HK" style:font-weight-asian="bold" style:font-name-complex="文鼎中黑" style:font-weight-complex="bold"/>
    </style:style>
    <style:style style:name="T4" style:family="text">
      <style:text-properties fo:color="#000000" style:font-name="標楷體" fo:font-size="14pt" style:font-size-asian="14pt" style:font-size-complex="14pt" style:font-weight-complex="bold"/>
    </style:style>
    <style:style style:name="T5" style:family="text">
      <style:text-properties fo:color="#000000" style:font-name="標楷體" fo:font-size="14pt" style:font-size-asian="14pt" style:font-size-complex="14pt"/>
    </style:style>
    <style:style style:name="T6" style:family="text">
      <style:text-properties fo:color="#000000" style:font-name="標楷體" fo:font-size="14pt" style:font-size-asian="14pt" style:language-asian="zh" style:country-asian="TW" style:font-size-complex="14pt" style:font-weight-complex="bold"/>
    </style:style>
    <style:style style:name="T7" style:family="text">
      <style:text-properties fo:color="#000000" style:font-name="標楷體" fo:font-size="14pt" style:font-size-asian="14pt" style:language-asian="zh" style:country-asian="TW" style:font-size-complex="14pt"/>
    </style:style>
    <style:style style:name="T8" style:family="text">
      <style:text-properties fo:color="#000000" style:font-name="標楷體" fo:font-size="14pt" style:font-size-asian="14pt" style:language-asian="zh" style:country-asian="TW" style:font-name-complex="文鼎中黑" style:font-size-complex="14pt" style:font-weight-complex="bold"/>
    </style:style>
    <style:style style:name="T9" style:family="text">
      <style:text-properties fo:color="#000000" style:font-name="標楷體" fo:font-size="14pt" style:font-size-asian="14pt" style:font-name-complex="文鼎中黑" style:font-size-complex="14pt" style:font-weight-complex="bold"/>
    </style:style>
    <style:style style:name="T10" style:family="text">
      <style:text-properties fo:color="#000000" style:font-name="標楷體" fo:font-size="14pt" style:font-size-asian="14pt" style:language-asian="zh" style:country-asian="HK" style:font-size-complex="14pt"/>
    </style:style>
    <style:style style:name="T11" style:family="text">
      <style:text-properties fo:color="#000000" style:font-name="標楷體" fo:font-size="14pt" style:font-size-asian="14pt" style:language-asian="zh" style:country-asian="HK" style:font-name-complex="文鼎中黑" style:font-size-complex="14pt" style:font-weight-complex="bold"/>
    </style:style>
    <style:style style:name="T12" style:family="text">
      <style:text-properties fo:color="#000000" style:font-name="標楷體" fo:font-size="14pt" fo:language="en" fo:country="US" style:font-size-asian="14pt" style:language-asian="zh" style:country-asian="TW" style:font-size-complex="14pt" style:font-weight-complex="bold"/>
    </style:style>
    <style:style style:name="T13" style:family="text">
      <style:text-properties fo:color="#000000" style:font-name="標楷體" fo:font-size="14pt" fo:language="en" fo:country="US" style:font-size-asian="14pt" style:language-asian="zh" style:country-asian="TW" style:font-name-complex="文鼎中黑" style:font-size-complex="14pt" style:font-weight-complex="bold"/>
    </style:style>
    <style:style style:name="T14" style:family="text">
      <style:text-properties fo:color="#000000" style:font-name="標楷體" fo:font-size="14pt" fo:language="en" fo:country="US" style:font-size-asian="14pt" style:language-asian="zh" style:country-asian="HK" style:font-name-complex="文鼎中黑" style:font-size-complex="14pt" style:font-weight-complex="bold"/>
    </style:style>
    <style:style style:name="T15" style:family="text">
      <style:text-properties fo:color="#000000" style:font-name="標楷體" fo:font-size="14pt" fo:language="en" fo:country="US" fo:font-style="italic" style:font-size-asian="14pt" style:language-asian="zh" style:country-asian="TW" style:font-style-asian="italic" style:font-name-complex="文鼎中黑" style:font-size-complex="14pt" style:font-weight-complex="bold"/>
    </style:style>
    <style:style style:name="T16" style:family="text">
      <style:text-properties fo:color="#000000" style:font-name="標楷體" fo:font-size="14pt" style:rfc-language-tag="x-none" style:font-name-asian="標楷體1" style:font-size-asian="14pt" style:font-name-complex="文鼎中黑" style:font-size-complex="14pt" style:font-weight-complex="bold"/>
    </style:style>
    <style:style style:name="T17" style:family="text">
      <style:text-properties fo:color="#000000" style:font-name="標楷體" fo:font-size="14pt" style:rfc-language-tag="x-none" style:font-name-asian="標楷體1" style:font-size-asian="14pt" style:language-asian="zh" style:country-asian="HK" style:font-name-complex="文鼎中黑" style:font-size-complex="14pt" style:font-weight-complex="bold"/>
    </style:style>
    <style:style style:name="T18" style:family="text">
      <style:text-properties fo:color="#000000" style:font-name="標楷體" fo:font-size="14pt" style:rfc-language-tag="x-none" style:font-name-asian="標楷體1" style:font-size-asian="14pt" style:rfc-language-tag-asian="x-none" style:font-size-complex="14pt" style:font-weight-complex="bold"/>
    </style:style>
    <style:style style:name="T19" style:family="text">
      <style:text-properties fo:color="#000000" style:font-name="標楷體" fo:font-size="14pt" style:rfc-language-tag="x-none" style:font-name-asian="標楷體1" style:font-size-asian="14pt" style:rfc-language-tag-asian="x-none" style:font-size-complex="14pt"/>
    </style:style>
    <style:style style:name="T20" style:family="text">
      <style:text-properties fo:color="#000000" style:font-name="標楷體" fo:font-size="14pt" style:rfc-language-tag="x-none" style:font-name-asian="標楷體1" style:font-size-asian="14pt" style:font-size-complex="14pt" style:font-weight-complex="bold"/>
    </style:style>
    <style:style style:name="T21" style:family="text">
      <style:text-properties fo:color="#000000" style:font-name="標楷體" fo:font-size="14pt" style:rfc-language-tag="x-none" style:font-name-asian="標楷體1" style:font-size-asian="14pt" style:font-size-complex="14pt"/>
    </style:style>
    <style:style style:name="T22" style:family="text">
      <style:text-properties fo:color="#000000" style:font-name="標楷體" fo:font-size="14pt" style:font-name-asian="標楷體1" style:font-size-asian="14pt" style:font-name-complex="文鼎中黑" style:font-size-complex="14pt" style:font-weight-complex="bold"/>
    </style:style>
    <style:style style:name="T23" style:family="text">
      <style:text-properties fo:color="#000000" style:font-name="標楷體" fo:font-size="14pt" style:font-name-asian="標楷體1" style:font-size-asian="14pt" style:language-asian="zh" style:country-asian="HK" style:font-name-complex="文鼎中黑" style:font-size-complex="14pt" style:font-weight-complex="bold"/>
    </style:style>
    <style:style style:name="T24" style:family="text">
      <style:text-properties fo:color="#000000" style:font-name="標楷體" fo:font-size="14pt" style:font-name-asian="標楷體1" style:font-size-asian="14pt" style:language-asian="zh" style:country-asian="HK" style:font-size-complex="14pt"/>
    </style:style>
    <style:style style:name="T25" style:family="text">
      <style:text-properties fo:color="#000000" style:font-name="標楷體" fo:font-size="14pt" style:font-name-asian="標楷體1" style:font-size-asian="14pt" style:language-asian="zh" style:country-asian="HK" style:font-size-complex="14pt" style:font-weight-complex="bold"/>
    </style:style>
    <style:style style:name="T26" style:family="text">
      <style:text-properties fo:color="#000000" style:font-name="標楷體" fo:font-size="14pt" style:font-name-asian="標楷體1" style:font-size-asian="14pt" style:language-asian="zh" style:country-asian="HK" style:font-name-complex="微軟正黑體" style:font-size-complex="14pt"/>
    </style:style>
    <style:style style:name="T27" style:family="text">
      <style:text-properties fo:color="#000000" style:font-name="標楷體" fo:font-size="14pt" style:font-name-asian="標楷體1" style:font-size-asian="14pt" style:language-asian="zh" style:country-asian="HK" style:font-name-complex="MS PGothic" style:font-size-complex="14pt"/>
    </style:style>
    <style:style style:name="T28" style:family="text">
      <style:text-properties fo:color="#000000" style:font-name="標楷體" fo:font-size="14pt" style:font-name-asian="標楷體1" style:font-size-asian="14pt" style:rfc-language-tag-asian="x-none" style:font-size-complex="14pt" style:font-weight-complex="bold"/>
    </style:style>
    <style:style style:name="T29" style:family="text">
      <style:text-properties fo:color="#000000" style:font-name="標楷體" fo:font-size="14pt" style:font-name-asian="標楷體1" style:font-size-asian="14pt" style:font-size-complex="14pt" style:font-weight-complex="bold"/>
    </style:style>
    <style:style style:name="T30" style:family="text">
      <style:text-properties fo:color="#000000" style:font-name="標楷體" fo:font-size="14pt" style:font-name-asian="標楷體1" style:font-size-asian="14pt" style:font-size-complex="14pt"/>
    </style:style>
    <style:style style:name="T31" style:family="text">
      <style:text-properties fo:color="#000000" style:font-name="標楷體" fo:font-size="14pt" style:font-name-asian="標楷體1" style:font-size-asian="14pt" style:font-name-complex="微軟正黑體" style:font-size-complex="14pt"/>
    </style:style>
    <style:style style:name="T32" style:family="text">
      <style:text-properties fo:color="#000000" style:font-name="標楷體" fo:font-size="14pt" style:font-name-asian="標楷體1" style:font-size-asian="14pt" style:font-name-complex="微軟正黑體" style:font-size-complex="14pt" style:font-weight-complex="bold"/>
    </style:style>
    <style:style style:name="T33" style:family="text">
      <style:text-properties fo:color="#000000" style:font-name="標楷體" fo:font-size="14pt" style:font-name-asian="標楷體1" style:font-size-asian="14pt" style:font-name-complex="MS PGothic" style:font-size-complex="14pt" style:font-weight-complex="bold"/>
    </style:style>
    <style:style style:name="T34" style:family="text">
      <style:text-properties fo:color="#000000" style:font-name="標楷體" fo:font-size="14pt" style:font-name-asian="標楷體1" style:font-size-asian="14pt" style:font-name-complex="MS PGothic" style:font-size-complex="14pt"/>
    </style:style>
    <style:style style:name="T35" style:family="text">
      <style:text-properties fo:color="#000000" style:font-name="標楷體" fo:font-size="14pt" style:font-name-asian="標楷體1" style:font-size-asian="14pt" style:font-size-complex="12pt"/>
    </style:style>
    <style:style style:name="T36" style:family="text">
      <style:text-properties fo:color="#000000" style:font-name="標楷體" fo:font-size="14pt" style:letter-kerning="false" style:font-name-asian="標楷體1" style:font-size-asian="14pt" style:font-name-complex="Arial1" style:font-size-complex="14pt"/>
    </style:style>
    <style:style style:name="T37" style:family="text">
      <style:text-properties fo:color="#000000" style:font-name="標楷體" fo:font-size="14pt" style:letter-kerning="false" style:font-name-asian="標楷體1" style:font-size-asian="14pt" style:language-asian="zh" style:country-asian="HK" style:font-name-complex="Arial1" style:font-size-complex="14pt"/>
    </style:style>
    <style:style style:name="T38" style:family="text">
      <style:text-properties fo:color="#000000" style:font-name="標楷體" fo:font-size="14pt" style:letter-kerning="false" style:font-name-asian="標楷體1" style:font-size-asian="14pt" style:font-size-complex="14pt"/>
    </style:style>
    <style:style style:name="T39" style:family="text">
      <style:text-properties fo:color="#000000" style:font-name="標楷體" fo:font-size="14pt" fo:background-color="#d8d8d8" loext:char-shading-value="38" style:font-name-asian="標楷體1" style:font-size-asian="14pt" style:font-size-complex="14pt"/>
    </style:style>
    <style:style style:name="T40" style:family="text">
      <style:text-properties fo:color="#000000" style:font-name="標楷體" fo:font-size="14pt" fo:language="zh" fo:country="TW" style:letter-kerning="false" style:font-name-asian="標楷體1" style:font-size-asian="14pt" style:font-name-complex="標楷體1" style:font-size-complex="14pt"/>
    </style:style>
    <style:style style:name="T41" style:family="text">
      <style:text-properties fo:color="#000000" style:font-name="標楷體" fo:font-weight="bold" style:language-asian="zh" style:country-asian="HK" style:font-weight-asian="bold" style:font-name-complex="文鼎中黑" style:font-weight-complex="bold"/>
    </style:style>
    <style:style style:name="T42" style:family="text">
      <style:text-properties fo:color="#000000" style:font-name="標楷體" fo:font-weight="bold" style:font-weight-asian="bold" style:font-name-complex="文鼎中黑" style:font-weight-complex="bold"/>
    </style:style>
    <style:style style:name="T43" style:family="text">
      <style:text-properties fo:color="#000000" style:font-name="新細明體" fo:font-size="14pt" style:font-size-asian="14pt" style:font-size-complex="14pt" style:font-weight-complex="bold"/>
    </style:style>
    <style:style style:name="T44" style:family="text">
      <style:text-properties fo:color="#000000" style:font-name="新細明體" fo:font-size="14pt" style:font-size-asian="14pt" style:font-size-complex="14pt"/>
    </style:style>
    <style:style style:name="T45" style:family="text">
      <style:text-properties fo:color="#000000"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肆、經濟發展</text:span></text:p>
      <text:list xml:id="list9008736734582197526" text:style-name="WWNum32">
        <text:list-item>
          <text:p text:style-name="P72"><text:span text:style-name="T2">招商業務</text:span></text:p>
        </text:list-item>
      </text:list>
      <text:p text:style-name="P73"><text:span text:style-name="T4">（一）</text:span><text:span text:style-name="T6">成立投資高雄事務所</text:span></text:p>
      <text:p text:style-name="P74"><text:span text:style-name="T13">為實現市長陳其邁所提出四大優先中「產業轉型優先、增加就業優先」的施政願景，本府經濟發展局參考經濟部「投資臺灣事務所」模式，於109年11月打造「投資高雄事務所」。</text:span></text:p>
      <text:p text:style-name="P75"><text:span text:style-name="T6">投資高雄事務所</text:span><text:span text:style-name="T13">以「單一窗口、專案經理、用地媒合及招商平台」為<text:tab/>四大特色，透過垂直(對接中央，投資臺灣事務所、</text:span><text:span text:style-name="T14">科技產業園區(原</text:span><text:span text:style-name="T13">加工出口區)等)、水平(本府各局處間)整合資源，共同以政府行政資源協助廠商，針對每一重大投資案，配置1位專案經理，全程陪伴廠商，專案追蹤，排除投資障礙。</text:span></text:p>
      <text:p text:style-name="P73"><text:span text:style-name="T8">（二）打造高雄成為亞洲高階製造中心及半導體先進製程中心 </text:span></text:p>
      <text:list xml:id="list2506428261038451075" text:style-name="WWNum40">
        <text:list-item>
          <text:p text:style-name="P24"><text:span text:style-name="T16">亞洲高階製造中心</text:span></text:p>
        </text:list-item>
      </text:list>
      <text:p text:style-name="P2"><text:span text:style-name="T16">凝聚產業共識，形成數位轉型目標與需求，串</text:span><text:span text:style-name="T17">連</text:span><text:span text:style-name="T16">公協會、製造者、系統業者建立示範案例，實現產業鏈智慧化，轉型成為亞洲高階製造中心。</text:span></text:p>
      <text:list xml:id="list1230402363022865932" text:style-name="WWNum39">
        <text:list-item>
          <text:p text:style-name="P25"><text:span text:style-name="T16">辦理產學數據分析應用及數位智慧技術研發應用合作</text:span></text:p>
        </text:list-item>
      </text:list>
      <text:p text:style-name="P3"><text:span text:style-name="T18">由在地大專院校與企業合作，包括高全存企業與高科大合作的「帷幕牆數位設計模擬」、和泰產業與正修科大的「扣件業智慧製造解決專案」，以及鈿峰工業與和春技術學院的「高值金屬銲接智慧化專案」</text:span><text:span text:style-name="T20">等。</text:span></text:p>
      <text:list xml:id="list165820810969391" text:continue-numbering="true" text:style-name="WWNum39">
        <text:list-item>
          <text:p text:style-name="P25"><text:span text:style-name="T16">辦理航太NADCAP認證課程</text:span></text:p>
        </text:list-item>
      </text:list>
      <text:p text:style-name="P3"><text:span text:style-name="T22">航太產業可增加產品附加價值，惟品質系統要求嚴格，製造商若想要進入航太產業，NADCAP為必備認證項目，為輔導本市航太業者進入供應鏈，本府經濟發展局</text:span><text:span text:style-name="T16">辦理「化學處理」、「熱處理」、「NADCAP認證前準備及AS 9100」課程，共計有高雄廠商22家次、外縣市廠商12家次參與。</text:span></text:p>
      <text:list xml:id="list165820402699787" text:continue-numbering="true" text:style-name="WWNum39">
        <text:list-item>
          <text:p text:style-name="P25"><text:span text:style-name="T16">2020 NADCAP 台灣年會</text:span></text:p>
        </text:list-item>
      </text:list>
      <text:p text:style-name="P3"><text:span text:style-name="T16">為促進航太產業國際交流及合作契機，本府邀請全球航太首席評鑑單位-美國航太品質</text:span><text:span text:style-name="T18">評審</text:span><text:span text:style-name="T16">協會(PRI, Performance Review Institute)，於109年9月10日至11日首度辦理「2020 NADCAP 台灣年會」，聚集全台57</text:span><text:soft-page-break/><text:span text:style-name="T16">家航太相關企業(高雄業者20家、外縣市業者37家)，共同見證PRI與金屬中心以視訊連線簽署MOU。雙方未來將持續針對PRI培訓項目共同合作，輔導高雄航太業者取得NADCAP認證，協助高雄航太零組件產業切入國際航太產業供應鏈。</text:span></text:p>
      <text:list xml:id="list165820445828227" text:continue-numbering="true" text:style-name="WWNum39">
        <text:list-item>
          <text:p text:style-name="P26"><text:span text:style-name="T22">辦理《邁向2021》亞洲高階製造中心投資論壇暨採購商機大會</text:span></text:p>
        </text:list-item>
      </text:list>
      <text:p text:style-name="P3"><text:span text:style-name="T22">本府經濟發展局109年11月26日邀請製造業、系統整合服務商、硬體設備供應商，共同就產業邁向高階</text:span><text:span text:style-name="T18">製造</text:span><text:span text:style-name="T22">產品服務解決方案、應用及需求進行交流，同時提供政策及資源分享，媒合雙方發展進行合作討論，計有25家「投資台灣三大方案」企業代表出席，以及多家知名企業負責人親自參與，共計超過110家企業</text:span><text:span text:style-name="T23">與會</text:span><text:span text:style-name="T22">。</text:span></text:p>
      <text:list xml:id="list165820163585571" text:continue-list="list2506428261038451075" text:style-name="WWNum40">
        <text:list-item>
          <text:p text:style-name="P24"><text:span text:style-name="T16">辦理</text:span><text:span text:style-name="T22">半導體</text:span><text:span text:style-name="T16">先進材料</text:span><text:span text:style-name="T22">廠商招商說明會</text:span></text:p>
        </text:list-item>
      </text:list>
      <text:p text:style-name="P2"><text:span text:style-name="T22">隨著台積電5奈米和3奈米廠陸續投產，為抓緊相關產業鏈</text:span><text:span text:style-name="T28">南移商機，本府經</text:span><text:span text:style-name="T29">濟</text:span><text:span text:style-name="T28">發</text:span><text:span text:style-name="T29">展</text:span><text:span text:style-name="T28">局與科技部南科</text:span><text:span text:style-name="T22">管理局於109年12月16日共同辦理招商說明會，邀集多家半導體、電子零組件等頂尖高科技製造業廠商參與，會中除推介本市投資環境，並現勘南科高雄園區投資用地。</text:span></text:p>
      <text:p text:style-name="P76"><text:span text:style-name="T8">（三）提高投資誘因，</text:span><text:span text:style-name="T9">獎勵補助</text:span></text:p>
      <text:p text:style-name="P77"><text:span text:style-name="T13">1.策略性產業</text:span><text:span text:style-name="T9">/重點發展產業 </text:span></text:p>
      <text:p text:style-name="P27"><text:span text:style-name="T22">為創造產業投資本市誘因，凡策略性產業/重點發展產業投資本市達一定規模並符合相關設立規定，或公司將經濟部核定之營運總部遷入本市者，得申請促產投資補助。</text:span></text:p>
      <text:p text:style-name="P27"><text:span text:style-name="T22">109年度因應疫情對本市產業之衝擊，為鼓勵廠商持續加碼投資高雄，提出「促產度小月加碼投資專案」，擴大申請補助項目，包含融資利息、房地租金、房屋稅以及新增進用勞工薪資等，共計核准補助7案，核准總額度約</text:span><text:span text:style-name="T23">新臺幣</text:span><text:span text:style-name="T22">8,197萬元，預計新增投資金額約</text:span><text:span text:style-name="T23">新臺幣</text:span><text:span text:style-name="T22">27.5億元、就業機會約499個。</text:span></text:p>
      <text:p text:style-name="P77"><text:span text:style-name="T13">2.體感科技產業</text:span><text:span text:style-name="T9"> </text:span></text:p>
      <text:p text:style-name="P27"><text:span text:style-name="T22">為引進民間研發能量，打造試煉及體驗場域，於107年依據「高雄市體感科技園區計畫」訂定「高雄市體感科技園區計畫補助辦法」，鼓勵公司依據其規模、提案主題及計畫規模申請補助。</text:span></text:p>
      <text:p text:style-name="P27"><text:soft-page-break/><text:span text:style-name="T22">109年度共核定補助15案計畫，計畫總經費</text:span><text:span text:style-name="T23">新臺幣</text:span><text:span text:style-name="T22">1億3,175萬元，總補助款</text:span><text:span text:style-name="T23">新臺幣</text:span><text:span text:style-name="T22">5,285萬元。促成3案場域示範案例，包含智崴資訊於高</text:span><text:span text:style-name="T23">軟</text:span><text:span text:style-name="T22">園區i-Ride體驗中心建置體感基地、夢想創造於高雄流行音樂中心「鯨魚堤岸」建置全球首創MR沉浸式劇院、高雄捷運於中央公園站及美麗島</text:span><text:span text:style-name="T23">站</text:span><text:span text:style-name="T22">，分別展演「鳳翼天翔-天之篇」與「鳳翼天翔-地之篇」大型3D立體投影光雕秀。</text:span></text:p>
      <text:p text:style-name="P76"><text:span text:style-name="T7">（四）109年</text:span><text:span text:style-name="T5">體感科技<text:tab/></text:span><text:span text:style-name="T7">園區</text:span><text:span text:style-name="T5">計畫</text:span><text:span text:style-name="T7">成果 </text:span></text:p>
      <text:list xml:id="list7005760677014802261" text:style-name="WWNum38">
        <text:list-item>
          <text:p text:style-name="P28"><text:span text:style-name="T21">擴大國際合作，促成體感業者拓展海外通路</text:span></text:p>
        </text:list-item>
      </text:list>
      <text:p text:style-name="P29"><text:span text:style-name="T30">(1)促成智崴集團與美商Positron合作開發「Positron Voyager」體感座椅，由智崴集團開設「Voyager」生產線，協助美商供應全球遊樂園區、各大博物館及美術館等娛樂市場，並預計於110年下半年輸出位於澳洲墨爾本的尤里卡大樓，進行XR電影院(XR Cinema)建置計畫。</text:span></text:p>
      <text:p text:style-name="P29"><text:span text:style-name="T30">(2)輔導體感創新產品上架體感奇點站，成功銷售3款新創團隊（愛吠的狗、樂美館、獨角獸）產品至阿拉伯及香港等海外市場。</text:span></text:p>
      <text:p text:style-name="P29"><text:span text:style-name="T30">(3)媒合高雄體感業者（方陣聯合數位科技有限公司）與韓國全球智慧城市公司合作，延伸高捷左營站旅遊導覽服務之實務案例，預計投入30萬美</text:span><text:span text:style-name="T24">元</text:span><text:span text:style-name="T30">發展韓國濟州島體感應用開發。</text:span></text:p>
      <text:list xml:id="list165819722885532" text:continue-numbering="true" text:style-name="WWNum38">
        <text:list-item>
          <text:p text:style-name="P28"><text:span text:style-name="T21">舉辦大型商展活動，創造國內產業新商機</text:span></text:p>
        </text:list-item>
      </text:list>
      <text:p text:style-name="P27"><text:span text:style-name="T21">舉辦「KOSMOS TRENDS未來勢」，串聯包含駁二、高雄展覽館及漢神巨蛋等場域，以音樂、生活、娛樂及商務等主題規劃不同體驗活動與節目，活動期間逾51萬參與人次，促成逾</text:span><text:span text:style-name="T23">新臺幣</text:span><text:span text:style-name="T21">3.9億元產值。</text:span><text:span text:style-name="T30">同時以「體感重裝部隊」</text:span><text:span text:style-name="T24">巡迴</text:span><text:span text:style-name="T30">高雄、屏東、台北及新竹等城市辦理體驗活動，作為體感業者展示的平台外，更提供民眾認識並體驗最新體感科技產品，共觸及逾16萬人次。</text:span></text:p>
      <text:list xml:id="list165820493103012" text:continue-numbering="true" text:style-name="WWNum38">
        <text:list-item>
          <text:p text:style-name="P28"><text:span text:style-name="T21">運用體感技術首創體感互動車站，帶動捷運運量成長</text:span></text:p>
        </text:list-item>
      </text:list>
      <text:p text:style-name="P27"><text:span text:style-name="T30">高雄捷運為帶動捷運人流成長，並持續創造商業收益，以高捷中央公園及美麗島站為載體，首創全國體感互動車站，運用體感投影互動及AR技術，打造展演主秀及互動遊戲，創造單日運量最高成長達8成，未來將持續洽談知名品牌及IP合作，開創捷運站新的商業模式。</text:span></text:p>
      <text:list xml:id="list165821440390634" text:continue-numbering="true" text:style-name="WWNum38">
        <text:list-item>
          <text:p text:style-name="P30"><text:soft-page-break/><text:span text:style-name="T30">109</text:span><text:span text:style-name="T21">年度</text:span><text:span text:style-name="T30">促進累積產業投資</text:span><text:span text:style-name="T23">新臺幣</text:span><text:span text:style-name="T30">18.8億元，創造新增就業機會442個，促進體感科技產值</text:span><text:span text:style-name="T23">新臺幣</text:span><text:span text:style-name="T30">58.5億元。</text:span><text:span text:style-name="T22"> </text:span></text:p>
        </text:list-item>
      </text:list>
      <text:p text:style-name="P76"><text:span text:style-name="T13">（五）國內大廠持續投資高雄 </text:span></text:p>
      <text:p text:style-name="P77"><text:span text:style-name="T7">109年1月</text:span><text:span text:style-name="T10">至</text:span><text:span text:style-name="T7">12月，重大民間投資金額累計達</text:span><text:span text:style-name="T11">新臺幣</text:span><text:span text:style-name="T7">1,964億元，新增就業機會約1.3萬個，包含國巨、穩懋、日月光、穎崴等。</text:span></text:p>
      <text:p text:style-name="P4"><text:span text:style-name="T21">（六）</text:span><text:span text:style-name="T19">協助高雄廠商擴增新市場通路 </text:span></text:p>
      <text:list xml:id="list185564919242443232" text:style-name="WWNum28">
        <text:list-item>
          <text:p text:style-name="P5"><text:span text:style-name="T22"><text:tab/>協助高雄廠商開拓多元新市場通路，提升品牌能見度。「高雄好物市集」於109年6月2日成立線上購物平台、同年8月7日棧貳庫開設實體櫃點，累積銷售總金額分別為</text:span><text:span text:style-name="T23">新臺幣</text:span><text:span text:style-name="T22">400萬餘</text:span><text:span text:style-name="T23">元</text:span><text:span text:style-name="T22">及</text:span><text:span text:style-name="T23">新臺幣</text:span><text:span text:style-name="T22">100萬餘元；109年12月17</text:span><text:span text:style-name="T23">日至</text:span><text:span text:style-name="T22">20日，率領16家業者</text:span><text:span text:style-name="T21">參加</text:span><text:span text:style-name="T22">「台北國際食品展」，展會期間並安排主題商品推廣、網紅直播推薦、團購主商洽會等，現場零售</text:span><text:span text:style-name="T23">新臺幣</text:span><text:span text:style-name="T22">90萬餘元。</text:span></text:p>
        </text:list-item>
        <text:list-item>
          <text:p text:style-name="P5"><text:span text:style-name="T22"><text:tab/>109年11月27日本府經濟發展局與PChomeSEA簽署MOU，期協助高雄廠商前進東南亞搶佔電商商機；同年12月2</text:span><text:span text:style-name="T23">日至</text:span><text:span text:style-name="T22">3日於高雄國際會議中心舉辦「高雄跨境電商生態系啟動儀式暨通路商機媒合會」，邀請9家跨境電商、物流、金流龍頭，透過一對一媒合方式，帶領在地B2B、B2C業者與跨境龍頭交流，吸引百家廠商報名參與，</text:span><text:span text:style-name="T23">成功輔導計16家業者於亞馬遜全球開店及PChomeSEA平台上開賣</text:span><text:span text:style-name="T22">。</text:span></text:p>
        </text:list-item>
        <text:list-item>
          <text:p text:style-name="P5"><text:span text:style-name="T22">醫材產業為本市金屬業者轉型升級方向之一，因新冠肺</text:span><text:soft-page-break/><text:span text:style-name="T22">炎疫情，國際行銷受到影響，因此，本府經濟發展局分別於109年12月1日及8日舉辦線上商洽媒合會，與國外醫材代理商、通路商進行線上交流媒合，共計11家次廠商參與商洽媒合會，後續取得訂單約44萬美元。</text:span></text:p>
        </text:list-item>
      </text:list>
      <text:p text:style-name="P8"/>
      <text:list xml:id="list165821265769642" text:continue-list="list9008736734582197526" text:style-name="WWNum32">
        <text:list-item>
          <text:p text:style-name="P72"><text:span text:style-name="T2">工業輔導</text:span></text:p>
        </text:list-item>
      </text:list>
      <text:p text:style-name="P4"><text:span text:style-name="T29">（一）</text:span><text:span text:style-name="T26">特登工廠專案辦公室輔導計</text:span><text:span text:style-name="T31">畫</text:span></text:p>
      <text:list xml:id="list7917106317956327606" text:style-name="WWNum31">
        <text:list-item>
          <text:p text:style-name="P31"><text:span text:style-name="T29">為輔導未登記工廠合法經營，工廠管理輔導法修正案於109年3月20日施行，新增未登記工廠與特定工廠管理與輔導專章。109年合計辦理50場宣導說明會、邀集環保、消防、建築等專家組成輔導服務團，並自主培訓200名推動員及</text:span><text:span text:style-name="T25">成立</text:span><text:span text:style-name="T29">特定工廠專案辦公室，多管齊下協助業者辦理特定工廠登記業務，包括臨時登記工廠業者申請換發特定工廠登記及未登記工廠申請納管，截至109年12月，總收件數1,966件，核准1,269件。</text:span></text:p>
        </text:list-item>
        <text:list-item>
          <text:p text:style-name="P31"><text:span text:style-name="T29">另為導正工業發展及矯正未登記工廠</text:span><text:bookmark text:name="_GoBack"/><text:span text:style-name="T29">，進行未登記工廠之矯正與輔導工作，109年7月至12月止，辦理稽查次數共計396次、裁罰14件，裁罰總金額為新臺幣75.5萬元。</text:span></text:p>
        </text:list-item>
      </text:list>
      <text:p text:style-name="P4"><text:span text:style-name="T29">（</text:span><text:span text:style-name="T25">二</text:span><text:span text:style-name="T29">）產業</text:span><text:span text:style-name="T27">用地整備</text:span></text:p>
      <text:p text:style-name="P10"><text:span text:style-name="T29">因應本市</text:span><text:span text:style-name="T32">產</text:span><text:span text:style-name="T33">業用地需求，積極協助廠商辦理非都土地報編及變更業務。同時，</text:span><text:span text:style-name="T30">依據</text:span><text:span text:style-name="T31">產</text:span><text:span text:style-name="T34">業創新條例規</text:span><text:span text:style-name="T30">定，兼顧</text:span><text:span text:style-name="T31">產</text:span><text:span text:style-name="T34">業發展及地方</text:span><text:soft-page-break/><text:span text:style-name="T34">需求評估適當區位，由政府規劃報編</text:span><text:span text:style-name="T31">產</text:span><text:span text:style-name="T34">業園區，達到「民眾安居、業者安心」之雙贏策略</text:span></text:p>
      <text:list xml:id="list1703896246581636715" text:style-name="WWNum54">
        <text:list-item>
          <text:p text:style-name="P32"><text:span text:style-name="T29">和發產業園區</text:span></text:p>
        </text:list-item>
      </text:list>
      <text:p text:style-name="P49"><text:span text:style-name="T29">和發產業園區已於103年核准設置，開發</text:span><text:span text:style-name="T25">面積</text:span><text:span text:style-name="T29">136.26公頃。104年進行開發，截至109年12月共有86家廠商繳款登記，申請產一用地共68.56公頃，已達100％完銷，同時亦有18家業者申請承租產一用地14.129公頃，約占可租用地之92.6％；本園區開發完成後，預估產值達</text:span><text:span text:style-name="T24">新臺幣</text:span><text:span text:style-name="T29">991.2832億元，較原規劃時400億元之規模達248%，增加直接就業機會1</text:span><text:span text:style-name="T25">萬</text:span><text:span text:style-name="T29">120個，已達原規劃1萬個就業機會之108.1%，亦將衍生消費需求及相關行業進駐，對地方成長及稅收具正面效益。</text:span></text:p>
      <text:list xml:id="list165821098446115" text:continue-numbering="true" text:style-name="WWNum54">
        <text:list-item>
          <text:p text:style-name="P32"><text:span text:style-name="T29">仁武產業園區</text:span></text:p>
        </text:list-item>
      </text:list>
      <text:p text:style-name="P49"><text:span text:style-name="T29">依據產業創新條例規定，於國道10號仁武交流道周邊台糖仁武農場為基地，辦理「仁武產業園區」之報編作業，面積74公頃。本計畫已於108年10月底完成報編，並可釋出48公頃產業用地、創造6,300個就業機會、增加242億元地區產值，帶動產業轉型再造。預計110年完成用地取得及提供廠商預登記，第一期統包工程已於109年4月啟動</text:span><text:span text:style-name="T43">、</text:span><text:span text:style-name="T29">109年</text:span><text:soft-page-break/><text:span text:style-name="T29">11月19日動土，</text:span><text:span text:style-name="T30">園區開發將採與廠商進駐併行作業，以強化開發效益。</text:span></text:p>
      <text:list xml:id="list165820962364294" text:continue-numbering="true" text:style-name="WWNum54">
        <text:list-item>
          <text:p text:style-name="P32"><text:span text:style-name="T24">協助</text:span><text:span text:style-name="T29">中央</text:span><text:span text:style-name="T24">報編橋頭科學園區</text:span></text:p>
        </text:list-item>
      </text:list>
      <text:p text:style-name="P49"><text:span text:style-name="T29">行政院</text:span><text:span text:style-name="T30">於108年12月6日核定橋頭科學園區籌設計畫，園區面積262公頃，可設廠用地164公頃，預計引入半導體、航太、智慧機械、智慧生醫及5G/6G網路、智慧機器人、智慧車輛、AI軟體服務等創新產業，預估年產值最高達1,800億元，並可提供1</text:span><text:span text:style-name="T24">萬</text:span><text:span text:style-name="T30">1,000個就業機會。</text:span></text:p>
      <text:p text:style-name="P49"><text:span text:style-name="T30">科技部辦理二階環境影響評估階段，並於109年8月31日通過二階環評範疇界定會議，為加速橋科推動期程，除協助辦理區段徵收作業外，並積極開闢聯外道路、爭取增設岡山第二交流道、省道台39南延至仁武等道路開闢，提供當地完善的交通網路，以利招商引資，更成立「橋頭科學園區專案推動小組」，同時，行政院亦指派李秘書長孟諺擔任跨部會小組召集人，透過中央與地方密切合作，以110年底提供廠商選地設廠為目標加速園區開發。</text:span></text:p>
      <text:list xml:id="list165821231771347" text:continue-numbering="true" text:style-name="WWNum54">
        <text:list-item>
          <text:p text:style-name="P32"><text:span text:style-name="T30">民間報編產業園區</text:span></text:p>
        </text:list-item>
      </text:list>
      <text:p text:style-name="P11"><text:span text:style-name="T30">截至109年12月已核准設置產業園區設置案件計有天聲工業、英鈿工業、慈陽科技工業、誠毅紙器、南六企業、震南鐵線、宇揚航太科技、正隆紙器、裕鐵企業路竹及大井泵浦</text:span><text:soft-page-break/><text:span text:style-name="T30">工業等10案；審查中案件計有拓鑫實業及德興等2案，新申請勘選土地案件有莒光塑膠研發、隆安扣件及漢翔發動機科技3案。預計可提供129.44公頃產業用地；年產值約</text:span><text:span text:style-name="T24">新臺幣</text:span><text:span text:style-name="T30">628億元；就業人數3,310人。</text:span></text:p>
      <text:list xml:id="list165820522264503" text:continue-numbering="true" text:style-name="WWNum54">
        <text:list-item>
          <text:p text:style-name="P32"><text:span text:style-name="T30">毗連非都土地業務</text:span></text:p>
        </text:list-item>
      </text:list>
      <text:p text:style-name="P11"><text:span text:style-name="T30">截至109年12月底已核定毗連擴展計畫案計有味全、震南鐵線、乘寬工業、農生企業、泓達化工、聯國金屬、鈦昇科技、泰義工業、佶億工廠、瑞展實業、秉鋒、卓鋒、南發木器、鎰璋實業、新展工廠、隆昊企業、基穎螺絲、國盟、高旺螺絲、秉鋒(第二次毗連)、路竹新益、台灣維達、隆昊企業(第二次毗連)、隆興鋼鐵、永欣益、鈦昇科技 (第二次毗連)、三章實業、國盟公司梓官二廠(第二次毗連)、德興石材、和泰產業、世豐螺絲、海華鋼鐵等32案，另有宗美工業、成肯國際實業、煒鈞實業、穩翔塑膠實業、高嘉塑膠及金皇興等6案審查中。預計可提供34公頃之產業用地；年產值</text:span><text:span text:style-name="T24">新臺幣</text:span><text:span text:style-name="T30">400億元；就業人數3,758人。</text:span></text:p>
      <text:list xml:id="list165820621289420" text:continue-numbering="true" text:style-name="WWNum54">
        <text:list-item>
          <text:p text:style-name="P32"><text:span text:style-name="T30">興辦事業計畫業務</text:span></text:p>
        </text:list-item>
      </text:list>
      <text:p text:style-name="P11"><text:span text:style-name="T30">截至109年12月底已核准罄穎、德奇、誠友、常進工業、笙曜企業、維林企業、韋奕工業、毅龍工業、佳揚實業、臺灣鋼帶、煒鈞實業、鋐昇實業、春祐工業、勝一化工、芳城工業、弘盛展業、雄順金屬、亞東氣體、暐盟、石安水泥美濃廠(第二次變更計畫)、建誌鋼鐵、鉅翃(第二次變更計畫)、勵龍、鉑川、協和繩索、興達遠塑膠等26案，預計可提供14公頃產業用地；年產值</text:span><text:span text:style-name="T24">新臺幣</text:span><text:span text:style-name="T30">100億元；就業人數550人。</text:span></text:p>
      <text:p text:style-name="P12"><text:span text:style-name="T29">（</text:span><text:span text:style-name="T25">三</text:span><text:span text:style-name="T29">）工廠登記</text:span><text:span text:style-name="T25">及擔保交易</text:span><text:span text:style-name="T29">服務</text:span></text:p>
      <text:p text:style-name="P13"><text:span text:style-name="T30">109年7月至12月止，辦理工廠設立登記案件計217件，變更登記案件計234件，申請歇業案件115件，公告廢止77件(含工廠校正廢止)，工廠登記家數共7,708家（臨時登記工廠1,011家已於109年6月2日失效，982家已申請轉換特定工廠登記）。</text:span></text:p>
      <text:p text:style-name="P13"><text:span text:style-name="T36">109年7月至12月止，共計辦理動產抵押及附條件買賣登記652件，變更登記57件，註銷登記442件，抄錄259件。</text:span></text:p>
      <text:p text:style-name="P14"><text:span text:style-name="T29">（</text:span><text:span text:style-name="T25">四</text:span><text:span text:style-name="T29">）產業園區管理(岡山本洲產業園區)</text:span></text:p>
      <text:p text:style-name="P15"><text:soft-page-break/><text:span text:style-name="T30">岡山本洲產業園區廠商總家數共計198家，其中營運中195家，未建廠3家</text:span></text:p>
      <text:list xml:id="list4771090688240418661" text:style-name="WWNum30">
        <text:list-item>
          <text:p text:style-name="P33"><text:span text:style-name="T30">每月至少1次進行進駐廠商納管水質進行採樣、監測及計量作業，確保廠商能符合園區公告之納管標準。109年7月至12月底納管家數共計213家，聯接共計184家；稽查及採樣家數1,345家，共計採集5,190個樣品送驗，納管水質異常4家，已要求限期改善並擇期複驗。<text:tab/>廠商納管水質與稽查管制</text:span></text:p>
        </text:list-item>
        <text:list-item>
          <text:p text:style-name="P33"><text:span text:style-name="T30">每日需進行各廠商雨水下水道巡稽查管制工作，要求確實做好雨污水分流工作。稽查家數共計220家，無異常情形。<text:tab/>雨水下水道稽查管制。</text:span></text:p>
        </text:list-item>
        <text:list-item>
          <text:p text:style-name="P33"><text:span text:style-name="T30">空氣污染物NOx已核配77.81％以上，後續須加強管制，其餘管制物種尚符合承諾總量限值。</text:span></text:p>
        </text:list-item>
        <text:list-item>
          <text:p text:style-name="P33"><text:span text:style-name="T30">每日均派專人進行監督與查核工作，確保污水廠正常操作，並經四個單位稽查採樣放流水68次。</text:span></text:p>
        </text:list-item>
      </text:list>
      <text:p text:style-name="P50"/>
      <text:list xml:id="list165821598052221" text:continue-list="list165821265769642" text:style-name="WWNum32">
        <text:list-item>
          <text:p text:style-name="P72"><text:span text:style-name="T2">產業服務 <text:s text:c="3"/></text:span></text:p>
        </text:list-item>
      </text:list>
      <text:p text:style-name="P16"><text:span text:style-name="T29">（一）</text:span><text:span text:style-name="T30">打造新創基地</text:span></text:p>
      <text:list xml:id="list2316071937574193501" text:style-name="WWNum34">
        <text:list-item>
          <text:p text:style-name="P34"><text:span text:style-name="T24">亞</text:span><text:span text:style-name="T30">洲新灣區5G AIoT創新園區計畫 </text:span></text:p>
        </text:list-item>
      </text:list>
      <text:p text:style-name="P11"><text:span text:style-name="T30">因應5G結合AIoT、AR/VR等數位科技，將加速產業進行數位轉型，本府與中央密切合作，攜手打造「亞洲新灣區5G </text:span><text:soft-page-break/><text:span text:style-name="T30">AIoT創新園區計畫」，將從基礎建設、產業群聚等面向推動。</text:span></text:p>
      <text:p text:style-name="P49"><text:span text:style-name="T30">短期爭取經濟部設置新創基地，提供獎勵補助，引進國際加速器，打造完整新創服務體系；長期規劃以中油特倉三土地為高軟二期開發用地，經濟部、中油公司與本府已成立推動小組，加速開發解決數位科技業者進駐需求。本府另於109年11月30日辦理5G AIoT國際大聯盟成軍活動，藉此凝聚中央、地方、業者共同打造亞洲新灣區成為驗證示範場域之共識，計有114家廠商參加。</text:span></text:p>
      <text:list xml:id="list165820933871219" text:continue-numbering="true" text:style-name="WWNum34">
        <text:list-item>
          <text:p text:style-name="P34"><text:span text:style-name="T30">DAKUO高雄市數位內容創意中心 </text:span></text:p>
        </text:list-item>
      </text:list>
      <text:p text:style-name="P11"><text:span text:style-name="T29">「</text:span><text:span text:style-name="T30">DAKUO</text:span><text:span text:style-name="T29">高雄市數位內容創意中心」以數位內容產業為主軸，</text:span><text:span text:style-name="T30">提供創新創業之友善環境，扶植新創公司及吸引人才根植高雄。現進駐廠商計22家(進駐率93.5%)，截至109年12月，累積進駐60家廠商，包括緯創、兔將、樂美館、點子行動，及Summer Time Studio、Toydea Inc.、J.O.E. LTD.、Nobollel Inc.等日本遊戲開發商，資本額累計</text:span><text:span text:style-name="T24">新臺幣</text:span><text:span text:style-name="T30">405 億 9,719 萬元，新產品研發超過565件，並增加就業人口953人。</text:span></text:p>
      <text:p text:style-name="P11"><text:span text:style-name="T30">為協助新創公司深入瞭解產業最新趨勢與展望，促進在地新創圈交流媒合，自104年起持續辦理創業輔導講座，截至109年12月，累計辦理92場次；為促進數位內容產業人才技術與資訊交流，不定期舉辦社群、產業交流活動，截至109年12月</text:span><text:span text:style-name="T29">計辦理1,741場次招商與社群交流等活動，約62,483人次參加；</text:span><text:span text:style-name="T30">自108年起辦理「創業之星-專題座談交流會」，邀請隱形冠軍、數位新銳或技術先趨，分享自身創業經驗及產業新知，促進在地新創公司與企業交流，並促成雙方實質合作機會，截至109年12月，累計辦理12場次。</text:span></text:p>
      <text:list xml:id="list165821103556107" text:continue-numbering="true" text:style-name="WWNum34">
        <text:list-item>
          <text:p text:style-name="P34"><text:soft-page-break/><text:span text:style-name="T30">「KO-IN智高點」高雄智慧科技創新園區 </text:span></text:p>
        </text:list-item>
      </text:list>
      <text:p text:style-name="P11"><text:span text:style-name="T30">「KO-IN智高點」提供智慧城市科技業者落地發展空間、資源與機會，且為全台唯一由地方政府推動之金融科技專區，提供金融科技進駐團隊免費取得國內證交所、櫃買中心等即時交易數據。現進駐廠商計34家(進駐率77%)，截至109年12月，累積進駐51家廠商，預估可衍生創造156個就業機會、</text:span><text:span text:style-name="T24">新臺幣</text:span><text:span text:style-name="T30">3.6億元營業額、</text:span><text:span text:style-name="T24">新臺幣</text:span><text:span text:style-name="T30">3億元投資額。廠商進駐後將鏈結法人輔導能量，期促成實質商業合作，為進駐廠商爭取商機，以促進AI、IoT、Fintech產業群聚蓬勃發展。</text:span></text:p>
      <text:p text:style-name="P11"><text:span text:style-name="T30">本府經濟發展局也透過舉辦創新創業大賽，發掘有潛力的團隊進駐高雄，109年度共計44隊參賽，經第一階段書審計有14隊進入決選，最終由「智慧貼紙」奪得金獎及最受矚目獎，銀獎團隊「易晨智能」已通過進駐審查進駐園區。另於109年9月26日舉辦「5G飆速・高雄領航：技術創新與產業商機高峰論壇」，邀請遠傳、西門子、華苓科技、港務公司、高醫、工研院等5G聯盟企業、研究合作單位、在地企業締結合作，宣示打造高雄為「5G智慧城」之決心。當天亦規劃展攤空間吸引21家新創團隊前來展示創新技術應用，並安排16場商洽會期促成廠商對接需求，活動共吸引約362人次參與。</text:span></text:p>
      <text:list xml:id="list165820818031729" text:continue-numbering="true" text:style-name="WWNum34">
        <text:list-item>
          <text:p text:style-name="P34"><text:span text:style-name="T30">南臺灣跨領域創新中心 </text:span></text:p>
        </text:list-item>
      </text:list>
      <text:p text:style-name="P11"><text:span text:style-name="T30">本府與工研院105年於本市財稅行政大樓15樓合設「南臺灣產業跨領域創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text:span></text:p>
      <text:p text:style-name="P11"><text:span text:style-name="T30">109年下半年已輔導成立3家新創公司，另協助捷能科技股份有限公司成功增資</text:span><text:span text:style-name="T24">新臺幣</text:span><text:span text:style-name="T30">5,000萬元；截至109年12月已輔導17家新創事業完成公司登記，並協助90案新創事業籌資</text:span><text:span text:style-name="T24">新臺幣</text:span><text:span text:style-name="T30">1.76億元。將持續蒐整各界包括輔導、補助、融資、貸款等計畫，並建立民間私人資金投資聯繫管道，形成南臺灣產業跨領域新創交流平台，以進行產學研技術合作，</text:span><text:soft-page-break/><text:span text:style-name="T30">推動產業化最後一哩路。</text:span></text:p>
      <text:p text:style-name="P18"><text:span text:style-name="T29">（</text:span><text:span text:style-name="T25">二</text:span><text:span text:style-name="T29">）中小企業輔導</text:span></text:p>
      <text:list xml:id="list7539204570403967713" text:style-name="WWNum15">
        <text:list-item>
          <text:p text:style-name="P35"><text:span text:style-name="T30">辦理地方產業創新研發推動計畫（地方型SBIR）</text:span></text:p>
        </text:list-item>
      </text:list>
      <text:p text:style-name="P11"><text:span text:style-name="T30">為提升本市中小企業創新研究能量，藉由政府補助以減輕中小企業研發經費之負擔，輔導中小企業創新研發、產業升級。本府經濟發展局自97年起辦理地方型SBIR，截至109年累計通過851件研發補助計畫，補助金額達</text:span><text:span text:style-name="T24">新臺幣</text:span><text:span text:style-name="T30">6億4,748萬元，帶動投資額</text:span><text:span text:style-name="T24">新臺幣</text:span><text:span text:style-name="T30">21億9,170萬元及研發總經費</text:span><text:span text:style-name="T24">新臺幣</text:span><text:span text:style-name="T30">15億6,760萬元，衍生產值</text:span><text:span text:style-name="T24">新臺幣</text:span><text:span text:style-name="T30">30億732萬元，申請或取得新型、設計專利724件，並屢獲國際發明展各項獎項，對本市中小企業的升級轉型極具助益，今年更協助廠商將創新研發成果或商品上架跨境電商平台，增加SBIR計畫執行效益，目前已輔導媒合5家SBIR企業之產品上架至PChomeSEA、日本樂天等平台，讓優秀廠商的產品進軍海外市場。109年度計畫補助總經費計</text:span><text:span text:style-name="T24">新臺幣</text:span><text:span text:style-name="T30">3,686.4萬元，</text:span><text:span text:style-name="T35">分為「創新技術」及「創新服務」兩大類別，另為鼓勵企業利用政府資源投入研發，面對疫情衝擊，109年度計畫首重受疫情影響較大之觀光、零售、餐飲、百貨及運輸業優先鼓勵，並就智慧製造、數位科技應用、商品化潛力等在地特色產業創新轉型為主軸，核定49件研發計畫，帶動研發總經費</text:span><text:span text:style-name="T24">新臺幣</text:span><text:span text:style-name="T35">9,300萬元。</text:span></text:p>
      <text:list xml:id="list165819482449201" text:continue-numbering="true" text:style-name="WWNum15">
        <text:list-item>
          <text:p text:style-name="P35"><text:span text:style-name="T30">辦理提升產業競爭力輔導計畫 </text:span></text:p>
        </text:list-item>
      </text:list>
      <text:p text:style-name="P11"><text:span text:style-name="T30">為提升本市中小企業之競爭力，經由訪視企業協助其解決經營及技術問題，並輔導企業爭取中央補助資源，以提升自我研發與技術能力。本府經濟發展局自102年執行提升計畫，截至109年12月，成功向中央申請補助計畫106案，補助</text:span><text:span text:style-name="T24">新臺幣</text:span><text:span text:style-name="T30">2億1,280萬元。109年7至12月計輔導本市6家中小企業向中央提案爭取計畫補助，補助金額計</text:span><text:span text:style-name="T24">新臺幣</text:span><text:span text:style-name="T30">473萬元。</text:span></text:p>
      <text:list xml:id="list165820827187740" text:continue-numbering="true" text:style-name="WWNum15">
        <text:list-item>
          <text:p text:style-name="P35"><text:span text:style-name="T30">辦理中小企業商業貸款及策略性貸款 </text:span></text:p>
        </text:list-item>
      </text:list>
      <text:p text:style-name="P11"><text:span text:style-name="T30">協助本市中小企業及策略性產業發展，自98年起提供四大</text:span><text:soft-page-break/><text:span text:style-name="T30">類型案件融資信用保證，提供中小企業及策略性產業營運所需資金，減輕中小企業在擴展事業上所面臨資金短缺之問題。截至109年12月底累積融資件數計971件，融資總金額計</text:span><text:span text:style-name="T24">新臺幣</text:span><text:span text:style-name="T30">5億997.9萬元。109年7至12月共計召開3次審查會議，通過26案貸款申請案，總放貸金額為</text:span><text:span text:style-name="T24">新臺幣</text:span><text:span text:style-name="T30">2,676萬元。</text:span></text:p>
      <text:list xml:id="list165820872910103" text:continue-numbering="true" text:style-name="WWNum15">
        <text:list-item>
          <text:p text:style-name="P35"><text:span text:style-name="T30">「高雄市政府因應新冠狀病毒肺炎疫情紓困貸款利息暨信用保證基金保證手續費補貼作業計畫」 </text:span></text:p>
        </text:list-item>
      </text:list>
      <text:p text:style-name="P11"><text:span text:style-name="T30">為紓解因受新</text:span><text:span text:style-name="T24">型</text:span><text:span text:style-name="T30">冠狀病毒肺炎疫情影響以致發生營運困難之業者，本府經濟發展局特訂定「高雄市政府因應新冠狀病毒肺炎疫情紓困貸款利息暨信用保證基金保證手續費補貼作業計畫」，提供於本市辦有稅籍登記之小規模商業、公司、商業登記或另依加值型及非加值型營業稅法免辦稅籍登記且有營業事實之自然人(小農、小漁)，向與本府配合之金融機構辦理防疫紓困專案貸款，並獲核貸周轉金者，於貸款額度100萬元內，自撥貸日起補貼第一年之利息及信保手續費，補貼利息以年利率最高1.58%計息，信用保證基金保證手續費以年費率最高0.375%計算。</text:span></text:p>
      <text:p text:style-name="P11"><text:span text:style-name="T30">截至109年12月通過紓困補貼核定件數共計有335案，已覈實撥付利息及信保手續費之補貼總金額為</text:span><text:span text:style-name="T24">新臺幣</text:span><text:span text:style-name="T30">210萬4,097元（利息</text:span><text:span text:style-name="T24">新臺幣</text:span><text:span text:style-name="T30">137萬3,770元，信保手續費</text:span><text:span text:style-name="T24">新臺幣</text:span><text:span text:style-name="T30">73萬0,327元）。</text:span></text:p>
      <text:p text:style-name="P17"><text:span text:style-name="T29">（</text:span><text:span text:style-name="T25">三</text:span><text:span text:style-name="T29">）地方</text:span><text:span text:style-name="T30">產業發展</text:span></text:p>
      <text:list xml:id="list872367660997412163" text:style-name="WWNum33">
        <text:list-item>
          <text:p text:style-name="P36"><text:span text:style-name="T30">辦理本市「產經情勢分析」 </text:span></text:p>
        </text:list-item>
      </text:list>
      <text:p text:style-name="P11"><text:span text:style-name="T30">自98年起開始蒐整國內外與本市產經數據，辦理產經情勢分析，按季提出國內外與本市產經資料外。109年起台經院接手產經情勢分析季報完成期三季產經情勢分析、建置專屬網頁「高雄經站」與高雄市特定區域經濟數據初步調研，強化資訊蒐整，並提供扼要產經情勢資訊予大眾參考。</text:span><text:bookmark text:name="_Toc443483080"/></text:p>
      <text:list xml:id="list165819851167649" text:continue-numbering="true" text:style-name="WWNum33">
        <text:list-item>
          <text:p text:style-name="P36"><text:span text:style-name="T24">輔導申請觀光工廠評鑑</text:span><text:span text:style-name="T30"> </text:span></text:p>
        </text:list-item>
      </text:list>
      <text:p text:style-name="P11"><text:span text:style-name="T29">持續輔導本市地方產業特色化，鼓勵工廠營運朝向多元化發</text:span><text:soft-page-break/><text:span text:style-name="T29">展，協助工廠轉型兼具觀光服務，設置觀光工廠。高雄目前已通過經濟部觀光工廠評鑑共計7家，讓民眾有更多兼具知識性及趣味性的觀光休憩新選擇。本府經濟發展局協助觀光工廠行銷作為如下：</text:span></text:p>
      <text:list xml:id="list974659935770630513" text:style-name="WWNum17">
        <text:list-item>
          <text:p text:style-name="P51"><text:span text:style-name="T29">搭配本府購物嘉年華、</text:span><text:a xlink:type="simple" xlink:href="https://kh100.tw/" text:style-name="Internet_20_link" text:visited-style-name="Visited_20_Internet_20_Link">PHONE狂GO物</text:a><text:span text:style-name="T29">時時抽等促進消費活動，期望帶動本市觀光工廠商機。</text:span></text:p>
        </text:list-item>
        <text:list-item>
          <text:p text:style-name="P51"><text:span text:style-name="T29">透過與網紅及知名設計師合作，打造</text:span><text:span text:style-name="T40">觀光工廠專屬行銷包裝，推出聯名禮盒</text:span><text:span text:style-name="T29">，</text:span><text:span text:style-name="T40">再搭配新媒體等管道露出，</text:span><text:span text:style-name="T29">提升觀光工廠知名度及形象</text:span><text:span text:style-name="T40">，激發高雄產業競爭優勢。</text:span></text:p>
        </text:list-item>
      </text:list>
      <text:p text:style-name="P62"/>
      <text:p text:style-name="P71"><text:span text:style-name="T41">四</text:span><text:span text:style-name="T42">、商業行政</text:span></text:p>
      <text:p text:style-name="P4"><text:span text:style-name="T29">（一）公司、商業登記服務</text:span></text:p>
      <text:list xml:id="list5208588539134605884" text:style-name="WWNum29">
        <text:list-item>
          <text:p text:style-name="P37"><text:span text:style-name="T30">109年7月至12月受理公司登記案件合計3</text:span><text:span text:style-name="T24">萬</text:span><text:span text:style-name="T30">2,221件，截至109年12月公司登記家數8</text:span><text:span text:style-name="T25">萬</text:span><text:span text:style-name="T29">1,166</text:span><text:span text:style-name="T30">家；109年7月至12月受理商業登記案件合計2</text:span><text:span text:style-name="T24">萬</text:span><text:span text:style-name="T30">618件，截至109年12月商業登記家數12</text:span><text:span text:style-name="T25">萬</text:span><text:span text:style-name="T29">4</text:span><text:span text:style-name="T30">,621家。</text:span></text:p>
        </text:list-item>
        <text:list-item>
          <text:p text:style-name="P37"><text:span text:style-name="T30">提供便捷</text:span><text:span text:style-name="T44">、</text:span><text:span text:style-name="T24">快速</text:span><text:span text:style-name="T30">服務</text:span></text:p>
        </text:list-item>
      </text:list>
      <text:list xml:id="list1303594119402127589" text:style-name="WWNum35">
        <text:list-item>
          <text:p text:style-name="P52"><text:span text:style-name="T36">可查詢公司、商業登記公示資料、案件辦理進度、商號名稱保留案件結果及下載每月設立、變更、解散（歇業）登記資料清冊。</text:span></text:p>
        </text:list-item>
        <text:list-item>
          <text:p text:style-name="P52"><text:span text:style-name="T36">簡政便民，推動商業設立登記專案服務，凡辦理商業設立登記，備齊登記文件，專人服務，30分鐘即可現場領件。</text:span></text:p>
        </text:list-item>
      </text:list>
      <text:p text:style-name="P4"><text:span text:style-name="T29">（二）商業管理 </text:span></text:p>
      <text:list xml:id="list7095032990463706992" text:style-name="WWNum16">
        <text:list-item>
          <text:p text:style-name="P64"><text:span text:style-name="T30">落實商業管理，加強十大行業稽查</text:span></text:p>
        </text:list-item>
      </text:list>
      <text:list xml:id="list5991885278148468651" text:style-name="WWNum49">
        <text:list-item>
          <text:p text:style-name="P53"><text:span text:style-name="T37">針對</text:span><text:span text:style-name="T36">本市電子遊戲場業、特定行業（視聽歌唱、酒家、酒吧、舞廳、舞場、三溫暖、特種咖啡茶室）及夜店業、資訊休閒業列冊管理，每週執行4班次稽查，其中包括2次本府聯合稽查，包括民眾檢舉、涉嫌妨害風化場所、違反</text:span><text:span text:style-name="T37">各局處</text:span><text:span text:style-name="T36">法</text:span><text:span text:style-name="T37">令</text:span><text:span text:style-name="T36">業者等案。</text:span></text:p>
        </text:list-item>
        <text:list-item>
          <text:p text:style-name="P53"><text:soft-page-break/><text:span text:style-name="T36">依「</text:span><text:span text:style-name="T37">商業登記法</text:span><text:span text:style-name="T36">」、「高雄市電子遊戲場業管理自治條例」、「高雄市特定行業管理自治條例」加強電子遊戲場業、特定行業管理，並依「高雄市營業場所強制投保公共意外責任保險自治條例」強制符合管制之營業場所均應投保公共意外險。</text:span></text:p>
        </text:list-item>
        <text:list-item>
          <text:p text:style-name="P53"><text:span text:style-name="T38">109年7月至12月執行稽查業務共計856家次，查獲違規裁處案件計22件。</text:span></text:p>
        </text:list-item>
      </text:list>
      <text:list xml:id="list165820486522036" text:continue-list="list7095032990463706992" text:style-name="WWNum16">
        <text:list-item>
          <text:p text:style-name="P38"><text:span text:style-name="T30">執行商品標示業務<text:tab/></text:span></text:p>
        </text:list-item>
      </text:list>
      <text:p text:style-name="P11"><text:span text:style-name="T30">依據商品標示法規定抽查市售商品，109年7月至12月計抽查1,951件商品，其中不符規定者373件，不合格者均分別通知廠商或權責單位並追蹤至改善完成。</text:span></text:p>
      <text:list xml:id="list165821083718143" text:continue-numbering="true" text:style-name="WWNum16">
        <text:list-item>
          <text:p text:style-name="P38"><text:span text:style-name="T30">維護消費秩序及宣導業務</text:span></text:p>
        </text:list-item>
      </text:list>
      <text:p text:style-name="P11"><text:span text:style-name="T30">配合消費者保護官進行專案查核及協助人民陳情案件、協調案件、重大消費爭議案件相關資料之蒐集等事項。提供消費者保護法、公平交易法、商品標示法等各式文宣供民眾免費索取參閱。</text:span></text:p>
      <text:list xml:id="list165819615225818" text:continue-numbering="true" text:style-name="WWNum16">
        <text:list-item>
          <text:p text:style-name="P38"><text:span text:style-name="T30">制</text:span><text:span text:style-name="T24">定</text:span><text:span text:style-name="T30">｢高雄市自助選物販賣業管理自治條例｣</text:span></text:p>
        </text:list-item>
      </text:list>
      <text:p text:style-name="P11"><text:span text:style-name="T30">為加強管理本市自助選物販賣業，以維護商業秩序並兼顧兒童及少年之身心健全發展，研提｢高雄市自助選物販賣業管理自治條例草案｣，並於109年9月7日公布（公布後1年施行）。</text:span></text:p>
      <text:list xml:id="list6453773446156786109" text:style-name="WWNum36">
        <text:list-item>
          <text:p text:style-name="P22"><text:span text:style-name="T29">發展會展產業，建立會展城市品牌</text:span></text:p>
        </text:list-item>
      </text:list>
      <text:list xml:id="list971536005960822291" text:style-name="WWNum46">
        <text:list-item>
          <text:p text:style-name="P39"><text:span text:style-name="T30">「高雄市政府會展推動辦公室」主動拜會國內公協會、企業團體，提供一對一會展諮詢服務，行銷高雄會展產業，爭取大型展會活動到高雄舉辦，109年提供會展主辦單位諮詢服務超過70案，諮詢次數超過百次。</text:span></text:p>
        </text:list-item>
        <text:list-item>
          <text:p text:style-name="P39"><text:span text:style-name="T30">109年12月17日結合「商機媒合會」辦理高雄會展論壇暨</text:span><text:soft-page-break/><text:span text:style-name="T30">年會，邀請15個單位買主及20個單位賣家(高雄會展聯盟成員)進行洽談，會後安排高雄獎勵旅遊體驗之旅(12月17日至18日)，成功促成「台灣社會網絡學會」於110年在高雄舉辦「2021組織知識管理國際研討會」，以及「中華民國藥學生聯合會」預計於111年在高雄舉辦「2022年亞太藥學生年會」。</text:span></text:p>
        </text:list-item>
        <text:list-item>
          <text:p text:style-name="P39"><text:span text:style-name="T30">109年積極爭取展會活動在高雄舉辦，會展活動共計159場（國際會議48場，展覽51場，活動60場）首次來高雄舉辦的會展活動包括：「再見梵谷—光影體驗展」、「2020高雄數位家電振興券展」及「2020亞洲永續供應+循環經濟會展」。</text:span></text:p>
        </text:list-item>
        <text:list-item>
          <text:p text:style-name="P39"><text:span text:style-name="T30">成功爭取109</text:span><text:span text:style-name="T24">至</text:span><text:span text:style-name="T30">111年</text:span><text:span text:style-name="T24">到</text:span><text:span text:style-name="T30">高雄舉辦之國際會議包括：「2020　International Conference on Economics, Management and Technology」、社團法人台灣感染管制學會與台灣感染症醫學會共同舉辦之「2020會員大會暨學術研討會」與「2022年世界華人不動產年會」、「2021組織知識管理國際研討會」及「2022年亞太藥學生年會」等。</text:span></text:p>
        </text:list-item>
        <text:list-item>
          <text:p text:style-name="P39"><text:span text:style-name="T30">成功辦理「國際會議協會(ICCA) 第59屆年會」 </text:span></text:p>
        </text:list-item>
      </text:list>
      <text:list xml:id="list8619174615690698263" text:style-name="WWNum37">
        <text:list-item>
          <text:p text:style-name="P54"><text:span text:style-name="T38">2020年會透過「年輕」、「開放」、「多元」三大主題</text:span><text:soft-page-break/><text:span text:style-name="T38">設計議程，讓世界了解高雄百年轉型的成果，以及活力、年輕、多元和包容的文化精神。</text:span></text:p>
        </text:list-item>
        <text:list-item>
          <text:p text:style-name="P54"><text:span text:style-name="T38">以“Road to Kaohsiung”為主軸，串連全球會員參與ICCA2020年會，共有1,507人參與，創下ICCA年會史上最多ICCA會員與國際會議組織領袖參與之紀錄。</text:span></text:p>
        </text:list-item>
        <text:list-item>
          <text:p text:style-name="P54"><text:span text:style-name="T38">以高雄為核心串連全球8 個區域，ICCA年會首次採線上線下「混合會議(Hybrid Meeting)模式」，講者跨國連線、與會者跨域參與。高雄會議現場每日配合議程透過視訊向全世界宣傳高雄在地文化及特色，以期吸引國外會員在疫情減緩後到高雄辦理會展活動，促進高雄會展觀光。</text:span></text:p>
        </text:list-item>
        <text:list-item>
          <text:p text:style-name="P54"><text:span text:style-name="T38">自109年9月22日開始舉辦系列活動，超過100個會議場次、220位講者、超過100小時的直播。年會開幕式利用即時(real time)全息投影技術讓身在倫敦的ICCA主席現身衛武營歌劇院舞台上進行致詞，並與高雄市長陳其邁和經濟部長王美花同台合影，透過全程直播向全世界展現高雄城市轉型及多元文化。</text:span></text:p>
        </text:list-item>
        <text:list-item>
          <text:p text:style-name="P54"><text:span text:style-name="T38">與ICCA簽署高雄議定書(Kaohsiung Protocol)，會展界首份以城市命名之議定書，成為全球會展產業未來發展趨勢明確指南，讓高雄以城市之名寫入世界會展歷史，也讓臺灣在全球會展產業留下重要里程碑。</text:span><text:span text:style-name="T24"> </text:span></text:p>
        </text:list-item>
      </text:list>
      <text:p text:style-name="P4"><text:span text:style-name="T29">（四）商業推展計畫</text:span></text:p>
      <text:list xml:id="list91834976470618688" text:style-name="WWNum18">
        <text:list-item>
          <text:p text:style-name="P40"><text:span text:style-name="T30">配合商店街區特色行銷活動</text:span></text:p>
        </text:list-item>
      </text:list>
      <text:p text:style-name="P11"><text:span text:style-name="T30">鼓勵商店街區組織自主提案，結合當地特色店家，以更多元化的行銷方式，舉辦符合當地人文色彩與產業特色之活動，由商店街區組織依「高雄市商店街區行銷活動補助辦法」向本府經濟發展局提出申請行銷活動經費補助；109年總計補助大高雄市觀光商圈總會、光華夜市、青年家具、南華、三鳳中街、旗山老街、大連</text:span><text:span text:style-name="T24">街</text:span><text:span text:style-name="T30">、新堀江、鳳山三民路、後驛、新鹽埕、鹽埕堀江、六合夜市及中央公園商圈等14個商店街區組織舉辦活動，並提供行政協助，讓商圈藉由行銷活動為疫情緩和後蟄伏再起準備、再造榮景。</text:span></text:p>
      <text:list xml:id="list165820617433930" text:continue-numbering="true" text:style-name="WWNum18">
        <text:list-item>
          <text:p text:style-name="P40"><text:span text:style-name="T30">商圈轉型計畫 </text:span></text:p>
        </text:list-item>
      </text:list>
      <text:list xml:id="list3000742634490508253" text:style-name="WWNum19">
        <text:list-item>
          <text:p text:style-name="P55"><text:soft-page-break/><text:span text:style-name="T30">藉此翻轉外界對高雄車站周邊及中山路沿線商圈之既定形象，為商圈帶來人潮，創造經濟效益，達到活化美麗島大道、整合車站周邊商業機能目標。高雄鐵路地下化及火車站周邊高架橋拆除，串起周邊商圈，但也因工程施工導致商圈營運受影響，為協助火車站及美麗島周邊商圈再造，本府經發局、都發局、工務局、觀光局、交通局、捷運局、青年局及新聞局組成「商圈活化工作小組」，透過跨局處合作，活絡商圈，並於109</text:span><text:span text:style-name="T24">年</text:span><text:span text:style-name="T30">11月26日召開第一次工作會議。</text:span></text:p>
        </text:list-item>
        <text:list-item>
          <text:p text:style-name="P55"><text:span text:style-name="T24">協助商圈爭取中央資源</text:span></text:p>
        </text:list-item>
      </text:list>
      <text:p text:style-name="P19"><text:span text:style-name="T30">因應嚴重特殊傳染性肺炎疫情所帶來之經濟影響，民眾消費型態產生劇烈變動，造成實體消費力下降，導致商圈營運受到衝擊，經濟部中小企業處辦理「109年推動商圈振興補助計畫」，協助商圈優化環境、活絡經濟，進而達到振興商圈之發展。本府經濟發展局協助大高雄市觀光商圈總會、新堀江、南華、青年家具、光華、三鳳中街、六合夜市、中央公園、大連、長明街、鹽埕堀江、興中、後驛、忠孝、旗后、旗山老街、南橫三星、鳳山三民路、新鹽埕、鳥松家具、美濃、哈瑪星、左營蓮池潭、河堤、亞洲新灣區、六龜、甲仙商圈等27個本市輔導及潛力商圈獲得補助新臺幣3,060萬元，同時主動聯絡商圈需行政協助事項，邀集相關單位召開協調會議及會勘，使商圈得以順利舉辦活動或進行環境設施改善。</text:span></text:p>
      <text:list xml:id="list165819896771507" text:continue-list="list165820617433930" text:style-name="WWNum18">
        <text:list-item>
          <text:p text:style-name="P40"><text:span text:style-name="T30">產業媒合推動智慧商圈</text:span></text:p>
        </text:list-item>
      </text:list>
      <text:list xml:id="list5857989247764526464" text:style-name="WWNum20">
        <text:list-item>
          <text:p text:style-name="P56"><text:span text:style-name="T30">積極媒合業者及商圈合作，向經濟部提案提升商圈科技應用，並協助智慧城鄉生活應用補助計畫及109年度推動數位寬頻應用街區計畫-旗山區，藉由科技導客，共同活絡本市商圈商機。</text:span></text:p>
        </text:list-item>
        <text:list-item>
          <text:p text:style-name="P56"><text:span text:style-name="T30">協助傳統店家結合新零售及電商平台購物模式，帶動商圈智慧升級，提升商圈數位化，本府與中央共同協助媒合三鳳中街及六合夜市於10月24日舉辦「三六起義．粉紅相見」活動，並與「foodpanda」合作，對抗疫情衝擊及電商崛起，以提升商圈市場競爭力，開創手指經</text:span><text:soft-page-break/><text:span text:style-name="T30">濟。</text:span></text:p>
        </text:list-item>
      </text:list>
      <text:list xml:id="list165819725175887" text:continue-list="list165819896771507" text:style-name="WWNum18">
        <text:list-item>
          <text:p text:style-name="P40"><text:span text:style-name="T30">高雄一百週年慶PHONE狂GO物時時抽</text:span></text:p>
        </text:list-item>
      </text:list>
      <text:p text:style-name="P49"><text:span text:style-name="T30">振興商圈、夜市，本府經濟發展局於109年12月1日至12月31日辦理「高雄一百週年慶Phone狂Go物時時抽」活動，於高雄店家以三倍券消費滿200元或其它方式滿500元登錄發票即可抽iPhone12或高雄一百特製款Gogoro，登錄發票金額超過新臺幣23億元。<text:tab/>為吸引外地來高雄旅遊，活動期間於本市合作旅館住宿每房贈送高雄券400元(夜市券200元、商圈券200元，限量62,500份)，可至本市合作商圈店家/夜市攤商使用，有效提升商圈、夜市來客數，提振商機。</text:span></text:p>
      <text:list xml:id="list165821361981296" text:continue-numbering="true" text:style-name="WWNum18">
        <text:list-item>
          <text:p text:style-name="P40"><text:span text:style-name="T30">2020HIGH</text:span><text:span text:style-name="T24"> LIGHT高雄 光合作用</text:span></text:p>
        </text:list-item>
      </text:list>
      <text:p text:style-name="P49"><text:span text:style-name="T30">109年12月18日至110年1月10日於美麗島捷運站圓環</text:span><text:span text:style-name="T24">舉辦燈光秀展演</text:span><text:span text:style-name="T30">，並往南延伸到中央公園，結合體感科技、親子活動、藝人演出、數位支付，吸引廣大人潮駐足消費，活絡高雄商圈夜市。活動期間六合夜市消費人潮增加至少三成，聖誕假期期間美麗島站及中央公園站高捷載運量更成長八成，為高雄商圈夜市帶來實質經濟效益，並獲得各商圈、店家好評支持。</text:span></text:p>
      <text:p text:style-name="P50"/>
      <text:p text:style-name="P71"><text:soft-page-break/><text:span text:style-name="T3">五</text:span><text:span text:style-name="T2">、公用事業</text:span></text:p>
      <text:p text:style-name="P4"><text:span text:style-name="T29">（一）石油管理業務</text:span></text:p>
      <text:list xml:id="list2835524640083392973" text:style-name="WWNum21">
        <text:list-item>
          <text:p text:style-name="P41"><text:span text:style-name="T30">持續加強取締違法經營油品業務</text:span></text:p>
        </text:list-item>
      </text:list>
      <text:p text:style-name="P20"><text:span text:style-name="T30">為維護油品市場秩序，成立「高雄市政府取締違法經營石油執行小組」及「高雄市政府取締違反石油管理法處分審查小組」，以執行違反石油管理法之取締及處分業務。</text:span></text:p>
      <text:list xml:id="list165820671494306" text:continue-numbering="true" text:style-name="WWNum21">
        <text:list-item>
          <text:p text:style-name="P41"><text:span text:style-name="T30">加油（氣）站管理</text:span></text:p>
        </text:list-item>
      </text:list>
      <text:p text:style-name="P20"><text:span text:style-name="T30">109年度辦理本市轄內加油（氣）站、漁船加油站累計284家次之籌建1案、核發許可執照1案及與申請變更96案的審核，並辦理加油（氣）站營運設備設置之相關法令宣導事宜。於109年7月至12月辦理查核105場次及加油站講習會1場次。</text:span></text:p>
      <text:list xml:id="list165820147237735" text:continue-numbering="true" text:style-name="WWNum21">
        <text:list-item>
          <text:p text:style-name="P41"><text:span text:style-name="T30">自用加儲油設施及石油業儲油設施管理</text:span></text:p>
        </text:list-item>
      </text:list>
      <text:p text:style-name="P20"><text:span text:style-name="T30">依石油管理法規定，本市列管之自用加儲油設施計30處、石油業儲油設施363處，本府經濟發展局配合能源局查核本市石油業輸儲設施設備暨自用加儲油設施計畫，並依查核結果督促業者完成缺失改善。</text:span></text:p>
      <text:list xml:id="list165820222790277" text:continue-numbering="true" text:style-name="WWNum21">
        <text:list-item>
          <text:p text:style-name="P41"><text:span text:style-name="T30">偏遠與原住民地區家用桶裝瓦斯差價補助業務計畫</text:span></text:p>
        </text:list-item>
      </text:list>
      <text:p text:style-name="P20"><text:span text:style-name="T30">依據「偏遠與原住民族及離島地區石油設施及運輸費用補助辦法」，109年度經濟部能源局對於本市茂林、桃源、那瑪夏、甲仙、田寮、六龜及杉林區等7處偏遠與原住民地區之家用桶裝瓦斯用戶進行差價補助，109年度補助預算金額為</text:span><text:span text:style-name="T24">新臺幣</text:span><text:span text:style-name="T30">550萬元，執行經費為</text:span><text:span text:style-name="T24">新臺幣</text:span><text:span text:style-name="T30">497</text:span><text:span text:style-name="T24">萬</text:span><text:span text:style-name="T30">777元，執行率為90.3%。</text:span></text:p>
      <text:list xml:id="list165820697680251" text:continue-numbering="true" text:style-name="WWNum21">
        <text:list-item>
          <text:p text:style-name="P41"><text:span text:style-name="T30">液化石油氣零售業管理</text:span></text:p>
        </text:list-item>
      </text:list>
      <text:p text:style-name="P49"><text:span text:style-name="T30">本府經濟發展局依「液化石油氣經銷業分裝業及零售業供銷管理規則」辦理查核液化石油氣分裝業及零售業之氣源流向供銷資料、桶裝液化石油氣灌裝及銷售重量與揭示零售價格</text:span><text:soft-page-break/><text:span text:style-name="T30">資訊。109年7月至12月已會同經濟部標準檢驗局及消防局辦理93場液化石油氣分裝業及零售業聯合稽查。其中不合格者零售業2家，已依法進行裁處。</text:span></text:p>
      <text:p text:style-name="P4"><text:span text:style-name="T29">（二）水、電及公用天然氣登記業務</text:span></text:p>
      <text:p text:style-name="P21"><text:span text:style-name="T30">截至109年12月31日止</text:span></text:p>
      <text:list xml:id="list5497278875242403650" text:style-name="WWNum22">
        <text:list-item>
          <text:p text:style-name="P42"><text:span text:style-name="T30">電器承裝業登記：949家。</text:span></text:p>
        </text:list-item>
        <text:list-item>
          <text:p text:style-name="P42"><text:span text:style-name="T30">用電設備檢驗維護登記：43家。</text:span></text:p>
        </text:list-item>
        <text:list-item>
          <text:p text:style-name="P42"><text:span text:style-name="T30">公用天然氣導管承裝商登記：21家。</text:span></text:p>
        </text:list-item>
        <text:list-item>
          <text:p text:style-name="P42"><text:span text:style-name="T30">用電場所專任電氣技術人員登記：8,352場所。</text:span></text:p>
        </text:list-item>
        <text:list-item>
          <text:p text:style-name="P42"><text:span text:style-name="T30">自來水管承裝商登記：438家。</text:span></text:p>
        </text:list-item>
      </text:list>
      <text:p text:style-name="P4"><text:span text:style-name="T29">（三）公用天然氣事業管理</text:span></text:p>
      <text:list xml:id="list4633997958636902801" text:style-name="WWNum23">
        <text:list-item>
          <text:p text:style-name="P43"><text:span text:style-name="T30">為確保天然氣用戶之安全，本市109年度督導轄內欣高石油氣公司用戶20萬9,153戶(含民生用戶為20</text:span><text:span text:style-name="T25">萬</text:span><text:span text:style-name="T30">9,126戶、工業用戶27戶)、南鎮天然氣公司用戶1</text:span><text:span text:style-name="T24">萬</text:span><text:span text:style-name="T30">2,510戶(民生用戶1</text:span><text:span text:style-name="T25">萬</text:span><text:span text:style-name="T30">2,469戶、工業用戶41戶)及欣雄天然氣公司用戶8</text:span><text:span text:style-name="T25">萬</text:span><text:span text:style-name="T29">6</text:span><text:span text:style-name="T30">,583戶(含民生用戶8</text:span><text:span text:style-name="T25">萬</text:span><text:span text:style-name="T29">5</text:span><text:span text:style-name="T30">,922戶、工業用戶661戶)等3家瓦斯公司總戶數30</text:span><text:span text:style-name="T25">萬</text:span><text:span text:style-name="T29">8</text:span><text:span text:style-name="T30">,246戶(含民生用戶30</text:span><text:span text:style-name="T25">萬</text:span><text:span text:style-name="T29">7</text:span><text:span text:style-name="T30">,517戶、工業用戶729戶)，另本市天然氣事業公司依天然氣事業法規定進行民生用戶及工業用戶定期安全檢查(一般家庭用戶每2年1次，工業用戶及商業用戶每年1次)。</text:span></text:p>
        </text:list-item>
        <text:list-item>
          <text:p text:style-name="P43"><text:soft-page-break/><text:span text:style-name="T30">109年度天然氣查核計畫，針對3家天然氣公司進行安全管理查核與輔導並請其提出改善策略及方式，該計畫已於109年6月22日完成勞務採購案議價作業，後續於109年10月陸續完成3家天然氣公司安全查核，109年11月10日完成公用氣體、油料管線、輸電線路及工業管線災害應中心開設演練，並於109年12月25日完成驗收結案。</text:span></text:p>
        </text:list-item>
      </text:list>
      <text:p text:style-name="P4"><text:span text:style-name="T29">（四）自來水之供應</text:span></text:p>
      <text:list xml:id="list8673030866707920288" text:style-name="WWNum41">
        <text:list-item>
          <text:p text:style-name="P44"><text:span text:style-name="T30">穩定大高雄地區供水</text:span></text:p>
        </text:list-item>
      </text:list>
      <text:list xml:id="list8790073848266091548" text:style-name="WWNum24">
        <text:list-item>
          <text:p text:style-name="P57"><text:span text:style-name="T30">大高雄地區民生用水每日約需120至130萬立方公尺，原水大部分取自高屏溪攔河堰，並搭配由深水井、地下伏流水及鳳山或南化水庫進行調配。</text:span></text:p>
        </text:list-item>
        <text:list-item>
          <text:p text:style-name="P57"><text:span text:style-name="T30">防汛期間高屏溪原水濁度升高，導致給水廠減量供水，造成本市部分地區缺水，市府於事先發布新聞，呼籲民眾節約用水並儲水備用。</text:span></text:p>
        </text:list-item>
      </text:list>
      <text:list xml:id="list165819675376040" text:continue-list="list8673030866707920288" text:style-name="WWNum41">
        <text:list-item>
          <text:p text:style-name="P44"><text:span text:style-name="T30">督促自來水公司賡續汰換本市舊漏自來水管線</text:span></text:p>
        </text:list-item>
      </text:list>
      <text:p text:style-name="P49"><text:span text:style-name="T30">為增進輸配管線供水功能，減少漏水率，提升水壓，維護水質，督促台灣自來水股份有限公司賡續辦理汰換舊漏管線計畫，109年7月至12月汰換本市自來水舊漏管線長度約20.3公里。</text:span></text:p>
      <text:list xml:id="list165820814234539" text:continue-numbering="true" text:style-name="WWNum41">
        <text:list-item>
          <text:p text:style-name="P44"><text:span text:style-name="T30">經濟部水利署補助本府辦理無自來水地區供水改善計畫</text:span></text:p>
        </text:list-item>
      </text:list>
      <text:list xml:id="list7074761922130439970" text:style-name="WWNum25">
        <text:list-item>
          <text:p text:style-name="P58"><text:span text:style-name="T30">自來水延管工程：行政院為加速辦理「無自來水地區供水改善計畫」，109年度以公務預算(由水利署逕撥水公司執行)辦理自來水延管工程，本市共獲核定10件，核定金額共計</text:span><text:span text:style-name="T24">新臺幣</text:span><text:span text:style-name="T30">8,243</text:span><text:span text:style-name="T24">萬</text:span><text:span text:style-name="T30">3,700元。</text:span></text:p>
        </text:list-item>
        <text:list-item>
          <text:p text:style-name="P58"><text:soft-page-break/><text:span text:style-name="T30">自來水用戶設備外線補助計畫：109年度獲水利署核定計畫經費</text:span><text:span text:style-name="T24">新臺幣</text:span><text:span text:style-name="T30">2,100萬元(經濟部水利署補助</text:span><text:span text:style-name="T24">新臺幣</text:span><text:span text:style-name="T30">1,449萬元，本府負擔</text:span><text:span text:style-name="T24">新臺幣</text:span><text:span text:style-name="T30">651萬元)，申請件數1,117件，補助經費</text:span><text:span text:style-name="T24">新臺幣</text:span><text:span text:style-name="T30">2,099</text:span><text:span text:style-name="T24">萬</text:span><text:span text:style-name="T30">7,287元，</text:span><text:span text:style-name="T24">達成率為</text:span><text:span text:style-name="T30">99.98</text:span><text:span text:style-name="T24">%</text:span><text:span text:style-name="T30">。</text:span></text:p>
        </text:list-item>
        <text:list-item>
          <text:p text:style-name="P58"><text:span text:style-name="T30">簡易自來水供水改善工程及原民區系統營運計畫：為瞭解本市原住民族地區簡易自來水系統營運現況、強化各簡易自來水管理委員會之運作、確保簡易自來水之水質及穩定，109年度提報「高雄市原住民族地區簡易自來水系統營運計畫」，獲經濟部水利署核定計畫經費總計</text:span><text:span text:style-name="T24">新臺幣</text:span><text:span text:style-name="T30">201萬5,000元(中央補助</text:span><text:span text:style-name="T24">新臺幣</text:span><text:span text:style-name="T30">139萬元、本府配合款</text:span><text:span text:style-name="T24">新臺幣</text:span><text:span text:style-name="T30">62萬5,000元)，</text:span><text:span text:style-name="T24">廠商</text:span><text:span text:style-name="T30">已完成</text:span><text:span text:style-name="T24">履約</text:span><text:span text:style-name="T30">。</text:span></text:p>
        </text:list-item>
      </text:list>
      <text:p text:style-name="P4"><text:span text:style-name="T29">（五）推動綠能產業</text:span></text:p>
      <text:list xml:id="list2837357059873097168" text:style-name="WWNum42">
        <text:list-item>
          <text:p text:style-name="P45"><text:span text:style-name="T30">太陽光電推動計畫</text:span></text:p>
        </text:list-item>
      </text:list>
      <text:list xml:id="list8850926579576542480" text:style-name="WWNum50">
        <text:list-item>
          <text:p text:style-name="P59"><text:span text:style-name="T30">自103年8月起協助經濟部能源局辦理太陽光電發電設備同意備案、設備登記等相關業務之申請案，103年起審查裝置容量為30峰瓩，至109年度審查裝置容量已提高至單案2,000峰瓩。109年7月至12月經本府核准太陽光電同意備案件數702件，裝置容量計7萬5,870峰瓩；設備登記案件數計584件，裝置容量計6萬8,136峰瓩。本市轄內累計核准至109年止同意備案件數7,387件，總裝置容量828,916峰瓩(約829MWp)，設備登記5,792件，總裝置容量566,875峰瓩(約567MWp)。</text:span></text:p>
        </text:list-item>
        <text:list-item>
          <text:p text:style-name="P59"><text:span text:style-name="T30">推動綠色融資專案，提供於本市設立登記之能源服務業者及市民裝置太陽光電設備融資。截至109年12月止審查累計通過第三類案件77件，融資金額新臺幣2億1,480萬元；第四類案件334件，融資金額新臺幣1億5,864萬元，累計金額新臺幣3億7,344萬元，增加6,912峰瓩。</text:span></text:p>
        </text:list-item>
        <text:list-item>
          <text:p text:style-name="P59"><text:span text:style-name="T30">太陽光電發電系統電能購售契約管理</text:span></text:p>
        </text:list-item>
      </text:list>
      <text:list xml:id="list3418310345662777745" text:style-name="WWNum51">
        <text:list-item>
          <text:p text:style-name="P65"><text:span text:style-name="T30">旗后觀光市場及武廟市場售電收入</text:span></text:p>
        </text:list-item>
      </text:list>
      <text:p text:style-name="P68"><text:span text:style-name="T30">於本市旗后觀光市場屋頂設置太陽光電發電系統，其裝置容量77.28峰瓩，109年7月至12月售電收入</text:span><text:span text:style-name="T24">新臺幣</text:span><text:span text:style-name="T30">12萬5,491元；武廟市場屋頂太陽光電</text:span><text:soft-page-break/><text:span text:style-name="T30">裝置容量9.75峰瓩，109年7月至12月售電收入總計</text:span><text:span text:style-name="T24">新臺幣</text:span><text:span text:style-name="T30">4萬652元。</text:span></text:p>
      <text:list xml:id="list165821070631976" text:continue-numbering="true" text:style-name="WWNum51">
        <text:list-item>
          <text:p text:style-name="P65"><text:span text:style-name="T30">民間廠商租用公有建築物並申請免參與競標，設置太陽光電發電系統回饋金收入</text:span></text:p>
        </text:list-item>
      </text:list>
      <text:p text:style-name="P68"><text:span text:style-name="T30">109年度廠商租用公有建築物繳交免參與競標設置太陽光電發電設備之行政處分（回饋金）收入約</text:span><text:span text:style-name="T24">新臺幣</text:span><text:span text:style-name="T30">232</text:span><text:span text:style-name="T24">萬</text:span><text:span text:style-name="T30">8,431元，於109年12月撥付</text:span><text:span text:style-name="T24">新臺幣</text:span><text:span text:style-name="T30">96萬6,000元作為本府中小企業商業貸款及策略性貸款第四類貸款信用保證基金。歷年累計撥付信保基金金額</text:span><text:span text:style-name="T24">新臺幣</text:span><text:span text:style-name="T30">1,916</text:span><text:span text:style-name="T24">萬</text:span><text:span text:style-name="T30">3,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list xml:id="list165820983276096" text:continue-list="list2837357059873097168" text:style-name="WWNum42">
        <text:list-item>
          <text:p text:style-name="P45"><text:span text:style-name="T30">成立高雄市綠電推動專案小組</text:span></text:p>
        </text:list-item>
      </text:list>
      <text:list xml:id="list4223272831585158093" text:style-name="WWNum53">
        <text:list-item>
          <text:p text:style-name="P60"><text:span text:style-name="T30">本府持續強化推動再生能源發展，透過綠電工作小組，跨局處分工及協調，共同推動本市綠能之發展，以促進產業繁榮，降低空污等效益。109年10月27日召開第一次工作小組會議，確立本小組以「漁電共生專區優先示範推動」、「公私有房舍推展光電屋頂計畫」、「以節能服務模式加速節電低碳行動計畫」、「高雄市轄區內電廠友善降轉」及「研發及行銷推廣綠電計畫」做為五大推動任務。</text:span></text:p>
        </text:list-item>
        <text:list-item>
          <text:p text:style-name="P60"><text:span text:style-name="T24">截</text:span><text:span text:style-name="T30">至109年12月，已召開3次會議，逐步確認各項任務之工作項目及推動策略，後續由主辦單位偕同協辦單位共同推動，以達成節能、創能及儲能等面向之發展。</text:span></text:p>
        </text:list-item>
      </text:list>
      <text:p text:style-name="P4"><text:span text:style-name="T29"><text:s/>(六)推動節能減碳</text:span></text:p>
      <text:list xml:id="list4106776432240725522" text:style-name="WWNum43">
        <text:list-item>
          <text:p text:style-name="P46"><text:span text:style-name="T30">訂定「高雄市政府暨所屬機關學校節能減碳實施計畫」，督導本府各機關學校遵行。</text:span></text:p>
        </text:list-item>
        <text:list-item>
          <text:p text:style-name="P46"><text:span text:style-name="T30">建置「高雄市政府暨所屬機關學校能源使用申報系統」，提</text:span><text:soft-page-break/><text:span text:style-name="T30">供市府各機關學校定期申報用電，以作為本市對年度節約目標達成狀況之檢核依據。</text:span></text:p>
        </text:list-item>
        <text:list-item>
          <text:p text:style-name="P46"><text:span text:style-name="T30">配合經濟部能源局推動「縣市共推住商節電行動計畫」，107-109年為期3年，辦理節電基礎工作、設備汰換與智慧用電工作及因地制宜方案。並獲得經濟部108年度「縣市節電激勵活動計畫」執行成效獎，獲頒</text:span><text:span text:style-name="T24">新臺幣</text:span><text:span text:style-name="T30">900萬元獎勵金。</text:span></text:p>
        </text:list-item>
      </text:list>
      <text:list xml:id="list1377203401696351436" text:style-name="WWNum26">
        <text:list-item>
          <text:p text:style-name="P61"><text:span text:style-name="T30">節電基礎工作</text:span></text:p>
        </text:list-item>
      </text:list>
      <text:list xml:id="list4508497878061875607" text:style-name="WWNum52">
        <text:list-item>
          <text:p text:style-name="P66"><text:span text:style-name="T30">稽查標章標識：已於109年9月完成100家次。</text:span></text:p>
        </text:list-item>
        <text:list-item>
          <text:p text:style-name="P66"><text:span text:style-name="T30">20類指定能源用戶商家節電稽查：已完成250家次稽查作業。</text:span></text:p>
        </text:list-item>
        <text:list-item>
          <text:p text:style-name="P66"><text:span text:style-name="T30">執行能源數據研究：已完成108年第4季及全年、109年第1-3季工業、服務業、住宅、機關學校及農林漁牧等部門用電。</text:span></text:p>
        </text:list-item>
        <text:list-item>
          <text:p text:style-name="P66"><text:span text:style-name="T30">志工組織培力：已規劃辦理12場結合鄰里及說故事親子節電推廣活動及12場志工社區用電診斷作業，2場志工交流分享會。</text:span></text:p>
        </text:list-item>
        <text:list-item>
          <text:p text:style-name="P66"><text:span text:style-name="T30">推動公民參與：109年4月29日辦理「商圈節電激勵競賽」說明會，109年6月完成7個報名參與商圈之現場訪視，委員</text:span><text:span text:style-name="T24">完成</text:span><text:span text:style-name="T30">書面資料評審作業</text:span><text:span text:style-name="T24">後</text:span><text:span text:style-name="T30">，於7月公布得獎名單，由金獎由新</text:span><text:span text:style-name="T24">堀</text:span><text:span text:style-name="T30">江商圈獲得、銀獎三鳳中街商圈、銅獎新鹽埕商圈，接續提供獎勵金由各商圈投入辦理節電作業，並於109年12月完成結案。</text:span></text:p>
        </text:list-item>
        <text:list-item>
          <text:p text:style-name="P66"><text:span text:style-name="T30">節電推廣：規劃辦理5場校園親子手作DIY節電推廣活動，3場結合商圈節電推廣擺攤活動，1場節電線上有獎徵答，1場成果展。</text:span></text:p>
        </text:list-item>
      </text:list>
      <text:list xml:id="list165820326194982" text:continue-list="list1377203401696351436" text:style-name="WWNum26">
        <text:list-item>
          <text:p text:style-name="P61"><text:span text:style-name="T30">設備汰換與智慧用電工作</text:span></text:p>
        </text:list-item>
      </text:list>
      <text:p text:style-name="P63"><text:span text:style-name="T29">第三期計畫服務業、集合式住宅及機關學校共申請無(接)風管空氣調節機汰換137件、辦公室老舊T5/T8/T9照明燈具汰換236件、室內停車場智慧照明燈具汰換32</text:span><text:soft-page-break/><text:span text:style-name="T29">件、能源管理系統建置21件、民眾冷氣汰換2</text:span><text:span text:style-name="T24">萬</text:span><text:span text:style-name="T30">6</text:span><text:span text:style-name="T29">,004件及電冰箱汰換1</text:span><text:span text:style-name="T24">萬</text:span><text:span text:style-name="T30">5</text:span><text:span text:style-name="T29">,281件，以設備汰換與智慧用電補助計畫第三期(109年)預算金額約</text:span><text:span text:style-name="T24">新臺幣</text:span><text:span text:style-name="T29">1億9,142萬元，累計三年補助金額達</text:span><text:span text:style-name="T24">新臺幣</text:span><text:span text:style-name="T29">5億7,822萬元，節電量達7,761萬度，相當於72座都會公園固碳量。</text:span></text:p>
      <text:list xml:id="list165819644764859" text:continue-numbering="true" text:style-name="WWNum26">
        <text:list-item>
          <text:p text:style-name="P61"><text:span text:style-name="T30">因地制宜方案</text:span></text:p>
        </text:list-item>
      </text:list>
      <text:p text:style-name="P63"><text:span text:style-name="T29">跨局處請相關機關辦理以削減尖峰用電及擴大經費節電效益為原則，並兼顧住宅、服務業及機關學校三大部門及型塑節電氛圍，且匡列部分經費照顧弱勢族群，相關計畫包括：</text:span></text:p>
      <text:list xml:id="list1593025340146112468" text:style-name="WWNum27">
        <text:list-item>
          <text:p text:style-name="P67"><text:span text:style-name="T30">住宅部門：109年補助市民汰換老舊冰箱，預算金額</text:span><text:span text:style-name="T24">新臺幣</text:span><text:span text:style-name="T30">1,250萬元，低收入戶照明汰換部分，預計汰換經費約為</text:span><text:span text:style-name="T24">新臺幣</text:span><text:span text:style-name="T30">100萬元。</text:span></text:p>
        </text:list-item>
        <text:list-item>
          <text:p text:style-name="P67"><text:span text:style-name="T30">機關學校部門：汰換老舊空調、電梯設備。</text:span></text:p>
        </text:list-item>
        <text:list-item>
          <text:p text:style-name="P67"><text:span text:style-name="T30">型塑節電氛圍：區里節電宣導。</text:span></text:p>
        </text:list-item>
      </text:list>
      <text:p text:style-name="P4"><text:span text:style-name="T29">（七）土石採取陸砂業務</text:span></text:p>
      <text:list xml:id="list8310969082019861663" text:style-name="WWNum44">
        <text:list-item>
          <text:p text:style-name="P47"><text:span text:style-name="T30">本市暫不開放受理陸上土石採取</text:span></text:p>
        </text:list-item>
      </text:list>
      <text:p text:style-name="P49"><text:span text:style-name="T30">為加強取締本市陸上違法盜濫採土石，及對於盜採土石所遺留之坑洞有效善後處理，業成立「高雄市政府陸上盜濫採土石取締暨遺留坑洞善後處理專案小組」，藉由跨局處橫向聯繫善後處理分工，以增進執行功效。</text:span></text:p>
      <text:list xml:id="list165820149038555" text:continue-numbering="true" text:style-name="WWNum44">
        <text:list-item>
          <text:p text:style-name="P47"><text:span text:style-name="T30">陸上盜濫採土石遺留坑洞善後處理</text:span></text:p>
        </text:list-item>
      </text:list>
      <text:p text:style-name="P49"><text:span text:style-name="T30">本府近年積極配合中央對於陸上盜濫土石坑洞善後處理計畫期程目標及政策，查本市列管坑洞數從105年35處降至109年(截至12月底)計18處(包括4處中央列管、14處地方自行列管)，成效頗獲中央肯定，本府將積極配合經濟部政策</text:span><text:soft-page-break/><text:span text:style-name="T30">措施以解除中央管制，並加速本府盜濫採土石遺留坑洞善後處理。</text:span></text:p>
      <text:p text:style-name="P4"><text:span text:style-name="T29">（八）既有工業管線管理業務</text:span></text:p>
      <text:list xml:id="list5527061673363501057" text:style-name="WWNum45">
        <text:list-item>
          <text:p text:style-name="P48"><text:span text:style-name="T30">109年7月至12月，本府經濟發展局已辦理累計完成5家業者6場次查核工作、完成2場次地下工業管線教育訓練、完成1場次沙盤推演、完成1場次跨局處整合之災害應變中心開設演練、完成4場次地下工業管線教育宣導及疏散避難演練。</text:span></text:p>
        </text:list-item>
        <text:list-item>
          <text:p text:style-name="P48"><text:span text:style-name="T30">截至109年12月止，110年管線業者提報送審管線總數為71條，總長度936公里；110年度維運計畫審查已於109年12月28日審查完成。</text:span></text:p>
        </text:list-item>
      </text:list>
      <text:p text:style-name="P8"/>
      <text:p text:style-name="P71"><text:span text:style-name="T2">六、市場管理</text:span></text:p>
      <text:list xml:id="list9091593906501407718" text:style-name="WWNum14">
        <text:list-item>
          <text:p text:style-name="P23"><text:span text:style-name="T29">環境衛生督導</text:span></text:p>
        </text:list-item>
      </text:list>
      <text:p text:style-name="P69"><text:span text:style-name="T29">每月就公、民有零售市場及攤集場，辦理環境衛生抽查，109年7月至12月計執行7,087場次，消毒計282場次，7月起佈放黏鼠板500片，持續督促各市場自治會及管理委員會加強清除登革熱病媒蚊孳生源、進行捕鼠滅鼠，做好水溝清理、消毒等工作，落實登革熱及漢他病毒防疫，以維市場環境衛生。</text:span></text:p>
      <text:p text:style-name="P4"><text:span text:style-name="T29">（二）公、民有市場環境改善工程</text:span></text:p>
      <text:list xml:id="list9073959419913134252" text:style-name="WWNum47">
        <text:list-item>
          <text:p text:style-name="P6"><text:span text:style-name="T29">公有市場分年分區環境改善計畫</text:span></text:p>
        </text:list-item>
      </text:list>
      <text:p text:style-name="P9"><text:span text:style-name="T29">因應疫情衝擊，為提供市民衛生安全之消費環境，本府109年上半年度向中央爭取本市公有市場及列管夜市設施改善申</text:span><text:soft-page-break/><text:span text:style-name="T29">請工程修繕補助，獲核定21處：楠梓、前金、鹽埕第一、新興第一、旗津、旗后觀光、鳳山第一、鳳山第二、鼓山第一、鼓山第三、三民第一、三民第二、果貿、哈囉、龍華、國民、苓雅、文賢、平安、中華等20處公有市場及六合夜市1處，中央補助款新臺幣4,553萬8,000元、地方自籌新臺幣804萬9,000元，修繕經費合計新臺幣5,358萬7,000元，預計110年2月底前完工。藉由推動公有市場及列管夜市環境優化，營造清爽、明亮的消費場域，提升公有市場整體形象，同時減輕嚴重特殊傳染性肺炎</text:span><text:span text:style-name="T25">疫情</text:span><text:span text:style-name="T29">對市集營運之衝擊。</text:span></text:p>
      <text:p text:style-name="P9"><text:span text:style-name="T29">為改善本市傳統市場環境，提供市民乾淨、明亮的購物空間，每年度約編列新臺幣1,800萬元進行全市公有市場環境設施逐年分區改善，109年度分別於旗山第一、鹽埕第一、新興第一、果貿、阿蓮、鳳山第一、中興、哈囉、楠梓、新興第二、龍華、武廟等12處公有市場修繕，</text:span><text:span text:style-name="T25">改善民眾消費環境</text:span><text:span text:style-name="T29">。</text:span></text:p>
      <text:list xml:id="list165819592500313" text:continue-numbering="true" text:style-name="WWNum47">
        <text:list-item>
          <text:p text:style-name="P6"><text:span text:style-name="T29">公有市場屋頂建置太陽光電</text:span></text:p>
        </text:list-item>
      </text:list>
      <text:p text:style-name="P9"><text:span text:style-name="T29">響應能源政策，為市府開源節流，同時改善市場屋頂漏水情形、延長屋頂使用壽命、降低室內溫度等促進市場建物屋頂有效利用。109年度於鼓山第一、前鎮第二、旗山、岡山文</text:span><text:soft-page-break/><text:span text:style-name="T29">賢、龍華、中興、大樹、武廟等8處公有市場屋頂辦理標租完成設置太陽光電，預計年收益新臺幣62萬6,000元。</text:span></text:p>
      <text:list xml:id="list165819952329366" text:continue-numbering="true" text:style-name="WWNum47">
        <text:list-item>
          <text:p text:style-name="P6"><text:span text:style-name="T29">市場公廁優質提升計畫</text:span></text:p>
        </text:list-item>
      </text:list>
      <text:p text:style-name="P9"><text:span text:style-name="T29">為提升傳統市場環境，向中央申請經費補助新臺幣250萬元及本府自籌新臺幣80萬元改善辦理果貿、橋頭、岡山文賢等3處公有市場公廁改善工程。另向台灣電力股份有限公司爭取補助經費新臺幣250萬元及本府配合款新臺幣100萬元修繕興達停車場公共廁所，加強通風更換公廁硬體設備，打造「不髒、不濕、不臭」公廁環境，提升市場環境潔淨品質，並重視性別友善如廁需求，以設置「無障礙廁所」、「性別友善廁所」或「多功能友善廁所」為優先考量。</text:span></text:p>
      <text:list xml:id="list165820740229351" text:continue-numbering="true" text:style-name="WWNum47">
        <text:list-item>
          <text:p text:style-name="P6"><text:span text:style-name="T29">民有市場營運評比補助計畫</text:span></text:p>
        </text:list-item>
      </text:list>
      <text:p text:style-name="P9"><text:span text:style-name="T29">109年度辦理民有市場營運評比補助計畫，本市鼓山永祥、前鎮憲德、三民民生、三民博愛、苓雅福東、小港高松、鳳山自由等7處民有市場，更新市場公共設施，打造安全優質的市場環境，提升民有市場競爭力。</text:span></text:p>
      <text:p text:style-name="P4"><text:span text:style-name="T29">（</text:span><text:span text:style-name="T25">三</text:span><text:span text:style-name="T29">）攤販臨時集中場輔導管理</text:span></text:p>
      <text:list xml:id="list5280472801126597283" text:style-name="WWNum48">
        <text:list-item>
          <text:p text:style-name="P7"><text:span text:style-name="T30">道路</text:span><text:span text:style-name="T29">上攤集場審查結果及落日條款屆期後輔導措施</text:span></text:p>
        </text:list-item>
      </text:list>
      <text:p text:style-name="P9"><text:span text:style-name="T29">有關</text:span><text:span text:style-name="T30">本市大社區觀音山市集等33處攤集場申請設置一案，</text:span><text:soft-page-break/><text:span text:style-name="T30">同意設置23處、不同意設置10處，業經本府109年11月24日第501次市政會議審議通過，並函請本市議會審議。依據本市議會109年12月24日高市會財字第1090014524號函復本府，「第3屆第4次定期大會第55次會議決議：市政府審議同意設置之23處攤集場，照案通過。」</text:span></text:p>
      <text:p text:style-name="P9"><text:span text:style-name="T30">本市既有存在道路範圍內且未經同意設置之攤集場申請設置案，本府將依據議會函文之審議結果，循行政程序辦理書面准駁之處分，並送達本次攤集場申請者，同時告知攤集場申請者，不服上開處分，得依法於期限內提出相關行政救濟。對於未經同意設置之攤販集中場，本案會採漸進式輔導方式，參照其他地方政府管理政策，針對</text:span><text:span text:style-name="T24">會</text:span><text:span text:style-name="T30">影響之地方型市集，輔導其成立管委</text:span><text:span text:style-name="T24">會</text:span><text:span text:style-name="T30">後續會加強自主管理，降低當地交通、環境衛生及居民生活品質之影響。並定期公告本市公有市場空攤位外，將朝規劃夜間營業的示範場域，藉以吸引攤商進駐營業，同時亦積極輔導攤商辦理青年創業補助、中小企業貸款等至合適地點創業，攤商亦可透過職業訓練中心參加相關培訓課程，增加就業機會。另賡續輔導同意設置之攤集場，落實各項自主管理工作。</text:span></text:p>
      <text:list xml:id="list165821042150200" text:continue-numbering="true" text:style-name="WWNum48">
        <text:list-item>
          <text:p text:style-name="P7"><text:span text:style-name="T30">攤集場環境改善工程</text:span></text:p>
        </text:list-item>
      </text:list>
      <text:p text:style-name="P9"><text:soft-page-break/><text:span text:style-name="T30">109年度辦理攤販臨時集中場營運評比補助計畫，辦理成績優良攤集場修繕補助：苓雅二路、前鎮加油站、前金一巷、南華路、凱旋青年夜市等5處攤集場，提供攤商安全的營業空間，並營造消費者優質的消費環境。</text:span></text:p>
      <text:list xml:id="list165820302739181" text:continue-numbering="true" text:style-name="WWNum48">
        <text:list-item>
          <text:p text:style-name="P7"><text:span text:style-name="T30">調查攤販臨時集中場食品安全</text:span></text:p>
        </text:list-item>
      </text:list>
      <text:p text:style-name="P9"><text:span text:style-name="T30">配合本府食安聯合小組每月調查品項</text:span><text:span text:style-name="T19">，至八大夜市調查食品進貨來源，109年</text:span><text:span text:style-name="T21">下</text:span><text:span text:style-name="T19">半年抽查食用油、茶葉、麵條、調味醬料、肉、粉製品、蛋</text:span><text:span text:style-name="T21">、</text:span><text:span text:style-name="T19">廢油回收機制</text:span><text:span text:style-name="T21">、</text:span><text:span text:style-name="T19">鴨血</text:span><text:span text:style-name="T21">、</text:span><text:span text:style-name="T19">鮮奶</text:span><text:span text:style-name="T21">、</text:span><text:span text:style-name="T19">臭豆腐</text:span><text:span text:style-name="T21">、</text:span><text:span text:style-name="T19">熱狗及</text:span><text:span text:style-name="T21">豬</text:span><text:span text:style-name="T19">肉製品等</text:span><text:span text:style-name="T21">13</text:span><text:span text:style-name="T19">項類別資料並建檔管理，將持續輔導夜市管理委員會進行食品業者登錄系統作業，俾利後續食品安全追蹤</text:span><text:span text:style-name="T21">。另配合嚴重特殊傳染性肺炎防疫，輔導攤商增設用餐區隔板、熟食遮罩</text:span><text:span text:style-name="T19">，保障市民食得安心。</text:span></text:p>
      <text:p text:style-name="P4"><text:span text:style-name="T29">（四）市場用地活化招商</text:span></text:p>
      <text:p text:style-name="P69"><text:span text:style-name="T30">梓官第二公有市場標租案：原委外由漁故鄉餐廳經營，因租期屆期重新招標後，由全聯實業股份有限公司以4年總租金收入</text:span><text:span text:style-name="T24">新臺幣</text:span><text:span text:style-name="T30">1,156萬8,000元得標。後續可提供附近居民民生物資採買場所，提升當地生活機能，同時挹注市府財政收益。</text:span></text:p>
      <text:p text:style-name="P4"><text:span text:style-name="T29">（五）公有市場空攤提供青年作為創業試驗基地</text:span></text:p>
      <text:p text:style-name="P69"><text:span text:style-name="T30">為鼓勵青年創業，本府<text:tab/>辦理青年創業試驗市場基地計畫，提供本市公有市場供申請。經審查後，109年度共有13位簽約，分別進駐楠梓、鼓山第一、新興第一、新興第二、中華、鳳山第二、大寮大發等7處公有市場。提案者以年租金10元承租市場攤位，低成本門檻即可開創新事業，實現市府支持青年市民在傳統市場實現創業夢想，也為市場注入創意及活力。</text:span></text:p>
      <text:p text:style-name="P4"><text:soft-page-break/><text:span text:style-name="T29">（六）市場導入單一經營體</text:span></text:p>
      <text:p text:style-name="P69"><text:span text:style-name="T30">推動本市鹽埕第一公有零售市場活化，本府於108年12月6日徵選出高雄在地廠商「叁捌地方生活文化有限公司」，自109年1月1日至112年12月31日止，計4年。<text:tab/>契約期間之全部使用費為</text:span><text:span text:style-name="T24">新臺幣</text:span><text:span text:style-name="T30"> 720 元，藉由業者創新思維塑造市場品牌意象、經營官網粉專，持續辦理主題性市集，提高市場能見度。其採階段性活化攤位，目前已有空腹蟲、梁蘇蘇手作食等青年陸續進駐6攤，將持續招募並協助創業青年入市進駐，促進兩代互動交流，維繫地方情感連結，盼能成功打造高雄第一座青銀共市的傳統市場，成為全臺首席青銀共市示範場域。</text:span></text:p>
      <text:p text:style-name="P4"><text:span text:style-name="T29">（七）<text:tab/>辦理市場及攤集場行銷活動</text:span></text:p>
      <text:p text:style-name="P70"><text:span text:style-name="T30">為有效推廣本市特色美食，營造消費誘因，109年8月29日</text:span><text:span text:style-name="T24">至</text:span><text:span text:style-name="T30">30日於中央公園商圈辦理「好市發聲 雄厚作夥來」市集聯合促銷活動，代替過往分區行銷方式，為本市首次辦理大型市集聯合促銷活動，邀集公有市場</text:span><text:span text:style-name="T24">及</text:span><text:span text:style-name="T30">夜市共計30攤美食名攤參與。藉由聯合行銷提升市集傳統形象，透過增加民眾參與活動之誘因，吸引更多年輕族群體驗市集消費，預期更能增加傳統市集來客數及提升攤商營運績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ystem" style:font-pitch-asian="variable" style:font-size-complex="24pt" style:font-weight-complex="bold"/>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5f_業壹" style:display-name="_業壹" style:family="paragraph" style:parent-style-name="Standard" style:default-outline-level="">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24pt" style:font-weight-complex="bold"/>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size-asian="9pt" style:rfc-language-tag-asian="x-none" style:font-size-complex="9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2-1.文_20_字元" style:display-name="002-1.文 字元" style:family="text">
      <style:text-properties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language-complex="ar" style:country-complex="SA"/>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text-line-through-style="none" style:text-line-through-type="none" style:font-name="標楷體" fo:font-family="標楷體" style:font-family-generic="roman" style:font-pitch="variable" fo:font-size="14pt"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6pt" fo:font-weight="bold" style:font-size-asian="16pt" style:font-weight-asian="normal" style:font-name-complex="Times New Roman1" style:font-family-complex="'Times New Roman'" style:font-family-generic-complex="system" style:font-pitch-complex="variable" style:font-size-complex="16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9" style:display-name="ListLabel 19" style:family="text">
      <style:text-properties fo:color="#00000a" style:font-name="標楷體" fo:font-family="標楷體" style:font-family-generic="roman" style:font-pitch="variable" fo:font-size="14pt" fo:font-weight="bold"/>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text:start-value="3">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9"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0"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syf</dc:creator>
    <meta:editing-cycles>2</meta:editing-cycles>
    <meta:print-date>2021-03-04T06:23:00</meta:print-date>
    <meta:creation-date>2021-03-16T02:33:00</meta:creation-date>
    <dc:date>2021-03-16T02:33:00</dc:date>
    <meta:editing-duration>PT1M</meta:editing-duration>
    <meta:generator>LibreOffice/5.1.2.2$Windows_x86 LibreOffice_project/d3bf12ecb743fc0d20e0be0c58ca359301eb705f</meta:generator>
    <meta:document-statistic meta:table-count="0" meta:image-count="0" meta:object-count="0" meta:page-count="32" meta:paragraph-count="241" meta:word-count="17496" meta:character-count="19390" meta:non-whitespace-character-count="1931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