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1"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88cm" fo:text-align="justify" style:justify-single-word="false"/>
      <style:text-properties fo:color="#000000" style:font-name="標楷體" fo:font-size="14pt" fo:letter-spacing="-0.007cm" style:font-name-asian="標楷體1" style:font-size-asian="14pt"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1.48cm" fo:margin-right="0cm" fo:line-height="0.688cm" fo:text-align="justify" style:justify-single-word="false" fo:text-indent="0cm" style:auto-text-indent="false">
        <style:tab-stops>
          <style:tab-stop style:position="0.049cm"/>
        </style:tab-stops>
      </style:paragraph-properties>
      <style:text-properties fo:color="#000000" style:font-name="標楷體" fo:font-size="14pt" style:font-name-asian="標楷體1" style:font-size-asian="14pt" style:font-size-complex="14pt"/>
    </style:style>
    <style:style style:name="P4" style:family="paragraph" style:parent-style-name="Standard" style:list-style-name="WWNum11">
      <style:paragraph-properties fo:margin-left="1.693cm" fo:margin-right="0cm" fo:line-height="0.688cm" fo:text-align="justify" style:justify-single-word="false" fo:text-indent="-0.443cm" style:auto-text-indent="false" style:snap-to-layout-grid="false"/>
    </style:style>
    <style:style style:name="P5" style:family="paragraph" style:parent-style-name="Standard">
      <style:paragraph-properties fo:margin-left="1.693cm" fo:margin-right="0cm" fo:line-height="0.688cm" fo:text-align="justify" style:justify-single-word="false" fo:text-indent="0cm" style:auto-text-indent="false" style:snap-to-layout-grid="false"/>
    </style:style>
    <style:style style:name="P6" style:family="paragraph" style:parent-style-name="Standard">
      <style:paragraph-properties fo:margin-left="1.693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7" style:family="paragraph" style:parent-style-name="Standard">
      <style:paragraph-properties fo:margin-left="0.423cm" fo:margin-right="0cm" fo:line-height="0.688cm" fo:text-align="justify" style:justify-single-word="false" fo:text-indent="0cm" style:auto-text-indent="false" style:snap-to-layout-grid="false"/>
    </style:style>
    <style:style style:name="P8" style:family="paragraph" style:parent-style-name="Standard">
      <style:paragraph-properties fo:margin-left="1.499cm" fo:margin-right="0cm" fo:line-height="0.688cm" fo:text-align="justify" style:justify-single-word="false" fo:text-indent="0cm" style:auto-text-indent="false" style:snap-to-layout-grid="false"/>
    </style:style>
    <style:style style:name="P9" style:family="paragraph" style:parent-style-name="Standard">
      <style:paragraph-properties fo:margin-left="1.499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margin-left="0.499cm" fo:margin-right="0cm" fo:line-height="0.688cm" fo:text-align="justify" style:justify-single-word="false" fo:text-indent="0cm" style:auto-text-indent="false" style:snap-to-layout-grid="false"/>
    </style:style>
    <style:style style:name="P11" style:family="paragraph" style:parent-style-name="Standard">
      <style:paragraph-properties fo:margin-left="1.501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2" style:family="paragraph" style:parent-style-name="Standard">
      <style:paragraph-properties fo:margin-left="1.418cm" fo:margin-right="0cm" fo:line-height="0.688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13" style:family="paragraph" style:parent-style-name="Standard" style:list-style-name="WWNum59">
      <style:paragraph-properties fo:margin-left="1.693cm" fo:margin-right="0cm" fo:line-height="0.688cm" fo:text-align="justify" style:justify-single-word="false" fo:text-indent="-0.192cm" style:auto-text-indent="false" style:snap-to-layout-grid="false"/>
    </style:style>
    <style:style style:name="P14" style:family="paragraph" style:parent-style-name="Standard">
      <style:paragraph-properties fo:margin-left="1.482cm" fo:margin-right="0cm" fo:line-height="0.688cm" fo:text-align="justify" style:justify-single-word="false" fo:text-indent="0cm" style:auto-text-indent="false"/>
    </style:style>
    <style:style style:name="P15" style:family="paragraph" style:parent-style-name="Standard">
      <style:paragraph-properties fo:margin-left="1.748cm" fo:margin-right="0cm" fo:line-height="0.688cm" fo:text-align="justify" style:justify-single-word="false" fo:text-indent="0cm" style:auto-text-indent="false" style:snap-to-layout-grid="false"/>
    </style:style>
    <style:style style:name="P16" style:family="paragraph" style:parent-style-name="Standard">
      <style:paragraph-properties fo:margin-left="1.748cm" fo:margin-right="0cm" fo:line-height="0.688cm" fo:text-align="justify" style:justify-single-word="false" fo:text-indent="0cm" style:auto-text-indent="false" style:snap-to-layout-grid="false"/>
      <style:text-properties fo:color="#000000" style:font-name="標楷體" fo:font-size="14pt" fo:letter-spacing="-0.007cm" style:font-name-asian="標楷體1" style:font-size-asian="14pt" style:font-size-complex="14pt"/>
    </style:style>
    <style:style style:name="P17" style:family="paragraph" style:parent-style-name="Standard">
      <style:paragraph-properties fo:margin-left="1.748cm" fo:margin-right="0cm" fo:line-height="0.688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8" style:family="paragraph" style:parent-style-name="Standard">
      <style:paragraph-properties fo:margin-left="1.748cm" fo:margin-right="0cm" fo:line-height="0.688cm" fo:text-align="justify" style:justify-single-word="false" fo:text-indent="0.002cm" style:auto-text-indent="false" style:snap-to-layout-grid="false"/>
    </style:style>
    <style:style style:name="P19" style:family="paragraph" style:parent-style-name="Standard" style:list-style-name="WWNum62">
      <style:paragraph-properties fo:margin-left="1cm" fo:margin-right="0cm" fo:line-height="0.688cm" fo:text-align="justify" style:justify-single-word="false" fo:text-indent="0cm" style:auto-text-indent="false" style:snap-to-layout-grid="false"/>
    </style:style>
    <style:style style:name="P20" style:family="paragraph" style:parent-style-name="Standard">
      <style:paragraph-properties fo:margin-left="1.002cm" fo:margin-right="0cm" fo:line-height="0.688cm" fo:text-align="justify" style:justify-single-word="false" fo:text-indent="0cm" style:auto-text-indent="false" style:snap-to-layout-grid="false"/>
    </style:style>
    <style:style style:name="P21" style:family="paragraph" style:parent-style-name="Standard">
      <style:paragraph-properties fo:margin-left="1.002cm" fo:margin-right="0cm" fo:line-height="0.688cm" fo:text-align="justify" style:justify-single-word="false" fo:text-indent="0cm" style:auto-text-indent="false" style:snap-to-layout-grid="false">
        <style:tab-stops>
          <style:tab-stop style:position="1.501cm"/>
        </style:tab-stops>
      </style:paragraph-properties>
    </style:style>
    <style:style style:name="P22" style:family="paragraph" style:parent-style-name="Standard">
      <style:paragraph-properties fo:margin-left="1.002cm" fo:margin-right="0cm" fo:line-height="0.688cm" fo:text-align="justify" style:justify-single-word="false" fo:text-indent="0cm" style:auto-text-indent="false" style:snap-to-layout-grid="false">
        <style:tab-stops>
          <style:tab-stop style:position="2.501cm"/>
        </style:tab-stops>
      </style:paragraph-properties>
    </style:style>
    <style:style style:name="P23" style:family="paragraph" style:parent-style-name="Standard">
      <style:paragraph-properties fo:margin-left="2.501cm" fo:margin-right="0cm" fo:line-height="0.688cm" fo:text-align="justify" style:justify-single-word="false" fo:text-indent="-0.499cm" style:auto-text-indent="false" style:snap-to-layout-grid="false"/>
    </style:style>
    <style:style style:name="P24" style:family="paragraph" style:parent-style-name="Standard">
      <style:paragraph-properties fo:margin-left="2.501cm" fo:margin-right="0cm" fo:line-height="0.688cm" fo:text-align="justify" style:justify-single-word="false" fo:text-indent="-0.499cm" style:auto-text-indent="false" style:snap-to-layout-grid="false">
        <style:tab-stops>
          <style:tab-stop style:position="1.501cm"/>
        </style:tab-stops>
      </style:paragraph-properties>
    </style:style>
    <style:style style:name="P25" style:family="paragraph" style:parent-style-name="Standard">
      <style:paragraph-properties fo:margin-left="1.002cm" fo:margin-right="0cm" fo:line-height="0.688cm" fo:text-align="justify" style:justify-single-word="false" fo:text-indent="1.496cm" style:auto-text-indent="false" style:snap-to-layout-grid="false"/>
    </style:style>
    <style:style style:name="P26" style:family="paragraph" style:parent-style-name="Standard">
      <style:paragraph-properties fo:margin-left="3cm" fo:margin-right="0cm" fo:line-height="0.688cm" fo:text-align="justify" style:justify-single-word="false" fo:text-indent="0cm" style:auto-text-indent="false" style:snap-to-layout-grid="false"/>
    </style:style>
    <style:style style:name="P27" style:family="paragraph" style:parent-style-name="Standard">
      <style:paragraph-properties fo:margin-left="2.997cm" fo:margin-right="0cm" fo:line-height="0.688cm" fo:text-align="justify" style:justify-single-word="false" fo:text-indent="0cm" style:auto-text-indent="false" style:snap-to-layout-grid="false">
        <style:tab-stops>
          <style:tab-stop style:position="2.501cm"/>
        </style:tab-stops>
      </style:paragraph-properties>
    </style:style>
    <style:style style:name="P28" style:family="paragraph" style:parent-style-name="Standard">
      <style:paragraph-properties fo:margin-left="2.752cm" fo:margin-right="0cm" fo:line-height="0.688cm" fo:text-align="justify" style:justify-single-word="false" fo:text-indent="0cm" style:auto-text-indent="false" style:snap-to-layout-grid="false"/>
    </style:style>
    <style:style style:name="P29" style:family="paragraph" style:parent-style-name="Standard">
      <style:paragraph-properties fo:margin-left="1.498cm" fo:margin-right="0cm" fo:line-height="0.688cm" fo:text-align="justify" style:justify-single-word="false" fo:text-indent="-0.998cm" style:auto-text-indent="false" style:snap-to-layout-grid="false"/>
    </style:style>
    <style:style style:name="P30" style:family="paragraph" style:parent-style-name="Standard">
      <style:paragraph-properties fo:margin-left="2.752cm" fo:margin-right="0cm" fo:line-height="0.688cm" fo:text-align="justify" style:justify-single-word="false" fo:text-indent="-0.002cm" style:auto-text-indent="false" style:snap-to-layout-grid="false"/>
    </style:style>
    <style:style style:name="P31" style:family="paragraph" style:parent-style-name="Standard">
      <style:paragraph-properties fo:margin-left="2.498cm" fo:margin-right="0cm" fo:line-height="0.688cm" fo:text-align="justify" style:justify-single-word="false" fo:text-indent="0cm" style:auto-text-indent="false" style:snap-to-layout-grid="false"/>
    </style:style>
    <style:style style:name="P32" style:family="paragraph" style:parent-style-name="Standard">
      <style:paragraph-properties fo:margin-left="0.25cm" fo:margin-right="0cm" fo:line-height="0.688cm" fo:text-align="justify" style:justify-single-word="false" fo:text-indent="2.999cm" style:auto-text-indent="false" style:snap-to-layout-grid="false"/>
    </style:style>
    <style:style style:name="P33" style:family="paragraph" style:parent-style-name="Standard">
      <style:paragraph-properties fo:margin-left="2.501cm" fo:margin-right="0cm" fo:line-height="0.688cm" fo:text-align="justify" style:justify-single-word="false" fo:text-indent="-0.002cm" style:auto-text-indent="false" style:snap-to-layout-grid="false"/>
    </style:style>
    <style:style style:name="P34" style:family="paragraph" style:parent-style-name="Standard">
      <style:paragraph-properties fo:margin-left="3.251cm" fo:margin-right="0cm" fo:line-height="0.688cm" fo:text-align="justify" style:justify-single-word="false" fo:text-indent="0cm" style:auto-text-indent="false" style:snap-to-layout-grid="false"/>
    </style:style>
    <style:style style:name="P35" style:family="paragraph" style:parent-style-name="Standard">
      <style:paragraph-properties fo:margin-left="0.751cm" fo:margin-right="0cm" fo:line-height="0.688cm" fo:text-align="justify" style:justify-single-word="false" fo:text-indent="2.499cm" style:auto-text-indent="false" style:snap-to-layout-grid="false"/>
    </style:style>
    <style:style style:name="P36" style:family="paragraph" style:parent-style-name="Standard">
      <style:paragraph-properties fo:margin-left="0.751cm" fo:margin-right="0cm" fo:line-height="0.688cm" fo:text-align="justify" style:justify-single-word="false" fo:text-indent="0.499cm" style:auto-text-indent="false" style:snap-to-layout-grid="false"/>
    </style:style>
    <style:style style:name="P37" style:family="paragraph" style:parent-style-name="Standard">
      <style:paragraph-properties fo:margin-left="1.752cm" fo:margin-right="0cm" fo:line-height="0.688cm" fo:text-align="justify" style:justify-single-word="false" fo:text-indent="0cm" style:auto-text-indent="false" style:snap-to-layout-grid="false"/>
    </style:style>
    <style:style style:name="P38" style:family="paragraph" style:parent-style-name="Standard">
      <style:paragraph-properties fo:margin-left="-0.004cm" fo:margin-right="0cm" fo:line-height="0.688cm" fo:text-align="justify" style:justify-single-word="false" fo:text-indent="-0.247cm" style:auto-text-indent="false" style:snap-to-layout-grid="false"/>
    </style:style>
    <style:style style:name="P39" style:family="paragraph" style:parent-style-name="Standard">
      <style:paragraph-properties fo:margin-left="-0.004cm" fo:margin-right="0cm" fo:line-height="0.688cm" fo:text-align="justify" style:justify-single-word="false" fo:text-indent="1.249cm" style:auto-text-indent="false" style:snap-to-layout-grid="false"/>
    </style:style>
    <style:style style:name="P40" style:family="paragraph" style:parent-style-name="Footer">
      <style:paragraph-properties fo:text-align="center" style:justify-single-word="false"/>
    </style:style>
    <style:style style:name="P41" style:family="paragraph" style:parent-style-name="_40_大標">
      <style:paragraph-properties fo:margin-top="0cm" fo:margin-bottom="0cm" loext:contextual-spacing="false" fo:line-height="0.688cm" fo:text-align="justify" style:justify-single-word="false"/>
    </style:style>
    <style:style style:name="P42" style:family="paragraph" style:parent-style-name="_40_大標">
      <style:paragraph-properties fo:margin-left="1.131cm" fo:margin-right="0cm" fo:margin-top="0.318cm" fo:margin-bottom="0cm" loext:contextual-spacing="false" fo:line-height="0.688cm" fo:text-align="justify" style:justify-single-word="false" fo:text-indent="-1.131cm" style:auto-text-indent="false"/>
    </style:style>
    <style:style style:name="P43" style:family="paragraph" style:parent-style-name="_40_中標" style:list-style-name="WWNum18">
      <style:paragraph-properties fo:line-height="0.688cm" fo:text-align="justify" style:justify-single-word="false"/>
    </style:style>
    <style:style style:name="P44" style:family="paragraph" style:parent-style-name="_40_中標" style:list-style-name="WWNum34">
      <style:paragraph-properties fo:line-height="0.688cm" fo:text-align="justify" style:justify-single-word="false"/>
    </style:style>
    <style:style style:name="P45" style:family="paragraph" style:parent-style-name="_40_中標" style:list-style-name="WWNum36">
      <style:paragraph-properties fo:line-height="0.688cm" fo:text-align="justify" style:justify-single-word="false"/>
    </style:style>
    <style:style style:name="P46" style:family="paragraph" style:parent-style-name="_40_中標" style:list-style-name="WWNum44">
      <style:paragraph-properties fo:line-height="0.688cm" fo:text-align="justify" style:justify-single-word="false"/>
    </style:style>
    <style:style style:name="P47" style:family="paragraph" style:parent-style-name="_40_中標">
      <style:paragraph-properties fo:margin-left="1.752cm" fo:margin-right="0cm" fo:line-height="0.688cm" fo:text-align="justify" style:justify-single-word="false" fo:text-indent="0cm" style:auto-text-indent="false"/>
    </style:style>
    <style:style style:name="P48" style:family="paragraph" style:parent-style-name="_40_中標" style:list-style-name="WWNum19">
      <style:paragraph-properties fo:margin-left="2.251cm" fo:margin-right="0cm" fo:line-height="0.688cm" fo:text-align="justify" style:justify-single-word="false" fo:text-indent="-0.499cm" style:auto-text-indent="false"/>
    </style:style>
    <style:style style:name="P49" style:family="paragraph" style:parent-style-name="_40_中標" style:list-style-name="WWNum19">
      <style:paragraph-properties fo:margin-left="2.247cm" fo:margin-right="0cm" fo:line-height="0.688cm" fo:text-align="justify" style:justify-single-word="false" fo:text-indent="-0.499cm" style:auto-text-indent="false"/>
    </style:style>
    <style:style style:name="P50" style:family="paragraph" style:parent-style-name="_40_中標">
      <style:paragraph-properties fo:margin-left="0.423cm" fo:margin-right="0cm" fo:line-height="0.688cm" fo:text-align="justify" style:justify-single-word="false" fo:text-indent="0cm" style:auto-text-indent="false"/>
    </style:style>
    <style:style style:name="P51" style:family="paragraph" style:parent-style-name="_40_中標" style:list-style-name="WWNum35">
      <style:paragraph-properties fo:margin-left="1.752cm" fo:margin-right="0cm" fo:line-height="0.688cm" fo:text-align="justify" style:justify-single-word="false" fo:text-indent="-0.482cm" style:auto-text-indent="false"/>
    </style:style>
    <style:style style:name="P52" style:family="paragraph" style:parent-style-name="_40_中標">
      <style:paragraph-properties fo:margin-left="1.748cm" fo:margin-right="0cm" fo:line-height="0.688cm" fo:text-align="justify" style:justify-single-word="false" fo:text-indent="0cm" style:auto-text-indent="false"/>
    </style:style>
    <style:style style:name="P53" style:family="paragraph" style:parent-style-name="_40_中標">
      <style:paragraph-properties fo:margin-left="2.501cm" fo:margin-right="0cm" fo:line-height="0.688cm" fo:text-align="justify" style:justify-single-word="false" fo:text-indent="0cm" style:auto-text-indent="false"/>
    </style:style>
    <style:style style:name="P54" style:family="paragraph" style:parent-style-name="_40_中標">
      <style:paragraph-properties fo:margin-left="2.501cm" fo:margin-right="0cm" fo:line-height="0.688cm" fo:text-align="justify" style:justify-single-word="false" fo:text-indent="0cm" style:auto-text-indent="false"/>
      <style:text-properties fo:color="#000000" fo:font-weight="normal" style:language-asian="zh" style:country-asian="HK" style:font-weight-asian="normal"/>
    </style:style>
    <style:style style:name="P55" style:family="paragraph" style:parent-style-name="_40_中標">
      <style:paragraph-properties fo:margin-left="1.501cm" fo:margin-right="0cm" fo:line-height="0.688cm" fo:text-align="justify" style:justify-single-word="false" fo:text-indent="0cm" style:auto-text-indent="false"/>
    </style:style>
    <style:style style:name="P56" style:family="paragraph" style:parent-style-name="_40_中標">
      <style:paragraph-properties fo:margin-left="0.75cm" fo:margin-right="0cm" fo:line-height="0.688cm" fo:text-align="justify" style:justify-single-word="false" fo:text-indent="0cm" style:auto-text-indent="false"/>
    </style:style>
    <style:style style:name="P57" style:family="paragraph" style:parent-style-name="_40_中標" style:list-style-name="WWNum45">
      <style:paragraph-properties fo:margin-left="1.655cm" fo:margin-right="0cm" fo:line-height="0.688cm" fo:text-align="justify" style:justify-single-word="false" fo:text-indent="-0.482cm" style:auto-text-indent="false"/>
    </style:style>
    <style:style style:name="P58" style:family="paragraph" style:parent-style-name="_40_中標">
      <style:paragraph-properties fo:margin-left="2.251cm" fo:margin-right="0cm" fo:line-height="0.688cm" fo:text-align="justify" style:justify-single-word="false" fo:text-indent="0cm" style:auto-text-indent="false"/>
    </style:style>
    <style:style style:name="P59" style:family="paragraph" style:parent-style-name="_40_中標">
      <style:paragraph-properties fo:margin-left="1.556cm" fo:margin-right="0cm" fo:line-height="0.688cm" fo:text-align="justify" style:justify-single-word="false" fo:text-indent="0cm" style:auto-text-indent="false"/>
    </style:style>
    <style:style style:name="P60" style:family="paragraph" style:parent-style-name="_40_中標">
      <style:paragraph-properties fo:margin-left="2.247cm" fo:margin-right="0cm" fo:line-height="0.688cm" fo:text-align="justify" style:justify-single-word="false" fo:text-indent="0cm" style:auto-text-indent="false"/>
    </style:style>
    <style:style style:name="P61" style:family="paragraph" style:parent-style-name="_40_中標">
      <style:paragraph-properties fo:margin-left="-0.004cm" fo:margin-right="0cm" fo:line-height="0.688cm" fo:text-align="justify" style:justify-single-word="false" fo:text-indent="1.556cm" style:auto-text-indent="false"/>
    </style:style>
    <style:style style:name="P62" style:family="paragraph" style:parent-style-name="_40_中標">
      <style:paragraph-properties fo:margin-left="2.297cm" fo:margin-right="0cm" fo:line-height="0.688cm" fo:text-align="justify" style:justify-single-word="false" fo:text-indent="0cm" style:auto-text-indent="false"/>
    </style:style>
    <style:style style:name="P63" style:family="paragraph" style:parent-style-name="_40_中標">
      <style:paragraph-properties fo:margin-left="0.004cm" fo:margin-right="0cm" fo:line-height="0.688cm" fo:text-align="justify" style:justify-single-word="false" fo:text-indent="1.6cm" style:auto-text-indent="false"/>
    </style:style>
    <style:style style:name="P64" style:family="paragraph" style:parent-style-name="_40_中標">
      <style:paragraph-properties fo:margin-left="0.004cm" fo:margin-right="0cm" fo:line-height="0.688cm" fo:text-align="justify" style:justify-single-word="false" fo:text-indent="2.341cm" style:auto-text-indent="false"/>
    </style:style>
    <style:style style:name="P65" style:family="paragraph" style:parent-style-name="_40_中標" style:list-style-name="WWNum45">
      <style:paragraph-properties fo:margin-left="1.501cm" fo:margin-right="0cm" fo:line-height="0.688cm" fo:text-align="justify" style:justify-single-word="false" fo:text-indent="-0.482cm" style:auto-text-indent="false"/>
    </style:style>
    <style:style style:name="P66" style:family="paragraph" style:parent-style-name="_40_中標" style:list-style-name="WWNum46">
      <style:paragraph-properties fo:margin-left="1.501cm" fo:margin-right="0cm" fo:line-height="0.688cm" fo:text-align="justify" style:justify-single-word="false" fo:text-indent="-0.482cm" style:auto-text-indent="false"/>
    </style:style>
    <style:style style:name="P67" style:family="paragraph" style:parent-style-name="_40_中標" style:list-style-name="WWNum47">
      <style:paragraph-properties fo:margin-left="1.501cm" fo:margin-right="0cm" fo:line-height="0.688cm" fo:text-align="justify" style:justify-single-word="false" fo:text-indent="-0.482cm" style:auto-text-indent="false"/>
    </style:style>
    <style:style style:name="P68" style:family="paragraph" style:parent-style-name="_40_中標" style:list-style-name="WWNum45">
      <style:paragraph-properties fo:margin-left="1.704cm" fo:margin-right="0cm" fo:line-height="0.688cm" fo:text-align="justify" style:justify-single-word="false" fo:text-indent="-0.679cm" style:auto-text-indent="false"/>
    </style:style>
    <style:style style:name="P69" style:family="paragraph" style:parent-style-name="_40_中標" style:list-style-name="WWNum45">
      <style:paragraph-properties fo:margin-left="1.752cm" fo:margin-right="0cm" fo:line-height="0.688cm" fo:text-align="justify" style:justify-single-word="false" fo:text-indent="-0.739cm" style:auto-text-indent="false">
        <style:tab-stops>
          <style:tab-stop style:position="1.704cm"/>
        </style:tab-stops>
      </style:paragraph-properties>
    </style:style>
    <style:style style:name="P70" style:family="paragraph" style:parent-style-name="_40_中標">
      <style:paragraph-properties fo:margin-left="1.729cm" fo:margin-right="0cm" fo:line-height="0.688cm" fo:text-align="justify" style:justify-single-word="false" fo:text-indent="-0.014cm" style:auto-text-indent="false"/>
    </style:style>
    <style:style style:name="P71" style:family="paragraph" style:parent-style-name="_40_中標">
      <style:paragraph-properties fo:margin-left="1.655cm" fo:margin-right="0cm" fo:line-height="0.688cm" fo:text-align="justify" style:justify-single-word="false" fo:text-indent="0cm" style:auto-text-indent="false"/>
    </style:style>
    <style:style style:name="P72" style:family="paragraph" style:parent-style-name="_40_中標">
      <style:paragraph-properties fo:margin-left="1.679cm" fo:margin-right="0cm" fo:line-height="0.688cm" fo:text-align="justify" style:justify-single-word="false" fo:text-indent="0cm" style:auto-text-indent="false"/>
    </style:style>
    <style:style style:name="P73" style:family="paragraph" style:parent-style-name="_40_中標" style:list-style-name="WWNum46">
      <style:paragraph-properties fo:margin-left="1.556cm" fo:margin-right="0cm" fo:line-height="0.688cm" fo:text-align="justify" style:justify-single-word="false" fo:text-indent="-0.519cm" style:auto-text-indent="false"/>
    </style:style>
    <style:style style:name="P74" style:family="paragraph" style:parent-style-name="_40_中標" style:list-style-name="WWNum46">
      <style:paragraph-properties fo:margin-left="1.506cm" fo:margin-right="0cm" fo:line-height="0.688cm" fo:text-align="justify" style:justify-single-word="false" fo:text-indent="-0.494cm" style:auto-text-indent="false"/>
    </style:style>
    <style:style style:name="P75" style:family="paragraph" style:parent-style-name="_40_中標" style:list-style-name="WWNum46">
      <style:paragraph-properties fo:margin-left="1.58cm" fo:margin-right="0cm" fo:line-height="0.688cm" fo:text-align="justify" style:justify-single-word="false" fo:text-indent="-0.593cm" style:auto-text-indent="false"/>
    </style:style>
    <style:style style:name="P76" style:family="paragraph" style:parent-style-name="_40_中標" style:list-style-name="WWNum46">
      <style:paragraph-properties fo:margin-left="1.506cm" fo:margin-right="0cm" fo:line-height="0.688cm" fo:text-align="justify" style:justify-single-word="false" fo:text-indent="-0.519cm" style:auto-text-indent="false"/>
    </style:style>
    <style:style style:name="P77" style:family="paragraph" style:parent-style-name="_40_中標" style:list-style-name="WWNum46">
      <style:paragraph-properties fo:margin-left="1.556cm" fo:margin-right="0cm" fo:line-height="0.688cm" fo:text-align="justify" style:justify-single-word="false" fo:text-indent="-0.568cm" style:auto-text-indent="false"/>
    </style:style>
    <style:style style:name="P78" style:family="paragraph" style:parent-style-name="_40_中標" style:list-style-name="WWNum47">
      <style:paragraph-properties fo:margin-left="1.251cm" fo:margin-right="0cm" fo:line-height="0.688cm" fo:text-align="justify" style:justify-single-word="false" fo:text-indent="-0.231cm" style:auto-text-indent="false"/>
    </style:style>
    <style:style style:name="P79" style:family="paragraph" style:parent-style-name="_40_小標">
      <style:paragraph-properties fo:margin-left="1.418cm" fo:margin-right="0cm" fo:line-height="0.688cm" fo:text-align="justify" style:justify-single-word="false" fo:text-indent="0cm" style:auto-text-indent="false"/>
      <style:text-properties fo:color="#000000"/>
    </style:style>
    <style:style style:name="P80" style:family="paragraph" style:parent-style-name="_40_小標" style:list-style-name="WWNum31">
      <style:paragraph-properties fo:margin-left="2.519cm" fo:margin-right="0cm" fo:line-height="0.688cm" fo:text-align="justify" style:justify-single-word="false" fo:text-indent="-0.847cm" style:auto-text-indent="false"/>
    </style:style>
    <style:style style:name="P81" style:family="paragraph" style:parent-style-name="_40_小標">
      <style:paragraph-properties fo:margin-left="1.499cm" fo:margin-right="0.423cm" fo:line-height="0.688cm" fo:text-align="justify" style:justify-single-word="false" fo:text-indent="0cm" style:auto-text-indent="false"/>
    </style:style>
    <style:style style:name="P82" style:family="paragraph" style:parent-style-name="_40_小標">
      <style:paragraph-properties fo:margin-left="1.499cm" fo:margin-right="0.423cm" fo:line-height="0.688cm" fo:text-align="justify" style:justify-single-word="false" fo:text-indent="0cm" style:auto-text-indent="false"/>
      <style:text-properties fo:color="#000000"/>
    </style:style>
    <style:style style:name="P83" style:family="paragraph" style:parent-style-name="_40_小標" style:list-style-name="WWNum22">
      <style:paragraph-properties fo:margin-left="2.33cm" fo:margin-right="0cm" fo:line-height="0.688cm" fo:text-align="justify" style:justify-single-word="false" fo:text-indent="-0.85cm" style:auto-text-indent="false"/>
    </style:style>
    <style:style style:name="P84" style:family="paragraph" style:parent-style-name="_40_小標" style:list-style-name="WWNum23">
      <style:paragraph-properties fo:margin-left="2.099cm" fo:margin-right="0.212cm" fo:line-height="0.688cm" fo:text-align="justify" style:justify-single-word="false" fo:text-indent="-0.847cm" style:auto-text-indent="false"/>
    </style:style>
    <style:style style:name="P85" style:family="paragraph" style:parent-style-name="_40_小標">
      <style:paragraph-properties fo:margin-left="2.099cm" fo:margin-right="0.212cm" fo:line-height="0.688cm" fo:text-align="justify" style:justify-single-word="false" fo:text-indent="0cm" style:auto-text-indent="false"/>
    </style:style>
    <style:style style:name="P86" style:family="paragraph" style:parent-style-name="_40_小標">
      <style:paragraph-properties fo:margin-left="2.251cm" fo:margin-right="0cm" fo:line-height="0.688cm" fo:text-align="justify" style:justify-single-word="false" fo:text-indent="0cm" style:auto-text-indent="false"/>
      <style:text-properties fo:color="#000000"/>
    </style:style>
    <style:style style:name="P87" style:family="paragraph" style:parent-style-name="_40_小標" style:list-style-name="WWNum24">
      <style:paragraph-properties fo:margin-left="2cm" fo:margin-right="0cm" fo:line-height="0.688cm" fo:text-align="justify" style:justify-single-word="false" fo:text-indent="-0.519cm" style:auto-text-indent="false"/>
    </style:style>
    <style:style style:name="P88" style:family="paragraph" style:parent-style-name="_40_小標" style:list-style-name="WWNum25">
      <style:paragraph-properties fo:margin-left="2cm" fo:margin-right="0cm" fo:line-height="0.688cm" fo:text-align="justify" style:justify-single-word="false" fo:text-indent="-0.519cm" style:auto-text-indent="false"/>
    </style:style>
    <style:style style:name="P89" style:family="paragraph" style:parent-style-name="_40_小標" style:list-style-name="WWNum28">
      <style:paragraph-properties fo:margin-left="2cm" fo:margin-right="0cm" fo:line-height="0.688cm" fo:text-align="justify" style:justify-single-word="false" fo:text-indent="-0.519cm" style:auto-text-indent="false"/>
    </style:style>
    <style:style style:name="P90" style:family="paragraph" style:parent-style-name="_40_小標">
      <style:paragraph-properties fo:margin-left="1.482cm" fo:margin-right="0cm" fo:line-height="0.688cm" fo:text-align="justify" style:justify-single-word="false" fo:text-indent="0cm" style:auto-text-indent="false"/>
    </style:style>
    <style:style style:name="P91" style:family="paragraph" style:parent-style-name="_40_小標">
      <style:paragraph-properties fo:margin-left="1.482cm" fo:margin-right="0cm" fo:line-height="0.688cm" fo:text-align="justify" style:justify-single-word="false" fo:text-indent="0cm" style:auto-text-indent="false"/>
      <style:text-properties fo:color="#000000"/>
    </style:style>
    <style:style style:name="P92" style:family="paragraph" style:parent-style-name="_40_小標" style:list-style-name="WWNum25">
      <style:paragraph-properties fo:margin-left="2cm" fo:margin-right="0.212cm" fo:line-height="0.688cm" fo:text-align="justify" style:justify-single-word="false" fo:text-indent="-0.519cm" style:auto-text-indent="false"/>
    </style:style>
    <style:style style:name="P93" style:family="paragraph" style:parent-style-name="_40_小標" style:list-style-name="WWNum25">
      <style:paragraph-properties fo:margin-left="2cm" fo:margin-right="0.212cm" fo:line-height="0.688cm" fo:text-align="justify" style:justify-single-word="false" fo:text-indent="-0.499cm" style:auto-text-indent="false"/>
    </style:style>
    <style:style style:name="P94" style:family="paragraph" style:parent-style-name="_40_小標" style:list-style-name="WWNum26">
      <style:paragraph-properties fo:margin-left="2cm" fo:margin-right="0.212cm" fo:line-height="0.688cm" fo:text-align="justify" style:justify-single-word="false" fo:text-indent="-0.499cm" style:auto-text-indent="false"/>
    </style:style>
    <style:style style:name="P95" style:family="paragraph" style:parent-style-name="_40_小標">
      <style:paragraph-properties fo:margin-left="2cm" fo:margin-right="0cm" fo:line-height="0.688cm" fo:text-align="justify" style:justify-single-word="false" fo:text-indent="0cm" style:auto-text-indent="false"/>
      <style:text-properties fo:color="#000000"/>
    </style:style>
    <style:style style:name="P96" style:family="paragraph" style:parent-style-name="_40_小標" style:list-style-name="WWNum26">
      <style:paragraph-properties fo:margin-left="2.328cm" fo:margin-right="0.212cm" fo:line-height="0.688cm" fo:text-align="justify" style:justify-single-word="false" fo:text-indent="-0.847cm" style:auto-text-indent="false"/>
    </style:style>
    <style:style style:name="P97" style:family="paragraph" style:parent-style-name="_40_小標">
      <style:paragraph-properties fo:margin-left="0.423cm" fo:margin-right="0.212cm" fo:line-height="0.688cm" fo:text-align="justify" style:justify-single-word="false" fo:text-indent="0cm" style:auto-text-indent="false"/>
      <style:text-properties fo:color="#000000" style:font-weight-complex="bold"/>
    </style:style>
    <style:style style:name="P98" style:family="paragraph" style:parent-style-name="_40_小標">
      <style:paragraph-properties fo:margin-left="0.423cm" fo:margin-right="0cm" fo:line-height="0.688cm" fo:text-align="justify" style:justify-single-word="false" fo:text-indent="0cm" style:auto-text-indent="false"/>
      <style:text-properties fo:color="#000000"/>
    </style:style>
    <style:style style:name="P99" style:family="paragraph" style:parent-style-name="_40_小標">
      <style:paragraph-properties fo:margin-left="0.326cm" fo:margin-right="0cm" fo:line-height="0.688cm" fo:text-align="justify" style:justify-single-word="false" fo:text-indent="1.171cm" style:auto-text-indent="false"/>
    </style:style>
    <style:style style:name="P100" style:family="paragraph" style:parent-style-name="_40_小標">
      <style:paragraph-properties fo:margin-left="1.998cm" fo:margin-right="0cm" fo:line-height="0.688cm" fo:text-align="justify" style:justify-single-word="false" fo:text-indent="0.002cm" style:auto-text-indent="false"/>
    </style:style>
    <style:style style:name="P101" style:family="paragraph" style:parent-style-name="_40_小標">
      <style:paragraph-properties fo:margin-left="1.998cm" fo:margin-right="0cm" fo:line-height="0.688cm" fo:text-align="justify" style:justify-single-word="false" fo:text-indent="0cm" style:auto-text-indent="false"/>
    </style:style>
    <style:style style:name="P102" style:family="paragraph" style:parent-style-name="_40_小標">
      <style:paragraph-properties fo:margin-left="2.011cm" fo:margin-right="0cm" fo:line-height="0.688cm" fo:text-align="justify" style:justify-single-word="false" fo:text-indent="0cm" style:auto-text-indent="false"/>
      <style:text-properties fo:color="#000000"/>
    </style:style>
    <style:style style:name="P103" style:family="paragraph" style:parent-style-name="_40_小標">
      <style:paragraph-properties fo:margin-left="1.748cm" fo:margin-right="0cm" fo:line-height="0.688cm" fo:text-align="justify" style:justify-single-word="false" fo:text-indent="0cm" style:auto-text-indent="false"/>
    </style:style>
    <style:style style:name="P104" style:family="paragraph" style:parent-style-name="List_20_Paragraph" style:list-style-name="WWNum31">
      <style:paragraph-properties fo:line-height="0.688cm" fo:text-align="justify" style:justify-single-word="false"/>
    </style:style>
    <style:style style:name="P105" style:family="paragraph" style:parent-style-name="List_20_Paragraph" style:list-style-name="WWNum63">
      <style:paragraph-properties fo:line-height="0.688cm" fo:text-align="justify" style:justify-single-word="false" style:snap-to-layout-grid="false"/>
    </style:style>
    <style:style style:name="P106" style:family="paragraph" style:parent-style-name="List_20_Paragraph" style:list-style-name="WWNum64">
      <style:paragraph-properties fo:line-height="0.688cm" fo:text-align="justify" style:justify-single-word="false" style:snap-to-layout-grid="false"/>
    </style:style>
    <style:style style:name="P107" style:family="paragraph" style:parent-style-name="List_20_Paragraph" style:list-style-name="WWNum65">
      <style:paragraph-properties fo:line-height="0.688cm" fo:text-align="justify" style:justify-single-word="false" style:snap-to-layout-grid="false"/>
    </style:style>
    <style:style style:name="P108" style:family="paragraph" style:parent-style-name="List_20_Paragraph" style:list-style-name="WWNum60">
      <style:paragraph-properties fo:line-height="0.688cm" fo:text-align="justify" style:justify-single-word="false"/>
    </style:style>
    <style:style style:name="P109" style:family="paragraph" style:parent-style-name="List_20_Paragraph" style:list-style-name="WWNum61">
      <style:paragraph-properties fo:line-height="0.688cm" fo:text-align="justify" style:justify-single-word="false"/>
    </style:style>
    <style:style style:name="P110" style:family="paragraph" style:parent-style-name="List_20_Paragraph">
      <style:paragraph-properties fo:margin-left="2.519cm" fo:margin-right="0cm" fo:line-height="0.688cm" fo:text-align="justify" style:justify-single-word="false" fo:text-indent="0cm" style:auto-text-indent="false"/>
    </style:style>
    <style:style style:name="P111" style:family="paragraph" style:parent-style-name="List_20_Paragraph">
      <style:paragraph-properties fo:margin-left="2.519cm" fo:margin-right="0.212cm" fo:line-height="0.688cm" fo:text-align="justify" style:justify-single-word="false" fo:text-indent="0cm" style:auto-text-indent="false"/>
    </style:style>
    <style:style style:name="P112" style:family="paragraph" style:parent-style-name="List_20_Paragraph">
      <style:paragraph-properties fo:margin-left="2.752cm" fo:margin-right="0cm" fo:line-height="0.688cm" fo:text-align="justify" style:justify-single-word="false" fo:text-indent="0cm" style:auto-text-indent="false"/>
      <style:text-properties fo:color="#000000" style:font-name="標楷體" fo:font-size="14pt" style:font-name-asian="標楷體1" style:font-size-asian="14pt" style:font-size-complex="14pt"/>
    </style:style>
    <style:style style:name="P113" style:family="paragraph" style:parent-style-name="List_20_Paragraph">
      <style:paragraph-properties fo:margin-left="2.752cm" fo:margin-right="0cm" fo:line-height="0.688cm" fo:text-align="justify" style:justify-single-word="false" fo:text-indent="0cm" style:auto-text-indent="false" style:snap-to-layout-grid="false"/>
      <style:text-properties fo:color="#000000" style:font-name="標楷體" fo:font-size="14pt" fo:background-color="#ffffff" style:font-name-asian="標楷體1" style:font-size-asian="14pt" style:font-size-complex="14pt"/>
    </style:style>
    <style:style style:name="P114" style:family="paragraph" style:parent-style-name="List_20_Paragraph" style:list-style-name="WWNum22">
      <style:paragraph-properties fo:margin-left="2.33cm" fo:margin-right="0cm" fo:line-height="0.688cm" fo:text-align="justify" style:justify-single-word="false" fo:text-indent="-0.85cm" style:auto-text-indent="false"/>
    </style:style>
    <style:style style:name="P115" style:family="paragraph" style:parent-style-name="List_20_Paragraph" style:list-style-name="WWNum22">
      <style:paragraph-properties fo:margin-left="2.33cm" fo:margin-right="0cm" fo:line-height="0.688cm" fo:text-align="justify" style:justify-single-word="false" fo:text-indent="-0.85cm" style:auto-text-indent="false">
        <style:tab-stops>
          <style:tab-stop style:position="0.049cm"/>
        </style:tab-stops>
      </style:paragraph-properties>
    </style:style>
    <style:style style:name="P116" style:family="paragraph" style:parent-style-name="List_20_Paragraph">
      <style:paragraph-properties fo:margin-left="2.33cm" fo:margin-right="0cm" fo:line-height="0.688cm" fo:text-align="justify" style:justify-single-word="false" fo:text-indent="0cm" style:auto-text-indent="false">
        <style:tab-stops>
          <style:tab-stop style:position="0.049cm"/>
        </style:tab-stops>
      </style:paragraph-properties>
    </style:style>
    <style:style style:name="P117" style:family="paragraph" style:parent-style-name="List_20_Paragraph" style:list-style-name="WWNum23">
      <style:paragraph-properties fo:margin-left="2.101cm" fo:margin-right="0cm" fo:line-height="0.688cm" fo:text-align="justify" style:justify-single-word="false" fo:text-indent="-0.85cm" style:auto-text-indent="false"/>
    </style:style>
    <style:style style:name="P118" style:family="paragraph" style:parent-style-name="List_20_Paragraph" style:list-style-name="WWNum23">
      <style:paragraph-properties fo:margin-left="2.099cm" fo:margin-right="0.212cm" fo:line-height="0.688cm" fo:text-align="justify" style:justify-single-word="false" fo:text-indent="-0.847cm" style:auto-text-indent="false"/>
    </style:style>
    <style:style style:name="P119" style:family="paragraph" style:parent-style-name="List_20_Paragraph" style:list-style-name="WWNum26">
      <style:paragraph-properties fo:margin-left="2cm" fo:margin-right="0cm" fo:line-height="0.688cm" fo:text-align="justify" style:justify-single-word="false" fo:text-indent="-0.499cm" style:auto-text-indent="false"/>
    </style:style>
    <style:style style:name="P120" style:family="paragraph" style:parent-style-name="List_20_Paragraph" style:list-style-name="WWNum26">
      <style:paragraph-properties fo:margin-left="2cm" fo:margin-right="0cm" fo:line-height="0.688cm" fo:text-align="justify" style:justify-single-word="false" fo:text-indent="-0.519cm" style:auto-text-indent="false"/>
    </style:style>
    <style:style style:name="P121" style:family="paragraph" style:parent-style-name="List_20_Paragraph">
      <style:paragraph-properties fo:margin-left="2.699cm" fo:margin-right="0cm" fo:line-height="0.688cm" fo:text-align="justify" style:justify-single-word="false" fo:text-indent="0cm" style:auto-text-indent="false" style:snap-to-layout-grid="false"/>
    </style:style>
    <style:style style:name="P122" style:family="paragraph" style:parent-style-name="List_20_Paragraph" style:list-style-name="WWNum48">
      <style:paragraph-properties fo:margin-left="2.752cm" fo:margin-right="0cm" fo:line-height="0.688cm" fo:text-align="justify" style:justify-single-word="false" fo:text-indent="-1cm" style:auto-text-indent="false" style:snap-to-layout-grid="false"/>
    </style:style>
    <style:style style:name="P123" style:family="paragraph" style:parent-style-name="List_20_Paragraph" style:list-style-name="WWNum49">
      <style:paragraph-properties fo:margin-left="2.752cm" fo:margin-right="0cm" fo:line-height="0.688cm" fo:text-align="justify" style:justify-single-word="false" fo:text-indent="-1cm" style:auto-text-indent="false" style:snap-to-layout-grid="false"/>
    </style:style>
    <style:style style:name="P124" style:family="paragraph" style:parent-style-name="List_20_Paragraph" style:list-style-name="WWNum51">
      <style:paragraph-properties fo:margin-left="1.752cm" fo:margin-right="0cm" fo:line-height="0.688cm" fo:text-align="justify" style:justify-single-word="false" fo:text-indent="-0.501cm" style:auto-text-indent="false" style:snap-to-layout-grid="false"/>
    </style:style>
    <style:style style:name="P125" style:family="paragraph" style:parent-style-name="List_20_Paragraph" style:list-style-name="WWNum51">
      <style:paragraph-properties fo:margin-left="1.752cm" fo:margin-right="0cm" fo:line-height="0.688cm" fo:text-align="justify" style:justify-single-word="false" fo:text-indent="-0.501cm" style:auto-text-indent="false" style:snap-to-layout-grid="false"/>
      <style:text-properties fo:color="#000000" style:font-name="標楷體" fo:font-size="14pt" style:font-name-asian="標楷體1" style:font-size-asian="14pt" style:font-size-complex="14pt"/>
    </style:style>
    <style:style style:name="P126" style:family="paragraph" style:parent-style-name="List_20_Paragraph" style:list-style-name="WWNum33">
      <style:paragraph-properties fo:margin-left="1.693cm" fo:margin-right="0cm" fo:line-height="0.688cm" fo:text-align="justify" style:justify-single-word="false" fo:text-indent="-0.192cm" style:auto-text-indent="false" style:snap-to-layout-grid="false"/>
    </style:style>
    <style:style style:name="P127" style:family="paragraph" style:parent-style-name="List_20_Paragraph">
      <style:paragraph-properties fo:margin-left="2cm" fo:margin-right="0cm" fo:line-height="0.688cm" fo:text-align="justify" style:justify-single-word="false" fo:text-indent="0cm" style:auto-text-indent="false"/>
    </style:style>
    <style:style style:name="P128" style:family="paragraph" style:parent-style-name="List_20_Paragraph">
      <style:paragraph-properties fo:margin-left="1.998cm" fo:margin-right="0cm" fo:line-height="0.688cm" fo:text-align="justify" style:justify-single-word="false" fo:text-indent="-0.005cm" style:auto-text-indent="false"/>
    </style:style>
    <style:style style:name="P129" style:family="paragraph" style:parent-style-name="List_20_Paragraph">
      <style:paragraph-properties fo:margin-left="2.002cm" fo:margin-right="0cm" fo:line-height="0.688cm" fo:text-align="justify" style:justify-single-word="false" fo:text-indent="-0.004cm" style:auto-text-indent="false"/>
    </style:style>
    <style:style style:name="P130" style:family="paragraph" style:parent-style-name="List_20_Paragraph">
      <style:paragraph-properties fo:margin-left="2.002cm" fo:margin-right="0cm" fo:line-height="0.688cm" fo:text-align="justify" style:justify-single-word="false" fo:text-indent="-0.004cm" style:auto-text-indent="false"/>
      <style:text-properties fo:color="#000000" style:font-name="標楷體" fo:font-size="14pt" fo:letter-spacing="-0.007cm" style:font-name-asian="標楷體1" style:font-size-asian="14pt" style:font-size-complex="14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style:letter-kerning="false"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name-complex="AdobeMingStd-Light" style:font-size-complex="14pt"/>
    </style:style>
    <style:style style:name="T8" style:family="text">
      <style:text-properties fo:color="#000000" style:font-name="標楷體" fo:font-size="14pt" style:letter-kerning="false" style:font-name-asian="標楷體1" style:font-size-asian="14pt" style:language-asian="zh" style:country-asian="HK" style:font-size-complex="14pt"/>
    </style:style>
    <style:style style:name="T9" style:family="text">
      <style:text-properties fo:color="#000000" style:font-name="標楷體" fo:font-size="14pt" fo:language="zh" fo:country="TW" style:letter-kerning="false" style:font-name-asian="標楷體1" style:font-size-asian="14pt" style:font-name-complex="標楷體1" style:font-size-complex="14pt"/>
    </style:style>
    <style:style style:name="T10" style:family="text">
      <style:text-properties fo:color="#000000" style:font-name="標楷體" fo:font-size="14pt" style:rfc-language-tag="x-none" style:font-name-asian="標楷體1" style:font-size-asian="14pt" style:font-size-complex="14pt"/>
    </style:style>
    <style:style style:name="T11" style:family="text">
      <style:text-properties fo:color="#000000" style:font-name="標楷體" fo:font-size="14pt" fo:background-color="#ffffff" loext:char-shading-value="0" style:font-name-asian="標楷體1" style:font-size-asian="14pt" style:font-size-complex="14pt"/>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fo:font-weight="normal" style:font-weight-asian="normal"/>
    </style:style>
    <style:style style:name="T14" style:family="text">
      <style:text-properties fo:color="#000000" fo:font-weight="normal" style:font-weight-asian="normal" style:font-weight-complex="bold"/>
    </style:style>
    <style:style style:name="T15" style:family="text">
      <style:text-properties fo:color="#000000" fo:font-weight="normal" style:font-weight-asian="normal" style:font-name-complex="Times New Roman1" style:font-weight-complex="bold"/>
    </style:style>
    <style:style style:name="T16" style:family="text">
      <style:text-properties fo:color="#000000" fo:font-weight="normal" style:language-asian="zh" style:country-asian="HK" style:font-weight-asian="normal"/>
    </style:style>
    <style:style style:name="T17" style:family="text">
      <style:text-properties fo:color="#000000" fo:font-weight="normal" style:language-asian="zh" style:country-asian="HK" style:font-weight-asian="normal" style:font-weight-complex="bold"/>
    </style:style>
    <style:style style:name="T18" style:family="text">
      <style:text-properties fo:color="#000000" fo:font-weight="normal" style:letter-kerning="false" style:font-weight-asian="normal"/>
    </style:style>
    <style:style style:name="T19" style:family="text">
      <style:text-properties fo:color="#000000" fo:font-weight="normal" fo:background-color="#ffffff" loext:char-shading-value="0" style:font-weight-asian="normal"/>
    </style:style>
    <style:style style:name="T20" style:family="text">
      <style:text-properties fo:color="#000000" fo:font-weight="normal" fo:background-color="#ffffff" loext:char-shading-value="0" style:font-weight-asian="normal" style:font-name-complex="Times New Roman1" style:font-size-complex="12pt"/>
    </style:style>
    <style:style style:name="T21" style:family="text">
      <style:text-properties fo:color="#000000" fo:font-weight="normal" fo:background-color="#ffffff" loext:char-shading-value="0" style:font-weight-asian="normal" style:font-weight-complex="bold"/>
    </style:style>
    <style:style style:name="T22" style:family="text">
      <style:text-properties fo:color="#000000" fo:font-weight="normal" fo:background-color="#ffffff" loext:char-shading-value="0" style:language-asian="zh" style:country-asian="HK" style:font-weight-asian="normal"/>
    </style:style>
    <style:style style:name="T23" style:family="text">
      <style:text-properties fo:color="#000000" style:rfc-language-tag="x-none" fo:font-weight="normal" style:font-weight-asian="normal" style:font-name-complex="Times New Roman1"/>
    </style:style>
    <style:style style:name="T24" style:family="text">
      <style:text-properties fo:color="#000000" style:rfc-language-tag="x-none" fo:font-weight="normal" style:language-asian="zh" style:country-asian="HK" style:font-weight-asian="normal" style:font-name-complex="Times New Roman1"/>
    </style:style>
    <style:style style:name="T25" style:family="text">
      <style:text-properties fo:color="#000000"/>
    </style:style>
    <style:style style:name="T26" style:family="text">
      <style:text-properties fo:color="#000000" style:font-weight-complex="bold"/>
    </style:style>
    <style:style style:name="T27" style:family="text">
      <style:text-properties fo:color="#000000" fo:language="zh" fo:country="TW" style:letter-kerning="false" style:font-name-complex="標楷體1" style:font-weight-complex="bold"/>
    </style:style>
    <style:style style:name="T28" style:family="text">
      <style:text-properties fo:color="#000000" style:letter-kerning="false" style:font-name-complex="新細明體1" style:font-weight-complex="bold"/>
    </style:style>
    <style:style style:name="T29" style:family="text">
      <style:text-properties fo:color="#000000" style:letter-kerning="false" style:font-name-complex="AdobeMingStd-Light"/>
    </style:style>
    <style:style style:name="T30" style:family="text">
      <style:text-properties fo:color="#000000" style:font-name="新細明體" style:font-name-asian="新細明體1"/>
    </style:style>
    <style:style style:name="T31" style:family="text">
      <style:text-properties fo:color="#000000" style:font-name="新細明體" fo:font-size="14pt" style:letter-kerning="false" style:font-size-asian="14pt" style:font-name-complex="AdobeMingStd-Light" style:font-size-complex="14pt"/>
    </style:style>
    <style:style style:name="T32" style:family="text">
      <style:text-properties fo:color="#000000" style:font-name="新細明體" fo:font-size="14pt" style:font-size-asian="14pt" style:font-size-complex="14pt"/>
    </style:style>
    <style:style style:name="T33" style:family="text">
      <style:text-properties fo:color="#000000" style:language-asian="zh" style:country-asian="HK"/>
    </style:style>
    <style:style style:name="T34" style:family="text">
      <style:text-properties fo:color="#000000" style:font-name="MS Mincho" fo:font-size="14pt" fo:letter-spacing="-0.007cm" style:font-name-asian="標楷體1" style:font-size-asian="14pt" style:font-name-complex="MS Mincho1" style:font-size-complex="14pt"/>
    </style:style>
    <style:style style:name="T35" style:family="text">
      <style:text-properties fo:color="#000000"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拾捌、文 <text:s/>化</text:span></text:p>
      <text:p text:style-name="P41"><text:span text:style-name="T2">一、文化政策與環境推展</text:span></text:p>
      <text:list xml:id="list978072919741232564" text:style-name="WWNum18">
        <text:list-item>
          <text:p text:style-name="P43"><text:span text:style-name="T13">督促行政法人健全內部典章制度，提升外部服務品質</text:span></text:p>
        </text:list-item>
      </text:list>
      <text:p text:style-name="P47"><text:span text:style-name="T13">依據各行政法人設置自治條例等相關規定監督高雄市專業文化機構與高雄市立圖書館，協助法人健全內部典章制度，提升外部服務品質，遂行所肩負之公共任務。</text:span></text:p>
      <text:list xml:id="list170503167365895" text:continue-numbering="true" text:style-name="WWNum18">
        <text:list-item>
          <text:p text:style-name="P43"><text:span text:style-name="T13">輔導與監督財團法人高雄市愛樂文化藝術基金會</text:span></text:p>
        </text:list-item>
      </text:list>
      <text:p text:style-name="P47"><text:span text:style-name="T13">補助愛樂基金會推動本市音樂教育及舉辦多元化藝文活動。109年共辦理藝文活動及教育推廣163場次、300萬人次(含線上)參與。</text:span></text:p>
      <text:list xml:id="list170504103921338" text:continue-numbering="true" text:style-name="WWNum18">
        <text:list-item>
          <text:p text:style-name="P43"><text:span text:style-name="T13">辦理文學創作、出版獎助及打狗鳳邑文學獎</text:span></text:p>
        </text:list-item>
      </text:list>
      <text:list xml:id="list321925295602625845" text:style-name="WWNum19">
        <text:list-item>
          <text:p text:style-name="P48"><text:span text:style-name="T13">「2020書寫高雄文學創作獎助計畫」於109年8月舉辦評審會議，選出吳金龍、楊蕙瑜(楊路得)、周天派、洪淑昭、辛金順5名創作者之提案，每名獎助15萬元，獎助金</text:span><text:span text:style-name="T16">共</text:span><text:span text:style-name="T13">75萬元，預計110年7月完成創作。</text:span></text:p>
        </text:list-item>
        <text:list-item>
          <text:p text:style-name="P48"><text:span text:style-name="T13">「2020書寫高雄出版獎助計畫」於109年8月舉辦評審會議，選出葉思吟《哈囉!山上的朋友:台20號公路之旅》1件</text:span><text:span text:style-name="T18">作品，補助獎助金10萬元，於110年1月19日出版，並於1月27及30日於台北及高雄舉行新書發表會</text:span><text:span text:style-name="T13">。</text:span></text:p>
        </text:list-item>
        <text:list-item>
          <text:p text:style-name="P49"><text:soft-page-break/><text:span text:style-name="T13">「2020打狗鳳邑文學獎」徵稿文類包括小說、散文、新詩、臺語新詩等4類，共徵得582件作品，每類選出高雄獎1名、優選獎1名</text:span><text:span text:style-name="T16">、</text:span><text:span text:style-name="T13">及佳作2名，頒發總獎金124萬元。109年11月22日舉辦頒獎典禮，並出版《2020打狗鳳邑文學獎得獎作品集》。</text:span></text:p>
        </text:list-item>
      </text:list>
      <text:list xml:id="list170503034639521" text:continue-list="list170504103921338" text:style-name="WWNum18">
        <text:list-item>
          <text:p text:style-name="P43"><text:span text:style-name="T13">發行高雄藝文月刊</text:span></text:p>
        </text:list-item>
      </text:list>
      <text:p text:style-name="P47"><text:span text:style-name="T23">文化高雄藝文月刊內容涵蓋大高雄地區各文化場館及展演空間之藝文活動資訊，109年7-12</text:span><text:span text:style-name="T24">月</text:span><text:span text:style-name="T23">共發行6期，每期中文月刊30,000冊、英文版摺頁3,000份，派送至本市公民營藝文場館、書店、捷運站及各縣市文化場域等約900個通路點。</text:span></text:p>
      <text:p text:style-name="P79"/>
      <text:p text:style-name="P41"><text:span text:style-name="T2">二、文化資產維護與營運</text:span></text:p>
      <text:p text:style-name="P50"><text:span text:style-name="T13">(一)眷村文化保存</text:span></text:p>
      <text:list xml:id="list407390738453680195" text:style-name="WWNum31">
        <text:list-item>
          <text:p text:style-name="P80"><text:span text:style-name="T25">推動以住代護計畫</text:span></text:p>
        </text:list-item>
      </text:list>
      <text:p text:style-name="P110"><text:span text:style-name="T3">自103年起向產權單位國防部代管眷村，推出以住代護計畫，透過公開徵選、引進民間力量，公私協力共同活化眷村，迄今媒合152戶，住戶類型多元包括藝術家、導演、攝影家、音樂家、退役軍人、眷村第二三代、原住戶、建築師、營造廠工地主任、結構技師、民宿經營者、眷村美食店家及複合式餐飲業者。</text:span></text:p>
      <text:list xml:id="list170503060489387" text:continue-numbering="true" text:style-name="WWNum31">
        <text:list-item>
          <text:p text:style-name="P104"><text:soft-page-break/><text:span text:style-name="T4">眷村文化保存與推廣</text:span></text:p>
        </text:list-item>
      </text:list>
      <text:p text:style-name="P111"><text:span text:style-name="T3">109年10-12月舉辦陸海空三軍眷村嘉年華活動，10月左營海軍12場次、11月鳳山陸軍9場次、12月岡山空軍17場次，包括鐵騎遊眷村、眷村講堂、親子戲劇、音樂會、時光展覽、眷村小市集、一日眷村人、眷村好味道分享及openday(串門子)等活動﹔10月24-25日</text:span><text:span text:style-name="T4">辦理｢</text:span><text:span text:style-name="T6">2020高雄市眷村文化節｣，內容為開幕典禮、眷村嘉年華晚會、眷村好聲音、眷村漫遊、眷村美食市集及眷村文物影像展等。</text:span></text:p>
      <text:p text:style-name="P112"/>
      <text:p text:style-name="P50"><text:span text:style-name="T13">(二)文化資產審定</text:span></text:p>
      <text:p text:style-name="P81"><text:span text:style-name="T25">109年登錄｢大寮共益磚窯廠｣、｢</text:span><text:span text:style-name="T26">原淺野水泥台灣工場（紅磚倉庫及石灰窯）｣、｢</text:span><text:span text:style-name="T25">原高雄市議會｣、｢</text:span><text:span text:style-name="T26">原</text:span><text:span text:style-name="T27">臺灣省菸酒公賣局高雄分局｣、｢</text:span><text:span text:style-name="T26">左營廍後薛家古厝後落右外護龍｣、｢</text:span><text:span text:style-name="T28">大寮瑞榮紅磚工廠｣、</text:span><text:bookmark-start text:name="_Hlk49158160"/><text:span text:style-name="T28">｢原日本海軍航空隊下士官兵集會所（岡山新生社）</text:span><text:bookmark-end text:name="_Hlk49158160"/><text:span text:style-name="T28">｣、</text:span><text:bookmark-start text:name="_Hlk49158191"/><text:span text:style-name="T28">｢原日本海軍高雄通信隊新庄分遣隊受信所</text:span><text:bookmark-end text:name="_Hlk49158191"/><text:span text:style-name="T28">｣</text:span><text:span text:style-name="T25">為歷史建築。目前本市計有古蹟50處(國定7處)，歷史建築62處，紀念建築1處，考古遺址5處(國定2處)，文化景觀6處，合計124處。</text:span></text:p>
      <text:p text:style-name="P82"/>
      <text:p text:style-name="P50"><text:span text:style-name="T13"><text:s/>(三)文化資產調查研究</text:span></text:p>
      <text:list xml:id="list2323279396066947174" text:style-name="WWNum22">
        <text:list-item>
          <text:p text:style-name="P114"><text:soft-page-break/><text:span text:style-name="T4">完成</text:span><text:span text:style-name="T7">國定古蹟旗後礮臺白蟻緊急防治計畫。</text:span></text:p>
        </text:list-item>
        <text:list-item>
          <text:p text:style-name="P114"><text:span text:style-name="T7">完成109年度地方學典範—高雄市在地知識體系數位建置與後端數位加值運用計畫。</text:span></text:p>
        </text:list-item>
        <text:list-item>
          <text:p text:style-name="P83"><text:span text:style-name="T25">完成市定古蹟左營廍後薛家古厝調查研究及修復再利用計畫。</text:span></text:p>
        </text:list-item>
        <text:list-item>
          <text:p text:style-name="P83"><text:span text:style-name="T25">完成歷史建築原臺灣總督府交通局高雄築港出張所平和町官舍群修復及再利用計畫。</text:span></text:p>
        </text:list-item>
        <text:list-item>
          <text:p text:style-name="P83"><text:span text:style-name="T25">完成歷史建築玫瑰聖母堂修復及再利用計畫。</text:span></text:p>
        </text:list-item>
        <text:list-item>
          <text:p text:style-name="P83"><text:span text:style-name="T25">完成歷史建築台灣基督長老教會楠梓禮拜堂修復及再利用計 <text:s text:c="5"/>畫。</text:span></text:p>
        </text:list-item>
        <text:list-item>
          <text:p text:style-name="P83"><text:span text:style-name="T25">完成見城計畫-左營舊城周邊聚落市街紋理重塑(聚落及街廓研究)委託調查案。</text:span></text:p>
        </text:list-item>
        <text:list-item>
          <text:p text:style-name="P83"><text:span text:style-name="T25">完成歷史建築原橋仔頭驛站（橋頭車站）修復及再利用計畫。</text:span></text:p>
        </text:list-item>
        <text:list-item>
          <text:p text:style-name="P115"><text:span text:style-name="T4">完成</text:span><text:span text:style-name="T9">市定古蹟高雄市大仁路原鹽埕町二丁目連棟街屋</text:span><text:span text:style-name="T4">修復及再</text:span></text:p>
        </text:list-item>
      </text:list>
      <text:p text:style-name="P116"><text:span text:style-name="T4">利用計畫。</text:span></text:p>
      <text:list xml:id="list170503343812394" text:continue-numbering="true" text:style-name="WWNum22">
        <text:list-item>
          <text:p text:style-name="P115"><text:span text:style-name="T4">完成</text:span><text:span text:style-name="T9">歷史建築堀江町日式街屋</text:span><text:span text:style-name="T4">修復及再利用計</text:span><text:span text:style-name="T5">畫。</text:span></text:p>
        </text:list-item>
        <text:list-item>
          <text:p text:style-name="P83"><text:span text:style-name="T25">完成市定古蹟原岡山日本海軍航空隊(樂群村)A1宿舍修復規 <text:s text:c="5"/>劃設計。</text:span></text:p>
        </text:list-item>
        <text:list-item>
          <text:p text:style-name="P83"><text:span text:style-name="T25">完成歷史建築原岡山日本海軍航空隊宿舍群(醒村)A、F棟修復規劃設計。</text:span></text:p>
        </text:list-item>
        <text:list-item>
          <text:p text:style-name="P83"><text:soft-page-break/><text:span text:style-name="T25">完成108年度高雄市文資防護專業服務中心。</text:span></text:p>
        </text:list-item>
        <text:list-item>
          <text:p text:style-name="P83"><text:span text:style-name="T25">完成高雄市文化資產價值評估審查計畫。</text:span></text:p>
        </text:list-item>
        <text:list-item>
          <text:p text:style-name="P83"><text:span text:style-name="T25">完成打狗水道淨水池系統調查研究暨修復及再利用計畫。</text:span></text:p>
        </text:list-item>
        <text:list-item>
          <text:p text:style-name="P114"><text:span text:style-name="T7">辦理高雄市文化景觀原日本海軍航空隊岡山宿舍群（醒村）修復及再利用補充調查計畫</text:span><text:span text:style-name="T4">，預計110年12月完成。</text:span></text:p>
        </text:list-item>
        <text:list-item>
          <text:p text:style-name="P114"><text:span text:style-name="T7">辦理109年度高雄市文資防護專業服務中心</text:span><text:span text:style-name="T4">，預計110年12月完成。</text:span></text:p>
        </text:list-item>
        <text:list-item>
          <text:p text:style-name="P114"><text:span text:style-name="T7">辦理109-110年度高雄市文化資產資料數位整合計畫</text:span><text:span text:style-name="T4">，預計110年10月完成。</text:span><text:bookmark text:name="_Hlk517192459"/></text:p>
        </text:list-item>
        <text:list-item>
          <text:p text:style-name="P83"><text:span text:style-name="T25">辦理市定古蹟鹽埕町五丁目22番地原友松醫院修復及再利 <text:s text:c="5"/>用調查研究計畫案，預計110年6月完成。</text:span></text:p>
        </text:list-item>
        <text:list-item>
          <text:p text:style-name="P115"><text:span text:style-name="T4">辦理歷史建築忠烈祠及原高雄神社遺址修復及再利用調查研究計畫，預計110年3月完成。</text:span></text:p>
        </text:list-item>
        <text:list-item>
          <text:p text:style-name="P115"><text:span text:style-name="T4">辦理高雄港站文化景觀保存原則及保存維護計畫，預計110年5月完成。</text:span></text:p>
        </text:list-item>
        <text:list-item>
          <text:p text:style-name="P115"><text:span text:style-name="T4">辦理原日本海軍高雄警備府(左營海軍鎮海樓)調查研究及修復再利用計畫，預計110年3月完成。</text:span></text:p>
        </text:list-item>
        <text:list-item>
          <text:p text:style-name="P115"><text:span text:style-name="T4">辦理歷史建築林園清水巖原日軍戰備坑道基礎範圍調查計畫，預計110年3月完成。</text:span></text:p>
        </text:list-item>
        <text:list-item>
          <text:p text:style-name="P115"><text:soft-page-break/><text:span text:style-name="T4">辦理卓夢采墓調查研究暨修復及再利用計畫，預計110年4月完成。</text:span></text:p>
        </text:list-item>
        <text:list-item>
          <text:p text:style-name="P115"><text:span text:style-name="T4">辦理歷史建築香蕉棚調查研究暨修復及再利用計畫，預計110年5月完成。</text:span></text:p>
        </text:list-item>
        <text:list-item>
          <text:p text:style-name="P115"><text:span text:style-name="T4">辦理哈瑪星及周邊整體環境軍事遺址調查研究，預計110年6月完成。</text:span></text:p>
        </text:list-item>
        <text:list-item>
          <text:p text:style-name="P115"><text:span text:style-name="T4">辦理歷史建築王沃、王石定故居調查研究暨修復及再利用計畫，預計110年6月完成。</text:span></text:p>
        </text:list-item>
        <text:list-item>
          <text:p text:style-name="P115"><text:span text:style-name="T4">辦理歷史建築原高雄市議會修復及再利用計畫，預計110年12月完成。</text:span></text:p>
        </text:list-item>
        <text:list-item>
          <text:p text:style-name="P115"><text:span text:style-name="T4">辦理高雄市左營舊城鳳邑城隍廟文物調查研究計畫，預計110年8月完成。</text:span></text:p>
        </text:list-item>
        <text:list-item>
          <text:p text:style-name="P115"><text:span text:style-name="T4">辦理｢高雄市原住民族地區(那瑪夏、桃源、茂林)考古遺址普查計畫｣，預計111年12月完成。</text:span></text:p>
        </text:list-item>
      </text:list>
      <text:p text:style-name="P3"/>
      <text:p text:style-name="P50"><text:span text:style-name="T13"><text:s/>(四)文化資產修復工程</text:span></text:p>
      <text:list xml:id="list1085709109370283425" text:style-name="WWNum23">
        <text:list-item>
          <text:p text:style-name="P84"><text:span text:style-name="T25">完成國定古蹟鳳山縣舊城東門段近永清國小處之牆體與馬道崩落緊急搶修工程。</text:span></text:p>
        </text:list-item>
        <text:list-item>
          <text:p text:style-name="P84"><text:span text:style-name="T25">完成國定古蹟鳳山縣舊城西門鐵工段及三角公園段修復工程規</text:span><text:soft-page-break/><text:span text:style-name="T25">劃設計。</text:span></text:p>
        </text:list-item>
        <text:list-item>
          <text:p text:style-name="P84"><text:span text:style-name="T25">完成國定古蹟鳳山縣舊城景觀照明改善工程。</text:span></text:p>
        </text:list-item>
        <text:list-item>
          <text:p text:style-name="P84"><text:span text:style-name="T25">完成歷史建築逍遙園修復工程。</text:span></text:p>
        </text:list-item>
        <text:list-item>
          <text:p text:style-name="P84"><text:span text:style-name="T25">完成市定古蹟旗後天后宮修復工程。</text:span></text:p>
        </text:list-item>
        <text:list-item>
          <text:p text:style-name="P84"><text:span text:style-name="T25">完成市定古蹟鍾富郎派下夥房、伯公及菸樓—夥房緊急搶修及 <text:s text:c="2"/>夥房、菸樓修復工程規劃設計。</text:span></text:p>
        </text:list-item>
        <text:list-item>
          <text:p text:style-name="P84"><text:span text:style-name="T25">完成高雄市文資防護小型修繕計畫。</text:span></text:p>
        </text:list-item>
        <text:list-item>
          <text:p text:style-name="P84"><text:span text:style-name="T25">完成國定古蹟鳳山縣舊城東門段近永清國小處之牆體與馬道崩落緊急搶修工程新增截水溝委託設計。</text:span></text:p>
        </text:list-item>
        <text:list-item>
          <text:p text:style-name="P84"><text:span text:style-name="T25">完成歷史建築逍遙園戶外照明設備改善</text:span><text:span text:style-name="T30">。</text:span></text:p>
        </text:list-item>
        <text:list-item>
          <text:p text:style-name="P84"><text:span text:style-name="T25">完成原救國團房舍整修及週邊景觀改善工程委託規劃設計。</text:span></text:p>
        </text:list-item>
        <text:list-item>
          <text:p text:style-name="P84"><text:span text:style-name="T25">辦理國定古蹟原日本海軍鳳山無線電信所整體修復計畫第一期─前海軍明德訓練班修復工程規劃設計，預計110年4月完成。</text:span></text:p>
        </text:list-item>
        <text:list-item>
          <text:p text:style-name="P84"><text:span text:style-name="T25">辦理市定古蹟雄鎮北門修復工程，預計110年3月竣工。</text:span></text:p>
        </text:list-item>
        <text:list-item>
          <text:p text:style-name="P84"><text:span text:style-name="T25">辦理市定古蹟原愛國婦人會館（紅十字育幼中心）修復工程，預計110年1月竣工。</text:span></text:p>
        </text:list-item>
        <text:list-item>
          <text:p text:style-name="P84"><text:span text:style-name="T25">辦理歷史建築堀江町日式街屋規劃設計，預計110年8月完成。</text:span></text:p>
        </text:list-item>
        <text:list-item>
          <text:p text:style-name="P84"><text:span text:style-name="T25">辦理歷史建築新濱町一丁目連棟紅磚街屋修復工程，預計110 <text:s text:c="4"/>年6月竣工。</text:span></text:p>
        </text:list-item>
        <text:list-item>
          <text:p text:style-name="P84"><text:soft-page-break/><text:span text:style-name="T25">辦理國定古蹟鳳山縣舊城北門段及鎮福社修復工程，預計110年12月竣工。 <text:s/></text:span></text:p>
        </text:list-item>
        <text:list-item>
          <text:p text:style-name="P84"><text:span text:style-name="T25">辦理</text:span><text:span text:style-name="T29">109年度高雄市古蹟歷史建築紀念建築防災建置計畫</text:span><text:span text:style-name="T25">，預計110年8月完成。</text:span></text:p>
        </text:list-item>
        <text:list-item>
          <text:p text:style-name="P84"><text:span text:style-name="T25">辦理</text:span><text:span text:style-name="T29">109年度高雄市市定古蹟左營廍後薛家古厝防災建置計畫</text:span><text:span text:style-name="T25">，預計110年8月竣工。</text:span></text:p>
        </text:list-item>
        <text:list-item>
          <text:p text:style-name="P84"><text:span text:style-name="T25">辦理109年度「109年黃埔新村西側房屋修繕工程委託規劃設計服務案」，預計110年8月竣工。</text:span></text:p>
        </text:list-item>
        <text:list-item>
          <text:p text:style-name="P84"><text:span text:style-name="T25">辦理市定古蹟大仁路原鹽埕町二丁目連棟街屋緊急加固工程，預計110年5月竣工。</text:span></text:p>
        </text:list-item>
        <text:list-item>
          <text:p text:style-name="P117"><text:span text:style-name="T4">辦理</text:span><text:span text:style-name="T7">「</text:span><text:span text:style-name="T4">市定古蹟</text:span><text:span text:style-name="T7">原岡山日本海軍航空隊宿舍群-樂群8號、9號、10號修復規劃設計</text:span><text:span text:style-name="T31">｣</text:span><text:span text:style-name="T4">，預計110年12月完成。</text:span></text:p>
        </text:list-item>
        <text:list-item>
          <text:p text:style-name="P117"><text:span text:style-name="T4">辦理</text:span><text:span text:style-name="T7">「原日本海軍航空隊岡山宿舍群（醒村）」C、D、E、G棟建物修復規劃設計</text:span><text:span text:style-name="T4">，預計110年12月完成。</text:span></text:p>
        </text:list-item>
        <text:list-item>
          <text:p text:style-name="P84"><text:span text:style-name="T25">辦理市定古蹟原岡山日本海軍航空隊(樂群村)A1宿舍修復規劃設計，預計110年3月完成。</text:span></text:p>
        </text:list-item>
        <text:list-item>
          <text:p text:style-name="P84"><text:span text:style-name="T25">辦理歷史建築原岡山日本海軍航空隊宿舍群(醒村)A、F棟修復</text:span></text:p>
        </text:list-item>
      </text:list>
      <text:p text:style-name="P85"><text:span text:style-name="T25">規劃設計，預計110年3月完成。</text:span></text:p>
      <text:list xml:id="list170502428983182" text:continue-numbering="true" text:style-name="WWNum23">
        <text:list-item>
          <text:p text:style-name="P84"><text:span text:style-name="T25">辦理歷史建築舊打狗驛(北號誌樓)修復工程，預計110年7月</text:span><text:soft-page-break/><text:span text:style-name="T25">竣工。</text:span></text:p>
        </text:list-item>
        <text:list-item>
          <text:p text:style-name="P84"><text:span text:style-name="T25">辦理國定古蹟鳳山縣舊城南門廣場營造與東門銜接計畫工程規 <text:s text:c="3"/>劃設計(含因應計畫) ，預計110年8月完成。</text:span></text:p>
        </text:list-item>
        <text:list-item>
          <text:p text:style-name="P84"><text:span text:style-name="T25">辦理國定古蹟鳳山縣舊城五段殘蹟修復工程規劃設計，預計110 <text:s text:c="3"/>年6月完成。</text:span></text:p>
        </text:list-item>
        <text:list-item>
          <text:p text:style-name="P118"><text:span text:style-name="T4">辦理國定古蹟鳳山縣舊城城內空間截水溝工程，預計110年12月完成。</text:span></text:p>
        </text:list-item>
        <text:list-item>
          <text:p text:style-name="P84"><text:span text:style-name="T26">辦理市定古蹟大仁路原鹽埕町二丁目連棟街屋規劃設計暨緊急加固工程規劃設計監造，預計110年12月完成。</text:span></text:p>
        </text:list-item>
        <text:list-item>
          <text:p text:style-name="P84"><text:span text:style-name="T25">辦理國定古蹟鳳山縣舊城西門鐵工廠段修復工程，預計110年12月完成。</text:span></text:p>
        </text:list-item>
        <text:list-item>
          <text:p text:style-name="P84"><text:span text:style-name="T25">辦理國定古蹟打狗英國領事館文化園區周邊環境及景觀改善工程</text:span><text:span text:style-name="T30">，</text:span><text:span text:style-name="T25">預計110年8月完成</text:span><text:span text:style-name="T30">。</text:span></text:p>
        </text:list-item>
        <text:list-item>
          <text:p text:style-name="P84"><text:span text:style-name="T25">辦理國定古蹟鳳山縣舊城勝利路空中馬道串接計畫工程規劃設計(含因應計畫)，預計110年12月完成。</text:span></text:p>
        </text:list-item>
      </text:list>
      <text:p text:style-name="P86"/>
      <text:p text:style-name="P50"><text:span text:style-name="T13">(五)文化資產再利用</text:span></text:p>
      <text:list xml:id="list8370744613531706489" text:style-name="WWNum24">
        <text:list-item>
          <text:p text:style-name="P87"><text:span text:style-name="T25">打狗英國領事館文化園區109年7-12月累計57,541參訪人次。</text:span></text:p>
        </text:list-item>
        <text:list-item>
          <text:p text:style-name="P87"><text:span text:style-name="T25">鳳儀書院109年7-12月累計55,025參訪人次。</text:span></text:p>
        </text:list-item>
        <text:list-item>
          <text:p text:style-name="P87"><text:soft-page-break/><text:span text:style-name="T25">旗山車站「糖鐵故事館」109年7-12月累計37,308參訪人次。</text:span></text:p>
        </text:list-item>
        <text:list-item>
          <text:p text:style-name="P87"><text:span text:style-name="T25">武德殿109年7-12月累計8,663參訪人次。</text:span></text:p>
        </text:list-item>
        <text:list-item>
          <text:p text:style-name="P87"><text:span text:style-name="T25">原頂林仔邊警察官吏派出所109年7-12月累計5,391參訪人次。</text:span></text:p>
        </text:list-item>
        <text:list-item>
          <text:p text:style-name="P87"><text:span text:style-name="T25">臺灣鳳梨工場109年7-12月累計 20,949參訪人次。</text:span></text:p>
        </text:list-item>
        <text:list-item>
          <text:p text:style-name="P87"><text:span text:style-name="T25">原日本海軍鳳山無線電信所109年7-12月累計10,251參訪人次。</text:span></text:p>
        </text:list-item>
        <text:list-item>
          <text:p text:style-name="P87"><text:span text:style-name="T25">旗山生活文化園區109年7-12月累計7,616參訪人次。</text:span></text:p>
        </text:list-item>
      </text:list>
      <text:p text:style-name="P90"><text:span text:style-name="T25">9.逍遙園109年11-12月累計36,204參訪人次。</text:span></text:p>
      <text:p text:style-name="P91"/>
      <text:p text:style-name="P50"><text:span text:style-name="T13">(六)遺址保存</text:span></text:p>
      <text:list xml:id="list5079751664561283016" text:style-name="WWNum25">
        <text:list-item>
          <text:p text:style-name="P92"><text:span text:style-name="T25">辦理國定遺址「鳳鼻頭(中坑門)遺址」保護監管，包括日常管理維護354次、定期巡查49次、維護監視系統5次、國小鄉土教育推廣2場、教師培訓1場、夏令營1場及展示解說牌更新。</text:span><text:bookmark text:name="_GoBack"/></text:p>
        </text:list-item>
        <text:list-item>
          <text:p text:style-name="P93"><text:span text:style-name="T25">辦理國定遺址「萬山岩雕群遺址」保護監管，包括遺址實地巡查及維護監視照相攝影機2次、保護標誌與導覽解說牌巡視3次、國小鄉土教育推廣2場及考古人力巡查培力課程1場。</text:span></text:p>
        </text:list-item>
        <text:list-item>
          <text:p text:style-name="P93"><text:span text:style-name="T25">辦理</text:span><text:span text:style-name="T33">「</text:span><text:span text:style-name="T25">國定古蹟鳳山縣舊城(城內空間)考古調查發掘暨展示研究計畫</text:span><text:span text:style-name="T33">」</text:span><text:span text:style-name="T25">，預計110年4月完成。</text:span></text:p>
        </text:list-item>
        <text:list-item>
          <text:p text:style-name="P92"><text:span text:style-name="T25">完成</text:span><text:span text:style-name="T33">「</text:span><text:span text:style-name="T25">國定古蹟鳳山縣舊城城內考古防護展示設施工程</text:span><text:span text:style-name="T33">」</text:span><text:span text:style-name="T25">。</text:span></text:p>
        </text:list-item>
        <text:list-item>
          <text:p text:style-name="P88"><text:span text:style-name="T25">完成109年度內惟（小溪貝塚）遺址7-12月巡查。</text:span></text:p>
        </text:list-item>
      </text:list>
      <text:p text:style-name="P95"><text:soft-page-break/></text:p>
      <text:p text:style-name="P50"><text:span text:style-name="T13">(七)文史推廣活動</text:span></text:p>
      <text:list xml:id="list2139803210309415833" text:style-name="WWNum26">
        <text:list-item>
          <text:p text:style-name="P119"><text:span text:style-name="T4">辦理｢</text:span><text:span text:style-name="T7">2020全國古蹟日-山與海的跨域綺想：再現高雄歷史場域風華｣活動6場次。</text:span></text:p>
        </text:list-item>
        <text:list-item>
          <text:p text:style-name="P120"><text:span text:style-name="T4">辦理「見城學堂系列活動」：講座14場、舊城探訪活動5場、懷舊古玩趣活動4場、古厝好漾科技活動6場及工作坊活動1場。</text:span></text:p>
        </text:list-item>
        <text:list-item>
          <text:p text:style-name="P119"><text:span text:style-name="T4">辦理｢109年度見城行腳推廣活動｣20場</text:span><text:span text:style-name="T6">次</text:span><text:span text:style-name="T4">。</text:span></text:p>
        </text:list-item>
        <text:list-item>
          <text:p text:style-name="P120"><text:span text:style-name="T4">辦理｢109年度興濱行腳推廣活動｣12場</text:span><text:span text:style-name="T6">次</text:span><text:span text:style-name="T4">。</text:span></text:p>
        </text:list-item>
        <text:list-item>
          <text:p text:style-name="P120"><text:span text:style-name="T4">辦理｢109年哈瑪星文史教育體驗扎根｣共15場次。</text:span></text:p>
        </text:list-item>
        <text:list-item>
          <text:p text:style-name="P120"><text:span text:style-name="T4">辦理｢左營舊城見城計畫歷史現場環境教育推廣計畫｣推廣活動20場次。</text:span></text:p>
        </text:list-item>
        <text:list-item>
          <text:p text:style-name="P120"><text:span text:style-name="T4">於臺灣鳳梨工場辦理</text:span><text:span text:style-name="T32">｢</text:span><text:span text:style-name="T4">鳳梨騎育記｣2場次。</text:span></text:p>
        </text:list-item>
        <text:list-item>
          <text:p text:style-name="P120"><text:span text:style-name="T4">於市定古蹟武德殿辦理｢武德祭｣舞踊、茶道、花道體驗活動3場次，辦理｢注連繩」手作體驗活動6場次。 <text:s text:c="2"/></text:span></text:p>
        </text:list-item>
        <text:list-item>
          <text:p text:style-name="P94"><text:span text:style-name="T26">辦理</text:span><text:span text:style-name="T25">見築百講系列活動﹕城市魔法師講座2場、經典建築小旅行10場。</text:span></text:p>
        </text:list-item>
        <text:list-item>
          <text:p text:style-name="P120"><text:span text:style-name="T6">｢歷史建築逍遙園｣歷經3年修復，於109年11月1日辦理啟用典禮，對於見證高雄市百年歷史發展別具意義，辦理茶道、花道、和菓子文化製作及浴衣體驗x手機攝影工作坊4場次，系列講座</text:span><text:soft-page-break/><text:span text:style-name="T6">6場次。</text:span></text:p>
        </text:list-item>
        <text:list-item>
          <text:p text:style-name="P120"><text:span text:style-name="T6">｢鳳山縣舊城東門護城河通水工程｣歷經多年施工，於109年11</text:span><text:span text:style-name="T8">月2</text:span><text:span text:style-name="T6">日辦理啟用典禮，再現古蹟水岸風華，讓歷史現場再度回到市民生活</text:span><text:span text:style-name="T8">。</text:span></text:p>
        </text:list-item>
        <text:list-item>
          <text:p text:style-name="P120"><text:span text:style-name="T3">完成</text:span><text:span text:style-name="T4">《</text:span><text:span text:style-name="T3">逍遙園與大谷光瑞</text:span><text:span text:style-name="T4">》</text:span><text:span text:style-name="T3">出版。</text:span></text:p>
        </text:list-item>
        <text:list-item>
          <text:p text:style-name="P96"><text:span text:style-name="T25">完成《借問舊城眾神明》出版。</text:span></text:p>
        </text:list-item>
        <text:list-item>
          <text:p text:style-name="P96"><text:span text:style-name="T25">完成《見城誌》雜誌計3期。</text:span></text:p>
        </text:list-item>
        <text:list-item>
          <text:p text:style-name="P96"><text:span text:style-name="T25">辦理「高雄第一盛場 鹽埕風</text:span><text:span text:style-name="T30">｣</text:span><text:span text:style-name="T25">出版計畫，預計110年5月出版。</text:span></text:p>
        </text:list-item>
      </text:list>
      <text:p text:style-name="P97"/>
      <text:p text:style-name="P50"><text:span text:style-name="T13"><text:s/>(八)爭取｢108-109年度博物館與地方文化館發展計畫｣補助</text:span></text:p>
      <text:list xml:id="list6263218256094578173" text:style-name="WWNum28">
        <text:list-item>
          <text:p text:style-name="P89"><text:span text:style-name="T25">配合博物館法公布施行，輔導公、私立博物館提升專業功能，促進博物館事業多元發展，並延續地方文化館計畫成效，落實文化平權，深耕在地文化。</text:span></text:p>
        </text:list-item>
        <text:list-item>
          <text:p text:style-name="P89"><text:span text:style-name="T25">積極爭取文化部「108-109年度博物館與地方文化館升級計畫」，計有博物館與地方文化館發展運籌機制1案、博物館與地方文化館提升計畫8案、整合協作平臺計畫8案</text:span><text:span text:style-name="T33">、</text:span><text:span text:style-name="T25">旗艦型計畫2案，深化文化館為高雄城市更具魅力之文化據點。</text:span></text:p>
        </text:list-item>
      </text:list>
      <text:p text:style-name="P98"/>
      <text:p text:style-name="P50"><text:span text:style-name="T13">(九)推動社區營造</text:span></text:p>
      <text:p text:style-name="P99"><text:soft-page-break/><text:span text:style-name="T25">1.辦理109年度社區營造三期及村落文化發展計畫</text:span></text:p>
      <text:p text:style-name="P100"><text:span text:style-name="T25">文化局爭取文化部經費補助，辦理109年本市社區營造推動計畫。7-12月辦理23區公所49處社區營造點徵選審查、經費核定及輔導陪伴工作。</text:span></text:p>
      <text:p text:style-name="P99"><text:span text:style-name="T25">2.輔導社區、地方文史團體辦理小型藝文活動</text:span></text:p>
      <text:p text:style-name="P101"><text:span text:style-name="T25">109年持續輔導社區建立自主運作且永續經營之社區營造模式，7-12月輔導47處社區團隊成功辦理社區小型藝文活動計畫。</text:span></text:p>
      <text:p text:style-name="P102"/>
      <text:p text:style-name="P41"><text:span text:style-name="T2">三、表演藝術推動</text:span></text:p>
      <text:p text:style-name="P50"><text:span text:style-name="T13">(一)表演藝術活動策劃及推廣</text:span></text:p>
      <text:list xml:id="list4238379042174345196" text:style-name="WWNum11">
        <text:list-item>
          <text:p text:style-name="P4"><text:span text:style-name="T4">策辦2021高雄春天藝術節</text:span></text:p>
        </text:list-item>
      </text:list>
      <text:list xml:id="list7187093041679376303" text:style-name="WWNum63">
        <text:list-item>
          <text:p text:style-name="P105"><text:span text:style-name="T4">2021小劇場系列演出團隊徵選計畫</text:span></text:p>
        </text:list-item>
      </text:list>
      <text:p text:style-name="P121"><text:span text:style-name="T4">分為「春藝小劇場」及「正港小劇場」徵選計畫</text:span><text:span text:style-name="T5">，6月經評審小組書面初審，</text:span><text:span text:style-name="T4">「春藝小劇場」複審後由唱歌集音樂劇場《幸福代理人》、表演家合作社劇團《昭君與招弟》、許程崴製作舞團《死線》共3件作品入選，預計110年4-5月演出；「正港小劇場」複審後由橄欖葉劇團《四個尋找麥克風的麥霸》、両両製造聚團「2020藝術家共製計畫《親愛的》」、HPS舞蹈劇場《尋跡》、索拉舞蹈空間舞團《記憶遷徙》展演計畫、南熠樂集《飛船的冒險》、Dot Go劇團《極地少年－吉希》、嵬舞劇場舞蹈團《野獸的咆哮》、白開水劇團《三十而α—30Ｘα＝女神》、南台灣藝術舞蹈團《墨色似白》共9件作品入選，分別於110年1-2月及7-8月演出。</text:span></text:p>
      <text:list xml:id="list170502810358382" text:continue-numbering="true" text:style-name="WWNum63">
        <text:list-item>
          <text:p text:style-name="P105"><text:span text:style-name="T4">2021高雄春天藝術節環境舞蹈徵選計畫</text:span></text:p>
        </text:list-item>
      </text:list>
      <text:p text:style-name="P121"><text:span text:style-name="T4">於109年6-7月辦理徵件，經初、複審會議共4件作品入選，分別為01舞蹈製作《最後一支舞》、行行製作《mm社交距</text:span><text:soft-page-break/><text:span text:style-name="T4">離》、索拉舞蹈空間舞團《追憶》、高雄城市芭蕾舞團《華麗的年代》，預計110年3月演出。</text:span></text:p>
      <text:list xml:id="list170502461041410" text:continue-numbering="true" text:style-name="WWNum63">
        <text:list-item>
          <text:p text:style-name="P105"><text:span text:style-name="T4">2021春藝歌仔戲徵件計畫</text:span></text:p>
        </text:list-item>
      </text:list>
      <text:p text:style-name="P121"><text:span text:style-name="T4">2021高雄春天藝術節歌仔戲系列活動，經甄選共錄取2案，一心戲劇團 《當時月有淚》及春美歌劇團《戲衙門》，另與2020年入選之兩團隊-明華園天字戲劇團《醉月》</text:span><text:span text:style-name="T5">及</text:span><text:span text:style-name="T4">秀琴歌劇團《銅雀臺傳奇》，共計4檔節目，預計110年於大東文化藝術中心演出。</text:span></text:p>
      <text:list xml:id="list170504153578113" text:continue-list="list4238379042174345196" text:style-name="WWNum11">
        <text:list-item>
          <text:p text:style-name="P4"><text:span text:style-name="T4">2020庄頭藝穗節</text:span></text:p>
        </text:list-item>
      </text:list>
      <text:list xml:id="list2644468779276543577" text:style-name="WWNum48">
        <text:list-item>
          <text:p text:style-name="P122"><text:span text:style-name="T4">109年邁入第10年，從傳統在地文化出發，推廣優質節目深入各社區，使平常較少舉辦藝文活動</text:span><text:span text:style-name="T5">之</text:span><text:span text:style-name="T4">區域感受表演藝術之美，並藉此活化偏鄉地方展演空間，落實城鄉文化平權。</text:span></text:p>
        </text:list-item>
        <text:list-item>
          <text:p text:style-name="P122"><text:span text:style-name="T4">因應新冠肺炎疫情</text:span><text:span text:style-name="T5">影響</text:span><text:span text:style-name="T4">，109年特提前於7月開始辦理至10月，並增加場次為49場，提供至少19組團隊演出機會</text:span><text:span text:style-name="T5">，</text:span><text:span text:style-name="T4">觀眾人數約26,000人次，包含庄頭歌仔戲、親子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list-item>
      </text:list>
      <text:list xml:id="list170502633901189" text:continue-list="list170504153578113" text:style-name="WWNum11">
        <text:list-item>
          <text:p text:style-name="P4"><text:span text:style-name="T4">高雄正港小劇場</text:span></text:p>
        </text:list-item>
      </text:list>
      <text:list xml:id="list4836321123611302608" text:style-name="WWNum49">
        <text:list-item>
          <text:p text:style-name="P123"><text:span text:style-name="T11">109年初完成觀眾席平台更新，解決視野遮蔽、扶手鬆脫、行走異音等問題，另新增樓梯燈條、儲物空間等，以提升觀戲品質、劇場使用方便性及安全性。2月起因新冠肺炎疫情影響，致場館租借率下降，故於此期間進行場館修繕及開放團隊彩排租借、線上演出影片拍攝等，以不同方式活用劇場空間。</text:span></text:p>
        </text:list-item>
        <text:list-item>
          <text:p text:style-name="P123"><text:span text:style-name="T11">109年1至12月，共計12檔、22場次活動，總計約2341人次參與。</text:span></text:p>
        </text:list-item>
      </text:list>
      <text:list xml:id="list170502367847032" text:continue-list="list170502633901189" text:style-name="WWNum11">
        <text:list-item>
          <text:p text:style-name="P4"><text:span text:style-name="T4">2020高雄藝術駐市</text:span></text:p>
        </text:list-item>
      </text:list>
      <text:list xml:id="list1024381114078112465" text:style-name="WWNum64">
        <text:list-item>
          <text:p text:style-name="P106"><text:span text:style-name="T11">藝術駐市計畫旨在落實藝文推廣及藝文教育扎根，讓學生親身體驗表演藝術廳堂氛圍，學習欣賞表演節目的禮儀觀念，109年除舞蹈類型外，新納入戲劇類型團隊參與，由高雄城市芭蕾舞團及豆子劇團於109年10月19日至29日於岡山文化中心演藝廳辦理14場廳堂演出，並由表演家合作社劇團於9月4日至11月30日至六龜、旗山、林園等區辦理4場校園巡迴演出，總計共超過5,000人次參與。</text:span></text:p>
        </text:list-item>
        <text:list-item>
          <text:p text:style-name="P106"><text:soft-page-break/><text:span text:style-name="T4">新嘗試邀請表演家合作社劇團針對學校教師策辦「教師共學工作坊」，期盼透過活動引發第一線教育者的興趣，深化表演藝術教育。109年8月12日及26日共辦理2梯次，計50人次參與。</text:span></text:p>
        </text:list-item>
      </text:list>
      <text:list xml:id="list170503608153715" text:continue-list="list170502367847032" text:style-name="WWNum11">
        <text:list-item>
          <text:p text:style-name="P4"><text:span text:style-name="T4">鮮聲奪人-2020 高雄市歌仔吟唱全國賽</text:span></text:p>
        </text:list-item>
      </text:list>
      <text:list xml:id="list1203691823678200297" text:style-name="WWNum65">
        <text:list-item>
          <text:p text:style-name="P107"><text:span text:style-name="T11">為推展臺灣傳統藝術及台語文教育扎根，透過歌仔吟唱競賽活動，鼓勵年輕學子積極投入歌仔戲學習，依年齡分為童生組、少年組及社會組3組、初賽及決賽兩階段競賽，109年活動共吸引154人報名參賽，錄取35位入圍者晉級決賽，109年12月13日在高雄駁二藝術特區蓬萊倉庫群B9正港小劇場辦理總決賽，共頒發25個獎項、6個特別獎及7個團體貢獻獎，總獎金近25萬元。</text:span></text:p>
        </text:list-item>
        <text:list-item>
          <text:p text:style-name="P107"><text:span text:style-name="T11">為倡導台灣傳統藝術教育向下扎根，109年7月28、29日辦理「當唐詩宋詞遇到歌仔戲-2020種子教師研習營」，提供中小學教師更深入認識與瞭解歌仔戲曲文化之管道，將歌仔戲融入教學，豐富課程教材內涵，讓種子教師將所知所學傳承予下一代，以提振台灣傳統戲曲文化及新世代台語說講風氣，計90人次參與。</text:span></text:p>
        </text:list-item>
      </text:list>
      <text:list xml:id="list170503038674383" text:continue-list="list170503608153715" text:style-name="WWNum11">
        <text:list-item>
          <text:p text:style-name="P4"><text:span text:style-name="T4">2021跨百光年系列活動</text:span></text:p>
        </text:list-item>
      </text:list>
      <text:p text:style-name="P5"><text:span text:style-name="T4">「2021跨百光年」自109年12月24日開幕、 110年1月3日閉幕，系列活動包含百年視窗、跨百光年、奇想音浪、無人機展演、高流舞台、海上舞台、音樂築港特展、老電視．看高雄事特展、海豚閃尾等。海上舞台由文化局與高雄市愛樂文化藝術基金會、衛武營國家藝術文化中心合作，邀請高雄市交響樂團、寶來國中合唱團、建山國小合唱團、荖濃國小合唱團、尼布恩合唱團、桑布伊、紀華麟與藍色狂想樂團、淺堤Shallow Levée、DJ 賴皮MR. SKIN、十鼓擊樂團、九天民俗技藝團、歐開合唱團、黃瑋傑與山寮樂團等團隊演出，每日晚間演出，共計11場次，整體參與和網路觸及超過20萬人次。</text:span></text:p>
      <text:p text:style-name="P113"/>
      <text:p text:style-name="P7"><text:span text:style-name="T4">(</text:span><text:span text:style-name="T5">二)持續完善</text:span><text:span text:style-name="T4">高雄市表演藝術花園資訊平台功能</text:span></text:p>
      <text:p text:style-name="P8"><text:span text:style-name="T4">「高雄市表演藝術花園」資訊平台</text:span><text:span text:style-name="T5">於</text:span><text:span text:style-name="T4">107年建置</text:span><text:span text:style-name="T5">，以</text:span><text:span text:style-name="T4">落實E化政府施政政策。109年持續完善系統功能與資料庫數據及響應式網頁設計功能(RWD)，使資訊平台更加便利與親民。</text:span></text:p>
      <text:p text:style-name="P9"/>
      <text:p text:style-name="P10"><text:soft-page-break/><text:span text:style-name="T4">(</text:span><text:span text:style-name="T5">三)</text:span><text:span text:style-name="T4">補助表演藝術活動</text:span></text:p>
      <text:list xml:id="list1908457017618219583" text:style-name="WWNum51">
        <text:list-item>
          <text:p text:style-name="P124"><text:span text:style-name="T4">一年三期定期補助，補助對象為本市各項展演活動、藝文團隊國內外文化交流巡演等</text:span><text:span text:style-name="T5">，</text:span><text:span text:style-name="T4">109年度第一期核定52件、第二期核定68件，第三期核定54件。</text:span></text:p>
        </text:list-item>
        <text:list-item>
          <text:p text:style-name="P124"><text:span text:style-name="T4">109年度因新冠肺炎疫情</text:span><text:span text:style-name="T5">影響</text:span><text:span text:style-name="T4">，提出計畫得延期辦理，不受變更限制</text:span><text:span text:style-name="T5">、</text:span><text:span text:style-name="T4">因疫情致使計畫變更或縮減計畫規模，若非屬重大變更，原則上不予縮減補助款</text:span><text:span text:style-name="T5">、</text:span><text:span text:style-name="T4">因疫情以致無法執行計畫者，得申請前期已執行費用，</text:span><text:span text:style-name="T5">並</text:span><text:span text:style-name="T4">依個案情形認列核定因應疫情補助款等</text:span><text:span text:style-name="T5">調控措施，</text:span><text:span text:style-name="T4">以減緩表演藝術團隊遭受之衝擊。</text:span></text:p>
        </text:list-item>
        <text:list-item>
          <text:p text:style-name="P125"/>
        </text:list-item>
      </text:list>
      <text:p text:style-name="P7"><text:span text:style-name="T4">(</text:span><text:span text:style-name="T5">四)</text:span><text:span text:style-name="T4">扶植傑出演藝團隊</text:span></text:p>
      <text:p text:style-name="P8"><text:span text:style-name="T4">配合文化部扶植高雄市傑出藝文團隊獎勵計畫，總補助金額新台幣340萬元。自109年度起，為提升團隊優質能力，集中補助資源及重點輔導，採不分表演類型及綜合審查，共計7團入選，分別為</text:span><text:span text:style-name="T5">：</text:span></text:p>
      <text:list xml:id="list6181432867075013063" text:style-name="WWNum33">
        <text:list-item>
          <text:p text:style-name="P126"><text:span text:style-name="T4">音樂類2</text:span><text:span text:style-name="T5">團：</text:span><text:span text:style-name="T4">「新古典室內樂團」、「薪傳打擊樂團」</text:span><text:span text:style-name="T5">。</text:span></text:p>
        </text:list-item>
        <text:list-item>
          <text:p text:style-name="P126"><text:span text:style-name="T4">舞蹈類2</text:span><text:span text:style-name="T5">團：</text:span><text:span text:style-name="T4">「索拉舞蹈空間舞團」、「両両製造聚團」</text:span><text:span text:style-name="T5">。</text:span></text:p>
        </text:list-item>
        <text:list-item>
          <text:p text:style-name="P126"><text:span text:style-name="T4">傳統戲曲類2</text:span><text:span text:style-name="T5">團：</text:span><text:span text:style-name="T4">「明華團日字戲劇團」、「錦飛鳳傀儡戲劇團」</text:span><text:span text:style-name="T5">。</text:span></text:p>
        </text:list-item>
        <text:list-item>
          <text:p text:style-name="P126"><text:span text:style-name="T4">現代戲劇類1</text:span><text:span text:style-name="T5">團：</text:span><text:span text:style-name="T4">「豆子劇團」</text:span><text:span text:style-name="T5">。</text:span></text:p>
        </text:list-item>
      </text:list>
      <text:p text:style-name="P11"/>
      <text:p text:style-name="P10"><text:span text:style-name="T4">(</text:span><text:span text:style-name="T5">五)</text:span><text:span text:style-name="T4">扶植街頭藝人</text:span></text:p>
      <text:p text:style-name="P8"><text:span text:style-name="T4">109年因應新冠肺炎疫情影響，為避免活動群聚，全年度暫停辦理標章認證評鑑。目前標章尚於有效期限內者，其標章期限自動延長至110年3月。本市至109年底止共有1,056組認證街頭藝人。</text:span></text:p>
      <text:p text:style-name="P6"/>
      <text:p text:style-name="P41"><text:span text:style-name="T2">四、文創產業與視覺藝術推展</text:span></text:p>
      <text:list xml:id="list5829621715110753600" text:style-name="WWNum34">
        <text:list-item>
          <text:p text:style-name="P44"><text:span text:style-name="T13">建置流行音樂環境</text:span></text:p>
        </text:list-item>
      </text:list>
      <text:list xml:id="list4959450525607974790" text:style-name="WWNum35">
        <text:list-item>
          <text:p text:style-name="P51"><text:span text:style-name="T13">活化流行音樂創作</text:span><text:span text:style-name="T16">展</text:span><text:span text:style-name="T13">演空間試辦計畫</text:span></text:p>
        </text:list-item>
      </text:list>
      <text:p text:style-name="P52"><text:span text:style-name="T16">辦理「109年度活化流行音樂創作表演空間試辦計畫」，執行期程自109年9月1日起至11月30日止，接受設址於高雄市之音樂展</text:span><text:soft-page-break/><text:span text:style-name="T16">演業者申請，補助邀請歌手或樂團之部份時段演出費，另亦提供軟硬體改善意見供業者參考改進。經實地審核評定「百樂門酒館」、「岩石音樂」、「洛克音樂藝文展演空間」、「Plug &amp; Play隨興玩樂」、「西西里爵士餐酒館」等共9家業者獲補助，獲補助期間共計辦理465場LIVE音樂演出活動，約9,385名觀眾參與。</text:span></text:p>
      <text:list xml:id="list170502731986003" text:continue-numbering="true" text:style-name="WWNum35">
        <text:list-item>
          <text:p text:style-name="P51"><text:span text:style-name="T13">流行音樂賞析人口培育</text:span></text:p>
        </text:list-item>
      </text:list>
      <text:list xml:id="list6017002905516098154" text:style-name="WWNum36">
        <text:list-item>
          <text:p text:style-name="P45"><text:span text:style-name="T13">高雄流行音樂中心透過自辦，或補貼團隊至本地演出所需交通住宿費等方式，邀請國內外藝人至LIVE WAREHOUSE演出。109年7-12月邀請美秀集團、毀容姊妹會、noovy、荒山亮、邱鋒澤、理想混蛋、張震嶽、胖虎、海豚刑警、淺堤、阿爆、脆樂團、伍佰、盧廣仲、9m88、麋先生、脫拉庫、落日飛車等共61場、101組國內外藝人團體演出，約2萬915人次觀賞。</text:span></text:p>
        </text:list-item>
        <text:list-item>
          <text:p text:style-name="P45"><text:span text:style-name="T13">高雄流行音樂中心6月20、7月11、12、17日國內疫情漸趨穩定，對於藝文活動人數限制逐漸鬆綁，再大家殷殷期盼下，於LIVE WAREHOUSE辦理【零時起義】特別企劃，邀請拍謝少年、淺堤、廖文強、河仁傑、美秀集團、毀容姐妹會辦理4場演出，共計1,909人次參與觀賞，其中3場創完售佳績。</text:span></text:p>
        </text:list-item>
        <text:list-item>
          <text:p text:style-name="P45"><text:span text:style-name="T13">高雄流行音樂中心109年度首次辦理「2020實習生招募計畫」，</text:span><text:soft-page-break/><text:span text:style-name="T13">並於9月6日由實習生主導在LIVE WAREHOUSE舉辦「安安妮好嗎」活動，從主題發想、視覺設計、藝人邀約、節目設計至現場執行，皆由實習生負責。邀請胖虎及海豚刑警演出，共計181人次參與觀賞。</text:span></text:p>
        </text:list-item>
        <text:list-item>
          <text:p text:style-name="P45"><text:span text:style-name="T13">高雄流行音樂中心10月17、18日以「呷涼配歌」為主題於鯨魚堤岸舉辦第二屆「呷涼祭」，規劃雙舞台音樂涼夏主題市集，邀請與活動主題氛圍相關之10組樂團及DJ音樂演出節目，94個適合活動氣氛及調性之全台各地人氣冰品、食物餐車、原創手作設計選物等一同參與。活動兩日共計6萬人次市民及觀光旅客參與。</text:span></text:p>
        </text:list-item>
      </text:list>
      <text:list xml:id="list170502568251425" text:continue-list="list170502731986003" text:style-name="WWNum35">
        <text:list-item>
          <text:p text:style-name="P51"><text:span text:style-name="T13">人才培育</text:span></text:p>
        </text:list-item>
      </text:list>
      <text:p text:style-name="P47"><text:span text:style-name="T16">(1)<text:tab/>『高流系』超營養學分：聆聽來自島嶼的多元聲音系列講座</text:span></text:p>
      <text:p text:style-name="P53"><text:span text:style-name="T16">高雄流行音樂中心9月10、18、23、10月7、21日邀請音樂創作人及新台語運動成員-朱約信、知名電台主持人及樂評-馬世芳、金曲製作人-陳君豪&amp;創作鬼才-黃明志、金曲台語歌王-謝銘祐、台灣資深演員兼金曲作詞人-武雄、榮獲多屆金鼎獎作家-李志銘音樂產業要角，於LIVE WAREHOUSE共舉辦6場講座，共計約251人次參與。</text:span></text:p>
      <text:p text:style-name="P47"><text:span text:style-name="T16">(2)<text:tab/>『高流系』Top Session–Concert透視職人系列課程</text:span></text:p>
      <text:p text:style-name="P53"><text:soft-page-break/><text:span text:style-name="T16">高雄流行音樂中心11月3至12日與「台灣流行音樂產業技術發展協會」合作，引進「Top Session Concert透視職人」系列課程，以易懂、通識型的課程設計，讓想加入產業，卻只能在外圍窺探的普羅大眾，能學習現場音樂表演的相關專業知識，包括演唱會各項工作環節、鏈接、職務、技能等，讓學員在參與演唱會現場，亦能了解舞台、燈光、音樂乃至節目企劃背後的工作。於LIVE WAREHOUSE辦理6天課程，共計47人報名參訓。</text:span></text:p>
      <text:p text:style-name="P47"><text:span text:style-name="T16">(3)<text:tab/>高流系X專業音響職場研習2020</text:span></text:p>
      <text:p text:style-name="P53"><text:span text:style-name="T16">高雄流行音樂中心10月27至30日邀請吳榮宗老師講授音響職場研習課程，配備20台調音台讓學員現場操作，以及邀請樂團現場演奏，讓學員可以實際模擬現場演出的調音，並特地架設陣列式喇叭，讓學員可以近距離感受音場的變化。辦理為期四天課程，共計92人參訓。</text:span></text:p>
      <text:p text:style-name="P54"/>
      <text:list xml:id="list170502987300118" text:continue-list="list5829621715110753600" text:style-name="WWNum34">
        <text:list-item>
          <text:p text:style-name="P44"><text:span text:style-name="T13">紅毛港文化園區整建及營運計畫</text:span></text:p>
        </text:list-item>
      </text:list>
      <text:p text:style-name="P55"><text:span text:style-name="T13">11月7-8日舉辦「訪古溯今聚落體驗暨鄉親回娘家」系列活動，安排傳統產業展、攝影展、織網體驗教學DIY，並邀請高雄子弟台語歌王許富凱獻唱，雙日參訪人數達6,000人次。109年總入園人數</text:span><text:soft-page-break/><text:span text:style-name="T13">近11萬人次，開園營運迄今已滿八周年，入園總人數達162萬餘人次</text:span><text:span text:style-name="T16">。</text:span></text:p>
      <text:list xml:id="list170502298857144" text:continue-numbering="true" text:style-name="WWNum34">
        <text:list-item>
          <text:p text:style-name="P44"><text:span text:style-name="T13">小林平埔族群文物館文化復振</text:span></text:p>
        </text:list-item>
      </text:list>
      <text:p text:style-name="P55"><text:span text:style-name="T13">109年10月31日舉行小林平埔族夜祭，結合小林社區發展協會、日光小林社區發展協會、小愛小林社區發展協會等部落族人共同參與，發揚大武壠族深厚文化底蘊，當日參與人數達1,000人次。</text:span></text:p>
      <text:list xml:id="list170502333959615" text:continue-numbering="true" text:style-name="WWNum34">
        <text:list-item>
          <text:p text:style-name="P44"><text:span text:style-name="T13">公共藝術審議及設置推廣</text:span></text:p>
        </text:list-item>
      </text:list>
      <text:p text:style-name="P55"><text:span text:style-name="T13">109年下半年召開2次審議大會、3次審議會小組會議</text:span><text:span text:style-name="T16">、</text:span><text:span text:style-name="T13">及4次執行小組幹事會議，共審議9件設置計畫案、徵選結果報告書9件、設置完成報告書5件</text:span><text:span text:style-name="T16">、</text:span><text:span text:style-name="T13">及其他案件2件。</text:span></text:p>
      <text:list xml:id="list170503259473041" text:continue-numbering="true" text:style-name="WWNum34">
        <text:list-item>
          <text:p text:style-name="P44"><text:span text:style-name="T13">補助視覺藝術活動</text:span></text:p>
        </text:list-item>
      </text:list>
      <text:p text:style-name="P55"><text:span text:style-name="T14">109年第二</text:span><text:span text:style-name="T17">、第</text:span><text:span text:style-name="T14">三期申請補助案件，通過審查獲核定補助共計72件，補助金額</text:span><text:span text:style-name="T17">共</text:span><text:span text:style-name="T14">計新台幣135萬元。</text:span></text:p>
      <text:p text:style-name="P12"/>
      <text:p text:style-name="P41"><text:span text:style-name="T2">五、影視產業推動</text:span></text:p>
      <text:p text:style-name="P50"><text:span text:style-name="T13">(一)拍片支援服務</text:span></text:p>
      <text:list xml:id="list82248695413879360" text:style-name="WWNum59">
        <text:list-item>
          <text:p text:style-name="P13"><text:span text:style-name="T12">單一窗口協拍</text:span></text:p>
        </text:list-item>
      </text:list>
      <text:p text:style-name="P127"><text:span text:style-name="T12">提供從行政、勘景、場地和器材租借、演員徵選等全方位的支援服務。109年度下半年共計64件協拍案件，包含：電影5部、電</text:span><text:soft-page-break/><text:span text:style-name="T12">視劇5部、電視節目6部、廣告12支、紀錄片2部、短片15部、音樂MV 6支、學生畢業製作短片13部。</text:span></text:p>
      <text:p text:style-name="P128"><text:span text:style-name="T12">109年度下半年經前期場景尋找及行政協助後，確實於高雄取景拍攝或決定將於高雄拍攝的劇組共計57組，占下半年全部協拍案件數量的89%。</text:span></text:p>
      <text:list xml:id="list170503991604380" text:continue-numbering="true" text:style-name="WWNum59">
        <text:list-item>
          <text:p text:style-name="P13"><text:span text:style-name="T12">住宿補助</text:span></text:p>
        </text:list-item>
      </text:list>
      <text:p text:style-name="P129"><text:span text:style-name="T12">依據「高雄市政府文化局協助影視業者拍攝影片住宿補助要點」補助業者拍片住宿經費，109年度下半年共核定5件住宿補助案，包含電影2部、電視電影1部和電影短片2部，5部皆已完成於高雄之拍攝工作並結案撥款。</text:span></text:p>
      <text:p text:style-name="P130"/>
      <text:p text:style-name="P50"><text:span text:style-name="T13">(二)辦理影視行銷活動</text:span></text:p>
      <text:p text:style-name="P14"><text:span text:style-name="T12">為推動國片市場，協助影片行銷宣傳，如舉辦特映會、首映會等媒體行銷活動或利用本府文化局相關通路推廣行銷。109年度下半年共計辦理5場影視行銷活動，包含影展活動行銷1場(高雄電影節)、特映會3場(電影《打噴嚏》、《逃出立法院》、《親愛的殺手》)、記者會1場(魏德聖導演電影《台灣三部曲》場景「麻豆社」搭建動工儀式)。</text:span></text:p>
      <text:p text:style-name="P50"><text:span text:style-name="T13">(三)台灣華文原創故事編劇駐市計畫</text:span></text:p>
      <text:p text:style-name="P14"><text:soft-page-break/><text:span text:style-name="T12">為推動華文原創劇本創作及本市影視產業發展，以獎助與扶植並進的方式，鼓勵華文原創劇本創作。</text:span></text:p>
      <text:p text:style-name="P14"><text:span text:style-name="T12">109年度上半年辦理第九屆徵件，共徵得176件劇本企畫有效件，由外聘專家委員選入6件獎助作品，刻正進行第三期創作審查作業。</text:span></text:p>
      <text:p text:style-name="P50"><text:span text:style-name="T13">(四)影像美學教育體驗計畫</text:span></text:p>
      <text:list xml:id="list3874327404390190089" text:style-name="WWNum60">
        <text:list-item>
          <text:p text:style-name="P108"><text:span text:style-name="T12">申請文化部「補助直轄市及縣(市）政府推動地方影視音體驗及聚落發展計畫」補助款，辦理「影像教育扎根 從看見電影開始」，109年度補助新臺幣534萬7,500元（含資本門134萬7,500元及經常門400萬元）。本府文化局影視發展中心109年辦理「一起趣看電影體驗計畫－影像美學體驗場」活動，邀請本市國小師生參與於高雄市電影館和市總圖際會廳辦理之20場主題放映活動，計4,003名師生報名參加。</text:span></text:p>
        </text:list-item>
        <text:list-item>
          <text:p text:style-name="P108"><text:span text:style-name="T12">與高雄市電影館合作辦理「高雄市電影館及VR體感劇院硬體提升與購置」硬體更新、「電影藝術講堂」、「巡迴行動電影院」、「電影課程工具箱」、「長(tn</text:span><text:span text:style-name="T34">̂</text:span><text:span text:style-name="T12">g)短(té)腳電影院」等。</text:span></text:p>
        </text:list-item>
        <text:list-item>
          <text:p text:style-name="P108"><text:span text:style-name="T12">本府文化局影視發展中心及駁二營運中心合作辦理「論壇聯盟計畫」相關課程活動，參與人數465人。</text:span></text:p>
        </text:list-item>
      </text:list>
      <text:p text:style-name="P50"><text:span text:style-name="T13"><text:s/>(五)執行「高雄市體感科技園區計畫」</text:span></text:p>
      <text:list xml:id="list1401863146566918731" text:style-name="WWNum61">
        <text:list-item>
          <text:p text:style-name="P109"><text:span text:style-name="T12">107年起與本府經濟發展局合作，共同以「高雄市體感科技園區</text:span><text:soft-page-break/><text:span text:style-name="T12">計畫」向經濟部工業局申請經費，推動本市體感科技及AR/VR產業發展，並與高雄市專業文化機構行政法人「高雄市電影館」、「高雄市歷史博物館」、「高雄市立美術館」、行政法人「高雄市立圖書館」等相關單位合作。</text:span></text:p>
        </text:list-item>
        <text:list-item>
          <text:p text:style-name="P109"><text:span text:style-name="T12">109年下半年產出4部VR原創電影(其中1部為作品原型)於10月高雄電影節進行世界首映；與法國在臺協會及法國新影像藝術節(NewImags Festival)合作完成國際VR人才駐村獎助計畫審查，選出110年進駐高雄之1位VR創作者；自VR製作企劃公開徵件中，選出4件VR企劃案進行獎助製作；持續常態營運「VR體感劇院」、辦理國際短片競賽「VR競賽單元」，吸引超過百位產業人士參與交流，並於VR創作培育工作坊選出一個企劃頒發百萬製作金。</text:span></text:p>
        </text:list-item>
        <text:list-item>
          <text:p text:style-name="P109"><text:span text:style-name="T12">108年開發之臺灣原創內容於109年下半年亦持續於國際重要影展有所斬獲，如何蔚庭導演作品〈看著我〉入圍韓國富川國際奇幻影展非競賽單元、法國新影像藝術節競賽單元；許智彥導演作品〈舊家〉入圍韓國富川國際奇幻影展非競賽單元、義大利威尼斯國際影展非競賽單元、日內瓦國際影展競賽單元等。</text:span></text:p>
        </text:list-item>
        <text:list-item>
          <text:p text:style-name="P109"><text:span text:style-name="T12">規劃藉由AR/VR與體感互動技術與藝文元素結合，使藝文產業升級並加值，如藉VR呈現臺灣在地文化資產，如高雄舊港區、明</text:span><text:soft-page-break/><text:span text:style-name="T12">德新村、台灣鐵道歷史、戰後高雄史等，利用AR技術轉化美術作品、繪本作品之展出形式，開拓台灣原創動漫IP之VR作品等。</text:span></text:p>
        </text:list-item>
      </text:list>
      <text:p text:style-name="P1"/>
      <text:p text:style-name="P41"><text:span text:style-name="T2">六、駁二營運推動</text:span></text:p>
      <text:p text:style-name="P56"><text:span text:style-name="T13">(一)駁二共創基地</text:span></text:p>
      <text:p text:style-name="P15"><text:span text:style-name="T12">利用原台灣糖業公司辦公大樓，打造為共同工作空間，邀請文化創意人才與企業進駐，除62間獨立辦公空間供出租外，並規劃有多功能展演講座空間2處、會議室2處與休息空間1處，皆可接受承租使用，現已進駐團隊共45家，而在新冠肺炎疫情下，雖取消或延期了多場講座活動，但109年仍辦理23場次收費之｢共學講堂｣專業課程、工作坊與講座，共477人次參與。</text:span></text:p>
      <text:p text:style-name="P50"><text:span text:style-name="T13">(二)文創夥伴進駐駁二</text:span></text:p>
      <text:p text:style-name="P15"><text:span text:style-name="T12">駁二藝術特區目前共有41家文創夥伴進駐，大勇倉庫群有：in89駁二電影院、帕莎蒂娜駁二倉庫餐廳、本東倉庫商店、兔將影業（股）公司、誠品書店駁二店、艾司加冰屋、Mzone大港自造特區；蓬萊倉庫群：小本愛玉、哈瑪星台灣鐵道館、方陣聯合；大義倉庫群有：趣活 in STAGE 駁二設計師概念倉庫、有酒窩的lulu貓雜貨鋪、典藏駁二餐廳、禮拜文房具、Lab駁二、山口藝廊、無關實驗書店、繭裹子、Danny’s Flower花朵實驗藝廊、典像濕版攝影工藝、夏天藝術車庫、隨囍髮廊、伊日好物、NOW &amp; THEN by NYBC、微熱山丘、言成金工坊、派奇尼義式冰淇淋、BANANA音樂館、Jeansda金斯大牛仔褲、Bonnie Suger甜點、VR體感劇院、Wooderfl life木育森林、LIVEWARE HOUSE、細酌牛飲餐酒館、大潮、CLAYWAY銀黏土製造所、Hsiu繡、是曾相識(藝文酒吧)、邁斯列日咖啡、NANO HERO手繪創作、原駁館。未來積極導入文創軟體能量，讓更多創意走進大駁二園區。</text:span></text:p>
      <text:p text:style-name="P16"/>
      <text:p text:style-name="P50"><text:span text:style-name="T13"><text:s/>(三)文創人才駐市計畫進駐駁二</text:span></text:p>
      <text:p text:style-name="P103"><text:soft-page-break/><text:span text:style-name="T35">自93年4月收件以來，截至109年12月底，申請數量共392件，評選出67位創作者進駐，目前已進駐67位創作者。</text:span></text:p>
      <text:p text:style-name="P50"><text:span text:style-name="T13"><text:tab/><text:tab/><text:tab/><text:tab/>(四)駁二藝術家進駐計畫</text:span></text:p>
      <text:p text:style-name="P18"><text:span text:style-name="T12">透過官網及國際網路平台進行進駐者徵選，自93年5月收件至109年12月底，已累積有近1,707組藝術家申請，171組（201位）進駐創作（109年原定有25組進駐，受疫情影響，其中15組延後進駐）。</text:span></text:p>
      <text:p text:style-name="P50"><text:span text:style-name="T13">(五)駁二藝術特區展演活動</text:span></text:p>
      <text:list xml:id="list7232643485667624285" text:style-name="WWNum62">
        <text:list-item>
          <text:p text:style-name="P19"><text:span text:style-name="T4">「高雄港灣藝術行動-雄海派」</text:span></text:p>
        </text:list-item>
      </text:list>
      <text:p text:style-name="P20"><text:span text:style-name="T4"><text:tab/><text:tab/><text:tab/><text:tab/><text:tab/><text:tab/><text:tab/><text:tab/><text:tab/>109年首次辦理的「高雄港灣藝術行動-雄海派」，民眾可以藉由參<text:tab/><text:tab/><text:tab/><text:tab/><text:tab/><text:tab/><text:tab/><text:tab/>訪「主題展覽」接觸多元的海洋議題，從設計與當代藝術領域討論<text:tab/><text:tab/><text:tab/><text:tab/><text:tab/><text:tab/><text:tab/><text:tab/>環境生態的省思、移工的人文情景，以及海洋生物寄生現象衍伸至<text:tab/><text:tab/><text:tab/><text:tab/><text:tab/><text:tab/><text:tab/><text:tab/>人類社會行為的哲思；「揪鬥陣 限定活動」匯聚了展覽導覽行程結<text:tab/><text:tab/><text:tab/><text:tab/><text:tab/><text:tab/><text:tab/><text:tab/>合藝術創作課程、高雄特色景點文化旅行踏查、音樂與藝術行動、<text:tab/><text:tab/><text:tab/><text:tab/><text:tab/><text:tab/><text:tab/><text:tab/>海洋市集等活動；「微笑的遇見：2020藝術進駐聯盟年會暨駁二浪<text:tab/><text:tab/><text:tab/><text:tab/><text:tab/><text:tab/><text:tab/><text:tab/><text:tab/>宕計畫」則是邀請國內外藝術機構經營者、策展人及藝術家共同探<text:tab/><text:tab/><text:tab/><text:tab/><text:tab/><text:tab/><text:tab/><text:tab/>討海洋、藝術與城市的命題，以下羅列展覽及活動並分述之：<text:tab/></text:span></text:p>
      <text:p text:style-name="P20"><text:span text:style-name="T4"><text:tab/><text:tab/><text:tab/><text:tab/><text:tab/><text:tab/><text:tab/>(1)駁二自辦主題展「海底市場」及「寄生:X檔案」</text:span></text:p>
      <text:p text:style-name="P20"><text:span text:style-name="T4"><text:tab/><text:tab/><text:tab/><text:tab/><text:tab/><text:tab/><text:tab/><text:tab/><text:tab/><text:tab/><text:tab/><text:tab/><text:tab/><text:tab/><text:tab/>由駁二同仁結合藝術家以及各領域專業設計師共同展出，從當代<text:tab/><text:tab/><text:tab/><text:tab/><text:tab/><text:tab/><text:tab/><text:tab/><text:tab/><text:tab/><text:tab/><text:tab/><text:tab/><text:tab/><text:tab/>藝術的思維探討環境與人文的許多交錯現象，引起反思。</text:span></text:p>
      <text:p text:style-name="P23"><text:span text:style-name="T4">A.「海底市場」展期自109年9月5日至110年2月21日，本<text:tab/>展覽關注人類行為對於海洋生態影響，考掘依賴海洋生存的人類自身生活文化的樣貌，由淺海至深海，分為日光、暮色、午夜及冥界四個層次展區，對應生活中既熟悉又陌生的海洋<text:tab/>體驗，截至109年12月31日止，共吸引5,342人次購票入場。</text:span></text:p>
      <text:p text:style-name="P24"><text:span text:style-name="T4">B.「寄生:X檔案」展期自109年9月26日至110年3月14日，展覽從深海生物間的交互作用作為創作啟發，思索人類與病毒國家與人民、信仰與科技等的關係，意識到在社會中無形的寄生行為，探討其中寄生體與宿主的相互關係。透過當代藝術家、漫畫家和電影團隊作品，揭露隱藏於現今社會中的寄生現象，</text:span><text:soft-page-break/><text:span text:style-name="T4">截至109年12月31日止，共吸引3,112人次購票入場。</text:span></text:p>
      <text:p text:style-name="P21"><text:span text:style-name="T4"><text:tab/><text:tab/><text:tab/><text:tab/>(2)外部合作展</text:span></text:p>
      <text:p text:style-name="P20"><text:span text:style-name="T4"><text:tab/><text:tab/><text:tab/><text:tab/><text:tab/><text:tab/><text:tab/><text:tab/><text:tab/><text:tab/><text:tab/><text:tab/><text:tab/><text:tab/><text:tab/><text:tab/><text:tab/>與優秀的外部策展團隊以主題式結合從高雄港灣的歷史當今、<text:tab/><text:tab/><text:tab/><text:tab/><text:tab/><text:tab/><text:tab/><text:tab/><text:tab/><text:tab/><text:tab/><text:tab/><text:tab/><text:tab/><text:tab/><text:tab/><text:tab/><text:tab/><text:tab/>海洋廢棄物對環境破壞的省思、及東南亞移工議題探討人、歷</text:span></text:p>
      <text:p text:style-name="P25"><text:span text:style-name="T4">史<text:tab/>與環境的議題。</text:span></text:p>
      <text:p text:style-name="P20"><text:span text:style-name="T4"><text:tab/><text:tab/><text:tab/><text:tab/><text:tab/><text:tab/><text:tab/><text:tab/><text:tab/><text:tab/><text:tab/><text:tab/><text:tab/><text:tab/><text:tab/><text:tab/><text:tab/><text:tab/>A.「〈轉機˙台灣〉年度攝影展」</text:span></text:p>
      <text:p text:style-name="P26"><text:span text:style-name="T4">展期自109年10月1日至11月1日，展出上百張攝影作品以及30 位移工的人生故事。一場展覽就是一趟旅程，從東南亞移工的原鄉出發，看見他們的跨國啟程，了解他們在台<text:tab/>灣的生活日常，以及他們在台灣這段期間的成長，共吸引15,000人次觀賞。</text:span></text:p>
      <text:p text:style-name="P22"><text:span text:style-name="T4"><text:tab/>B.「你丟，誰減─海島子民的垃圾課」</text:span></text:p>
      <text:p text:style-name="P27"><text:span text:style-name="T4">展期自109年9月26日至10月11日，以沉浸親臨式的展示手法破題，用簡單問句試問觀展者和海洋的距離，是近/遠？是近？嘗試探問參與者如果再靠近海洋一點點，是否還美麗無瑕？於第二、三展區力邀以淨灘行動改變海洋環境的合作夥伴「RE-THINK重新思考」提供《海廢圖鑑》中的實體物件，<text:tab/>並首次公開亮相在民眾眼前展覽，共計吸引4,652人次觀賞。</text:span></text:p>
      <text:p text:style-name="P22"><text:span text:style-name="T4"><text:tab/>C.「時光港都-高雄港映像記憶特展」 </text:span></text:p>
      <text:p text:style-name="P26"><text:span text:style-name="T4">展期自109年10月9日至11月8日，高雄市電影館由文化部<text:tab/>「國家文化記憶庫」常民記憶的蒐集計畫起始，以各式影音媒材<text:tab/>的紀錄與修復再現，帶領人們穿越到高雄港百年來的時光隧道，<text:tab/>一睹那些年珍貴的常民故事，共吸引4,295人次觀賞。</text:span></text:p>
      <text:p text:style-name="P21"><text:span text:style-name="T4"><text:tab/><text:tab/><text:tab/><text:tab/><text:tab/>(3)「微笑的遇見：2020藝術進駐聯盟年會暨駁二浪宕計畫」</text:span></text:p>
      <text:p text:style-name="P28"><text:span text:style-name="T4">以樂齡共融、無障礙、多元性別、移民、營運行政等相關文化平權議題，邀請台灣與國際藝術進駐及平台的營運者以Diversity『多元』&amp; Inclusion『包容』（D&amp;I），透過策略、方針來打造出多元共融的文化。活動期間為109年11月6日至8日，連續3天之論壇及工作坊活動，共吸引169人次參與。</text:span></text:p>
      <text:p text:style-name="P29"><text:span text:style-name="T4"><text:tab/><text:tab/><text:tab/><text:tab/><text:tab/>(4)「揪鬥陣限定活動」</text:span></text:p>
      <text:p text:style-name="P30"><text:span text:style-name="T4">以展覽、導覽、工作坊與市集，聽古導覽及迪斯可等四大活動，並結合當地文史專業團體及海洋再生環保的手工從業人士的課程與創作，開放民眾自由參觀及報名，引起廣大迴響。</text:span></text:p>
      <text:p text:style-name="P31"><text:span text:style-name="T4">A.「鬥陣老港區聽古」</text:span></text:p>
      <text:p text:style-name="P26"><text:soft-page-break/><text:span text:style-name="T4">依主題辦理兩場次，分別為10/17(鹽埕篇-港口人生走讀)、10/18(旗津篇-海洋藝術行旅)，共吸引40人次購票參加。</text:span></text:p>
      <text:p text:style-name="P31"><text:span text:style-name="T4">B.「鬥陣不廢工作坊」：別人的垃圾不是你的垃圾</text:span></text:p>
      <text:p text:style-name="P32"><text:span text:style-name="T4">辦理日期為10/24，共吸引11人購票參加。</text:span></text:p>
      <text:p text:style-name="P33"><text:span text:style-name="T4">C.「鬥陣愛地球市集」</text:span></text:p>
      <text:p text:style-name="P34"><text:span text:style-name="T4">辦理日期為10/24，共吸引近9,000人次參加。</text:span></text:p>
      <text:p text:style-name="P33"><text:span text:style-name="T4">D.「鬥陣惦惦迪斯可」：來場最安靜的港邊DISCO</text:span></text:p>
      <text:p text:style-name="P35"><text:span text:style-name="T4">辦理日期為11/1 16:00-17:00，共吸引90人參加。</text:span></text:p>
      <text:p text:style-name="P36"><text:span text:style-name="T4">3.2020高雄漾藝術博覽會</text:span></text:p>
      <text:p text:style-name="P37"><text:span text:style-name="T4">「漾藝術博覽會」不同於以「畫廊」為單位的博覽會型態，係以藝術家為單位的小型個展，串連成大型聯展，讓年輕藝術家直接面對市場。2020高雄漾藝術博覽會於109年11月20日至22日在駁二大勇P2倉庫舉辦，分為「藝術新銳區」及邀請的「藝術特展區」及「藝術優賞區」3大展區，除了扶植培育年輕藝術創作者之外，也提供更多元的展售平台。共計54位藝術家參展，其中計有25位藝術家作品售出，短短3天即有1,460人參觀。</text:span></text:p>
      <text:p text:style-name="P36"><text:span text:style-name="T4">4.2020高雄藝術博覽會</text:span></text:p>
      <text:p text:style-name="P37"><text:span text:style-name="T4">2020高雄藝術博覽會於109年11月20日至22日在駁二大勇自行車倉庫及城市商旅真愛館舉辦。本屆延續高雄藝博「東南亞與東北亞藝術交會的平台」之核心定位，邀請當地重要產學界知名人士針對兩國藝術趨勢進行深入而精闢的演講，以期連結兩地文化，呈現當代藝術之多面向，並擴大東南亞及東北亞藝術的對話範疇。本展不僅展出傳統油畫、多媒材藝術及新銳藝術家的最新力作，更希望呈現藝術多元風貌，為大家帶來豐富的視覺饗宴。本次邀請超過41間畫廊共同參與，參觀人次計6,427人次。</text:span></text:p>
      <text:p text:style-name="P38"><text:span text:style-name="T4"><text:tab/><text:tab/><text:tab/><text:tab/><text:tab/><text:tab/><text:tab/><text:tab/><text:tab/><text:tab/><text:tab/><text:tab/><text:tab/><text:tab/>5.2020駁二動漫祭</text:span></text:p>
      <text:p text:style-name="P15"><text:span text:style-name="T4">109年12月5至6日舉行，參觀人次超過32,000人。「駁二動漫祭」於駁二藝術特區舉辦規劃多元化系列活動「台灣動漫特色展示」、「動漫作品展售」、「動漫音樂和聲優表演」、「動漫主題比賽-漫畫和cosplay大賽」提供漫畫創作者以及cosplay表演者等不同動漫族群表現露出的舞台，是中南部重要的同人誌交流慶典。</text:span></text:p>
      <text:p text:style-name="P39"><text:span text:style-name="T4">6.2020駁二嬉啤派對‧哭妖祭</text:span></text:p>
      <text:p text:style-name="P15"><text:span text:style-name="T4">109年10月31日至11月1日，於大義公園辦理第三屆2020嬉啤派對‧哭妖祭，推出最台最哭妖謎之企劃「妖壽好喝 <text:tab/><text:tab/><text:tab/>精釀啤</text:span><text:soft-page-break/><text:span text:style-name="T4">酒」、「妖壽水 原創手作市集」、「妖壽好吃 美食攤車」、「妖壽好聽 雙舞台樂團尬DJ」四大主題，邀集74個手作品牌、50攤三輪<text:tab/><text:tab/><text:tab/><text:tab/><text:tab/>攤車、25啤酒及複合式餐飲食品、6輛4輪攤車，並邀請台灣樂團及歌手輪番演奏，歡迎民眾一起發揮創意扮裝參加，活動現場還有特效化妝師的恐怖妝容服務，讓民眾體驗與眾不同的萬聖節，短短2天即吸引9萬人次。</text:span></text:p>
      <text:p text:style-name="P17"/>
      <text:p text:style-name="P42"><text:span text:style-name="T2">七、高雄文化中心、大東文化藝術中心及岡山文化中心營運管理</text:span></text:p>
      <text:list xml:id="list1311773857041089869" text:style-name="WWNum44">
        <text:list-item>
          <text:p text:style-name="P46"><text:span text:style-name="T13">提升展演空間設備</text:span></text:p>
        </text:list-item>
      </text:list>
      <text:list xml:id="list4766294893546532833" text:style-name="WWNum45">
        <text:list-item>
          <text:p text:style-name="P57"><text:span text:style-name="T13">文化部「前瞻基礎建設—推動藝文專業場館升級計畫—地方藝文場館整建計畫」(共計4項)</text:span><text:span text:style-name="T19">，工程款計13,085,000元。</text:span></text:p>
        </text:list-item>
      </text:list>
      <text:p text:style-name="P55"><text:span text:style-name="T13">(1)</text:span><text:span text:style-name="T19">至德堂舞台天幕燈更新</text:span></text:p>
      <text:p text:style-name="P58"><text:span text:style-name="T20">將現有傳統天幕燈群(舊鎢絲鹵素燈泡)汰換更新為LED燈源之天幕燈系統，解決現有多盞天幕燈無法調整角度之窘狀，且增加更多自動混色可能及便利性，以塑造優質均勻泛光照明或染色效果</text:span><text:span text:style-name="T21">。</text:span></text:p>
      <text:p text:style-name="P59"><text:span text:style-name="T13">(2)大東演藝廳燈光控制台更新</text:span></text:p>
      <text:p text:style-name="P60"><text:span text:style-name="T13">升級數位燈光控制台設備一組、完成舞台區網路訊號傳輸系統佈建。</text:span></text:p>
      <text:p text:style-name="P61"><text:span text:style-name="T13">(3)大東文化藝術中心戶外膜構構件保養</text:span></text:p>
      <text:p text:style-name="P62"><text:span text:style-name="T13">辦理園區薄膜設施防水板與鐵件珩架除鏽上漆、螺絲更換白鐵</text:span><text:soft-page-break/><text:span text:style-name="T13">材質暨鋼棒檢修等維護保護工作。</text:span></text:p>
      <text:p text:style-name="P63"><text:span text:style-name="T13">(4)岡山文化中心行政棟修繕工程</text:span></text:p>
      <text:p text:style-name="P64"><text:span text:style-name="T13">辦理岡山文化中心行政棟外牆修繕工程。</text:span></text:p>
      <text:list xml:id="list170503152975038" text:continue-numbering="true" text:style-name="WWNum45">
        <text:list-item>
          <text:p text:style-name="P65"><text:span text:style-name="T13">文化中心至高、至上館壁面龜裂封板補強。</text:span></text:p>
        </text:list-item>
        <text:list-item>
          <text:p text:style-name="P68"><text:span text:style-name="T13">文化中心至真堂一、二館、至高、至上館入口意象粉刷彩鋼漆及至高、至上館鋼板矽利康填縫更新。</text:span></text:p>
        </text:list-item>
        <text:list-item>
          <text:p text:style-name="P69"><text:span text:style-name="T13">大東文化藝術中心木棧道維護保養</text:span></text:p>
        </text:list-item>
      </text:list>
      <text:p text:style-name="P70"><text:span text:style-name="T13">進行木棧道方管更換、角鐵更新、排水孔清理及部分防水損壞修補等維護保養工作，俾利設施後續使用及維護。</text:span></text:p>
      <text:list xml:id="list170504025267037" text:continue-list="list1311773857041089869" text:style-name="WWNum44">
        <text:list-item>
          <text:p text:style-name="P46"><text:span text:style-name="T13">展演場域服務人力支援</text:span></text:p>
        </text:list-item>
      </text:list>
      <text:p text:style-name="P71"><text:span text:style-name="T13">包含文化中心7個展覽館、至善廳、至德堂</text:span><text:span text:style-name="T16">和</text:span><text:span text:style-name="T13">大東文化藝術中心演藝廳、大廳音樂會、劇場導覽、音樂館和戶外廣場及岡山文化中心演藝廳、展覽室等各個場域展演活動之前台服務</text:span><text:span text:style-name="T19">，109年7-12月服務人員(包含服務員、志工、點工等)共計8,641人次。</text:span></text:p>
      <text:list xml:id="list170503540874877" text:continue-numbering="true" text:style-name="WWNum44">
        <text:list-item>
          <text:p text:style-name="P46"><text:span text:style-name="T13">演藝廳服務管理</text:span></text:p>
        </text:list-item>
      </text:list>
      <text:p text:style-name="P71"><text:span text:style-name="T19">受理至德堂、至善廳、音樂館</text:span><text:span text:style-name="T22">、</text:span><text:span text:style-name="T19">大東文化藝術中心、岡山文化中心演藝廳檔期申請</text:span><text:span text:style-name="T22">。</text:span><text:span text:style-name="T19">受新冠肺炎疫情影響，部分節目取消或展延，109年7-12月於至德堂演出57場(54,422人次)、至善廳演出52場(18,129人次)、音樂館演出41場(8,113人</text:span><text:span text:style-name="T22">次</text:span><text:span text:style-name="T19">)、大東演藝廳演</text:span><text:soft-page-break/><text:span text:style-name="T19">出63場(30,792人</text:span><text:span text:style-name="T22">次</text:span><text:span text:style-name="T19">)、岡山文化中心演藝廳演出45場(13,312人</text:span><text:span text:style-name="T22">次</text:span><text:span text:style-name="T19">)，總計12萬4,768人觀賞節目。</text:span></text:p>
      <text:list xml:id="list170503743742751" text:continue-numbering="true" text:style-name="WWNum44">
        <text:list-item>
          <text:p text:style-name="P46"><text:span text:style-name="T13">展覽業務</text:span></text:p>
        </text:list-item>
      </text:list>
      <text:p text:style-name="P72"><text:span text:style-name="T13">109年7-12月文化中心七個展覽館合計74檔展覽，參觀人次共計</text:span><text:span text:style-name="fc7aa12707-2a27-420f-b975-2a6994942739-1"><text:span text:style-name="T13">11</text:span></text:span><text:span text:style-name="fc7aa12707-2a27-420f-b975-2a6994942739-1"><text:span text:style-name="T16">萬</text:span></text:span><text:span text:style-name="T13">4,973人；大東文化藝術中心展覽館辦理2檔展覽，參觀人次共計4,136人；岡山文化中心展覽室辦理16檔展覽，參觀人次共計2</text:span><text:span text:style-name="T16">萬</text:span><text:span text:style-name="T13">1,285人。主辦或合辦之展覽包括：</text:span></text:p>
      <text:list xml:id="list7172555239131749871" text:style-name="WWNum46">
        <text:list-item>
          <text:p text:style-name="P73"><text:span text:style-name="T13">「2018-2021至美軒美術展」安排11個畫會展出，參觀人次</text:span><text:span text:style-name="T16">共</text:span><text:span text:style-name="T13">計</text:span><text:span text:style-name="fc7aa12707-2a27-420f-b975-2a6994942739-1"><text:span text:style-name="T13">1</text:span></text:span><text:span text:style-name="fc7aa12707-2a27-420f-b975-2a6994942739-1"><text:span text:style-name="T16">萬</text:span></text:span><text:span text:style-name="fc7aa12707-2a27-420f-b975-2a6994942739-1"><text:span text:style-name="T13">0</text:span></text:span><text:span text:style-name="fc7aa12707-2a27-420f-b975-2a6994942739-1"><text:span text:style-name="T16">,</text:span></text:span><text:span text:style-name="fc7aa12707-2a27-420f-b975-2a6994942739-1"><text:span text:style-name="T13">620</text:span></text:span><text:span text:style-name="T13">人。</text:span></text:p>
        </text:list-item>
        <text:list-item>
          <text:p text:style-name="P66"><text:span text:style-name="T13">「打開畫匣子－美術在高雄」展覽活動於雅軒辦理10檔展覽，參觀人次</text:span><text:span text:style-name="T16">共</text:span><text:span text:style-name="T13">計</text:span><text:span text:style-name="fc7aa12707-2a27-420f-b975-2a6994942739-1"><text:span text:style-name="T13">1</text:span></text:span><text:span text:style-name="fc7aa12707-2a27-420f-b975-2a6994942739-1"><text:span text:style-name="T16">萬</text:span></text:span><text:span text:style-name="fc7aa12707-2a27-420f-b975-2a6994942739-1"><text:span text:style-name="T13">5,043</text:span></text:span><text:span text:style-name="T13">人。</text:span></text:p>
        </text:list-item>
        <text:list-item>
          <text:p text:style-name="P66"><text:span text:style-name="T13">2020臺南傑出藝術家巡迴展─紅瓦厝傳奇－臺南當代藝術三傑陳錦芳、林智信、林榮德聯合巡迴展：參觀人次共計</text:span><text:span text:style-name="T14">2,282人</text:span><text:span text:style-name="T13">。</text:span></text:p>
        </text:list-item>
        <text:list-item>
          <text:p text:style-name="P74"><text:span text:style-name="T13">大地詩篇．澎湖之美-李明宗攝影巡迴展：參觀人次共計</text:span><text:span text:style-name="T14">879人</text:span><text:span text:style-name="T13">。</text:span></text:p>
        </text:list-item>
        <text:list-item>
          <text:p text:style-name="P75"><text:span text:style-name="T13">回望雲捲雲舒－2020李轂摩八十回顧展：參觀人次共計</text:span><text:span text:style-name="T14">8,195人</text:span><text:span text:style-name="T13">。</text:span></text:p>
        </text:list-item>
        <text:list-item>
          <text:p text:style-name="P76"><text:span text:style-name="T13">光影流轉‧萬物相生－林明村漂流木創作展：參觀人次共計</text:span><text:span text:style-name="T14">1,838人</text:span><text:span text:style-name="T13">。</text:span></text:p>
        </text:list-item>
        <text:list-item>
          <text:p text:style-name="P77"><text:span text:style-name="T13">展場服務及管理</text:span><text:span text:style-name="T16">：</text:span><text:span text:style-name="T13">109年9月份受理110年7-12月展覽館之檔期申請，</text:span><text:span text:style-name="T15">高雄市</text:span><text:span text:style-name="T13">文化中心排入45檔，岡山文化中心8檔，共計排入53</text:span><text:soft-page-break/><text:span text:style-name="T13">檔期。</text:span></text:p>
        </text:list-item>
      </text:list>
      <text:list xml:id="list170503569694644" text:continue-list="list170503743742751" text:style-name="WWNum44">
        <text:list-item>
          <text:p text:style-name="P46"><text:span text:style-name="T13">藝文推廣活動</text:span></text:p>
        </text:list-item>
      </text:list>
      <text:list xml:id="list4907548325887166105" text:style-name="WWNum47">
        <text:list-item>
          <text:p text:style-name="P67"><text:span text:style-name="T19">大東文化藝術中心戶外藝文演出</text:span></text:p>
        </text:list-item>
      </text:list>
      <text:p text:style-name="P47"><text:span text:style-name="T19">109年7-12月辦理31場戶外藝文演出</text:span><text:span text:style-name="T22">計</text:span><text:span text:style-name="T19">1萬1,600人</text:span><text:span text:style-name="T22">次</text:span><text:span text:style-name="T19">觀賞</text:span><text:span text:style-name="T22">、</text:span><text:span text:style-name="T19">5場戶外活動計3,930人次參加。</text:span></text:p>
      <text:list xml:id="list170503377310358" text:continue-numbering="true" text:style-name="WWNum47">
        <text:list-item>
          <text:p text:style-name="P67"><text:span text:style-name="T13">大東劇場導覽服務及專題講座</text:span></text:p>
        </text:list-item>
      </text:list>
      <text:p text:style-name="P47"><text:span text:style-name="T19">109年7-12月共計辦理14場導覽服務，參與人數達422人；大東藝文教室舉辦246場研習活動，參與人數達5,650人；演講廳舉辦89場專題講座，共1萬3,474人參加。</text:span></text:p>
      <text:list xml:id="list170504272430373" text:continue-numbering="true" text:style-name="WWNum47">
        <text:list-item>
          <text:p text:style-name="P67"><text:span text:style-name="T13">岡山文化中心講座及藝文研習</text:span></text:p>
        </text:list-item>
      </text:list>
      <text:p text:style-name="P47"><text:span text:style-name="T19">109年7-12月</text:span><text:span text:style-name="T13">岡山文化中心演講廳共舉辦63場活動，計6,228人參加；開設1期藝文研習班，共計5,687人次參與。</text:span></text:p>
      <text:list xml:id="list170502976354907" text:continue-numbering="true" text:style-name="WWNum47">
        <text:list-item>
          <text:p text:style-name="P78"><text:span text:style-name="T13">文化中心市民藝術大道假日藝術市集</text:span></text:p>
        </text:list-item>
      </text:list>
      <text:p text:style-name="P47"><text:span text:style-name="T13">109年7-12月舉辦54場，約有4,997攤次參與。</text:span></text:p>
      <text:list xml:id="list170502892886744" text:continue-numbering="true" text:style-name="WWNum47">
        <text:list-item>
          <text:p text:style-name="P67"><text:span text:style-name="T13">戶外廣場及前廳活動</text:span></text:p>
        </text:list-item>
      </text:list>
      <text:p text:style-name="P47"><text:span text:style-name="T13">文化中心廣場活動15場</text:span><text:span text:style-name="T16">，</text:span><text:span text:style-name="T13">逾3.7萬人次觀賞；文化中心前廳街舞鏡109年7-12月共計56人次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1"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1"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fc7aa12707-2a27-420f-b975-2a6994942739-1" style:family="text" style:parent-style-name="Default_20_Paragraph_20_Font"/>
    <style:style style:name="fc335fecf4-f2fa-40b8-909b-a20832b3a71f-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fo:font-weight="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3.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2</meta:editing-cycles>
    <meta:print-date>2020-03-03T07:03:00</meta:print-date>
    <meta:creation-date>2021-03-16T01:56:00</meta:creation-date>
    <dc:date>2021-03-16T01:56:00</dc:date>
    <meta:editing-duration>PT1M</meta:editing-duration>
    <meta:generator>LibreOffice/5.1.2.2$Windows_x86 LibreOffice_project/d3bf12ecb743fc0d20e0be0c58ca359301eb705f</meta:generator>
    <meta:document-statistic meta:table-count="0" meta:image-count="0" meta:object-count="0" meta:page-count="31" meta:paragraph-count="292" meta:word-count="14439" meta:character-count="16362" meta:non-whitespace-character-count="1606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