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1.58cm" fo:margin-right="0.176cm" fo:line-height="0.688cm" fo:text-align="justify" style:justify-single-word="false" fo:text-indent="-0.582cm" style:auto-text-indent="false" fo:padding="0cm" fo:border="none"/>
    </style:style>
    <style:style style:name="P2" style:family="paragraph" style:parent-style-name="Standard">
      <style:paragraph-properties fo:margin-left="1.494cm" fo:margin-right="0.176cm" fo:line-height="0.688cm" fo:text-align="justify" style:justify-single-word="false" fo:text-indent="-0.499cm" style:auto-text-indent="false" fo:padding="0cm" fo:border="none"/>
    </style:style>
    <style:style style:name="P3" style:family="paragraph" style:parent-style-name="Standard">
      <style:paragraph-properties fo:margin-left="1.251cm" fo:margin-right="0.176cm" fo:line-height="0.688cm" fo:text-align="justify" style:justify-single-word="false" fo:text-indent="-0.002cm" style:auto-text-indent="false" fo:padding="0cm" fo:border="none"/>
    </style:style>
    <style:style style:name="P4" style:family="paragraph" style:parent-style-name="Standard">
      <style:paragraph-properties fo:margin-left="1.752cm" fo:margin-right="0.176cm" fo:line-height="0.688cm" fo:text-align="justify" style:justify-single-word="false" fo:text-indent="-0.503cm" style:auto-text-indent="false" fo:padding="0cm" fo:border="none"/>
    </style:style>
    <style:style style:name="P5" style:family="paragraph" style:parent-style-name="Standard">
      <style:paragraph-properties fo:margin-left="1.748cm" fo:margin-right="0.176cm" fo:line-height="0.688cm" fo:text-align="justify" style:justify-single-word="false" fo:text-indent="-1.748cm" style:auto-text-indent="false" fo:padding="0cm" fo:border="none"/>
    </style:style>
    <style:style style:name="P6" style:family="paragraph" style:parent-style-name="Standard">
      <style:paragraph-properties fo:margin-left="2.752cm" fo:margin-right="0.176cm" fo:line-height="0.688cm" fo:text-align="justify" style:justify-single-word="false" fo:text-indent="-1cm" style:auto-text-indent="false" fo:padding="0cm" fo:border="none"/>
    </style:style>
    <style:style style:name="P7" style:family="paragraph" style:parent-style-name="Standard">
      <style:paragraph-properties fo:margin-left="1.831cm" fo:margin-right="0.176cm" fo:line-height="0.688cm" fo:text-align="justify" style:justify-single-word="false" fo:text-indent="-0.582cm" style:auto-text-indent="false" fo:padding="0cm" fo:border="none"/>
    </style:style>
    <style:style style:name="P8" style:family="paragraph" style:parent-style-name="Standard">
      <style:paragraph-properties fo:margin-left="2.623cm" fo:margin-right="0.176cm" fo:line-height="0.688cm" fo:text-align="justify" style:justify-single-word="false" fo:text-indent="-0.875cm" style:auto-text-indent="false" fo:padding="0cm" fo:border="none"/>
    </style:style>
    <style:style style:name="P9" style:family="paragraph" style:parent-style-name="Standard">
      <style:paragraph-properties fo:margin-left="2.75cm" fo:margin-right="0.176cm" fo:line-height="0.688cm" fo:text-align="justify" style:justify-single-word="false" fo:text-indent="-1.002cm" style:auto-text-indent="false" fo:padding="0cm" fo:border="none"/>
    </style:style>
    <style:style style:name="P10" style:family="paragraph" style:parent-style-name="_40_中標">
      <style:paragraph-properties fo:margin-left="0.423cm" fo:margin-right="0cm" fo:line-height="0.688cm" fo:text-align="justify" style:justify-single-word="false" fo:text-indent="0cm" style:auto-text-indent="false"/>
    </style:style>
    <style:style style:name="P11" style:family="paragraph" style:parent-style-name="_40_中標">
      <style:paragraph-properties fo:margin-left="1.498cm" fo:margin-right="0cm" fo:line-height="0.688cm" fo:text-align="justify" style:justify-single-word="false" fo:text-indent="-1.002cm" style:auto-text-indent="false"/>
    </style:style>
    <style:style style:name="P12" style:family="paragraph" style:parent-style-name="_40_中標">
      <style:paragraph-properties fo:margin-left="1.499cm" fo:margin-right="0cm" fo:line-height="0.688cm" fo:text-align="justify" style:justify-single-word="false" fo:text-indent="0cm" style:auto-text-indent="false"/>
    </style:style>
    <style:style style:name="P13" style:family="paragraph" style:parent-style-name="_40_大標" style:master-page-name="Standard">
      <style:paragraph-properties fo:margin-top="0.318cm" fo:margin-bottom="1.058cm" loext:contextual-spacing="false" fo:line-height="0.688cm" fo:text-align="center" style:justify-single-word="false" style:page-number="333"/>
    </style:style>
    <style:style style:name="P14" style:family="paragraph" style:parent-style-name="_40_大標">
      <style:paragraph-properties fo:margin-top="0.318cm" fo:margin-bottom="0cm" loext:contextual-spacing="false" fo:line-height="0.688cm" fo:text-align="justify" style:justify-single-word="false"/>
    </style:style>
    <style:style style:name="P15" style:family="paragraph" style:parent-style-name="_40_大標">
      <style:paragraph-properties fo:margin-top="0.318cm" fo:margin-bottom="0cm" loext:contextual-spacing="false" fo:line-height="0.688cm" fo:text-align="justify" style:justify-single-word="false"/>
      <style:text-properties fo:color="#000000" style:font-name="標楷體" fo:font-size="16pt" style:font-name-asian="標楷體1" style:font-size-asian="16pt" style:font-size-complex="16pt"/>
    </style:style>
    <style:style style:name="P16" style:family="paragraph" style:parent-style-name="_40_小標">
      <style:paragraph-properties fo:line-height="0.688cm" fo:text-align="justify" style:justify-single-word="false"/>
    </style:style>
    <style:style style:name="P17" style:family="paragraph" style:parent-style-name="_40_小標">
      <style:paragraph-properties fo:margin-left="1.97cm" fo:margin-right="0cm" fo:line-height="0.688cm" fo:text-align="justify" style:justify-single-word="false" fo:text-indent="-0.49cm" style:auto-text-indent="false"/>
    </style:style>
    <style:style style:name="P18" style:family="paragraph" style:parent-style-name="_40_小標">
      <style:paragraph-properties fo:margin-left="1.418cm" fo:margin-right="0cm" fo:line-height="0.688cm" fo:text-align="justify" style:justify-single-word="false" fo:text-indent="0cm" style:auto-text-indent="false"/>
    </style:style>
    <style:style style:name="P19" style:family="paragraph" style:parent-style-name="_40_小標">
      <style:paragraph-properties fo:margin-left="1.418cm" fo:margin-right="0cm" fo:line-height="0.688cm" fo:text-align="justify" style:justify-single-word="false" fo:text-indent="0cm" style:auto-text-indent="false"/>
      <style:text-properties fo:color="#000000"/>
    </style:style>
    <style:style style:name="P20" style:family="paragraph" style:parent-style-name="_40_小標">
      <style:paragraph-properties fo:margin-left="1.976cm" fo:margin-right="0.176cm" fo:line-height="0.688cm" fo:text-align="justify" style:justify-single-word="false" fo:text-indent="-0.494cm" style:auto-text-indent="false"/>
    </style:style>
    <style:style style:name="P21" style:family="paragraph" style:parent-style-name="_40_小標">
      <style:paragraph-properties fo:margin-left="1.976cm" fo:margin-right="0cm" fo:line-height="0.688cm" fo:text-align="justify" style:justify-single-word="false" fo:text-indent="-0.494cm" style:auto-text-indent="false"/>
    </style:style>
    <style:style style:name="P22" style:family="paragraph" style:parent-style-name="_40_小標">
      <style:paragraph-properties fo:margin-left="1.499cm" fo:margin-right="0.176cm" fo:line-height="0.688cm" fo:text-align="justify" style:justify-single-word="false" fo:text-indent="-1.503cm" style:auto-text-indent="false"/>
    </style:style>
    <style:style style:name="P23" style:family="paragraph" style:parent-style-name="_40_小標">
      <style:paragraph-properties fo:margin-left="1.501cm" fo:margin-right="0cm" fo:line-height="0.688cm" fo:text-align="justify" style:justify-single-word="false" fo:text-indent="-0.019cm" style:auto-text-indent="false"/>
    </style:style>
    <style:style style:name="P24" style:family="paragraph" style:parent-style-name="_40_小標">
      <style:paragraph-properties fo:margin-left="1.42cm" fo:margin-right="0cm" fo:line-height="0.688cm" fo:text-align="justify" style:justify-single-word="false" fo:text-indent="0cm" style:auto-text-indent="false"/>
    </style:style>
    <style:style style:name="P25" style:family="paragraph" style:parent-style-name="_40_小標">
      <style:paragraph-properties fo:margin-left="1.75cm" fo:margin-right="0.176cm" fo:line-height="0.688cm" fo:text-align="justify" style:justify-single-word="false" fo:text-indent="-0.504cm" style:auto-text-indent="false"/>
    </style:style>
    <style:style style:name="P26" style:family="paragraph" style:parent-style-name="_40_小標">
      <style:paragraph-properties fo:margin-left="2.501cm" fo:margin-right="0.176cm" fo:line-height="0.688cm" fo:text-align="justify" style:justify-single-word="false" fo:text-indent="-1.02cm" style:auto-text-indent="false"/>
    </style:style>
    <style:style style:name="P27" style:family="paragraph" style:parent-style-name="_40_小標">
      <style:paragraph-properties fo:margin-left="2.501cm" fo:margin-right="0cm" fo:line-height="0.688cm" fo:text-align="justify" style:justify-single-word="false" fo:text-indent="-1.02cm" style:auto-text-indent="false"/>
    </style:style>
    <style:style style:name="P28" style:family="paragraph" style:parent-style-name="_40_小標">
      <style:paragraph-properties fo:margin-left="1.418cm" fo:margin-right="0.176cm" fo:line-height="0.688cm" fo:text-align="justify" style:justify-single-word="false" fo:text-indent="0cm" style:auto-text-indent="false"/>
    </style:style>
    <style:style style:name="P29" style:family="paragraph" style:parent-style-name="_40_小標">
      <style:paragraph-properties fo:margin-left="1.995cm" fo:margin-right="0.176cm" fo:line-height="0.688cm" fo:text-align="justify" style:justify-single-word="false" fo:text-indent="-0.504cm" style:auto-text-indent="false"/>
    </style:style>
    <style:style style:name="P30" style:family="paragraph" style:parent-style-name="_40_小標">
      <style:paragraph-properties fo:margin-left="1.998cm" fo:margin-right="0.176cm" fo:line-height="0.688cm" fo:text-align="justify" style:justify-single-word="false" fo:text-indent="-0.499cm" style:auto-text-indent="false"/>
    </style:style>
    <style:style style:name="P31" style:family="paragraph" style:parent-style-name="_40_小標">
      <style:paragraph-properties fo:margin-left="1.995cm" fo:margin-right="0cm" fo:line-height="0.688cm" fo:text-align="justify" style:justify-single-word="false" fo:text-indent="-0.504cm" style:auto-text-indent="false"/>
    </style:style>
    <style:style style:name="P32" style:family="paragraph" style:parent-style-name="_40_小標">
      <style:paragraph-properties fo:margin-left="0.423cm" fo:margin-right="0cm" fo:line-height="0.688cm" fo:text-align="justify" style:justify-single-word="false" fo:text-indent="0cm" style:auto-text-indent="false"/>
      <style:text-properties fo:color="#000000"/>
    </style:style>
    <style:style style:name="P33" style:family="paragraph" style:parent-style-name="_40_小標">
      <style:paragraph-properties fo:margin-left="0.423cm" fo:margin-right="0cm" fo:line-height="0.688cm" fo:text-align="justify" style:justify-single-word="false" fo:text-indent="0cm" style:auto-text-indent="false"/>
    </style:style>
    <style:style style:name="P34" style:family="paragraph" style:parent-style-name="_40_小標">
      <style:paragraph-properties fo:margin-left="2.501cm" fo:margin-right="0.176cm" fo:line-height="0.688cm" fo:text-align="justify" style:justify-single-word="false" fo:text-indent="-2.006cm" style:auto-text-indent="false"/>
    </style:style>
    <style:style style:name="P35" style:family="paragraph" style:parent-style-name="_40_小標">
      <style:paragraph-properties fo:margin-left="2.244cm" fo:margin-right="0.176cm" fo:line-height="0.688cm" fo:text-align="justify" style:justify-single-word="false" fo:text-indent="-1.753cm" style:auto-text-indent="false"/>
    </style:style>
    <style:style style:name="P36" style:family="paragraph" style:parent-style-name="_40_小標">
      <style:paragraph-properties fo:margin-left="1.501cm" fo:margin-right="0.423cm" fo:line-height="0.688cm" fo:text-align="justify" style:justify-single-word="false" fo:text-indent="-0.501cm" style:auto-text-indent="false"/>
    </style:style>
    <style:style style:name="P37" style:family="paragraph" style:parent-style-name="_40_小標">
      <style:paragraph-properties fo:margin-left="2.748cm" fo:margin-right="0.176cm" fo:line-height="0.688cm" fo:text-align="justify" style:justify-single-word="false" fo:text-indent="-2.252cm" style:auto-text-indent="false"/>
    </style:style>
    <style:style style:name="P38" style:family="paragraph" style:parent-style-name="_40_小標">
      <style:paragraph-properties fo:margin-left="0.423cm" fo:margin-right="0.423cm" fo:line-height="0.688cm" fo:text-align="justify" style:justify-single-word="false" fo:text-indent="0cm" style:auto-text-indent="false"/>
    </style:style>
    <style:style style:name="P39" style:family="paragraph" style:parent-style-name="_40_小標">
      <style:paragraph-properties fo:margin-left="2.752cm" fo:margin-right="0.423cm" fo:line-height="0.688cm" fo:text-align="justify" style:justify-single-word="false" fo:text-indent="-0.501cm" style:auto-text-indent="false"/>
    </style:style>
    <style:style style:name="P40" style:family="paragraph" style:parent-style-name="_40_小標">
      <style:paragraph-properties fo:margin-left="2.75cm" fo:margin-right="0.423cm" fo:line-height="0.688cm" fo:text-align="justify" style:justify-single-word="false" fo:text-indent="-0.751cm" style:auto-text-indent="false"/>
    </style:style>
    <style:style style:name="P41" style:family="paragraph" style:parent-style-name="_40_小標">
      <style:paragraph-properties fo:margin-left="2.492cm" fo:margin-right="0.423cm" fo:line-height="0.688cm" fo:text-align="justify" style:justify-single-word="false" fo:text-indent="-0.499cm" style:auto-text-indent="false"/>
    </style:style>
    <style:style style:name="P42" style:family="paragraph" style:parent-style-name="_40_小標">
      <style:paragraph-properties fo:margin-left="1.998cm" fo:margin-right="0.176cm" fo:line-height="0.688cm" fo:text-align="justify" style:justify-single-word="false" fo:text-indent="-1.753cm" style:auto-text-indent="false"/>
    </style:style>
    <style:style style:name="P43" style:family="paragraph" style:parent-style-name="_40_小標">
      <style:paragraph-properties fo:margin-left="2cm" fo:margin-right="0.176cm" fo:line-height="0.688cm" fo:text-align="justify" style:justify-single-word="false" fo:text-indent="-0.75cm" style:auto-text-indent="false"/>
    </style:style>
    <style:style style:name="P44" style:family="paragraph" style:parent-style-name="_40_小標">
      <style:paragraph-properties fo:margin-left="1.501cm" fo:margin-right="0cm" fo:line-height="0.688cm" fo:text-align="justify" style:justify-single-word="false" fo:text-indent="0cm" style:auto-text-indent="false"/>
    </style:style>
    <style:style style:name="P45" style:family="paragraph" style:parent-style-name="_40_小標">
      <style:paragraph-properties fo:margin-left="2.251cm" fo:margin-right="0cm" fo:line-height="0.688cm" fo:text-align="justify" style:justify-single-word="false" fo:text-indent="-0.769cm" style:auto-text-indent="false"/>
    </style:style>
    <style:style style:name="P46" style:family="paragraph" style:parent-style-name="_40_小標">
      <style:paragraph-properties fo:margin-left="2.251cm" fo:margin-right="0.176cm" fo:line-height="0.688cm" fo:text-align="justify" style:justify-single-word="false" fo:text-indent="-0.769cm" style:auto-text-indent="false"/>
    </style:style>
    <style:style style:name="P47" style:family="paragraph" style:parent-style-name="_40_小標">
      <style:paragraph-properties fo:margin-left="1.976cm" fo:margin-right="0.176cm" fo:line-height="0.688cm" fo:text-align="justify" style:justify-single-word="false" fo:text-indent="0.025cm" style:auto-text-indent="false"/>
    </style:style>
    <style:style style:name="P48" style:family="paragraph" style:parent-style-name="_40_小標">
      <style:paragraph-properties fo:margin-left="1.976cm" fo:margin-right="0cm" fo:line-height="0.688cm" fo:text-align="justify" style:justify-single-word="false" fo:text-indent="0.025cm" style:auto-text-indent="false"/>
    </style:style>
    <style:style style:name="P49" style:family="paragraph" style:parent-style-name="_40_小標">
      <style:paragraph-properties fo:margin-left="1.995cm" fo:margin-right="0.176cm" fo:line-height="0.688cm" fo:text-align="justify" style:justify-single-word="false" fo:text-indent="-1.496cm" style:auto-text-indent="false"/>
    </style:style>
    <style:style style:name="P50" style:family="paragraph" style:parent-style-name="_40_小標">
      <style:paragraph-properties fo:margin-left="-0.004cm" fo:margin-right="0.176cm" fo:line-height="0.688cm" fo:text-align="justify" style:justify-single-word="false" fo:text-indent="1.249cm" style:auto-text-indent="false"/>
    </style:style>
    <style:style style:name="P51" style:family="paragraph" style:parent-style-name="_40_小標">
      <style:paragraph-properties fo:margin-left="2.249cm" fo:margin-right="0.176cm" fo:line-height="0.688cm" fo:text-align="justify" style:justify-single-word="false" fo:text-indent="-0.746cm" style:auto-text-indent="false"/>
    </style:style>
    <style:style style:name="P52" style:family="paragraph" style:parent-style-name="_40_小標">
      <style:paragraph-properties fo:margin-left="0.423cm" fo:margin-right="0.176cm" fo:line-height="0.688cm" fo:text-align="justify" style:justify-single-word="false" fo:text-indent="0.826cm" style:auto-text-indent="false"/>
    </style:style>
    <style:style style:name="P53" style:family="paragraph" style:parent-style-name="_40_小標">
      <style:paragraph-properties fo:margin-left="2.245cm" fo:margin-right="0.176cm" fo:line-height="0.688cm" fo:text-align="justify" style:justify-single-word="false" fo:text-indent="-0.746cm" style:auto-text-indent="false"/>
    </style:style>
    <style:style style:name="P54" style:family="paragraph" style:parent-style-name="_40_小標">
      <style:paragraph-properties fo:margin-left="1.501cm" fo:margin-right="0cm" fo:line-height="0.688cm" fo:text-align="justify" style:justify-single-word="false" fo:text-indent="-0.002cm" style:auto-text-indent="false"/>
    </style:style>
    <style:style style:name="P55" style:family="paragraph" style:parent-style-name="_40_小標">
      <style:paragraph-properties fo:margin-left="1.748cm" fo:margin-right="0.176cm" fo:line-height="0.688cm" fo:text-align="justify" style:justify-single-word="false" fo:text-indent="-0.296cm" style:auto-text-indent="false"/>
    </style:style>
    <style:style style:name="P56" style:family="paragraph" style:parent-style-name="_40_小標">
      <style:paragraph-properties fo:margin-left="0cm" fo:margin-right="0.176cm" fo:line-height="0.688cm" fo:text-align="justify" style:justify-single-word="false" fo:text-indent="1.249cm" style:auto-text-indent="false"/>
    </style:style>
    <style:style style:name="P57" style:family="paragraph" style:parent-style-name="_40_小標">
      <style:paragraph-properties fo:margin-left="1.752cm" fo:margin-right="0.176cm" fo:line-height="0.688cm" fo:text-align="justify" style:justify-single-word="false" fo:text-indent="-0.004cm" style:auto-text-indent="false"/>
    </style:style>
    <style:style style:name="P58" style:family="paragraph" style:parent-style-name="_40_小標">
      <style:paragraph-properties fo:margin-left="1.752cm" fo:margin-right="0cm" fo:line-height="0.688cm" fo:text-align="justify" style:justify-single-word="false" fo:text-indent="-0.252cm" style:auto-text-indent="false"/>
    </style:style>
    <style:style style:name="P59" style:family="paragraph" style:parent-style-name="_40_小標">
      <style:paragraph-properties fo:margin-left="1.498cm" fo:margin-right="0cm" fo:line-height="0.688cm" fo:text-align="justify" style:justify-single-word="false" fo:text-indent="-0.998cm" style:auto-text-indent="false"/>
    </style:style>
    <style:style style:name="P60" style:family="paragraph" style:parent-style-name="_40_小標">
      <style:paragraph-properties fo:margin-left="1.752cm" fo:margin-right="0.176cm" fo:line-height="0.688cm" fo:text-align="justify" style:justify-single-word="false" fo:text-indent="-0.998cm" style:auto-text-indent="false"/>
    </style:style>
    <style:style style:name="P61" style:family="paragraph" style:parent-style-name="_40_小標">
      <style:paragraph-properties fo:margin-left="0.139cm" fo:margin-right="0cm" fo:line-height="0.688cm" fo:text-align="justify" style:justify-single-word="false" fo:text-indent="0cm" style:auto-text-indent="false"/>
    </style:style>
    <style:style style:name="T1" style:family="text">
      <style:text-properties fo:color="#000000" style:font-name="標楷體" fo:font-size="27pt" style:font-name-asian="標楷體1" style:font-size-asian="27pt" style:font-size-complex="2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4pt" style:letter-kerning="true" style:font-name-asian="標楷體1" style:font-size-asian="14pt" style:font-name-complex="Times New Roman1" style:font-size-complex="14pt"/>
    </style:style>
    <style:style style:name="T4" style:family="text">
      <style:text-properties fo:color="#000000" style:font-name="標楷體" fo:font-size="14pt" style:letter-kerning="true" style:font-name-asian="標楷體1" style:font-size-asian="14pt" style:font-name-complex="標楷體1" style:font-size-complex="14pt"/>
    </style:style>
    <style:style style:name="T5" style:family="text">
      <style:text-properties fo:color="#000000" style:font-name="標楷體" fo:font-size="14pt" style:letter-kerning="true" fo:background-color="#d8d8d8" loext:char-shading-value="38" style:font-name-asian="標楷體1" style:font-size-asian="14pt" style:font-name-complex="Times New Roman1" style:font-size-complex="14pt"/>
    </style:style>
    <style:style style:name="T6" style:family="text">
      <style:text-properties fo:color="#000000" fo:font-size="16pt" style:font-size-asian="16pt" style:font-size-complex="16pt"/>
    </style:style>
    <style:style style:name="T7" style:family="text">
      <style:text-properties fo:color="#000000" fo:font-weight="normal" style:font-weight-asian="normal"/>
    </style:style>
    <style:style style:name="T8" style:family="text">
      <style:text-properties fo:color="#000000" fo:font-weight="normal" style:letter-kerning="true" style:font-weight-asian="normal" style:font-name-complex="Times New Roman1"/>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style:letter-kerning="true" style:font-name-complex="Times New Roman1" style:font-size-complex="12pt"/>
    </style:style>
    <style:style style:name="T12" style:family="text">
      <style:text-properties fo:color="#000000" style:letter-kerning="true" style:font-name-complex="Times New Roman1"/>
    </style:style>
    <style:style style:name="T13" style:family="text">
      <style:text-properties fo:color="#000000" style:font-name="新細明體" fo:font-size="14pt" style:letter-kerning="true" style:font-size-asian="14pt" style:font-name-complex="Times New Roman1" style:font-size-complex="14pt"/>
    </style:style>
    <style:style style:name="T14" style:family="text">
      <style:text-properties fo:color="#000000" style:font-name="新細明體" style:font-name-asian="新細明體1"/>
    </style:style>
    <style:style style:name="T15" style:family="text">
      <style:text-properties fo:color="#000000" style:text-line-through-style="solid" style:text-line-through-type="single" style:font-name="標楷體" fo:font-size="14pt" style:letter-kerning="true" style:font-name-asian="標楷體1" style:font-size-asian="14pt" style:font-name-complex="Times New Roman1" style:font-size-complex="14pt"/>
    </style:style>
    <style:style style:name="T16" style:family="text">
      <style:text-properties fo:color="#000000" fo:background-color="#d8d8d8" loext:char-shading-value="38"/>
    </style:style>
    <style:style style:name="T17" style:family="text">
      <style:text-properties fo:color="#000000" style:font-weight-complex="bold"/>
    </style:style>
    <style:style style:name="T18" style:family="text">
      <style:text-properties fo:color="#000000" style:language-asian="zh" style:country-asian="H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貳拾叁、毒品防制</text:span></text:p>
      <text:p text:style-name="P14"><text:span text:style-name="T2">一、綜合規劃業務</text:span></text:p>
      <text:p text:style-name="P10"><text:span text:style-name="T7">(一)召開高雄市政府毒品防制會報</text:span></text:p>
      <text:p text:style-name="P17"><text:span text:style-name="T9">1.<text:tab/>本府比照行政院毒防會報之模式，設置高雄市政府毒防會報，委員25人，由市長擔任召集人，項下設有五大組別，依各局處業務落實執行前端預防、中端緝毒、後端醫療戒治輔導工作，統合府內警察局、教育局、衛生局以及社會局等跨局處，及府外業務相關之地檢署、少年及家事法院、學者、專家、民間團體，統籌規劃擬定毒品防制策略，發揮政府及民間整體力量貫徹執行。</text:span></text:p>
      <text:p text:style-name="P17"><text:span text:style-name="T9">2.截至109年共計召開2次毒品防制會報。</text:span></text:p>
      <text:p text:style-name="P10"><text:span text:style-name="T7">(二)配合行政院新世代反毒策略推動毒品防制工作</text:span></text:p>
      <text:p text:style-name="P18"><text:span text:style-name="T9">行政院新世代反毒策略行動綱領是以「人」為中心，追緝毒品源頭，以「量」為目標，消弭毒品存在，政策方針為降低毒品需求、抑制毒品供給。行政院已函頒修正新世代反毒策略行動綱領(第二期110-113年)，以三減新策略(減少供給、需求、傷害)，斷絕毒三流(掌握物流、人流、金流)，以達到三降(降低初犯、降低再犯，降低致死數)為目標；毒防局配合修正重點發展毒防政策，統合研考本府各局處推動緝毒、戒毒、識毒及防毒四面向業務績效。</text:span></text:p>
      <text:p text:style-name="P10"><text:span text:style-name="T7">(三)召開本府跨局處網絡工作聯繫會議</text:span></text:p>
      <text:p text:style-name="P20"><text:span text:style-name="T9">1.擬定規劃本市反毒策略及工作方針與目標，依毒品議題邀集市府</text:span><text:soft-page-break/><text:span text:style-name="T9">相關局處研議探討，整合協調跨局處業務，強化毒防網絡合作效能。</text:span></text:p>
      <text:p text:style-name="P21"><text:span text:style-name="T9">2.109年共計召開2次網絡工作聯繫會議。</text:span></text:p>
      <text:p text:style-name="P10"><text:span text:style-name="T7">(四)加強特定營業場所稽查</text:span></text:p>
      <text:p text:style-name="P22"><text:span text:style-name="T10"><text:s text:c="4"/></text:span><text:span text:style-name="T11">1.毒品危害防制條例第31條之1授權訂定「特定營業場所執行毒品防制措施辦法」，所謂「特定營業場所」係指實際從事視聽歌唱、舞廳、酒吧、酒家、夜店或住宿業務之場所，且曾遭查獲有人在內施用或持有毒品，而場所人員又未事先向警察機關通報者；自遭查獲翌日起算3年內，</text:span><text:span text:style-name="T12">依法應執行毒品防制措施。</text:span></text:p>
      <text:p text:style-name="P1"><text:span text:style-name="T3">2.毒防局依法辦理本市特定營業場所查察，本市統計截至109年納管中家數為60家(旅宿業42家、視聽歌唱17家及酒吧1家)，以書面通知令納管業者應執行毒品防制措施，並提供毒品防制資訊標示、通報警察機關作業流程單張及宣導短片加強宣導。</text:span></text:p>
      <text:p text:style-name="P1"><text:span text:style-name="T3">3.毒防局首創建置「高雄市列管特定營業場所風險分級管理機制」，就納管業者分為高中低風險級別，進行不同強度的稽查與從業人員訓練，並於109年針對本市非納管業者全面啟動輔導訪查工作，鼓勵業者共同配合政府執行毒品防制措施，以營造安全健康的休閒場所。109年針對高、中度風險之納管業者進行稽查累計27家、另109年7-12月輔導訪查非納管業者98家（住宿76家</text:span><text:span text:style-name="T13">、</text:span><text:span text:style-name="T3">視唱17家、夜店4家及酒吧1家）。</text:span></text:p>
      <text:p text:style-name="P1"><text:span text:style-name="T3">4.109年7-12月共辦理2場次「特定營業場所人員毒品危害防制訓練」，計100家業者參與，出席人員熱烈參與討論及相互經驗交流，並獲業者肯定。</text:span></text:p>
      <text:p text:style-name="P2"><text:soft-page-break/><text:span text:style-name="T3">5.評估本市納管之特定營業場所業者執行毒品防制措施情形，視需求邀集警察局、經發局或觀光局等相關局處進行不定期聯合稽查。109年因應新冠肺炎疫情，7-12月共辦理9場次聯合稽查，計查察32家次。</text:span></text:p>
      <text:p text:style-name="P1"><text:span text:style-name="T3">6.配合警察局暑期青春專案就轄區內青少年易涉足場所，辦理擴大掃蕩聯合稽查勤務，加強稽查、取締少年偏差行為及營業場所違法(規)情事，計4場次查察9家次，均為非納管營業場所，爰鼓勵業者配合政府執行毒品防制措施。</text:span></text:p>
      <text:p text:style-name="P10"><text:span text:style-name="T7">(五)建立跨局處資訊整合平台大數據資料庫</text:span></text:p>
      <text:p text:style-name="P23"><text:span text:style-name="T9">毒防局於108年6月建置「資訊整合平台系統」，透過資訊系統掌握本市毒品防制相關數據，提升個案管理效能，109年度擴充蒐集經發局、觀光局、警察局、教育局、衛生局及社會局等跨局處毒品防制相關資料，建立大數據資料庫，未來將透過科技資訊推動智慧毒防網，建立本市藥物濫用資料庫、產製視覺化儀表板，即時提供毒防數據，掌握藥物濫用趨勢作為研擬政策之參考。</text:span></text:p>
      <text:p text:style-name="P10"><text:span text:style-name="T7">(六)推動毒品防制類志願服務</text:span></text:p>
      <text:p text:style-name="P24"><text:span text:style-name="T9">毒防局業於108年4月申請為毒品防制類志願服務目的事業主管機關，並於9月成立毒防局志工隊，統計至109年共招募志工46人，協助宣導28場次/服務303小時，個案陪伴144小時，行政協助2,378.5小時，累計服務總時數達2,825.5小時；另邀集6家民間單位加入毒品防制類志願服務運用單位，109年毒防局補助運用單位辦理毒品防制類志願服務受益人次達1,923人次。賡續邀請民間團體組成志工隊加入本市毒品防制類志願服務運用單位，發展青年志</text:span><text:soft-page-break/><text:span text:style-name="T9">工、新住民志工等多元志工，共同推動毒品防制事務。</text:span></text:p>
      <text:p text:style-name="P11"><text:span text:style-name="T7">(七)強化毒防局自媒體平台，擴大臉書粉專、Youtube、LINE群組的散播力，製作QRcode強化連結。</text:span></text:p>
      <text:p text:style-name="P11"><text:span text:style-name="T7"><text:s/></text:span><text:span text:style-name="T8"><text:s/>1.製作QR Code放置毒防局官網、臉書、YouTube、高雄市政府官方 Line等，透過網路新興媒體傳播管道方便民眾搜尋及獲取識毒、拒毒及反毒的知識與訊息。同時於各項活動及宣導時提供民眾掃描毒防局QR Code進入官網、臉書及YouTube，讓民眾方便掌握最新毒品防制新知及活動。</text:span></text:p>
      <text:p text:style-name="P11"><text:span text:style-name="T8"><text:s text:c="2"/></text:span><text:span text:style-name="T7">2.製作「識毒懶人包」置放於毒防局官網，方便民眾查詢各級毒品、新興毒品的危害及拒毒新運動相關防制知能，官網瀏覽計84,374人次。</text:span></text:p>
      <text:p text:style-name="P11"><text:span text:style-name="T7"><text:s text:c="2"/>3.搭配相關活動製作圖卡、影片等發佈於自媒體平台(如臉書、YouTube)，且不定期發布相關活動資訊、毒防新知等相關知能及訊息，其中搭配時事-吉卜力免費釋圖熱潮，配合劇照情境製作「反毒三不三要」圖卡，獲得網評最高迷因讚許，達到反毒宣導高成效，109年累計發布152則貼文，臉書按讚數10,662次，追蹤數10,859次；另毒防局YouTube影片上傳計12支，訂閱數246人。</text:span></text:p>
      <text:p text:style-name="P19"/>
      <text:p text:style-name="P14"><text:bookmark text:name="_Toc507424430"/><text:bookmark text:name="_Hlk514920309"/><text:span text:style-name="T2">二、研究預防業務</text:span></text:p>
      <text:p text:style-name="P10"><text:span text:style-name="T7">(一)建構本市社區毒品防制關懷站</text:span></text:p>
      <text:p text:style-name="P25"><text:span text:style-name="T9">1.毒防局積極建構毒品防制綿密網絡，率全國之先結合社區診所、藥局及38區衛生所、田寮區與鹽埕區里辦公處設置「社區毒品防</text:span><text:soft-page-break/><text:span text:style-name="T9">制關懷站」，提供社區民眾可近性、一站式關懷、諮詢、宣導及轉介服務，統計截至109年共建置164個「社區毒品防制關懷站」（包括73家藥局、22家診所、38區衛生所及31里辦公處），成為社區第一線毒品防制守門人，並建構綿密的毒品防制服務，提升社區毒品防制成效。</text:span></text:p>
      <text:p text:style-name="P25"><text:span text:style-name="T9">2.本市社區毒品防制關懷站-錦昌藥局林錦良藥師表彰其專業熱忱及推動反毒卓越事蹟，榮獲行政院毒品防制會報「拒毒預防組」109年反毒有功人士，表現深獲肯定，備感榮幸。</text:span></text:p>
      <text:p text:style-name="P10"><text:span text:style-name="T7">(二)多元宣導、全民防毒</text:span></text:p>
      <text:p text:style-name="P3"><text:span text:style-name="T3">為落實全面性毒品防制宣導，連結民間資源強化布建防毒網並結合本市毒品防制會報網絡局處，依其權管業務規劃宣導對象分工及宣導重點，針對社區民眾、各級學校師生、里鄰長、宮廟陣頭、八大行業等約20類別分眾宣導，建置綿密宣導防毒網絡，以達到加倍綜效。另為因應當前毒品發展趨勢，採分區分眾介入涵蓋本市38區及規劃在學、在職、在營、在社區4大場域推動毒品防制教育宣導：</text:span></text:p>
      <text:p text:style-name="P4"><text:span text:style-name="T3">1.在學宣導：針對本市16所大專院校辦理反毒宣導，建構完整宣導範圍，加強毒品防制宣導，逐年提高宣導場次，提升全民防毒意識，109年7-12月共辦理14校33場/17,124人次參與。</text:span></text:p>
      <text:p text:style-name="P5"><text:span text:style-name="T3"><text:s text:c="5"/>2.在職宣導：為落實職場反毒教育，營造友善勞工環境，宣導主動通報或求助，落實毒品危害防制條例第21條主動請求治療之推動，讓人人成為防毒拒毒守門員，建立無毒職場與家園。109年7-12月相關宣導活動共辦理25場次/2,261人次參與，重點宣導場次臚列如下：</text:span></text:p>
      <text:p text:style-name="P6"><text:soft-page-break/><text:span text:style-name="T3">(1)結合保全公司辦理職場健康宣導活動，共辦理8場次，233人次參與。</text:span></text:p>
      <text:p text:style-name="P6"><text:span text:style-name="T3">(2)結合林園清潔隊辦理職場衛生宣導70人次參與。</text:span></text:p>
      <text:p text:style-name="P6"><text:span text:style-name="T3">(3)結合衛生局及私人企業營建工程及公私立場所專責人員教育訓練辦理毒品防制宣導，共計辦理8場次、529人次參與。</text:span></text:p>
      <text:p text:style-name="P6"><text:span text:style-name="T3">(4)結合海洋局及勞工局辦理外籍移工毒品防制宣導，共辦理4場次、540人次參與。</text:span></text:p>
      <text:p text:style-name="P6"><text:span text:style-name="T3">(5)結合石化製程私人企業辦理職場衛生宣導，共辦理2場次、800人次參與。</text:span></text:p>
      <text:p text:style-name="P5"><text:span text:style-name="T3"><text:s text:c="5"/>3.在營宣導：積極結合本市各類軍事機構辦理「拒毒密令-反毒巡迴宣導活動」，使其瞭解毒品危害，提升軍人壓力因應能力，進而拒絕毒品之誘惑，維護國軍戰力具體的展現，營造陽光國軍的正面形象，另為因應新冠肺炎疫情影響，於「法務工作協調會報」針對各單位法制官進行宣導，使成為反毒種子，讓反毒知能向下扎根，109年7-12月共辦理14處12場/2,530人次參與。</text:span></text:p>
      <text:p text:style-name="P4"><text:span text:style-name="T3">4.社區宣導：積極推動「前進社區-社區反毒巡講計畫」，結合各領域講師與里幹事，深入本市38區辦理毒品防制宣講活動，以改善城鄉差距造成毒品知能之差距，強化社區正確反毒意識，109年7-12月共辦理社區宣導162場次/39,080人次參與。</text:span></text:p>
      <text:p text:style-name="P7"><text:span text:style-name="T3">5.多元宣導：結合公私資源、在地特色活動，辦理多元型態反毒宣導，全面提升市民反毒知能。109年7-12月共辦理37場次、計27,380人次參與，包括：</text:span></text:p>
      <text:p text:style-name="P8"><text:span text:style-name="T3">(1)結合「斯巴達障礙跑競賽」辦理毒品防制宣導，並邀請毒防</text:span><text:soft-page-break/><text:span text:style-name="T3">局「螢火蟲家族」成員組成毒防小隊參與競賽為反毒而跑，另現場設攤宣導毒品種類、樣態、危害、辨識技巧及防毒觀念，提供有獎徵答活動，共計2場次、650人次參與。</text:span></text:p>
      <text:p text:style-name="P8"><text:span text:style-name="T3">(2)結合國際反毒日辦理「2020反毒嘉年華」，各界代表共同反毒宣誓儀式，展現公私合作落實防毒典範，象徵高雄市以實際行動表示堅定反毒決心，現場更規劃毒品防制成果海報展覽以及反毒攤位遊戲與民眾互動，共計2場次、350人次參與。</text:span></text:p>
      <text:p text:style-name="P8"><text:span text:style-name="T3">(3)結合「第三屆鳳邑尚興盃三對三籃球賽」辦理毒品防制宣導，現場以新興毒品樣貌、疑似染毒徵兆等宣導防毒觀念，並手持反毒宣導活動看版與民眾進行互動，於現場不同地點進行繞場走動式宣導，以增加宣導效益，共計100人次參與。</text:span></text:p>
      <text:p text:style-name="P8"><text:span text:style-name="T3">(4)辦理「2020無毒家園親子同樂探索營-防毒趣味定向越野活動」，透過定向越野方式結合活動區域內各個防毒宣導關卡，點出人生「迷路」、「方向」、「原點」，讓參與民眾能瞭解當外在因素如毒品誘惑迷路之下，如何自我察覺能力找回自我方向及原點，共計350人次參與。</text:span></text:p>
      <text:p text:style-name="P8"><text:span text:style-name="T3">(5)結合「鳳邑愛出發 生活心動力」活動，辦理毒品防制宣導，現場以仿真新興毒品、氣味盒等宣導防毒觀念，讓參與民眾瞭解毒品的偽裝和危害，讓其了解毒品危害，強化防毒知能，共計300人次參與。</text:span></text:p>
      <text:p text:style-name="P8"><text:span text:style-name="T3">(6)結合岡山籮筐會辦理毒品防制宣導，現場以仿真新興毒品、氣味盒等宣導防毒觀念，讓參與民眾瞭解毒品的偽裝和危害，讓其了解毒品危害，強化防毒知能，共計1,000人次參與。</text:span></text:p>
      <text:p text:style-name="P8"><text:soft-page-break/><text:span text:style-name="T3">(7)結合左營萬年季活動，辦理毒品防制宣導，現場以仿真新興毒品、氣味盒等宣導防毒觀念，讓參與民眾瞭解毒品的偽裝和危害，讓其了解毒品危害，強化防毒知能，共計1,000人次參與。</text:span></text:p>
      <text:p text:style-name="P8"><text:span text:style-name="T3">(8)結合旗津黑沙玩藝節辦理毒品防制宣導，現場以仿真新興毒品、氣味盒等宣導防毒觀念，讓參與民眾瞭解毒品的偽裝和危害，讓其了解毒品危害，強化防毒知能，共計1,000人次參與。</text:span></text:p>
      <text:p text:style-name="P8"><text:span text:style-name="T3">(9)結合2020南島文化博覽會系列活動-「高雄豐潮」原住民族聯合豐年節活動辦理毒品防制宣導，以新興毒品樣態，毒品危害防制條例第21條、24小時免付費毒品防制諮詢專線0800-770-885與防毒三不三要等觀念為宣導主軸，以提升民眾防毒知能，以達「知毒、識毒、反毒」之效，共計3,000人次參與。</text:span></text:p>
      <text:p text:style-name="P8"><text:span text:style-name="T3">(10)結合2020第十七屆體協盃運動舞蹈公開賽暨AL國標舞巡迴積分賽-高雄場辦理毒品防制宣導，藉由活動賽事推廣防毒議題，加強本市防毒宣導，由舞者共同反毒宣誓、反毒舞蹈帶動及反毒舞影片拍攝，鼓勵市民從事健康休閒活動，提升拒毒能力，共計500次參與。</text:span></text:p>
      <text:p text:style-name="P8"><text:span text:style-name="T3">(11)結合萬聖節辦理毒品防制宣導，輔以仿真毒品向小朋友說明現在毒品的包裝千變萬化如糖果、軟糖、果凍等，並向小朋友說明拒毒技巧如堅持拒絕法、轉移話題法、遠離現場法等，建立小朋友正確觀念，提升防毒免疫力，共計辦理3場次、</text:span><text:soft-page-break/><text:span text:style-name="T3">2,300人次參與。</text:span></text:p>
      <text:p text:style-name="P8"><text:span text:style-name="T3">(12)結合109年全國大專院校運動會辦理毒品防制宣導，以仿真新興毒品、氣味盒等宣導防毒觀念，讓參與民眾瞭解毒品的偽裝和危害，讓其了解毒品危害，強化防毒知能，並於選手之夜由主持人帶領現場民眾高喊「我反毒 我驕傲」口號，共計5,200人次參與。</text:span></text:p>
      <text:p text:style-name="P9"><text:span text:style-name="T3">(13)結合2020岡山媽祖國際文化豐遊季辦理毒品防制宣導，現場以仿真新興毒品、氣味盒及闖關遊戲等，讓參與民眾瞭解毒品的偽裝和危害，讓其了解毒品危害，強化防毒知能，共計3,000人次參與。</text:span></text:p>
      <text:p text:style-name="P9"><text:span text:style-name="T3">(14)結合兆豐銀行文教基金會及財團法人紙風車文教基金會青少年反毒戲劇工程列車巡迴本市青年、岡山、福山、旗山、前鎮、明華等六所國中，演出反毒戲劇「拯救浮士德」，讓識毒、拒毒、防毒教育向下扎根，杜絕毒品進入校園，共計辦理6場次、3,880人次參與。</text:span></text:p>
      <text:p text:style-name="P9"><text:span text:style-name="T3">(15)結合國際獅子會300E1區及高雄市雄獅慢跑協會舉辦「山海戀歌 再現柴山 第Ⅱ屆防毒馬拉松」活動，並捐贈「防毒宣導車」予高雄市政府，用以協助推動高雄市政府毒品防制局推動毒品防制工作，共計3,000人次參與。</text:span></text:p>
      <text:p text:style-name="P9"><text:span text:style-name="T3">(16)結合</text:span><text:span text:style-name="T4">「2020高雄電競嘉年華活動」運用電競賽事、體感科技體驗等潛移默化的方式深植反毒意識，並</text:span><text:span text:style-name="T3">辦理毒防宣導設攤活動，現場以仿真新興毒品、氣味盒等</text:span><text:span text:style-name="T4">向觀賽民眾宣導毒品危害，鼓勵多從事正當休閒活動，</text:span><text:span text:style-name="T3">共計500人次參與。</text:span></text:p>
      <text:p text:style-name="P9"><text:soft-page-break/><text:span text:style-name="T3">(17)結合2020路竹番茄節番喜同樂會辦理毒防宣導設攤活動，現場以仿真新興毒品、氣味盒等宣導防毒觀念，讓參與民眾瞭解毒品的偽裝和危害，讓其了解毒品危害，強化防毒知能，共計300人次參與。</text:span></text:p>
      <text:p text:style-name="P9"><text:span text:style-name="T3">(18)結合2020歡迎光臨 苦瓜王國活動辦理毒防宣導設攤活動，現場以仿真新興毒品、氣味盒等宣導防毒觀念，讓參與民眾瞭解毒品的偽裝和危害，讓其了解毒品危害，強化防毒知能，共計450人次參與。</text:span></text:p>
      <text:p text:style-name="P9"><text:span text:style-name="T3">(19)委託財團法人台灣紅絲帶基金會辦理「要high不藥害，作伙逗『陣』來」高雄市宮廟陣頭毒品防制計畫，針對民間宮廟、神壇廟會陣頭等參與族群，透過多元的宣導模式，共計辦理10場次/500人次參與。</text:span></text:p>
      <text:p text:style-name="P7"><text:span text:style-name="T3">6.多方位宣導：因應新冠肺炎疫情(COVID-19)導致部分活動取消，為避免宣導中斷，109年7-12月毒防局連結政府及民間資源，透過數位媒體及自媒體多元管道宣傳如下：：</text:span></text:p>
      <text:p text:style-name="P26"><text:span text:style-name="T9"><text:s/></text:span><text:span text:style-name="T12">(1)109年10月起協請10個民間團體及教育局30所高中職以下學校之電視牆協助宣播毒防局製播新興毒品危害宣導短片為期3個月，即時傳達最新毒防資訊。</text:span></text:p>
      <text:p text:style-name="P26"><text:span text:style-name="T9"><text:s/>(2)以「瞭解藥癮 多點關心」為宣導主軸，利用反毒大使戴資穎肖像刊登於藥癮個案熱區及旗美9大區公車車體廣告、公車站牌廣告以及偏鄉計程車廣告，邀請市民朋友一同關心藥癮者。</text:span></text:p>
      <text:p text:style-name="P27"><text:span text:style-name="T9"><text:s/>(3)藉由衛生福利部與知名podcast馬克信箱媒體平台合作，分享毒防局2位藥癮個案成功戒毒翻轉人生故事，讓社會大眾了解</text:span><text:soft-page-break/><text:span text:style-name="T9">藥癮者戒毒歷程，協助去標籤化，提高民眾對藥癮者接納度協助復歸社會。</text:span></text:p>
      <text:p text:style-name="P10"><text:span text:style-name="T7">(三)毒品防制宣講師認證計畫</text:span></text:p>
      <text:p text:style-name="P28"><text:span text:style-name="T9">為因應多元宣導場域、對象之需求，培訓反毒種子師資辦理「宣講師認證」，邀集社區藥師、護理師、社工師、民間單位以及螢火蟲家族等參加，通過外聘委員認證之宣講師共41名，協助毒防局提升全面宣導量能，強化市民識毒及防毒知能，109年7-12月辦理宣講訓練講座共計11場次。</text:span></text:p>
      <text:p text:style-name="P29"><text:span text:style-name="T9">1.公部門單位：109年結合本市公務人力發展中心辦理38區區公所里幹事辦理「毒品防制宣宣導研習班」，為期1天/40人參訓。 </text:span></text:p>
      <text:p text:style-name="P30"><text:span text:style-name="T9">2.專業醫事人員：109年結合轄內各醫事公會辦理醫師、藥師、護理師以及社工等專業醫事人員宣導培訓課程，109年7-12月共辦理10場次/1,054人次參訓。</text:span></text:p>
      <text:p text:style-name="P31"><text:span text:style-name="T9">3.宣講師認證：邀集參與種子教育課程網絡人員(如藥師、護理師、民間團體、螢火蟲家族…等)參與，並藉由認證制度建立毒防局專業宣講師資庫名單，以因應多元宣導場域、對象之需求，落實全面宣導量能</text:span><text:span text:style-name="T14">，</text:span><text:span text:style-name="T9">統計截至109年認證人數41人，109年7-12月宣導23場次/3,478人次參與。</text:span></text:p>
      <text:p text:style-name="P10"><text:span text:style-name="T7">(四)監測概況、掌握趨勢</text:span></text:p>
      <text:p text:style-name="P20"><text:span text:style-name="T9">1.綜析本市警政系統如警察局毒品案件相關資料，包含查獲件數、重量等，並蒐集各毒品防制相關網絡單位如社會局、衛生局、教育局、勞工局、高雄地檢署與橋頭地檢署之毒品相關數據，分析</text:span><text:soft-page-break/><text:span text:style-name="T9">區域、人口特徵與藥物濫用之相關性。</text:span></text:p>
      <text:p text:style-name="P20"><text:span text:style-name="T9">2.為掌握本市未成年涉毒資料，由相關網絡局處橫向連結將資料予以統整分析，警察局由少年隊將未成年列管涉毒資料提供教育局勾稽學籍後，由教育局定期將轄管學校春暉列管個案相關數據，提供毒防局分析藥癮者分佈。</text:span></text:p>
      <text:p text:style-name="P21"><text:span text:style-name="T9">3.持續按月製作毒品防制監測報表，以圖表呈現監測結果，並滾動式調整監測重點，即時掌握本市毒品防制現況及趨勢，以俾提供本市網絡單位作為相關政策擬訂之參考。</text:span></text:p>
      <text:p text:style-name="P10"><text:span text:style-name="T7">(五)辦理毒品知能防制講座</text:span></text:p>
      <text:p text:style-name="P12"><text:span text:style-name="T7">為探討藥物濫用與防制的多元議題，提升同仁防制專業知能，擬針對不同的議題邀請國內專家學者進行深度交流討論，提供同仁及網絡局處同仁參加，以增進從事藥物濫用防制工作的相關專業人員知能，同時提供本府在制定毒品防制政策上具體建議與參考，設計3大議題(毒品防制現況與簡介、法制與政策、醫療與處遇)，109年7-12月辦理11堂講座共計344人次參與。</text:span></text:p>
      <text:p text:style-name="P10"><text:span text:style-name="T7">(六)辦理毒品防制全國大型研討會</text:span></text:p>
      <text:p text:style-name="P12"><text:span text:style-name="T7">為展現司法、醫療、毒防之金三角緊密合作，109年12月18日由毒防局與高雄地方檢察署、市立凱旋醫院共同舉辦「高雄領航2020毒品防制新作為網絡合作研討會暨多元處遇成果發表會」，分享高雄率全國之先首創的緩起訴本土化多元處遇模式，由高雄市長陳其邁親自主持開幕儀式。同時進行多元專題研討，羅秉成政委主講「毒品再犯防制新展望」、高檢署刑泰釗檢察長主持「毒駕防制之挑戰與展望」專題、行政院毒防基金委員李志恒教授主持「新興毒</text:span><text:soft-page-break/><text:span text:style-name="T7">品之挑戰與回應」專題、高雄市毒防局長林瑩蓉主持「多元處遇網絡合作新模式」專題，期集思廣益凝聚前瞻之策略方針，與會人員有來自法務、關務、海巡、警政、教育、衛政、社政以及勞政等公部門，民間單位有成癮學會、毒品處遇政策研究學會、藥物濫用防治研究學會、醫師、藥師、牙醫師、臨床心理師、醫檢師、心理諮商師以及社工師等專家學者，近300人與會共襄盛舉。</text:span></text:p>
      <text:p text:style-name="P32"/>
      <text:p text:style-name="P15"/>
      <text:p text:style-name="P14"><text:span text:style-name="T2">三、輔導處遇業務</text:span></text:p>
      <text:p text:style-name="P10"><text:span text:style-name="T7">(一)個案輔導處遇</text:span></text:p>
      <text:p text:style-name="P33"><text:span text:style-name="T9"><text:s text:c="3"/>1.藥癮者追蹤輔導</text:span></text:p>
      <text:p text:style-name="P34"><text:span text:style-name="T9"><text:s text:c="5"/>(1)統計截至 109年累計關懷列管藥癮個案總數5,480案，其中男性4,643案（84.73%），女性837案（15.27%），以男性為多。以年齡區分，40歲至49歲1,893案（34.54%）最多，30歲至39歲1,360案（24.82%）次之，20歲至29歲1,120案（20.44%）位居第三。</text:span></text:p>
      <text:p text:style-name="P34"><text:span text:style-name="T9"><text:s text:c="5"/>(2)以個案管理模式提供全人整體性服務，由個管師提供藥癮個案心理與情緒支持、心理諮商、保護扶助、法律諮詢、醫療戒治、社會福利與就業資源轉介等服務，109年7-12月累計追蹤輔導訪視服務26,074人次，其中電訪19,688人次（75.51%）、家訪2,878人次（11.04%）、面談2,656人次（10.19%）、及其他訪視852人次（3.26%）。</text:span></text:p>
      <text:p text:style-name="P35"><text:soft-page-break/><text:span text:style-name="T9"><text:s text:c="4"/>(3)依藥癮個案需求評估轉介相關網絡單位及民間單位，109年7-12月轉介服務145人次，包含轉介醫療戒治23人次、保護扶助11人次、就業輔導53人次、心理諮商12人次及其他民間單位46人次。</text:span></text:p>
      <text:p text:style-name="P33"><text:span text:style-name="T9"><text:s text:c="2"/>2.辦理第三、四級毒品危害講習</text:span></text:p>
      <text:p text:style-name="P36"><text:span text:style-name="T9"><text:s text:c="2"/>依毒品危害防制條例第11-1條規定辦理「無正當理由持有或施用第三級或第四級毒品者之毒品危害講習」，採多元方式辦理，並針對初犯與再犯受裁罰者規劃不同適性課程，109年7-12月計497人次接受講習。</text:span></text:p>
      <text:p text:style-name="P34"><text:span text:style-name="T9"><text:s text:c="4"/>(1)初犯者毒品危害防制課程</text:span></text:p>
      <text:p text:style-name="P37"><text:span text:style-name="T9"><text:s text:c="7"/>A.提供初犯受裁罰者法令、毒品危害與戒治和愛滋病防治等課程內容，109年7-12月辦理14場次/392人次。</text:span></text:p>
      <text:p text:style-name="P37"><text:span text:style-name="T9"><text:s text:c="7"/>B.執行業務上發現，藥癮個案混用毒品情況日增，鑑於施用毒品原因以紓壓及無聊為主，針對混用毒品的危害性加強宣導，並強化因應生活壓力之技巧及時間管理。</text:span></text:p>
      <text:p text:style-name="P38"><text:span text:style-name="T9"><text:s text:c="4"/>(2)預防再犯團體</text:span></text:p>
      <text:p text:style-name="P39"><text:span text:style-name="T9">A.針對裁罰2次以上者，安排參加「預防再犯團體」，透過紓壓、運動等課程，催化受處分人改變戒毒動機，協助建立健康新生活模式，避免其再犯，109年7-12月辦理14場次/105人次。</text:span></text:p>
      <text:p text:style-name="P39"><text:span text:style-name="T9">B.評估該團體課程有助於提升受講習者自我覺察能力、用藥對情緒與自身危害性及維持正當生活之重要性。</text:span></text:p>
      <text:p text:style-name="P38"><text:span text:style-name="T9"><text:s text:c="4"/>(3)新心小站</text:span></text:p>
      <text:p text:style-name="P40"><text:soft-page-break/><text:span text:style-name="T9"><text:s/>A.針對初犯且有情緒困擾者，安排至「新心小站」接受諮詢，提升壓力處理能力，109年7-12月辦理14場次/71人次。</text:span></text:p>
      <text:p text:style-name="P41"><text:span text:style-name="T9">B.經由輔導人員個別輔導後，學員表示能覺察自己施用毒品的原因，並促使思考是否戒毒及相關醫療資源。</text:span></text:p>
      <text:p text:style-name="P16"><text:span text:style-name="T17"><text:s text:c="2"/>3.24小時免付費毒防諮詢專線（0800-770-885）</text:span></text:p>
      <text:p text:style-name="P42"><text:span text:style-name="T17"><text:s text:c="4"/>(1)提供民眾、藥癮個案及家屬戒毒資訊與資源諮詢，</text:span><text:span text:style-name="T9">109年7-12月</text:span><text:span text:style-name="T17">受理312通，其中個案與家屬來電總通數（含三四級來電諮詢人數）178通，佔總通數57.05 %。</text:span></text:p>
      <text:p text:style-name="P43"><text:span text:style-name="T17">(2)</text:span><text:span text:style-name="T9">109年7-12月</text:span><text:span text:style-name="T17">依諮詢問題面向服務計328項次，其中主要以「心理支持」127項次(占38.71%)為最多，其次為「其他」88項次(占26.82%)，另為「第三、四級講習毒品危害講習」為38項次(占11.58%)。</text:span></text:p>
      <text:p text:style-name="P16"><text:span text:style-name="T17"><text:s text:c="2"/>4.加強毒品防制宣導發掘隱性個案</text:span></text:p>
      <text:p text:style-name="P44"><text:span text:style-name="T17">宣導毒品危害防制條例第21條規定，鼓勵藥癮者主動求助至衛生福利部指定藥癮治療機構，尋求戒癮治療，並於社區宣導時加強民眾、網絡單位人員及父母辨識、初步觀察毒品評估的能力，俾利及早發現用毒風險，發掘毒品隱性人口，</text:span><text:span text:style-name="T9">109年累計發</text:span><text:span text:style-name="T17">掘隱性個案213人。</text:span></text:p>
      <text:p text:style-name="P10"><text:span text:style-name="T7">(二)多元處遇方案</text:span></text:p>
      <text:p text:style-name="P20"><text:span text:style-name="T9">1.強化出監轉銜輔導</text:span></text:p>
      <text:p text:style-name="P20"><text:span text:style-name="T9">(1)由個管師主動於藥癮個案出監前1個月至高雄市轄區內的矯正機關入監銜接輔導，提前與個案建立信任輔導關係，初步會談評估個案需求及提供各項社會資源、就業支持、醫療戒治等資訊，</text:span><text:soft-page-break/><text:span text:style-name="T9">俾利出監後續提供關懷輔導。</text:span></text:p>
      <text:p text:style-name="P21"><text:span text:style-name="T9">(2)結合高雄監獄、高雄第二監獄、高雄戒治所、高雄女子監獄、高雄女子勒戒所、明陽中學等6家監所辦理藥癮個案出監銜接輔導，109年7-12月計85場次/3,579人次，包括：個別輔導23場/222人次；團體輔導57場/3,283人次及懇親會2場/15人次；家屬諮詢服務3場次/59人次。</text:span></text:p>
      <text:p text:style-name="P20"><text:span text:style-name="T9">2.螢火蟲家族培訓計畫</text:span></text:p>
      <text:p text:style-name="P20"><text:span text:style-name="T9">(1)創新成立「螢火蟲家族」培訓方案，為支持藥癮更生人自發組成自助團體，陪伴有相同經歷藥癮個案，以激勵其戒癮決心。</text:span></text:p>
      <text:p text:style-name="P20"><text:span text:style-name="T9">(2)結合網絡局處及公私部門資源，開辦培訓課程，成功培訓37位(至109年)藥癮個案成為社區反毒種子，109年7-12月共辦理12場次/83人次參訓。</text:span></text:p>
      <text:p text:style-name="P20"><text:span text:style-name="T9">(3)另辦理結訓成員同儕團體、健康新生活及種子講師培訓課程之進階課程，109年7-12月共辦理7場次/61人次參訓；反毒宣導42場次/9,605人次受益；淨灘活動6場次/122人次參加。</text:span></text:p>
      <text:p text:style-name="P45"><text:span text:style-name="T9">(4)以藥癮更生人成功戒毒經驗為主題，拍攝「螢火蟲家族宣導影片」及「女性戒癮者宣導影片」，透過藥癮者生命及戒癮歷程分享，強化監所受刑人、更生人等戒癮心念，促進社會復歸，並放置於毒防局臉書、Youtube、醫療單位、矯正機關等網絡單位進行播放，及分享2則戒毒成功故事於podcast平台馬克信箱。</text:span></text:p>
      <text:p text:style-name="P20"><text:span text:style-name="T9">3.社區支持團體</text:span></text:p>
      <text:p text:style-name="P46"><text:span text:style-name="T9">(1)為提供有藥癮困擾者及家屬情緒抒發和心理支持管道，以開放、友善、去標籤化、接納方式，定時定點辦理社區支持團體，</text:span><text:soft-page-break/><text:span text:style-name="T9">109年7-12月辦理「愛與陪伴」家屬團體共25場次/238人次，藥愛團體17場</text:span><text:span text:style-name="T18">次</text:span><text:span text:style-name="T9">/162人</text:span><text:span text:style-name="T18">次</text:span><text:span text:style-name="T9">。</text:span></text:p>
      <text:p text:style-name="P46"><text:span text:style-name="T9">(2)透過團體領導者引導成員重新省思個人身心問題，改善家庭關係及功能，運用團體營造友善對話環境，促進良善溝通互動模式，提升藥癮個案持續改變之續航力。</text:span></text:p>
      <text:p text:style-name="P45"><text:span text:style-name="T9">(3)參加社區支持團體成員表示，透過團體成員經驗分享及互動，藥癮者及其家屬能理解藥癮戒除有高度困難，且強化家庭支持及社會支持力量，有助於修復藥癮者家庭關係，重建個案正向看待自我及價值觀，並協助藥癮者早日復歸家庭及社會。</text:span></text:p>
      <text:p text:style-name="P16"><text:span text:style-name="T9"><text:s text:c="4"/>4.設立「耕欣園」及「抒心園」藥癮者家庭社區支持服務據點</text:span></text:p>
      <text:p text:style-name="P46"><text:span text:style-name="T9">(1)為提升藥癮個案及其家庭支持系統，預防及發掘涉毒家庭未成年子女成為毒品隱性人口，於本市新興區、左營區設立藥癮者家庭社區支持據點，「社團法人高雄市生命線協會(抒心園)」、「高雄市耕欣園發展協會(耕欣園)」分別於新興區、左營區提供服務，以定點式服務並拓展至周邊區域，提供藥癮個案及其家屬心理支持、就業轉銜、家庭關係修復等，提升家庭功能及預防毒品隱性人口。</text:span></text:p>
      <text:p text:style-name="P45"><text:span text:style-name="T9">(2)109年7-12月個案服務1,334人次，分別由社團法人高雄市生命線協會(抒心園)提供個案服務計587人次，辦理藥癮者家庭社區支持團體及活動27場、478人次參與；社團法人高雄市耕欣園發展協會(耕欣園)提供個案服務計747人次，辦理藥癮者家庭社區支持團體及活動27場、438人次參與。</text:span></text:p>
      <text:p text:style-name="P20"><text:span text:style-name="T9">5.社會復歸職能訓練及體驗活動</text:span></text:p>
      <text:p text:style-name="P47"><text:soft-page-break/><text:span text:style-name="T9">申請勞工局訓練就業中心109年度「工作技能體驗課程」，加強藥癮者對職業訓練課程內容的瞭解及就業服務資源運用，109年7-12月辦理2場(室內配線及食品烘焙各1場)、15人次參加。</text:span></text:p>
      <text:p text:style-name="P20"><text:span text:style-name="T9">6.高雄市多元發展體驗中心</text:span></text:p>
      <text:p text:style-name="P48"><text:span text:style-name="T9">辦理各類型服務族群相關毒防知能、正向興趣體驗及藥癮者社會復歸技巧與職能體驗等，連結在地資源，辦理農村生活體驗及多元技能課程活動，109年7-12月計辦理12場/177人次參與。</text:span></text:p>
      <text:p text:style-name="P33"><text:span text:style-name="T9">(三)強化司法合作處遇</text:span></text:p>
      <text:p text:style-name="P49"><text:span text:style-name="T9"><text:s text:c="4"/>1.為提供緩起訴藥癮個案多元輔導處遇機制，毒防局自107年3月與臺灣高雄地方檢察署及高雄長庚醫院、高雄市立凱旋醫院、高雄仁愛之家附設慈惠醫院、高雄醫學大學附設中和紀念醫院等4家醫療院所合作「零毒害多元司法處遇-社會復歸服務方案」。</text:span></text:p>
      <text:p text:style-name="P49"><text:span text:style-name="T9"><text:s text:c="4"/>2.109年毒防局、司法單位及本市醫療機構賡續合作辦理緩起訴多元處遇，109年7月擴大邀請橋頭地檢署加入共同推動本市「本土化多元處遇計畫」，透過醫療機構專業評估分流，提供緩起訴藥癮個案關懷輔導、醫療及社區多元處遇。截至109年累計關懷緩起訴個案總數為1,585案，其中持續列管數1,004案</text:span><text:span text:style-name="T14">。</text:span></text:p>
      <text:p text:style-name="P49"><text:span text:style-name="T9"><text:s text:c="4"/>3.設立「司法處遇藥癮個案關懷服務據點」，由毒防局個管師進駐橋頭地方檢察署提供一站式戒毒零距離便民服務，提供個案心理支持並評估其需求連結就業、醫療及社會福利等資源服務，109年7-12月共計12場次、118人次受益。</text:span></text:p>
      <text:p text:style-name="P33"><text:span text:style-name="T9">(四)特殊族群服務關懷</text:span></text:p>
      <text:p text:style-name="P50"><text:soft-page-break/><text:span text:style-name="T9">1.涉毒兒少輔導處遇</text:span></text:p>
      <text:p text:style-name="P51"><text:span text:style-name="T9">(1)自109年1月1日起統籌施用毒品兒少輔導，提供兒少個案相關輔導及資源，協助其穩定就學、就業及生活。109年本市總列管施用毒品兒少個案數計117案(第一區35案；第二區30案；第三區32案；第四區20案)，其中26人在學，由學校春暉小組及毒防局協同輔導，非在學91人由毒防局關懷輔導，49名已結案，目前68名持續輔導中(19人在學，49人非在學)；另委託民間機構執行施用毒品兒少之家長接受親職教育輔導，109年7-12月總開案共34案。</text:span></text:p>
      <text:p text:style-name="P51"><text:span text:style-name="T9">(2)109年7-12月辦理宣導、預防復發團體、家庭維繫活動及親職教育講座共計82場次、3,558人次。</text:span></text:p>
      <text:p text:style-name="P51"><text:span text:style-name="T9">(3)配合衛福部109年「兒童及少年拒毒預防個案輔導及家長親職教育方案實地督導精進計畫」，109年7-12月辦理1場次、27人次參加；分區督導計辦理2場次、61人次參加。</text:span></text:p>
      <text:p text:style-name="P51"><text:span text:style-name="T9">(3)109年1月起結合臺灣高雄少年及家事法院推動「高雄市施用毒品司法繫屬少年服務方案」，辦理司法少年毒品危害防制講習及補助弱勢家庭藥癮司法少年門診醫療自付費用。109年7-12月辦理毒品危害防制講習6場，計116人次；提供藥癮司法少年申請自付醫療費用補助計7人次。</text:span></text:p>
      <text:p text:style-name="P52"><text:span text:style-name="T9">2.女性藥癮者服務方案</text:span></text:p>
      <text:p text:style-name="P53"><text:span text:style-name="T9">(1)為協助女性藥癮個案習得自我照顧及一技之長，銜接出監後生活及就業穩定，與法務部矯正署高雄女子監獄辦理「女性社會復歸計畫-監所技能輔導、社區技能培力課程」，109年7-12</text:span><text:soft-page-break/><text:span text:style-name="T9">月共辦理監所技能輔導8場次、服務146人次，並於10月起補助婦女團體於三民區辦理出監後銜接社區生活技能6場、50人次；社區服務10場、50人次。</text:span></text:p>
      <text:p text:style-name="P53"><text:span text:style-name="T9">(2)108年建置「高雄市藥癮孕產婦及藥癮新生兒服務轉介流程」，相關網絡單位涉及毒防局、衛生局、社會局、警察局、高雄地檢署、橋頭地檢署及高雄女子監獄等，由毒防局擔任業務聯繫窗口，定期彙整相關數據，網絡單位依專業權責提供即時關懷處遇，109年7-12月本市服務藥癮孕產婦計17人、藥癮新生兒1人。</text:span></text:p>
      <text:p text:style-name="P53"><text:span text:style-name="T9">(3)成立「女性藥癮關懷輔導組」</text:span><text:bookmark text:name="_GoBack"/><text:span text:style-name="T9">配置6位專責個管師，俾利提升與女性藥癮者關係的建立(含藥癮孕產婦及新生兒照護)，並推動醫療支持服務方案提供生育調節等補助，及印製衛教資訊「生育保健」及「母嬰照護」2款。</text:span></text:p>
      <text:p text:style-name="P53"><text:span text:style-name="T9">(4)針對育有12歲以下孩童之藥癮者家庭，製作藥癮者家庭健康育兒包，提供兒少日常用品及相關育兒資源，提升藥癮者育兒知能及親職功能，減少兒虐及疏忽事件之發生，109年7-12月共發送21份育兒包。</text:span></text:p>
      <text:p text:style-name="P33"><text:span text:style-name="T9">(五)矯正機關整合性藥癮治療服務方案</text:span></text:p>
      <text:p text:style-name="P54"><text:span text:style-name="T9">結合衛生福利部推動「矯正機關整合性藥癮治療服務暨品質提升計畫」，由醫療機構進入監所提供整合性成癮醫療服務，本市由衛生福利部旗山醫院(負責高雄第二監獄)及國軍高雄總醫院承接(負責高雄女子監獄)，並與毒防局共同執行出監後列管追蹤輔導，109年7-12月受理轉介服務47案，提供藥癮者機構與社區處遇之轉銜服</text:span><text:soft-page-break/><text:span text:style-name="T9">務。</text:span></text:p>
      <text:p text:style-name="P33"><text:span text:style-name="T9">(六)個案管理人員專業提升及管理</text:span></text:p>
      <text:p text:style-name="P52"><text:span text:style-name="T9">1.人員管理</text:span></text:p>
      <text:p text:style-name="P55"><text:span text:style-name="T9"><text:s/>現有個案管理師督導6名、個案管理師45名及專任行政助理3名，合計54名，辦理藥癮個案追蹤輔導、關懷訪視、入監銜接輔導、辦理社會復歸處遇方案，提供毒品防制諮詢專線進行諮詢輔導等。</text:span></text:p>
      <text:p text:style-name="P56"><text:span text:style-name="T9">2.專業知能培訓</text:span></text:p>
      <text:p text:style-name="P57"><text:span text:style-name="T9">為精進個管師及個管師督導輔導藥癮個案服務品質，辦理毒防專業知能訓練，包含個案訪視輔導技能及訪視紀錄撰寫等課程，109年7-12月辦理困難個案討論會2場次、專業訓練課程7場次及團體督導3場次、計254人次參訓。</text:span></text:p>
      <text:p text:style-name="P52"><text:span text:style-name="T9">3.獎勵機制</text:span></text:p>
      <text:p text:style-name="P58"><text:span text:style-name="T9"><text:s/>為激勵個管人員工作士氣及凝聚力，創新訂定「個管人員績效獎勵計畫」，明訂績優人員獎勵標準及措施，109年7-12月下半年計4名個案管理人員榮獲優良績效殊榮(明日之星1名、服務績優2名、特殊貢獻1名)。</text:span></text:p>
      <text:p text:style-name="P59"><text:span text:style-name="T9">(七)建置各項補助，並定期盤點醫療戒治、社福、就業、心理諮商及安 置收容相關資源</text:span></text:p>
      <text:p text:style-name="P60"><text:span text:style-name="T9"><text:s text:c="2"/>1.提供本市藥癮個案醫療戒治住院費用補助，增強其住院戒治動機，以妥善處理藥癮者的戒斷症狀及共病問題，補助每名藥癮個案1年最高上限2萬5千元之費用負擔，減輕藥癮者經濟負擔，109年7-12月補助藥癮個案計8人次。</text:span></text:p>
      <text:p text:style-name="P60"><text:span text:style-name="T9"><text:s text:c="2"/>2.結合本市8家民間單位，由專業心理師提供藥癮個案個別或團體</text:span><text:soft-page-break/><text:span text:style-name="T9">心理諮商輔導，有效促進本市藥癮者及其家屬自我覺察、自我肯定、修復家庭關係、因應生活壓力與問題，以利復歸社會，109年7-12月計服務藥癮個案17人。</text:span></text:p>
      <text:p text:style-name="P60"><text:span text:style-name="T9"><text:s text:c="2"/>3.自109年7月起推動暖心餐食之兌換券（7-11商品卡與便當店餐券），協助渡過短期經濟困頓溫飽需求，並實質援助強化出監後之銜接服務；109年7-12月申請餐食券計25人次。</text:span></text:p>
      <text:p text:style-name="P60"><text:span text:style-name="T9"><text:s text:c="2"/>4.高雄市指定藥癮戒治醫療機構計18家，提供替代治療給藥服務之醫院計14家、診所計5家，另有衛星給藥點4家。</text:span></text:p>
      <text:p text:style-name="P60"><text:span text:style-name="T9"><text:s text:c="2"/>5.結合市立凱旋醫院整合性藥癮醫療示範中心，推動藥癮醫療單一窗口及跨科別評估診斷，提供醫療協助。</text:span></text:p>
      <text:p text:style-name="P61"><text:span text:style-name="T9"><text:s/>(八)防疫期間服務不打烊</text:span></text:p>
      <text:p text:style-name="P25"><text:span text:style-name="T9">1.藥癮個案面訪追蹤輔導改以電訪代之(或遠距諮商)，倘需面訪者請個管師落實防疫政策戴口罩、勤洗手、保持社交距離及選擇通風或開放空間會談。</text:span></text:p>
      <text:p text:style-name="P25"><text:span text:style-name="T9">2.防疫期間發送女監藥癮受刑人暖心包（內含商品卡、口香糖、衛教單張及口罩1只）出監時防疫防毒一起來。</text:span></text:p>
      <text:p text:style-name="P25"><text:span text:style-name="T9">3.矯正機關入監銜接輔導於防疫期間提供5家監所戒治資源PPT及影片檔於監所內不間斷宣導。</text:span></text:p>
      <text:p text:style-name="P25"><text:span text:style-name="T9">4.高雄市多元發展體驗中心社區處遇課程採戶外活動辦理，參加者落實防疫政策測體溫、戴口罩、勤洗手、保持社交距離並加強防疫宣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sөũ1" svg:font-family="sөũ"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2pt" style:letter-kerning="true" style:font-size-asian="12pt" style:font-name-complex="Cordia New" style:font-family-complex="'Cordia New'"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margin-left="1.037cm" fo:margin-right="0cm" style:line-height-at-least="1.27cm" fo:text-align="justify" style:justify-single-word="false" fo:text-indent="-0.847cm" style:auto-text-indent="false" fo:keep-with-next="always" style:snap-to-layout-grid="false">
        <style:tab-stops>
          <style:tab-stop style:position="2.625cm"/>
        </style:tab-stops>
      </style:paragraph-properties>
      <style:text-properties fo:color="#000080" style:font-name="Arial" fo:font-family="Arial" style:font-family-generic="roman" style:font-pitch="variable" fo:font-size="18pt" style:letter-kerning="false" style:font-name-asian="Arial1" style:font-family-asian="Arial"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Text_20_body" style:default-outline-level="" style:class="text">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Calibri1" style:font-family-complex="Calibri" style:font-family-generic-complex="system" style:font-pitch-complex="variable" style:font-size-complex="11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Arial1" style:font-family-asian="Arial"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fo:padding="0cm" fo:border="none" style:vertical-align="baselin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fo:hyphenate="false" fo:hyphenation-remain-char-count="2" fo:hyphenation-push-char-count="2"/>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text-indent="-0.847cm" style:auto-text-indent="false" style:snap-to-layout-grid="false">
        <style:tab-stops>
          <style:tab-stop style:position="2.716cm"/>
        </style:tab-stops>
      </style:paragraph-properties>
      <style:text-properties style:font-name="標楷體" fo:font-family="標楷體" style:font-family-generic="roman" style:font-pitch="variable" fo:font-weight="bold" style:letter-kerning="false" style:font-weight-asian="bold" style:font-name-complex="標楷體1" style:font-family-complex="標楷體" style:font-family-generic-complex="system" style:font-pitch-complex="variable" style:font-weight-complex="bold"/>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標楷體1" style:font-family-complex="標楷體" style:font-family-generic-complex="system" style:font-pitch-complex="variable" style:font-size-complex="10pt"/>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letter-kerning="true"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text-indent="-1.501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cm" fo:margin-right="0cm" fo:line-height="0.917cm" fo:text-indent="1.131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margin-left="1.482cm" fo:margin-right="0cm" fo:line-height="145%"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一-內文" style:family="paragraph" style:parent-style-name="Standard" style:default-outline-level="">
      <style:paragraph-properties fo:margin-left="2.261cm" fo:margin-right="0cm" fo:line-height="1.189cm" fo:text-align="justify" style:justify-single-word="false" fo:text-indent="0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style:style>
    <style:style style:name="出席單位" style:family="paragraph" style:parent-style-name="Standard" style:default-outline-level="">
      <style:paragraph-properties fo:margin-left="2cm" fo:margin-right="0cm" fo:text-indent="-2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text-indent="0cm" style:auto-text-indent="fals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16" style:family="paragraph" style:parent-style-name="Standard" style:default-outline-level="">
      <style:paragraph-properties fo:margin-left="0.974cm" fo:margin-right="0cm" fo:margin-top="0.176cm" fo:margin-bottom="0.176cm" loext: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_20__2b__20_標楷體" style:display-name="本文 + 標楷體" style:family="paragraph" style:parent-style-name="Standard" style:default-outline-level="">
      <style:paragraph-properties fo:margin-left="1.446cm" fo:margin-right="0cm"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text-indent="-0.561cm" style:auto-text-indent="fals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28_1_29_" style:display-name="(1)" style:family="paragraph" style:parent-style-name="Standard" style:default-outline-level="">
      <style:paragraph-properties fo:margin-left="0.97cm" fo:margin-right="0cm" fo:line-height="0.706cm" fo:text-align="justify" style:justify-single-word="false" fo:text-indent="-0.441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0_001.正確二行標題" style:display-name="0001.正確二行標題" style:family="paragraph" style:parent-style-name="Standard" style:default-outline-level="">
      <style:paragraph-properties fo:margin-left="0cm" fo:margin-right="0cm" fo:text-align="justify" style:justify-single-word="false" fo:text-indent="-0.63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分項段落" style:family="paragraph" style:parent-style-name="Standard" style:default-outline-level="">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28_一_29_標題" style:display-name="(一)標題" style:family="paragraph" style:parent-style-name="Standard" style:default-outline-level="">
      <style:paragraph-properties fo:margin-left="0cm" fo:margin-right="0cm" fo:text-align="justify" style:justify-single-word="false" fo:text-indent="1.187cm" style:auto-text-indent="false" style:snap-to-layout-grid="false"/>
      <style:text-properties fo:color="#ff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1_.大遼內文" style:display-name="1.大遼內文" style:family="paragraph" style:parent-style-name="Standard" style:default-outline-level="">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00標" style:family="paragraph" style:parent-style-name="Standard" style:default-outline-level="">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fo:hyphenation-ladder-count="no-limit" fo:padding="0cm" fo:border="none" style:vertical-align="baseline" style:writing-mode="lr-tb"/>
      <style:text-properties fo:color="#000000" style:font-name="DFYuanBold-B5" fo:font-family="DFYuanBold-B5" style:font-family-generic="roman" style:font-pitch="variable" fo:font-size="12pt" style:letter-kerning="true"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fo:hyphenate="false" fo:hyphenation-remain-char-count="2" fo:hyphenation-push-char-count="2"/>
    </style:style>
    <style:style style:name="內文_20_A" style:display-name="內文 A" style:family="paragraph" style:default-outline-level="">
      <style:paragraph-properties fo:text-align="start" style:justify-single-word="false" fo:orphans="0" fo:widows="0" fo:hyphenation-ladder-count="no-limit" fo:padding="0cm" fo:border="none" style:vertical-align="baseli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text-align="start" style:justify-single-word="false" fo:orphans="0" fo:widows="0" fo:hyphenation-ladder-count="no-limit" fo:padding="0cm" fo:border="none" style:vertical-align="baseline"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hyphenation-ladder-count="no-limit" fo:text-indent="0cm" style:auto-text-indent="false" fo:padding="0cm" fo:border="none" style:vertical-align="baseline" style:writing-mode="lr-tb"/>
      <style:text-properties fo:font-size="16pt"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First_20_Indent_20_2" style:display-name="Body Text First Indent 2" style:family="paragraph" style:parent-style-name="Text_20_body_20_indent" style:default-outline-level=""/>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1.274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2.967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4.66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6.354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8.047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1.274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2.967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4.66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6.354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8.047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fo:hyphenation-ladder-count="no-limit" fo:padding="0cm" fo:border="none" style:vertical-align="baseline" style:writing-mode="lr-tb"/>
      <style:text-properties fo:color="#000000" style:font-name="Helvetica" fo:font-family="Helvetica" style:font-family-generic="roman" style:font-pitch="variable" fo:font-size="12pt" style:letter-kerning="true" style:font-name-asian="ヒラギノ角ゴ Pro W3" style:font-family-asian="'ヒラギノ角ゴ Pro W3'" style:font-family-generic-asian="system" style:font-pitch-asian="variable" style:font-size-asian="12pt" fo:hyphenate="false" fo:hyphenation-remain-char-count="2" fo:hyphenation-push-char-count="2"/>
    </style:style>
    <style:style style:name="研考報告標題一_3001_" style:display-name="研考報告標題一、"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
      <style:paragraph-properties fo:margin-left="2.988cm" fo:margin-right="0cm"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c." style:family="paragraph" style:parent-style-name="Standard" style:default-outline-level="">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3.49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text-properties fo:color="#00000a" fo:font-size="14pt" style:font-size-asian="14pt" style:font-name-complex="標楷體1" style:font-family-complex="標楷體" style:font-family-generic-complex="system" style:font-pitch-complex="variable" style:font-size-complex="14pt" fo:background-color="#ffffff"/>
    </style:style>
    <style:style style:name="_31_標題" style:display-name="1標題" style:family="paragraph" style:parent-style-name="_30_02-1." style:default-outline-level="">
      <style:text-properties fo:color="#00000a" fo:font-size="14pt" style:font-size-asian="14pt" style:font-name-complex="標楷體1" style:font-family-complex="標楷體" style:font-family-generic-complex="system" style:font-pitch-complex="variable" fo:background-color="#ffffff"/>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hyphenation-ladder-count="no-limit" fo:text-indent="0.942cm" style:auto-text-indent="false" fo:padding="0cm" fo:border="none" style:vertical-align="baseline" style:snap-to-layout-grid="false" style:writing-mode="lr-tb">
        <style:tab-stops>
          <style:tab-stop style:position="-5.398cm"/>
          <style:tab-stop style:position="4.489cm"/>
          <style:tab-stop style:position="6.668cm"/>
        </style:tab-stops>
      </style:paragraph-properties>
      <style:text-properties fo:color="#ff0000" style:font-name="標楷體" fo:font-family="標楷體" style:font-family-generic="roman" style:font-pitch="variable" fo:font-size="16pt" fo:letter-spacing="-0.004cm" fo:language="zh" fo:country="TW" style:letter-kerning="true" style:font-name-asian="標楷體1" style:font-family-asian="標楷體" style:font-family-generic-asian="system" style:font-pitch-asian="variable" style:font-size-asian="16pt" style:font-size-complex="16pt" fo:hyphenate="false" fo:hyphenation-remain-char-count="2" fo:hyphenation-push-char-count="2"/>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fo:padding="0cm" fo:border="none" style:vertical-align="baseline" style:snap-to-layout-grid="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Plain_20_Text2" style:display-name="Plain Text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fo:padding="0cm" fo:border="non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fo:padding="0cm" fo:border="non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style:snap-to-layout-grid="false">
        <style:tab-stops>
          <style:tab-stop style:position="1.425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font-name-complex="標楷體1" style:font-family-complex="標楷體" style:font-family-generic-complex="system" style:font-pitch-complex="variabl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name-complex="標楷體1" style:font-family-complex="標楷體" style:font-family-generic-complex="system" style:font-pitch-complex="variable"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font-name-complex="標楷體1" style:font-family-complex="標楷體" style:font-family-generic-complex="system" style:font-pitch-complex="variabl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標楷體1" style:font-family-complex="標楷體" style:font-family-generic-complex="system" style:font-pitch-complex="variable"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標楷體1" style:font-family-complex="標楷體"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新細明體1" style:font-family-complex="新細明體"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background-color="#000080"/>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font-name-complex="華康楷書體W51" style:font-family-complex="華康楷書體W5" style:font-family-generic-complex="system" style:font-pitch-complex="variable"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name-complex="標楷體1" style:font-family-complex="標楷體" style:font-family-generic-complex="system" style:font-pitch-complex="variable"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name-asian="sөũ1" style:font-family-asian="sөũ" style:font-family-generic-asian="system" style:font-pitch-asian="variable" style:font-size-asian="12pt" style:font-name-complex="sөũ1" style:font-family-complex="sөũ" style:font-family-generic-complex="system" style:font-pitch-complex="variable"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style:font-name-asian="新細明體1" style:font-family-asian="新細明體" style:font-family-generic-asian="system" style:font-pitch-asian="variable" style:font-name-complex="Arial1" style:font-family-complex="Arial" style:font-family-generic-complex="system" style:font-pitch-complex="variable" style:font-size-complex="12pt" fo:background-color="#c0c0c0"/>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標楷體1" style:font-family-complex="標楷體"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標楷體1" style:font-family-complex="標楷體"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新細明體1" style:font-family-complex="新細明體"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WW_5f_CharLFO13LVL1" style:display-name="WW_CharLFO13LVL1" style:family="text">
      <style:text-properties fo:color="#00000a"/>
    </style:style>
    <style:style style:name="WW_5f_CharLFO16LVL1" style:display-name="WW_CharLFO16LVL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WW_5f_CharLFO16LVL2" style:display-name="WW_CharLFO16LVL2"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WW_5f_CharLFO17LVL1" style:display-name="WW_CharLFO17LVL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2.501cm" fo:margin-right="2.501cm" style:writing-mode="lr-tb" style:layout-grid-color="#c0c0c0" style:layout-grid-lines="23" style:layout-grid-base-height="0.176cm" style:layout-grid-ruby-height="0.8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syf</dc:creator>
    <meta:editing-cycles>4</meta:editing-cycles>
    <meta:print-date>2021-01-20T00:52:00</meta:print-date>
    <meta:creation-date>2021-03-16T02:14:00</meta:creation-date>
    <dc:date>2021-03-16T02:59:00</dc:date>
    <meta:editing-duration>PT1M</meta:editing-duration>
    <meta:generator>LibreOffice/5.1.2.2$Windows_x86 LibreOffice_project/d3bf12ecb743fc0d20e0be0c58ca359301eb705f</meta:generator>
    <meta:document-statistic meta:table-count="0" meta:image-count="0" meta:object-count="0" meta:page-count="22" meta:paragraph-count="154" meta:word-count="11395" meta:character-count="12589" meta:non-whitespace-character-count="12467"/>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