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TT21Eo00" svg:font-family="TT21Eo00"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automatic-styles>
    <style:style style:name="P1" style:family="paragraph" style:parent-style-name="Standard" style:list-style-name="WWNum14">
      <style:paragraph-properties fo:line-height="0.688cm" fo:text-align="justify" style:justify-single-word="false"/>
    </style:style>
    <style:style style:name="P2" style:family="paragraph" style:parent-style-name="Standard" style:list-style-name="WWNum15">
      <style:paragraph-properties fo:line-height="0.688cm" fo:text-align="justify" style:justify-single-word="false"/>
    </style:style>
    <style:style style:name="P3" style:family="paragraph" style:parent-style-name="Standard" style:list-style-name="WWNum17">
      <style:paragraph-properties fo:line-height="0.688cm" fo:text-align="justify" style:justify-single-word="false"/>
    </style:style>
    <style:style style:name="P4" style:family="paragraph" style:parent-style-name="Standard" style:master-page-name="Standard">
      <style:paragraph-properties fo:margin-top="0cm" fo:margin-bottom="0.635cm" loext:contextual-spacing="false" fo:text-align="center" style:justify-single-word="false" style:page-number="1"/>
    </style:style>
    <style:style style:name="P5" style:family="paragraph" style:parent-style-name="Standard" style:list-style-name="">
      <style:paragraph-properties fo:margin-left="0.33cm" fo:margin-right="0cm" fo:line-height="0.688cm" fo:text-align="justify" style:justify-single-word="false" fo:text-indent="0.494cm" style:auto-text-indent="false" style:snap-to-layout-grid="false"/>
    </style:style>
    <style:style style:name="P6" style:family="paragraph" style:parent-style-name="Standard">
      <style:paragraph-properties fo:margin-left="1.997cm" fo:margin-right="0cm" fo:line-height="0.688cm" fo:text-align="justify" style:justify-single-word="false" fo:text-indent="-0.307cm" style:auto-text-indent="false" style:snap-to-layout-grid="false"/>
    </style:style>
    <style:style style:name="P7" style:family="paragraph" style:parent-style-name="Standard" style:list-style-name="">
      <style:paragraph-properties fo:margin-left="0.33cm" fo:margin-right="0cm" fo:line-height="0.688cm" fo:text-align="justify" style:justify-single-word="false" fo:text-indent="0cm" style:auto-text-indent="false" style:snap-to-layout-grid="false"/>
    </style:style>
    <style:style style:name="P8" style:family="paragraph" style:parent-style-name="Standard">
      <style:paragraph-properties fo:margin-left="2.247cm" fo:margin-right="0cm" fo:line-height="0.688cm" fo:text-align="justify" style:justify-single-word="false" fo:text-indent="-0.499cm" style:auto-text-indent="false" style:snap-to-layout-grid="false"/>
    </style:style>
    <style:style style:name="P9" style:family="paragraph" style:parent-style-name="Standard" style:list-style-name="WWNum12">
      <style:paragraph-properties fo:margin-left="2.752cm" fo:margin-right="0cm" fo:line-height="0.688cm" fo:text-align="justify" style:justify-single-word="false" fo:text-indent="-0.803cm" style:auto-text-indent="false" style:snap-to-layout-grid="false"/>
    </style:style>
    <style:style style:name="P10" style:family="paragraph" style:parent-style-name="Standard">
      <style:paragraph-properties fo:margin-left="1.346cm" fo:margin-right="0cm" fo:line-height="0.688cm" fo:text-align="justify" style:justify-single-word="false" fo:text-indent="-0.093cm" style:auto-text-indent="false" style:snap-to-layout-grid="false"/>
    </style:style>
    <style:style style:name="P11" style:family="paragraph" style:parent-style-name="Standard">
      <style:paragraph-properties fo:margin-left="1.346cm" fo:margin-right="0cm" fo:line-height="0.688cm" fo:text-align="justify" style:justify-single-word="false" fo:text-indent="-0.093cm" style:auto-text-indent="false" style:snap-to-layout-grid="false"/>
      <style:text-properties fo:color="#000000" style:font-name="Times New Roman" fo:font-size="14pt" style:font-name-asian="標楷體1" style:font-size-asian="14pt" style:font-size-complex="14pt"/>
    </style:style>
    <style:style style:name="P12" style:family="paragraph" style:parent-style-name="Standard" style:list-style-name="WWNum16">
      <style:paragraph-properties fo:margin-left="3.501cm" fo:margin-right="0cm" fo:line-height="0.688cm" fo:text-align="justify" style:justify-single-word="false" fo:text-indent="-0.75cm" style:auto-text-indent="false"/>
    </style:style>
    <style:style style:name="P13" style:family="paragraph" style:parent-style-name="Standard">
      <style:paragraph-properties fo:margin-left="3.847cm" fo:margin-right="0cm" fo:line-height="0.688cm" fo:text-align="justify" style:justify-single-word="false" fo:text-indent="0cm" style:auto-text-indent="false"/>
      <style:text-properties fo:color="#000000" style:font-name="Times New Roman" fo:font-size="14pt" style:font-name-asian="標楷體1" style:font-size-asian="14pt" style:font-size-complex="14pt"/>
    </style:style>
    <style:style style:name="P14" style:family="paragraph" style:parent-style-name="Standard" style:list-style-name="WWNum18">
      <style:paragraph-properties fo:margin-left="4.001cm" fo:margin-right="0cm" fo:line-height="0.688cm" fo:text-align="justify" style:justify-single-word="false" fo:text-indent="-1cm" style:auto-text-indent="false"/>
    </style:style>
    <style:style style:name="P15" style:family="paragraph" style:parent-style-name="Standard" style:list-style-name="WWNum21">
      <style:paragraph-properties fo:margin-left="4.001cm" fo:margin-right="0cm" fo:line-height="0.688cm" fo:text-align="justify" style:justify-single-word="false" fo:text-indent="-1cm" style:auto-text-indent="false"/>
    </style:style>
    <style:style style:name="P16" style:family="paragraph" style:parent-style-name="Standard">
      <style:paragraph-properties fo:margin-left="2.902cm" fo:margin-right="0cm" fo:line-height="0.688cm" fo:text-align="justify" style:justify-single-word="false" fo:text-indent="-0.4cm" style:auto-text-indent="false"/>
    </style:style>
    <style:style style:name="P17" style:family="paragraph" style:parent-style-name="Standard" style:list-style-name="WWNum22">
      <style:paragraph-properties fo:margin-left="4.752cm" fo:margin-right="0cm" fo:line-height="0.688cm" fo:text-align="justify" style:justify-single-word="false" fo:text-indent="-1.251cm" style:auto-text-indent="false"/>
    </style:style>
    <style:style style:name="P18" style:family="paragraph" style:parent-style-name="Standard">
      <style:paragraph-properties fo:margin-left="4.752cm" fo:margin-right="0cm" fo:line-height="0.688cm" fo:text-align="justify" style:justify-single-word="false" fo:text-indent="0cm" style:auto-text-indent="false"/>
      <style:text-properties fo:color="#000000" style:font-name="Times New Roman" fo:font-size="14pt" style:font-name-asian="標楷體1" style:font-size-asian="14pt" style:font-size-complex="14pt"/>
    </style:style>
    <style:style style:name="P19" style:family="paragraph" style:parent-style-name="Standard">
      <style:paragraph-properties fo:margin-left="2.247cm" fo:margin-right="0cm" fo:line-height="0.688cm" fo:text-align="justify" style:justify-single-word="false" fo:text-indent="0cm" style:auto-text-indent="false" style:snap-to-layout-grid="false"/>
    </style:style>
    <style:style style:name="P20" style:family="paragraph" style:parent-style-name="Standard">
      <style:paragraph-properties fo:margin-left="1.998cm" fo:margin-right="0cm" fo:line-height="0.688cm" fo:text-align="justify" style:justify-single-word="false" fo:text-indent="0cm" style:auto-text-indent="false" style:snap-to-layout-grid="false"/>
    </style:style>
    <style:style style:name="P21" style:family="paragraph" style:parent-style-name="Standard">
      <style:paragraph-properties fo:margin-left="1.905cm" fo:margin-right="0cm" fo:line-height="0.688cm" fo:text-align="justify" style:justify-single-word="false" fo:text-indent="0cm" style:auto-text-indent="false" style:snap-to-layout-grid="false"/>
    </style:style>
    <style:style style:name="P22" style:family="paragraph" style:parent-style-name="Standard">
      <style:paragraph-properties fo:margin-left="1.693cm" fo:margin-right="0cm" fo:line-height="0.688cm" fo:text-align="justify" style:justify-single-word="false" fo:text-indent="0.307cm" style:auto-text-indent="false" style:snap-to-layout-grid="false"/>
    </style:style>
    <style:style style:name="P23" style:family="paragraph" style:parent-style-name="Standard">
      <style:paragraph-properties fo:margin-left="1.693cm" fo:margin-right="0cm" fo:line-height="0.688cm" fo:text-align="justify" style:justify-single-word="false" fo:text-indent="0.804cm" style:auto-text-indent="false" style:snap-to-layout-grid="false"/>
    </style:style>
    <style:style style:name="P24" style:family="paragraph" style:parent-style-name="Standard">
      <style:paragraph-properties fo:margin-left="1.744cm" fo:margin-right="0cm" fo:line-height="0.688cm" fo:text-align="justify" style:justify-single-word="false" fo:text-indent="0.804cm" style:auto-text-indent="false" style:snap-to-layout-grid="false"/>
    </style:style>
    <style:style style:name="P25" style:family="paragraph" style:parent-style-name="Standard">
      <style:paragraph-properties fo:margin-left="2.499cm" fo:margin-right="0cm" fo:line-height="0.688cm" fo:text-align="justify" style:justify-single-word="false" fo:text-indent="-0.513cm" style:auto-text-indent="false" style:snap-to-layout-grid="false"/>
    </style:style>
    <style:style style:name="P26" style:family="paragraph" style:parent-style-name="Standard">
      <style:paragraph-properties fo:margin-left="2.499cm" fo:margin-right="0cm" fo:line-height="0.688cm" fo:text-align="justify" style:justify-single-word="false" fo:text-indent="-0.513cm" style:auto-text-indent="false" style:snap-to-layout-grid="false"/>
      <style:text-properties fo:color="#000000" style:font-name="Times New Roman" fo:font-size="14pt" style:font-name-asian="標楷體1" style:font-size-asian="14pt" style:font-size-complex="14pt"/>
    </style:style>
    <style:style style:name="P27" style:family="paragraph" style:parent-style-name="Standard" style:list-style-name="">
      <style:paragraph-properties fo:margin-left="2.494cm" fo:margin-right="0cm" fo:line-height="0.688cm" fo:text-align="justify" style:justify-single-word="false" fo:text-indent="-1.496cm" style:auto-text-indent="false" style:snap-to-layout-grid="false"/>
    </style:style>
    <style:style style:name="P28" style:family="paragraph" style:parent-style-name="Standard" style:list-style-name="">
      <style:paragraph-properties fo:margin-left="2.494cm" fo:margin-right="0cm" fo:line-height="0.688cm" fo:text-align="justify" style:justify-single-word="false" fo:text-indent="-1.496cm" style:auto-text-indent="false" fo:padding="0cm" fo:border="none" style:snap-to-layout-grid="false"/>
    </style:style>
    <style:style style:name="P29" style:family="paragraph" style:parent-style-name="Standard">
      <style:paragraph-properties fo:margin-left="2.498cm" fo:margin-right="0cm" fo:line-height="0.688cm" fo:text-align="justify" style:justify-single-word="false" fo:text-indent="-0.499cm" style:auto-text-indent="false" style:snap-to-layout-grid="false"/>
    </style:style>
    <style:style style:name="P30" style:family="paragraph" style:parent-style-name="Standard">
      <style:paragraph-properties fo:margin-left="2.501cm" fo:margin-right="0cm" fo:line-height="0.688cm" fo:text-align="justify" style:justify-single-word="false" fo:text-indent="-0.004cm" style:auto-text-indent="false" style:snap-to-layout-grid="false"/>
    </style:style>
    <style:style style:name="P31" style:family="paragraph" style:parent-style-name="Standard">
      <style:paragraph-properties fo:margin-left="3.244cm" fo:margin-right="0cm" fo:line-height="0.688cm" fo:text-align="justify" style:justify-single-word="false" fo:text-indent="-0.746cm" style:auto-text-indent="false" style:snap-to-layout-grid="false"/>
    </style:style>
    <style:style style:name="P32" style:family="paragraph" style:parent-style-name="Standard">
      <style:paragraph-properties fo:margin-left="2.491cm" fo:margin-right="0cm" fo:line-height="0.688cm" fo:text-align="justify" style:justify-single-word="false" fo:text-indent="-0.011cm" style:auto-text-indent="false" style:snap-to-layout-grid="false"/>
    </style:style>
    <style:style style:name="P33" style:family="paragraph" style:parent-style-name="annotation_20_text" style:list-style-name="">
      <style:paragraph-properties fo:line-height="0.688cm" fo:text-align="justify" style:justify-single-word="false" style:snap-to-layout-grid="false"/>
    </style:style>
    <style:style style:name="P34" style:family="paragraph" style:parent-style-name="annotation_20_text">
      <style:paragraph-properties fo:margin-left="1.143cm" fo:margin-right="0cm" fo:line-height="0.688cm" fo:text-align="justify" style:justify-single-word="false" fo:text-indent="0.988cm" style:auto-text-indent="false" style:snap-to-layout-grid="false"/>
    </style:style>
    <style:style style:name="P35" style:family="paragraph" style:parent-style-name="annotation_20_text" style:list-style-name="WWNum20">
      <style:paragraph-properties fo:margin-left="1.834cm" fo:margin-right="0cm" fo:line-height="0.688cm" fo:text-align="justify" style:justify-single-word="false" fo:text-indent="-0.988cm" style:auto-text-indent="false" style:snap-to-layout-grid="false"/>
    </style:style>
    <style:style style:name="P36" style:family="paragraph" style:parent-style-name="annotation_20_text">
      <style:paragraph-properties fo:margin-left="2.501cm" fo:margin-right="0cm" fo:line-height="0.688cm" fo:text-align="justify" style:justify-single-word="false" fo:text-indent="0cm" style:auto-text-indent="false" style:snap-to-layout-grid="false"/>
    </style:style>
    <style:style style:name="P37" style:family="paragraph" style:parent-style-name="annotation_20_text" style:list-style-name="WWNum11">
      <style:paragraph-properties fo:margin-left="2.501cm" fo:margin-right="0cm" fo:line-height="0.688cm" fo:text-align="justify" style:justify-single-word="false" fo:text-indent="-1.501cm" style:auto-text-indent="false" style:snap-to-layout-grid="false"/>
    </style:style>
    <style:style style:name="P38" style:family="paragraph" style:parent-style-name="annotation_20_text">
      <style:paragraph-properties fo:margin-left="1.058cm" fo:margin-right="0cm" fo:line-height="0.688cm" fo:text-align="justify" style:justify-single-word="false" fo:text-indent="-0.055cm" style:auto-text-indent="false" style:snap-to-layout-grid="false"/>
    </style:style>
    <style:style style:name="P39" style:family="paragraph" style:parent-style-name="List_20_Paragraph" style:list-style-name="WWNum26">
      <style:paragraph-properties fo:line-height="0.688cm" fo:text-align="justify" style:justify-single-word="false" style:snap-to-layout-grid="false"/>
    </style:style>
    <style:style style:name="P40" style:family="paragraph" style:parent-style-name="List_20_Paragraph" style:list-style-name="WWNum13">
      <style:paragraph-properties fo:line-height="0.688cm" fo:text-align="justify" style:justify-single-word="false"/>
    </style:style>
    <style:style style:name="P41" style:family="paragraph" style:parent-style-name="List_20_Paragraph" style:list-style-name="WWNum19">
      <style:paragraph-properties fo:line-height="0.688cm" fo:text-align="justify" style:justify-single-word="false"/>
    </style:style>
    <style:style style:name="P42" style:family="paragraph" style:parent-style-name="List_20_Paragraph" style:list-style-name="WWNum28">
      <style:paragraph-properties fo:line-height="0.688cm" fo:text-align="justify" style:justify-single-word="false"/>
    </style:style>
    <style:style style:name="P43" style:family="paragraph" style:parent-style-name="List_20_Paragraph" style:list-style-name="WWNum31">
      <style:paragraph-properties fo:line-height="0.688cm" fo:text-align="justify" style:justify-single-word="false" style:snap-to-layout-grid="false"/>
    </style:style>
    <style:style style:name="P44" style:family="paragraph" style:parent-style-name="List_20_Paragraph">
      <style:paragraph-properties fo:margin-left="2.993cm" fo:margin-right="0cm" fo:line-height="0.688cm" fo:text-align="justify" style:justify-single-word="false" fo:text-indent="-0.499cm" style:auto-text-indent="false"/>
    </style:style>
    <style:style style:name="P45" style:family="paragraph" style:parent-style-name="List_20_Paragraph">
      <style:paragraph-properties fo:margin-left="3.343cm" fo:margin-right="0cm" fo:line-height="0.688cm" fo:text-align="justify" style:justify-single-word="false" fo:text-indent="-0.845cm" style:auto-text-indent="false"/>
    </style:style>
    <style:style style:name="P46" style:family="paragraph" style:parent-style-name="List_20_Paragraph">
      <style:paragraph-properties fo:margin-left="2.903cm" fo:margin-right="0cm" fo:line-height="0.688cm" fo:text-align="justify" style:justify-single-word="false" fo:text-indent="-0.647cm" style:auto-text-indent="false"/>
    </style:style>
    <style:style style:name="P47" style:family="paragraph" style:parent-style-name="List_20_Paragraph" style:list-style-name="WWNum24">
      <style:paragraph-properties fo:margin-left="3.501cm" fo:margin-right="0cm" fo:line-height="0.688cm" fo:text-align="justify" style:justify-single-word="false" fo:text-indent="-0.75cm" style:auto-text-indent="false"/>
    </style:style>
    <style:style style:name="P48" style:family="paragraph" style:parent-style-name="List_20_Paragraph">
      <style:paragraph-properties fo:margin-left="3cm" fo:margin-right="0cm" fo:line-height="0.688cm" fo:text-align="justify" style:justify-single-word="false" fo:text-indent="-0.499cm" style:auto-text-indent="false"/>
    </style:style>
    <style:style style:name="P49" style:family="paragraph" style:parent-style-name="List_20_Paragraph">
      <style:paragraph-properties fo:margin-left="1.697cm" fo:margin-right="0cm" fo:line-height="0.688cm" fo:text-align="justify" style:justify-single-word="false" fo:text-indent="0.801cm" style:auto-text-indent="false"/>
    </style:style>
    <style:style style:name="P50" style:family="paragraph" style:parent-style-name="List_20_Paragraph">
      <style:paragraph-properties fo:margin-left="1.697cm" fo:margin-right="0cm" fo:line-height="0.688cm" fo:text-align="justify" style:justify-single-word="false" fo:text-indent="0.988cm" style:auto-text-indent="false"/>
    </style:style>
    <style:style style:name="P51" style:family="paragraph" style:parent-style-name="List_20_Paragraph">
      <style:paragraph-properties fo:margin-left="3.748cm" fo:margin-right="0cm" fo:line-height="0.688cm" fo:text-align="justify" style:justify-single-word="false" fo:text-indent="-0.751cm" style:auto-text-indent="false"/>
    </style:style>
    <style:style style:name="P52" style:family="paragraph" style:parent-style-name="List_20_Paragraph">
      <style:paragraph-properties fo:margin-left="5.004cm" fo:margin-right="0cm" fo:line-height="0.688cm" fo:text-align="justify" style:justify-single-word="false" fo:text-indent="-0.499cm" style:auto-text-indent="false"/>
    </style:style>
    <style:style style:name="P53" style:family="paragraph" style:parent-style-name="List_20_Paragraph">
      <style:paragraph-properties fo:margin-left="3.496cm" fo:margin-right="0cm" fo:line-height="0.688cm" fo:text-align="justify" style:justify-single-word="false" fo:text-indent="-0.499cm" style:auto-text-indent="false"/>
    </style:style>
    <style:style style:name="P54" style:family="paragraph" style:parent-style-name="List_20_Paragraph" style:list-style-name="WWNum29">
      <style:paragraph-properties fo:margin-left="2.261cm" fo:margin-right="0cm" fo:line-height="0.688cm" fo:text-align="justify" style:justify-single-word="false" fo:text-indent="-1.011cm" style:auto-text-indent="false" style:snap-to-layout-grid="false"/>
    </style:style>
    <style:style style:name="P55" style:family="paragraph" style:parent-style-name="List_20_Paragraph" style:list-style-name="">
      <style:paragraph-properties fo:margin-left="2.261cm" fo:margin-right="0cm" fo:line-height="0.688cm" fo:text-align="justify" style:justify-single-word="false" fo:text-indent="0cm" style:auto-text-indent="false" style:snap-to-layout-grid="false"/>
    </style:style>
    <style:style style:name="P56" style:family="paragraph" style:parent-style-name="List_20_Paragraph" style:list-style-name="">
      <style:paragraph-properties fo:margin-left="2.261cm" fo:margin-right="0cm" fo:line-height="0.688cm" fo:text-align="justify" style:justify-single-word="false" fo:text-indent="0cm" style:auto-text-indent="false" style:snap-to-layout-grid="false"/>
      <style:text-properties fo:color="#000000" style:font-name="Times New Roman" fo:font-size="14pt" style:font-name-asian="標楷體1" style:font-size-asian="14pt" style:font-size-complex="14pt" style:font-weight-complex="bold"/>
    </style:style>
    <style:style style:name="P57" style:family="paragraph" style:parent-style-name="List_20_Paragraph" style:list-style-name="WWNum30">
      <style:paragraph-properties fo:margin-left="2.251cm" fo:margin-right="0cm" fo:line-height="0.688cm" fo:text-align="justify" style:justify-single-word="false" fo:text-indent="-0.998cm" style:auto-text-indent="false" style:snap-to-layout-grid="false"/>
    </style:style>
    <style:style style:name="P58" style:family="paragraph" style:parent-style-name="List_20_Paragraph" style:list-style-name="WWNum25">
      <style:paragraph-properties fo:margin-left="2.752cm" fo:margin-right="0cm" fo:line-height="0.688cm" fo:text-indent="-0.499cm" style:auto-text-indent="false"/>
    </style:style>
    <style:style style:name="P59" style:family="paragraph" style:parent-style-name="List_20_Paragraph">
      <style:paragraph-properties fo:margin-left="2.752cm" fo:margin-right="0cm" fo:line-height="0.688cm" fo:text-indent="0cm" style:auto-text-indent="false"/>
      <style:text-properties fo:color="#000000" style:font-name="Times New Roman" fo:font-size="14pt" style:font-name-asian="標楷體1" style:font-size-asian="14pt" style:font-size-complex="14pt"/>
    </style:style>
    <style:style style:name="P60" style:family="paragraph" style:parent-style-name="_5f_tab42一" style:list-style-name="WWNum32">
      <style:paragraph-properties fo:line-height="0.688cm" style:snap-to-layout-grid="false"/>
    </style:style>
    <style:style style:name="P61" style:family="paragraph" style:parent-style-name="_5f_tab42一">
      <style:paragraph-properties fo:margin-left="2.3cm" fo:margin-right="0cm" fo:line-height="0.688cm" fo:text-indent="-0.988cm" style:auto-text-indent="false" style:snap-to-layout-grid="false"/>
    </style:style>
    <style:style style:name="P62" style:family="paragraph" style:parent-style-name="_5f_tab42一">
      <style:paragraph-properties fo:margin-left="2.498cm" fo:margin-right="0cm" fo:line-height="0.688cm" fo:text-indent="-0.004cm" style:auto-text-indent="false" style:snap-to-layout-grid="false"/>
    </style:style>
    <style:style style:name="P63" style:family="paragraph" style:parent-style-name="_5f_tab42一">
      <style:paragraph-properties fo:margin-left="2.997cm" fo:margin-right="0cm" fo:line-height="0.688cm" fo:text-indent="-0.508cm" style:auto-text-indent="false" style:snap-to-layout-grid="false"/>
    </style:style>
    <style:style style:name="P64" style:family="paragraph" style:parent-style-name="_5f_tab42一">
      <style:paragraph-properties fo:margin-left="2.752cm" fo:margin-right="0cm" fo:line-height="0.688cm" fo:text-indent="-0.499cm" style:auto-text-indent="false" style:snap-to-layout-grid="false"/>
    </style:style>
    <style:style style:name="P65" style:family="paragraph" style:parent-style-name="_5f_tab42一">
      <style:paragraph-properties fo:margin-left="2.752cm" fo:margin-right="0cm" fo:line-height="0.688cm" fo:text-indent="-0.499cm" style:auto-text-indent="false" style:snap-to-layout-grid="false"/>
      <style:text-properties fo:color="#000000" fo:font-size="14pt" style:font-size-asian="14pt" style:font-size-complex="14pt"/>
    </style:style>
    <style:style style:name="P66" style:family="paragraph" style:parent-style-name="_5f_tab42一">
      <style:paragraph-properties fo:margin-left="3.247cm" fo:margin-right="0cm" fo:line-height="0.688cm" fo:text-indent="-0.499cm" style:auto-text-indent="false" style:snap-to-layout-grid="false"/>
    </style:style>
    <style:style style:name="P67" style:family="paragraph" style:parent-style-name="_5f_tab42一">
      <style:paragraph-properties fo:margin-left="3.251cm" fo:margin-right="0cm" fo:line-height="0.688cm" fo:text-indent="-0.499cm" style:auto-text-indent="false" style:snap-to-layout-grid="false"/>
    </style:style>
    <style:style style:name="P68" style:family="paragraph" style:parent-style-name="_5f_tab42一">
      <style:paragraph-properties fo:margin-left="2.498cm" fo:margin-right="0cm" fo:line-height="0.688cm" fo:text-indent="-0.499cm" style:auto-text-indent="false" style:snap-to-layout-grid="false"/>
    </style:style>
    <style:style style:name="P69" style:family="paragraph" style:parent-style-name="_5f_tab42一">
      <style:paragraph-properties fo:margin-left="2.496cm" fo:margin-right="0cm" fo:line-height="0.688cm" fo:text-indent="-0.494cm" style:auto-text-indent="false" style:snap-to-layout-grid="false"/>
    </style:style>
    <style:style style:name="P70" style:family="paragraph" style:parent-style-name="_5f_tab42一">
      <style:paragraph-properties fo:margin-left="1.984cm" fo:margin-right="0cm" fo:line-height="0.688cm" fo:text-indent="-0.049cm" style:auto-text-indent="false" style:snap-to-layout-grid="false"/>
    </style:style>
    <style:style style:name="P71" style:family="paragraph" style:parent-style-name="_5f_tab42一">
      <style:paragraph-properties fo:margin-left="2.993cm" fo:margin-right="0cm" fo:line-height="0.688cm" fo:text-indent="-0.499cm" style:auto-text-indent="false" style:snap-to-layout-grid="false"/>
    </style:style>
    <style:style style:name="P72" style:family="paragraph">
      <loext:graphic-properties draw:fill="solid" draw:fill-color="#ffffff"/>
      <style:paragraph-properties fo:text-align="start"/>
      <style:text-properties fo:font-size="18pt"/>
    </style:style>
    <style:style style:name="T1" style:family="text">
      <style:text-properties fo:color="#000000" style:font-name="Times New Roman" fo:font-size="27pt" fo:font-weight="bold" style:font-name-asian="標楷體1" style:font-size-asian="27pt" style:font-weight-asian="bold" style:font-size-complex="27pt"/>
    </style:style>
    <style:style style:name="T2" style:family="text">
      <style:text-properties fo:color="#000000" style:font-name="Times New Roman" fo:font-size="14pt" style:font-name-asian="標楷體1" style:font-size-asian="14pt" style:font-size-complex="14pt" style:font-weight-complex="bold"/>
    </style:style>
    <style:style style:name="T3" style:family="text">
      <style:text-properties fo:color="#000000" style:font-name="Times New Roman" fo:font-size="14pt" style:font-name-asian="標楷體1" style:font-size-asian="14pt" style:font-size-complex="14pt"/>
    </style:style>
    <style:style style:name="T4" style:family="text">
      <style:text-properties fo:color="#000000" style:font-name="Times New Roman" fo:font-size="14pt" style:font-name-asian="標楷體1" style:font-size-asian="14pt"/>
    </style:style>
    <style:style style:name="T5" style:family="text">
      <style:text-properties fo:color="#000000" style:font-name="Times New Roman" fo:font-size="14pt" style:rfc-language-tag="x-none" style:font-name-asian="標楷體1" style:font-size-asian="14pt" style:font-size-complex="14pt"/>
    </style:style>
    <style:style style:name="T6" style:family="text">
      <style:text-properties fo:color="#000000" style:font-name="Times New Roman" fo:font-size="16pt" style:font-name-asian="標楷體1" style:font-size-asian="16pt" style:font-size-complex="16pt"/>
    </style:style>
    <style:style style:name="T7" style:family="text">
      <style:text-properties fo:color="#000000" fo:language="en" fo:country="US" fo:font-weight="bold" style:language-asian="zh" style:country-asian="TW" style:font-weight-asian="bold" style:font-weight-complex="bold"/>
    </style:style>
    <style:style style:name="T8" style:family="text">
      <style:text-properties fo:color="#000000" fo:font-size="14pt" style:font-size-asian="14pt" style:font-size-complex="14pt"/>
    </style:style>
    <style:style style:name="T9" style:family="text">
      <style:text-properties fo:color="#000000" fo:font-size="14pt" style:font-size-asian="14pt" style:font-size-complex="14pt" style:font-weight-complex="bold"/>
    </style:style>
    <style:style style:name="T10" style:family="text">
      <style:text-properties fo:color="#000000" fo:font-size="14pt" style:font-size-asian="14pt" style:language-asian="zh" style:country-asian="TW" style:font-size-complex="14pt" style:font-weight-complex="bold"/>
    </style:style>
    <style:style style:name="T11" style:family="text">
      <style:text-properties fo:color="#000000" fo:font-size="14pt" style:font-size-asian="14pt" style:language-asian="zh" style:country-asian="TW" style:font-size-complex="14pt"/>
    </style:style>
    <style:style style:name="T12" style:family="text">
      <style:text-properties fo:color="#000000" fo:font-size="14pt" style:letter-kerning="false" style:font-size-asian="14pt" style:language-asian="zh" style:country-asian="TW" style:font-size-complex="14pt"/>
    </style:style>
    <style:style style:name="T13" style:family="text">
      <style:text-properties fo:color="#000000" style:font-name="新細明體" fo:font-size="14pt" style:font-name-asian="新細明體1" style:font-size-asian="14pt" style:font-size-complex="14pt"/>
    </style:style>
    <style:style style:name="T14" style:family="text">
      <style:text-properties fo:color="#000000" style:font-name="新細明體" fo:font-size="14pt" style:font-size-asian="14pt" style:font-size-complex="14pt"/>
    </style:style>
    <style:style style:name="T15" style:family="text">
      <style:text-properties fo:color="#000000" style:text-line-through-style="solid" style:text-line-through-type="single" style:font-name="Times New Roman" fo:font-size="14pt" style:font-name-asian="標楷體1" style:font-size-asian="14pt" style:font-size-complex="14pt"/>
    </style:style>
    <style:style style:name="T16" style:family="text">
      <style:text-properties fo:color="#000000" style:font-name="細明體" fo:font-size="14pt" style:font-name-asian="細明體1" style:font-size-asian="14pt" style:font-size-complex="14pt"/>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18cm" fo:margin-right="0.323cm" fo:margin-top="0.012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拾、水 <text:s/>利</text:span></text:p>
      <text:h text:style-name="P33" text:outline-level="1"><text:bookmark-start text:name="_Toc59800285"/><text:span text:style-name="T7">一、前瞻基礎建設計畫整體辦理情形</text:span><text:bookmark-end text:name="_Toc59800285"/></text:h>
      <text:h text:style-name="P5" text:outline-level="2"><text:bookmark-start text:name="_Toc59800286"/><text:span text:style-name="T2">(一) 全國水環境改善計畫</text:span></text:h>
      <text:p text:style-name="P6"><text:span text:style-name="T3">1. 第一批次：總核定經費(含後續年度)約12億7,000萬元(中央補助11億，市府自籌1億7,000萬)，其核定計畫為：愛河水環境改善計畫、鳳山溪(含前鎮河)水環境改善計畫及興達漁港水環境改善計畫等14件工程，皆已完工。</text:span></text:p>
      <text:p text:style-name="P6"><text:span text:style-name="T3">2.第二批次：總核定經費約12億9,000</text:span><text:bookmark text:name="_GoBack"/><text:span text:style-name="T3">萬元(中央補助10億4,000萬，市府自籌2億5,000萬)，其核定計畫為：愛河水環境改善計畫(水利局)、內惟埤生態園區水環境營造計畫(文化局)及高雄市彌陀區彌陀漁港水環境改善計畫(海洋局)等12件工程，其中「愛河沿線污水截流系統污水管線檢視及整建計畫」等10件已完工，其餘2件施工中。</text:span></text:p>
      <text:p text:style-name="P6"><text:span text:style-name="T3">3.第三批次：總核定經費約4億2,000萬元(中央補助3億3,000萬，市府自籌9,000萬)，其核定計畫為：愛河沿線污水截流系統及污水管線水位流量監測評估計畫、愛河上游(北屋暨九番埤排水)水質淨化現地處理等8項工程，其中「愛河沿線污水截流系統及污水管線水位流量監測評估計畫」等3件已完工，其餘施工中。</text:span></text:p>
      <text:p text:style-name="P6"><text:span text:style-name="T3">4.第四批次：於109年1月核定，總核定經費約1,900萬元(中央補助1,482萬，市府自籌418萬)，其核定計畫為：愛河流域水質改善調查及規劃，目前執行中。</text:span></text:p>
      <text:h text:style-name="P7" text:outline-level="2"><text:bookmark-end text:name="_Toc59800286"/><text:bookmark-start text:name="_Toc59800287"/><text:span text:style-name="T2">(二)水與安全—縣市管河川及區域排水整體改善計畫</text:span></text:h>
      <text:p text:style-name="P61"><text:span text:style-name="T8">1.營建署補助：</text:span></text:p>
      <text:p text:style-name="P8"><text:span text:style-name="T3">(1)第一期：共核定30件工程，總核定經費約9億9,000萬元，已全數完工。</text:span></text:p>
      <text:p text:style-name="P8"><text:span text:style-name="T3">(2)第二期：目前共核定26件工程，總核定經費約</text:span><text:span text:style-name="T6">5億4,850萬元</text:span><text:span text:style-name="T3">；其中高雄市大寮區內坑路道路側溝排水改善工程等4件已完工，其餘辦理施工作業中。</text:span><text:bookmark-end text:name="_Toc59800287"/></text:p>
      <text:p text:style-name="P61"><text:span text:style-name="T8">2.水利署補助：</text:span></text:p>
      <text:list xml:id="list3084409428790597548" text:style-name="WWNum26">
        <text:list-item>
          <text:p text:style-name="P39"><text:span text:style-name="T3">第一批次：共核定10件，總核定經費約14億2,000萬元，目前完工5件，施工中2件，發包中1件，1件辦理用地取得及設計發包作業中。</text:span></text:p>
        </text:list-item>
        <text:list-item>
          <text:p text:style-name="P39"><text:span text:style-name="T3">第二批次：共核定30件，總核定經費約4億9,000萬元，目前</text:span><text:soft-page-break/><text:span text:style-name="T3">已全數完工。</text:span></text:p>
        </text:list-item>
        <text:list-item>
          <text:p text:style-name="P39"><text:span text:style-name="T3">第四批次：共核定7件，總核定經費約2億2,100萬元，目前6件完工，其餘施工中。</text:span></text:p>
        </text:list-item>
        <text:list-item>
          <text:p text:style-name="P39"><text:span text:style-name="T3">第五批次：共核定19件，總核定經費約20億1,150元，目前4件施工中，3件已發包，餘皆辦理設計及用地取得中</text:span></text:p>
        </text:list-item>
        <text:list-item>
          <text:p text:style-name="P39"><text:span text:style-name="T3">108年度應急工程：共核定12件，總核定經費約1億5,700萬元，目前全數完工。</text:span></text:p>
        </text:list-item>
        <text:list-item>
          <text:p text:style-name="P39"><text:span text:style-name="T3">109年度應急工程：共核定14件，總核定經費約1億6,264萬元，目前已完工11件，其餘施工中。</text:span></text:p>
        </text:list-item>
        <text:list-item>
          <text:p text:style-name="P39"><text:span text:style-name="T3">自106年前瞻基礎建設計畫推動起，已陸續向經濟部水利署爭取約47億6,000萬元辦理本市各區包含岡山區、大寮區、美濃區、仁武區、永安區等易淹水地區整治排水改善工程，並陸續完成許多重要河川改善、抽水站及滯洪池興建，預期大幅改善大高雄地區易淹水區域問題。</text:span></text:p>
        </text:list-item>
      </text:list>
      <text:p text:style-name="P61"><text:bookmark-start text:name="_Toc59800288"/><text:span text:style-name="T8">3.農業委員會水土保持局補助</text:span><text:bookmark-end text:name="_Toc59800288"/><text:span text:style-name="T13">：</text:span></text:p>
      <text:list xml:id="list4043260136557774912" text:style-name="WWNum12">
        <text:list-item>
          <text:p text:style-name="P9"><text:span text:style-name="T3">106年核定經費計2,030萬元(中央全額補助)，其核定計畫為：頂荖濃清奉宮下方野溪整治工程等6件工程，皆已完工。</text:span></text:p>
        </text:list-item>
        <text:list-item>
          <text:p text:style-name="P9"><text:span text:style-name="T3">107年核定經費計6,025萬1,000元(中央全額補助)，其核定計畫為：拉庫斯溪復興橋上游防砂壩復建工程等11件工程，皆已完工。</text:span></text:p>
        </text:list-item>
        <text:list-item>
          <text:p text:style-name="P9"><text:span text:style-name="T3">108年核定經費計6,030萬元(中央全額補助)，其核定計畫為：桃源區復興里上游拉庫斯溪土石防治工程、六龜區新發里獅額頭大橋旁坡面治理工程等5件工程，皆已完工。</text:span></text:p>
        </text:list-item>
        <text:list-item>
          <text:p text:style-name="P9"><text:span text:style-name="T3">109年核定經費計6,813萬元(中央全額補助)，其核定計畫為：桃源區復興里上游拉庫斯溪土石防治二期工程、杉林區木梓里茄苳湖段600、602、549及549-1地號野溪治理工程等6件工程，目前5件已完工，1件施工中。</text:span></text:p>
        </text:list-item>
      </text:list>
      <text:h text:style-name="P7" text:outline-level="2"><text:span text:style-name="T2">(三)水與發展—再生水工程推動計畫</text:span></text:h>
      <text:p text:style-name="P10"><text:span text:style-name="T3">辦理民間參與高雄市臨海污水處理廠暨放流水回收再利用BTO計畫(營建署核定1件</text:span><text:span text:style-name="T14">，</text:span><text:span text:style-name="T3">經費6億3,040萬元)：總經費約40億9,900萬元，於108年3月開工，預計110年底完工，營運期15年，目標111年初正式供水。</text:span></text:p>
      <text:p text:style-name="P11"/>
      <text:h text:style-name="P33" text:outline-level="1"><text:bookmark-start text:name="_Toc59800289"/><text:span text:style-name="T7">二、完善治水防洪系統</text:span><text:bookmark-end text:name="_Toc59800289"/></text:h>
      <text:p text:style-name="P34"><text:span text:style-name="T9">本府水利局10</text:span><text:span text:style-name="T10">9</text:span><text:span text:style-name="T9">年下半年度重要工作成果及未來規劃辦理事項如</text:span><text:soft-page-break/><text:span text:style-name="T9">下</text:span><text:span text:style-name="T10">：</text:span></text:p>
      <text:list xml:id="list5584013111270644033" text:style-name="WWNum20">
        <text:list-item>
          <text:h text:style-name="P35" text:outline-level="1"><text:bookmark-start text:name="_Toc59800290"/><text:span text:style-name="T9">滯洪池工程</text:span><text:bookmark-end text:name="_Toc59800290"/></text:h>
        </text:list-item>
      </text:list>
      <text:p text:style-name="P36"><text:span text:style-name="T8">截至110年1月本市已完成15座滯洪池，總滯洪量約326.6萬噸。109年辦理五甲尾滯(蓄)洪池，目前施工中</text:span><text:span text:style-name="T11">，預計110年</text:span><text:span text:style-name="T8">底前</text:span><text:span text:style-name="T11">完成</text:span><text:span text:style-name="T8">，可再增加滯洪量約60萬噸。</text:span></text:p>
      <text:list xml:id="list170245456211530" text:continue-numbering="true" text:style-name="WWNum20">
        <text:list-item>
          <text:h text:style-name="P35" text:outline-level="1"><text:bookmark-start text:name="_Toc59800291"/><text:span text:style-name="T9">雨水下水道設施普查</text:span></text:h>
        </text:list-item>
      </text:list>
      <text:p text:style-name="P62"><text:span text:style-name="T9">依據普查結果，108年針對箱涵破損程度較為嚴重者236處緊急辦理修繕，以維護雨水下水道箱涵結構並保障用路人通行安全，目前已全數修繕完成；109年持續辦理輕微破損處計679處，目前已完成472處，後續持續辦理。</text:span></text:p>
      <text:list xml:id="list5939662472249887126" text:style-name="WWNum11">
        <text:list-item>
          <text:h text:style-name="P37" text:outline-level="1"><text:bookmark-end text:name="_Toc59800291"/><text:bookmark-start text:name="_Toc59800292"/><text:span text:style-name="T9">美濃市區積淹水改善計畫</text:span><text:bookmark-end text:name="_Toc59800292"/></text:h>
        </text:list-item>
      </text:list>
      <text:list xml:id="list8809934949280813993" text:style-name="WWNum13">
        <text:list-item>
          <text:p text:style-name="P40"><text:span text:style-name="T3">淹水原因：美濃地區之區域排水最終均匯流至美濃溪，豪大雨期間美濃溪水水位高漲，導致洪水易由保護標準不足之渠段溢出，另因部分跨渠構造物梁底及跨距不足，影響通水斷面。</text:span></text:p>
        </text:list-item>
        <text:list-item>
          <text:p text:style-name="P40"><text:span text:style-name="T3">改善</text:span><text:span text:style-name="T2">對策</text:span><text:span text:style-name="T3">：</text:span></text:p>
        </text:list-item>
      </text:list>
      <text:list xml:id="list2687232677241572561" text:style-name="WWNum14">
        <text:list-item>
          <text:p text:style-name="P1"><text:span text:style-name="T3">山下排水收集系統改善工程：改善福美路旁灌溉溝，計畫以灌排共構形式，計畫寬度為3公尺，深2.8公尺，改善長度約700公尺，總經費約4,740萬元(工程費3,800萬元，用地費940萬元)，已於109年11月開工，預計110年8月完工。</text:span></text:p>
        </text:list-item>
        <text:list-item>
          <text:p text:style-name="P1"><text:span text:style-name="T3">美濃湖排水永安橋改建：辦理美濃湖排水瓶頸段橋梁改善，提高永安橋梁底約1.4公尺，經費5,400萬元，已於110年1月開工，預計於110年10月底完成。</text:span></text:p>
        </text:list-item>
        <text:list-item>
          <text:p text:style-name="P1"><text:soft-page-break/><text:span text:style-name="T3">美濃湖排水無名橋拆除及泰順橋下游護岸加高：拆除瓶頸段橋梁及加高部分護岸，長度約320公尺，總經費550萬元（工程經費350萬元，用地費約200萬元)，目前泰順橋下游護岸已於109年7月完成；另無名橋拆除預計110年2月底前完成用地取得，110年12月底前完工。</text:span></text:p>
        </text:list-item>
        <text:list-item>
          <text:p text:style-name="P1"><text:span text:style-name="T3">美濃湖排水渠道整建工程1K+309~2K+145：由美濃湖溢洪道出口開始往下游整治，現況渠寬23～67公尺，計畫拓寬31～68公尺，改善長度約830公尺，總經費約2億7,400萬元(工程費1億2,900萬元，用地費1億4,500萬元)，目前辦理都市計畫變更，預計110年6月底前完成，111年6月取得用地，111年發包工程。</text:span></text:p>
        </text:list-item>
        <text:list-item>
          <text:p text:style-name="P1"><text:span text:style-name="T3">美濃湖排水泰順橋改建及上游護岸整治0K+984~1K+308：辦理美濃湖排水之瓶頸段泰順橋改善及上游護岸整治(長度約820公尺，原渠寬14~18公尺，拓寬為24~60公尺)，總經費約1億1,700萬元(工程費8,000萬元，用地費3,700萬元)，目前辦理設計中，預計111年6月底完成用地取得，111年6月發包工程。</text:span></text:p>
        </text:list-item>
        <text:list-item>
          <text:p text:style-name="P1"><text:span text:style-name="T3">美濃排水中下游段整建工程：現況渠寬8～10公尺，計</text:span><text:soft-page-break/><text:span text:style-name="T3">畫渠寬15公尺，改善長度約320公尺及1座橋梁改建，總經費約1億2,400萬元(工程費約5,900萬元，用地費6,500萬元)，已於109年底完成用地取得並經水利署同意辦理發包作業，預計3月中旬前完成發包。</text:span></text:p>
        </text:list-item>
      </text:list>
      <text:list xml:id="list170245766280406" text:continue-list="list5939662472249887126" text:style-name="WWNum11">
        <text:list-item>
          <text:h text:style-name="P37" text:outline-level="1"><text:span text:style-name="T9">永安區積淹水改善計畫</text:span></text:h>
        </text:list-item>
      </text:list>
      <text:p text:style-name="P44"><text:span text:style-name="T5">1.</text:span><text:span text:style-name="T3"> 淹水原因：永安區位屬沿海低漥地區</text:span><text:span text:style-name="T14">，</text:span><text:span text:style-name="T3">若降雨強度過大，且逢大潮，易致內水排除不及造成淹水災情，為改善淹水問題</text:span><text:span text:style-name="T14">，</text:span><text:span text:style-name="T3">持續按規劃整治辦理改善</text:span><text:span text:style-name="T6">。</text:span></text:p>
      <text:p text:style-name="P45"><text:span text:style-name="T3">2. 改善對策：</text:span></text:p>
      <text:list xml:id="list666246448593760482" text:style-name="WWNum15">
        <text:list-item>
          <text:p text:style-name="P2"><text:span text:style-name="T3">北溝排水2K+000~2K+100：現況渠寬僅約6~8公尺，計畫拓寬為13公尺，改善長度約100公尺，經費約2,085萬元，於109年8月完工。</text:span></text:p>
        </text:list-item>
        <text:list-item>
          <text:p text:style-name="P2"><text:span text:style-name="T3">永達路排水系統治理工程：改善永達路區段東側既有排水溝因通水斷面不足及永安聚落排水溝與箱涵排水效能不佳等問題，計畫改善東側既有排水溝為側溝式箱涵(W×H=2.5~2.7公尺×1.8公尺)，改建長度464公尺，工程費9,400萬元，已於108年11月開工，預計110年10月完工。</text:span></text:p>
        </text:list-item>
        <text:list-item>
          <text:p text:style-name="P2"><text:span text:style-name="T3">北溝排水0K+676～1K+596：現況渠寬僅約6~8公尺，</text:span><text:soft-page-break/><text:span text:style-name="T3">計畫拓寬為13公尺，改善長度約920公尺，包含4座待改建橋梁，經費約1億5,000萬元，台電公司已同意全額補助。已於110年2月發包，預計4月開工，111年12月完工。</text:span></text:p>
        </text:list-item>
        <text:list-item>
          <text:p text:style-name="P2"><text:span text:style-name="T3">北溝排水2K+100～3K+620：現況渠寬僅約5~8公尺，計畫拓寬為14公尺，改善長度約1,520公尺，包含改建2座橋梁</text:span><text:span text:style-name="T14">，</text:span><text:span text:style-name="T3">經費約2億，中油公司同意補助1億5,000萬元、水利署補助5,000萬元，預計110年3月發包，111年12月完工。</text:span></text:p>
        </text:list-item>
      </text:list>
      <text:list xml:id="list170244823496446" text:continue-list="list170245766280406" text:style-name="WWNum11">
        <text:list-item>
          <text:h text:style-name="P37" text:outline-level="1"><text:bookmark-start text:name="_Toc59800294"/><text:span text:style-name="T9">岡山潭底地區積淹水改善計畫</text:span><text:bookmark-end text:name="_Toc59800294"/></text:h>
        </text:list-item>
      </text:list>
      <text:p text:style-name="P46"><text:span text:style-name="T3">1.淹水原因：</text:span></text:p>
      <text:list xml:id="list2138333441228984518" text:style-name="WWNum24">
        <text:list-item>
          <text:p text:style-name="P47"><text:span text:style-name="T3">潭底社區側溝出口過低，易受潭底排水影響倒灌，另外因阻水須改建之橋梁，其梁底需抬升與既有路面銜接部份，需與居民溝通協調。</text:span></text:p>
        </text:list-item>
        <text:list-item>
          <text:p text:style-name="P47"><text:span text:style-name="T3">土庫排水水位高漲與部分橋梁尚未改建等因素致影響支流通洪能力造成低地排水不良。</text:span></text:p>
        </text:list-item>
        <text:list-item>
          <text:p text:style-name="P47"><text:span text:style-name="T3">因受土庫排水水位高漲，使其支流五甲尾排水沿線水位抬昇無法順利排出，導致嘉興里低窪地區發生淹水。</text:span></text:p>
        </text:list-item>
      </text:list>
      <text:p text:style-name="P46"><text:span text:style-name="T3">2.改善對策：</text:span></text:p>
      <text:list xml:id="list1535482778175363222" text:style-name="WWNum16">
        <text:list-item>
          <text:p text:style-name="P12"><text:soft-page-break/><text:span text:style-name="T3">岡山潭底區域淹水改善計畫：改建潭底小排水雙側坡面護岸長度430公尺，增加田厝排水左岸自高速公路以東既有防洪牆長度200公尺，及潭底排水嘉峰橋上游段既有護岸高長度137公尺，經費約2,370萬元，已於109年2月完工。</text:span></text:p>
        </text:list-item>
        <text:list-item>
          <text:p text:style-name="P12"><text:span text:style-name="T3">潭底抽水站入流改善工程：改善抽水站入流渠道</text:span><text:span text:style-name="T14">，</text:span><text:span text:style-name="T3">拓寬至14.7公尺，並施作U型溝保護既有擋土牆，同時增設攔污柵乙座，完工後提升入流狀況抽水效率</text:span><text:span text:style-name="T14">，</text:span><text:span text:style-name="T3">工程費約350萬元，已於109年8月完工。</text:span></text:p>
        </text:list-item>
        <text:list-item>
          <text:p text:style-name="P12"><text:span text:style-name="T3">潭底排水增設抽水設施改善應急工程：潭底路及嘉峰路於潭底排水兩岸皆有側溝排入潭底排水，當潭底排水水位高漲社區內水無法排出，且有倒灌情形造成淹水，為防止倒灌於側溝出口設置舌閥、並設置簡易抽水機組設備將右岸側溝匯集於此，利用抽排方式排除社區排水。新設進水井1座、抽水機1.8CMS(0.3CMS*6台)及自動閘門10座，已於109年12月完工。</text:span></text:p>
        </text:list-item>
        <text:list-item>
          <text:p text:style-name="P12"><text:span text:style-name="T3">岡山區嘉峰路高速公路下涵洞排水應急工程：新設集水井3座，自動閘門3座，0.3CMS沉水式抽水機2台，1台0.5CMS，埋設過路RCP涵管3支，總經費1,000萬元，預</text:span><text:soft-page-break/><text:span text:style-name="T3">計110年4月底前完工。</text:span></text:p>
        </text:list-item>
        <text:list-item>
          <text:p text:style-name="P12"><text:span text:style-name="T3">五甲尾滯(蓄)洪池工程：滯洪池面積12.5公頃，滯洪量約60萬噸，總工程費約7億7,600萬元（用地費約7億8,219萬元，工程費約1億元），已完成用地取得，並於109年5月開工，預計110年12月完工。</text:span></text:p>
        </text:list-item>
      </text:list>
      <text:list xml:id="list170244702643394" text:continue-list="list170244823496446" text:style-name="WWNum11">
        <text:list-item>
          <text:h text:style-name="P37" text:outline-level="1"><text:bookmark-start text:name="_Toc59800295"/><text:span text:style-name="T9">仁武鳥松地區排水系統整治(後勁溪瓶頸段改善工程)</text:span><text:bookmark-end text:name="_Toc59800295"/></text:h>
        </text:list-item>
      </text:list>
      <text:p text:style-name="P48"><text:span text:style-name="T5">1.</text:span><text:span text:style-name="T3">淹水原因：仁武區曹公新圳夢裡橋下游沿岸，因後勁溪八涳橋附近及其下游部分渠道尚未整治形成通水瓶頸，加上獅龍溪流量較大、流速較快，使下游匯流口處洪水宣洩不及導致曹公新圳水位壅高，曹公新圳於107年0828豪雨產生溢堤現象，同時市區內水無法順利排洪。</text:span></text:p>
      <text:p text:style-name="P48"><text:span text:style-name="T3">2.改善對策：位於仁武區八德東路277巷旁曹公新圳之無名橋梁底過低，嚴重阻礙水流，已於108年8月29日將橋梁拆除，現況已無阻礙水流問題。另盤點後勁溪排水5處瓶頸段，逐年辦理改善：</text:span></text:p>
      <text:list xml:id="list340950042418378202" text:style-name="WWNum17">
        <text:list-item>
          <text:p text:style-name="P3"><text:span text:style-name="T3">中山高下游護岸約50公尺處，由原渠寬30公尺拓寬為40公尺以上，改善長度約50公尺，經費1500萬元，於109年7月竣工。</text:span></text:p>
        </text:list-item>
        <text:list-item>
          <text:p text:style-name="P3"><text:span text:style-name="T3">拓寬八涳橋上下游右岸(約110公尺)，並於八涳橋下方設</text:span><text:soft-page-break/><text:span text:style-name="T3">置疏洪箱涵，工程費約3,000萬元，預計110年8月完工。</text:span></text:p>
        </text:list-item>
        <text:list-item>
          <text:p text:style-name="P3"><text:span text:style-name="T3">將台塑仁武工業區段，由原渠寬30~38公尺，拓寬為40公尺以上，改善長度約830公尺，經費約4億600萬元(工程1億6,800萬元，用地2億3,800萬元) ，其中第一標已於109年11月開工，預計110年6月完工；第2～3標將俟台塑跨河構造物及圍牆改建期程配合發包施工。另台塑段左岸先期工程已於109年9月完成打設鋼板樁及清疏6,600立方公尺。</text:span></text:p>
        </text:list-item>
        <text:list-item>
          <text:p text:style-name="P3"><text:span text:style-name="T3">中山高速公路橋現況跨距43公尺，橋下方護岸現況寬度37公尺，計畫至少拓寬為40公尺以上，橋梁亦配合拓寬，高公局已於109年7月勞務標發包，目前細部設計中，預計114年完工。</text:span></text:p>
        </text:list-item>
        <text:list-item>
          <text:p text:style-name="P3"><text:span text:style-name="T3">仁武橋至中山高速公路橋，現況渠寬約28公尺，計畫至少拓寬至40公尺以上，改善長度約215公尺，經費約1億2,200萬元(工程約5,100萬元，用地約7,000萬元)。目前辦理都市計畫變更、用地取得(預計110年底完成)。另因該段位於高鐵禁建限建範圍內，大地技師公會已於109年11月9日召開安全評估影響報告，目前納入細部設計一併修正中，俟用地取得及高鐵審查同意後發包施</text:span><text:soft-page-break/><text:span text:style-name="T3">做。</text:span></text:p>
        </text:list-item>
        <text:list-item>
          <text:p text:style-name="P3"><text:span text:style-name="T3">上開5處瓶頸段尚未改善前，針對828豪雨後勁溪排水上游仁武地區溢淹問題，本府水利局已優先將曹公新圳排水護岸高度不足部份予以改善(八涳橋上游至仁勇橋)。經費約1,815萬元，於109年4月完工。</text:span></text:p>
        </text:list-item>
      </text:list>
      <text:p text:style-name="P13"/>
      <text:list xml:id="list170244952141794" text:continue-list="list170245456211530" text:style-name="WWNum20">
        <text:list-item>
          <text:h text:style-name="P35" text:outline-level="1"><text:span text:style-name="T9">仁武區鳳仁路、澄觀路路口積淹水改善計畫</text:span></text:h>
        </text:list-item>
      </text:list>
      <text:p text:style-name="P49"><text:span text:style-name="T5">1.</text:span><text:span text:style-name="T3">淹水原因：</text:span></text:p>
      <text:list xml:id="list6986925308624803273" text:style-name="WWNum18">
        <text:list-item>
          <text:p text:style-name="P14"><text:span text:style-name="T3">本區域之地勢相對較低漥，且鳳仁路東側都市計畫原為作農業區使用，但目前現況已大部分開闢為工廠，導致地表逕流增加。</text:span></text:p>
        </text:list-item>
        <text:list-item>
          <text:p text:style-name="P14"><text:span text:style-name="T3">本區域之降雨逕流主要排入澄觀路上之C2雨水幹線箱涵，由於曹公新圳水位高漲時所產生的迴水現象，使得C2雨水幹線箱涵呈現滿水狀況，以致本區域之降雨逕流無法有效快速排入至C2雨水幹線箱涵。</text:span></text:p>
        </text:list-item>
      </text:list>
      <text:p text:style-name="P50"><text:span text:style-name="T3">2.改善對策：</text:span></text:p>
      <text:list xml:id="list236771066799251120" text:style-name="WWNum19">
        <text:list-item>
          <text:p text:style-name="P41"><text:span text:style-name="T3">短期方案：已於109年7月完成「高雄市仁武區鳳仁路排水改善工程」，將鳳仁路東側砂石場及台糖土地部分逕流北排至獅龍溪，以減少鳳仁路與澄觀路側溝系統負</text:span><text:soft-page-break/><text:span text:style-name="T3">荷。</text:span></text:p>
        </text:list-item>
        <text:list-item>
          <text:p text:style-name="P41"><text:span text:style-name="T3">長期方案：已於109年底完成整體評估，各改善方案涉及地下管線障礙，目前正研商中。 </text:span></text:p>
        </text:list-item>
      </text:list>
      <text:list xml:id="list170244741879765" text:continue-list="list170244952141794" text:style-name="WWNum20">
        <text:list-item>
          <text:h text:style-name="P35" text:outline-level="1"><text:span text:style-name="T9">大寮拷潭排水積淹水改善計畫</text:span></text:h>
        </text:list-item>
      </text:list>
      <text:p text:style-name="P48"><text:span text:style-name="T3">1.淹水原因：豪雨期間以內坑路歡喜鎮大樓周邊、大寮區鳳林二路沿線、內坑路以及88 快速道路下之188 線沿線淹水災情較嚴重。鳳林三路344巷因屬地勢相對低窪社區積淹水問題，尤其歡喜大樓側以南地勢低窪，東側山坡漫地流容易灌入，加上內坑路洩水孔無法有效截流，所以造成淹水加劇。</text:span></text:p>
      <text:p text:style-name="P48"><text:span text:style-name="T3">2.改善對策：</text:span></text:p>
      <text:p text:style-name="P51"><text:span text:style-name="T3">(1) 拷潭排水上游排水改善工程：工程費1,040萬元，新增鍍鋅格柵式洩水孔約97組及新建側溝586公尺，將道路逕流水快速收納至人行道側溝，減少逕流水漫流至歡喜大樓旁巷道，於109年7月完成。</text:span></text:p>
      <text:p text:style-name="P51"><text:span text:style-name="T3">(2) 拷潭排水中上游左岸改善工程：將渠道由現寬8公尺，拓寬為14公尺(改善長度330公尺)，經費約1623萬6,000元，於109年8月完成。</text:span></text:p>
      <text:p text:style-name="P51"><text:span text:style-name="T3">(3) 內坑路道路側溝排水改善工程：工程費2,900萬元，將現有側溝改建，加大側溝寬度至2~3公尺，改建長度約614</text:span><text:soft-page-break/><text:span text:style-name="T3">公尺及新設過路溝長度約278公尺，於109年9月完成。</text:span></text:p>
      <text:p text:style-name="P51"><text:span text:style-name="T3">(4) 拷潭排水整治(拷潭橋~保福宮前)：排水現況寬為8公尺，計畫拓寬為14公尺，改善長度1,170公尺，含2座橋梁改建，經費約2億3,500萬元，目前辦理用地作業及工程設計中，預計110年6月底前用地取得，110年6月發包施工。</text:span></text:p>
      <text:p text:style-name="P51"><text:span text:style-name="T3">(5) 拷潭排水整治(保福宮前～歡喜鎮大樓）：排水現況寬為5公尺，計畫拓寬為10公尺，長度1,922公尺，含2座橋梁改建，經費約2億1,500萬元，目前辦理用地作業及工程設計中，預計110年6月底前用地取得，110年6月發包施工。</text:span></text:p>
      <text:list xml:id="list170245866161448" text:continue-list="list170244702643394" text:style-name="WWNum11">
        <text:list-item>
          <text:h text:style-name="P37" text:outline-level="1"><text:span text:style-name="T9">市區排水系統整治:</text:span></text:h>
        </text:list-item>
      </text:list>
      <text:list xml:id="list2299465883281083735" text:style-name="WWNum32">
        <text:list-item>
          <text:p text:style-name="P60"><text:span text:style-name="T8">旗津天聖宮前排水箱涵改道計畫：主體箱涵工程已完成並已臨鋪開放通行，工程經費共計1,257萬元</text:span><text:span text:style-name="T13">，</text:span><text:span text:style-name="T8">預計於110年3月底前完工。</text:span></text:p>
        </text:list-item>
      </text:list>
      <text:p text:style-name="P63"><text:span text:style-name="T8">2. 鼓山區鼓山三路抽水站工程：施作地下化抽水站前池、抽水機組(規劃10cms、本工程先行裝設5cms)、閘門及攔汙設施等及箱涵改道工程等，經費1億元</text:span><text:span text:style-name="T13">，</text:span><text:span text:style-name="T8">於109年3月開工，預計110年底完工。</text:span></text:p>
      <text:p text:style-name="P63"><text:span text:style-name="T8">3. </text:span><text:span text:style-name="T9">愛河寶珠溝沿線：</text:span><text:span text:style-name="T8">已於109年完成孝順街505巷抽水站設置(工程經費約272萬元)，也將抽水站周邊集水及攔污設施改善，增加抽水站集水效率；另一低窪地區為民族巷德山街一帶，目前於德山街35巷及民族一路180巷口設置抽水井及簡易抽水機組施工中，工程經費約713萬元，預計於110年汛期前完成。</text:span></text:p>
      <text:list xml:id="list170245615542102" text:continue-list="list170245866161448" text:style-name="WWNum11">
        <text:list-item>
          <text:h text:style-name="P37" text:outline-level="1"><text:soft-page-break/><text:span text:style-name="T9">楠梓右昌地區積淹水改善計畫</text:span></text:h>
        </text:list-item>
      </text:list>
      <text:p text:style-name="P16"><text:span text:style-name="T3">1.淹水原因：主要淹水區域為右昌地區中泰街、元帥廟周邊，因地勢局部低窪，地表逕流流往該處匯集，致內水受後勁溪水位影響，於後勁溪水位高漲時內水無法順利排洪，以致豪大雨時有積淹水情形發生。</text:span></text:p>
      <text:p text:style-name="P16"><text:span text:style-name="T3">2.改善對策：</text:span></text:p>
      <text:list xml:id="list296776482788408758" text:style-name="WWNum21">
        <text:list-item>
          <text:p text:style-name="P15"><text:span text:style-name="T3">楠梓區右昌元帥廟舊部落排水改善工程(第二期)：經費2,730萬元(中央補助)，新設箱涵長度162公尺及過路溝8.6公尺，於109年2月完工。</text:span></text:p>
        </text:list-item>
        <text:list-item>
          <text:p text:style-name="P15"><text:span text:style-name="T3">楠梓區軍校路排水幹線改善工程：軍校路（蔚藍海岸至和光街）雨水下水道改善工程，經費1,250萬元，改善長度130公尺，於109年4月完成。</text:span></text:p>
        </text:list-item>
        <text:list-item>
          <text:p text:style-name="P15"><text:span text:style-name="T3">右昌街489巷至中泰街南側路段排水改善工程：右昌街525巷及右昌街507巷巷內地勢較低，遇大雨時易遭外水灌入及內水無法排出之情形，故於右昌街上新建道路側溝，並加深集水井設置，使低窪地區內水能有效排出，避免造成集中排水負荷，已於109年7月完工。</text:span></text:p>
        </text:list-item>
        <text:list-item>
          <text:p text:style-name="P15"><text:span text:style-name="T3">右昌抽水站改善工程：新設4台沉水泵取代既有閘泵功能，於109年4月完工，提升排洪效能；另針對右昌、</text:span><text:soft-page-break/><text:span text:style-name="T3">美昌抽水站申請高壓用電、右昌站前重力閘門及美昌站撈污機設置部分，於109年6月開工，預計110年3月完工，經費約2,000萬元。</text:span></text:p>
        </text:list-item>
        <text:list-item>
          <text:p text:style-name="P15"><text:span text:style-name="T3">辦理廣昌排水檢討排洪效能，研擬設置滯洪池及抽水站等改善策略，目前已規劃完成，向中央爭取經費中；另用地部份涉及國防部軍備局權管，已向該局申請無償同意使用，俟經費核准並取得土地同意後辦理後續工程推動。</text:span></text:p>
        </text:list-item>
        <text:list-item>
          <text:p text:style-name="P15"><text:span text:style-name="T3">D、E幹線改善計畫： </text:span></text:p>
        </text:list-item>
      </text:list>
      <text:list xml:id="list2202768717703794624" text:style-name="WWNum28">
        <text:list-item>
          <text:p text:style-name="P42"><text:span text:style-name="T3">短期改善計畫：進行箱涵瓶頸段改建，已規劃完成，目前爭取中央經費補助。</text:span></text:p>
        </text:list-item>
        <text:list-item>
          <text:p text:style-name="P42"><text:span text:style-name="T3">中期改善計畫：</text:span></text:p>
        </text:list-item>
      </text:list>
      <text:p text:style-name="P52"><text:span text:style-name="T3">a. 於D幹線支線(國昌街)設置抽水站，提升排洪效能，已規劃完成，俟前述短期改善計畫(箱涵瓶頸段改建)執行完成後，再評估後續推動辦理。</text:span></text:p>
      <text:p text:style-name="P52"><text:span text:style-name="T3">b. 設置D幹線支線(智昌街與名昌街口)、E幹線支線(三山街與德民路口)雨水調節池，降低洪峰流量及下水道水位，減少排水負荷，已規劃完成，因涉及雨水調節池之土地權管單位權責，目前正協調研議</text:span><text:soft-page-break/><text:span text:style-name="T3">後續可行性。</text:span></text:p>
      <text:list xml:id="list170246202895184" text:continue-list="list170245615542102" text:style-name="WWNum11">
        <text:list-item>
          <text:h text:style-name="P37" text:outline-level="1"><text:span text:style-name="T9">鳳山行政中心地區積淹水改善計畫 </text:span></text:h>
        </text:list-item>
      </text:list>
      <text:p text:style-name="P53"><text:span text:style-name="T5">1.</text:span><text:span text:style-name="T3">淹水原因：淹水區域為鳳山行政中心前光復路二段及府前路一帶，因該處屬鳳山區、苓雅區及三民區交界，縣市未合併前排水系統並無統一規劃建置，使鳳山行政中心周邊排水路有多處瓶頸，及交界處管理權責不明情形，導致部分排水系統淤積，未能發揮既有排水功能，降低排洪能力。</text:span></text:p>
      <text:p text:style-name="P53"><text:span text:style-name="T5">2.檢討對策：</text:span></text:p>
      <text:list xml:id="list6834390171901359091" text:style-name="WWNum22">
        <text:list-item>
          <text:p text:style-name="P17"><text:span text:style-name="T3">澄清路(建國路三段至覺民路間)排水箱涵為雙孔，惟東側幹線淤積嚴重且未與西側幹線連通，未發揮其排水功能，已於109年完成清疏並連通東西幹線增加排水斷面及通洪能力，以分擔來自上游文化路、文化西路、曹公圳及建國路三段排水系統之水量。</text:span></text:p>
        </text:list-item>
        <text:list-item>
          <text:p text:style-name="P17"><text:span text:style-name="T3">澄清路與中山西路口，因上游澄清路(光復路二段至中山西路間)東、西2側側溝式箱涵(W*H=1.6公尺*1.8公尺)，至澄清路與中山西路口後接入W*H=1.5公尺*1.5公尺之箱涵(長約15公尺)，形成一排水瓶頸段。因該路口管線眾多且複雜，無法將原箱涵重作擴建，故規劃擬於原W*H=1.5公尺*1.5公尺箱涵</text:span><text:soft-page-break/><text:span text:style-name="T3">兩側各增設一直徑600mm之導水涵管改善該排水瓶頸加排水路，所需經費約300萬元，已於109年底完成改善。</text:span></text:p>
        </text:list-item>
        <text:list-item>
          <text:p text:style-name="P17"><text:span text:style-name="T3">光復路二段(澄清路至中山西路378巷)北側道路側溝渠體結構老舊，部分斷面受樹木竄根、泥沙淤積及附掛纜線影響縮減排水斷面，刻正辦理「光復路二段(澄清路至中山西路378巷)道路側溝改善工程」，於109年11月開工，預計110年汛期前完工，經費約660萬元。</text:span></text:p>
        </text:list-item>
        <text:list-item>
          <text:p text:style-name="P17"><text:span text:style-name="T3">配合「高雄市區鐵路地下化園道開闢工程(鳳山計畫)」，本府水利局於園道開闢工程設計規劃及出流管制計畫審查階段，由本府工務局養工處依「鳳山區雨水下水道系統規劃報告」一併建置「文正街雨水箱涵」及「澄清路雨水箱涵」，預計110年至111年間完成。</text:span></text:p>
        </text:list-item>
      </text:list>
      <text:p text:style-name="P18"/>
      <text:h text:style-name="P33" text:outline-level="1"><text:bookmark-start text:name="_Toc59800301"/><text:span text:style-name="T7">三、防災整備</text:span><text:bookmark-end text:name="_Toc59800301"/></text:h>
      <text:list xml:id="list364299089604840855" text:style-name="WWNum29">
        <text:list-item>
          <text:h text:style-name="P54" text:outline-level="2"><text:span text:style-name="T2">防汛設備維護</text:span></text:h>
        </text:list-item>
      </text:list>
      <text:p text:style-name="P64"><text:span text:style-name="T8">1.目前本市營運中抽水站56座、截流站14座，合計70座，另有15處滯洪池，並設置水閘門492扇及11處簡易式抽水機房，以因應汛期之防洪所需。</text:span></text:p>
      <text:p text:style-name="P64"><text:span text:style-name="T8">2.110年度已編列1億3,805萬元辦理年度例行性各項機電設備</text:span><text:soft-page-break/><text:span text:style-name="T8">維護及代操作業務，委託廠商依契約正常執行，確保各機電設備之正常運作，並完成各截流抽水站代操作人員教育訓練。</text:span></text:p>
      <text:list xml:id="list170244684566267" text:continue-numbering="true" text:style-name="WWNum29">
        <text:list-item>
          <text:h text:style-name="P54" text:outline-level="2"><text:span text:style-name="T2">完成移動式抽水機代操作人員教育訓練及各區公所督導</text:span></text:h>
        </text:list-item>
      </text:list>
      <text:h text:style-name="P55" text:outline-level="2"><text:span text:style-name="T2">持續透過「中央及直轄市、縣(市)政府災害防救通用相互支援協定」，與中央災害防救部會及直轄縣市政府相互申請支援移動式抽水機。</text:span></text:h>
      <text:h text:style-name="P56" text:outline-level="2"/>
      <text:list xml:id="list170246034268157" text:continue-numbering="true" text:style-name="WWNum29">
        <text:list-item>
          <text:h text:style-name="P54" text:outline-level="2"><draw:custom-shape text:anchor-type="paragraph" style:rel-height="20%" draw:z-index="0" draw:name="文字方塊 1" draw:style-name="gr1" draw:text-style-name="P72" svg:width="7.728cm" svg:height="0.772cm" svg:x="-11.755cm" svg:y="0.224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09年度各區公所防汛搶險開口契約經費</text:span></text:h>
        </text:list-item>
      </text:list>
      <text:p text:style-name="P19"><text:span text:style-name="T3">各區公所合計匡列4,280萬2,000元；</text:span><text:span text:style-name="T2">本府水利局並匡列2,325萬2,000元辦理防汛搶險開口合約以因應區公所防災能量不足時，給予充分支援</text:span><text:span text:style-name="T3">。</text:span></text:p>
      <text:list xml:id="list170245780212758" text:continue-numbering="true" text:style-name="WWNum29">
        <text:list-item>
          <text:h text:style-name="P54" text:outline-level="2"><text:span text:style-name="T2">水患自主防災社區</text:span></text:h>
        </text:list-item>
      </text:list>
      <text:p text:style-name="P19"><text:span text:style-name="T2">109年度已辦理水患自主防災社區教育訓練16場次及演練16場次、土石流自主防災社區兵棋推演19場次及精進實作5場次；同時持續推動自主防災社區輔導建置，並舉辦教育訓練加強各區防災承辦人員防災觀念。</text:span></text:p>
      <text:list xml:id="list170244429774756" text:continue-numbering="true" text:style-name="WWNum29">
        <text:list-item>
          <text:h text:style-name="P54" text:outline-level="2"><text:span text:style-name="T2">高雄市智慧防汛網推廣建置計畫</text:span></text:h>
        </text:list-item>
      </text:list>
      <text:p text:style-name="P19"><text:span text:style-name="T2">辦理「</text:span><text:span text:style-name="T3">高雄市智慧防汛網推廣建置計畫」以提升災害資訊分析及決策應變能力，計畫與產業界合作執行智慧防汛網，導入IoT (Internet of Things, 物聯網)新興網路傳輸技術。預計建置60支路面淹水感知器、60台移動式抽水機GPS監控設備及15站水位站，並將現有水情監測及應變設備、傳輸網路及預警應變系統加以整合，同時透過網路設施遠端控制，以增進效率、準確性和經濟效益。目前監測設備及系統平台皆已完成建置，新版「高雄市水情e點靈LINE APP」已可透過LINE 官方帳號搜尋加好友，查詢氣象、水情監測與各項警戒資訊，防汛平台及水情e點靈已於110年起正式上線。</text:span></text:p>
      <text:list xml:id="list170245431258237" text:continue-numbering="true" text:style-name="WWNum29">
        <text:list-item>
          <text:h text:style-name="P54" text:outline-level="2"><text:span text:style-name="T2">高雄市抽水站新建及防汛設備更新改善計畫</text:span></text:h>
        </text:list-item>
      </text:list>
      <text:p text:style-name="P64"><text:span text:style-name="T8">1. 新建抽水站：針對本市已規劃之抽水站或應建置而尚未建置之抽水站逐年爭取中央或市府預算辦理建置作業。目前規劃鼓山三路抽水站及L幹線抽水站等計8處，經費需求計6,582萬，完工2件，其餘案件施工中2件，規劃中4案。</text:span></text:p>
      <text:p text:style-name="P64"><text:span text:style-name="T8">2.</text:span><text:span text:style-name="T9">抽水站設備及抽水機機組更新計畫</text:span></text:p>
      <text:p text:style-name="P66"><text:span text:style-name="T8">(1)既有抽水站及機組更新</text:span><text:span text:style-name="T13">：</text:span><text:span text:style-name="T8">針對現有截流站及抽水站防洪設施使用情形做基本資料調查，評估優先更新順序與改善建</text:span><text:soft-page-break/><text:span text:style-name="T8">議。如五甲尾抽水機組、大義抽水站發電機等待更新共計21站及1處滯洪池45組機組，經費需求計約2億0,618萬元，預計分3年內汰換更新完畢。 <text:tab/></text:span></text:p>
      <text:p text:style-name="P66"><text:span text:style-name="T8">(2)移動式抽水機組汰舊換新</text:span><text:span text:style-name="T13">：</text:span><text:span text:style-name="T8">對本府水利局轄管移動式抽水機使用年限及運作效能檢討，於本計畫針對非中央補助項目機組(6英吋)，逐年進行汰舊換新同時維持機組數量。經測試及評估逾年限機組需汰換部分計有6英寸20台，另須擴增新購機組部分計有6英寸5台，經費需求計約2,200萬元，預計分2年完成汰舊換新。</text:span></text:p>
      <text:p text:style-name="P66"><text:span text:style-name="T8">(3)110年度編列8,800萬元</text:span><text:span text:style-name="T13">，</text:span><text:span text:style-name="T8">辦理</text:span><text:span text:style-name="T13">「</text:span><text:span text:style-name="T8">五甲尾抽水站機組更新工程</text:span><text:span text:style-name="T13">」</text:span><text:span text:style-name="T8">等5工程</text:span><text:span text:style-name="T13">，</text:span><text:span text:style-name="T8">預計110年11月完工</text:span><text:span text:style-name="T16">。</text:span></text:p>
      <text:list xml:id="list170245456883271" text:continue-numbering="true" text:style-name="WWNum29">
        <text:list-item>
          <text:h text:style-name="P54" text:outline-level="2"><text:span text:style-name="T2">清疏作業</text:span></text:h>
        </text:list-item>
      </text:list>
      <text:p text:style-name="P64"><text:span text:style-name="T8">1. 高屏溪流域疏濬作業：109年編列5,866萬元，疏濬河段為斜張橋上下游段疏濬，疏濬計畫經經濟部水利署核定疏濬量為70萬方，109年實際總疏濬量約19.68萬方，預計於110年6月完工。</text:span></text:p>
      <text:p text:style-name="P64"><text:span text:style-name="T8">2.市管區域排水清疏：</text:span></text:p>
      <text:p text:style-name="P67"><text:span text:style-name="T8">A.109年經費8,000萬元辦理區域排水例行性與緊急性清疏與設施維護作業，包含區域排水範圍內渠道泥沙淤積清疏作業、改善轄內區域排水之雜草叢生渠道整理等問題及相關設施維護，維持區域排水防洪排水功能。</text:span></text:p>
      <text:p text:style-name="P67"><text:span text:style-name="T8">B.另部份因災害過後致嚴重淤積，爭取災害準備金1,230萬元，進行急要段緊急派工處理。</text:span></text:p>
      <text:p text:style-name="P67"><text:span text:style-name="T8">C.綜上，109年經費9,230萬元，完成清疏長度約157公里800公尺，清除土方量約13萬3,000立方公尺。</text:span></text:p>
      <text:p text:style-name="P64"><draw:custom-shape text:anchor-type="paragraph" style:rel-height="20%" draw:z-index="2" draw:name="文字方塊 2" draw:style-name="gr2" draw:text-style-name="P72" svg:width="7.728cm" svg:height="0.772cm" svg:x="-11.755cm" svg:y="0.224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 draw:name="文字方塊 3" draw:style-name="gr2" draw:text-style-name="P72" svg:width="7.728cm" svg:height="0.772cm" svg:x="-11.755cm" svg:y="0.224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3.中小排水：109年經費3,450萬元，完成清疏長度約110公里20公尺，清除土方量約3萬3,425立方公尺。</text:span></text:p>
      <text:p text:style-name="P64"><text:span text:style-name="T8">4.雨水下水道清疏：109年編列6,573萬元，完成清疏長度約25公里131公尺，清除土方量約2萬4,712立方公尺。</text:span><text:bookmark text:name="_Toc59800302"/></text:p>
      <text:p text:style-name="P64"><text:span text:style-name="T8">5.野溪清疏：109年度向行政院農業委員會爭取1億730萬元，辦理茂林區、桃源區及那瑪夏區等7件清疏工程，已清疏完成57萬6,500立方公尺。</text:span></text:p>
      <text:p text:style-name="P65"/>
      <text:h text:style-name="P33" text:outline-level="1"><text:bookmark-start text:name="_Toc59800309"/><text:span text:style-name="T7">四、美綠化及水資源管理</text:span><text:bookmark-end text:name="_Toc59800309"/></text:h>
      <text:list xml:id="list3385646604171102014" text:style-name="WWNum30">
        <text:list-item>
          <text:h text:style-name="P57" text:outline-level="2"><text:bookmark-start text:name="_Toc59800310"/><text:span text:style-name="T2">高雄市區鐵路地下化(含延伸左營及鳳山計畫)園道開闢工程-左</text:span><text:soft-page-break/><text:span text:style-name="T2">營計畫區</text:span><text:bookmark-end text:name="_Toc59800310"/></text:h>
        </text:list-item>
      </text:list>
      <text:p text:style-name="P19"><text:span text:style-name="T2">總經費12億1,600萬元，已完成配合通車履勘之站區園道工程、左營地下道填平及復舊工程，目前辦理園道工程，已於110年2月10日開放部分區域，其餘區域於110年8月前完成。</text:span></text:p>
      <text:list xml:id="list170244740690831" text:continue-numbering="true" text:style-name="WWNum30">
        <text:list-item>
          <text:h text:style-name="P57" text:outline-level="2"><text:bookmark-start text:name="_Toc59800311"/><text:span text:style-name="T2">後勁溪水岸及遊憩環境營造工程</text:span></text:h>
        </text:list-item>
      </text:list>
      <text:p text:style-name="P19"><text:span text:style-name="T2">辦理後勁溪排水新台17線至益群橋段水岸環境營造及護欄改善，長度約3,000公尺，總經費8,260萬元，已於109年6月開工，預計於110年6月前完工，本工程採用自然工法為主，落實生物多樣性保育及永續發展，並結合藝文景點、公共建設及開放空間，營造藍色水路優質親水景觀。</text:span></text:p>
      <text:list xml:id="list170245790746875" text:continue-numbering="true" text:style-name="WWNum30">
        <text:list-item>
          <text:h text:style-name="P57" text:outline-level="2"><text:span text:style-name="T2">九番埤排水水岸環境營造計畫</text:span></text:h>
        </text:list-item>
      </text:list>
      <text:p text:style-name="P19"><text:span text:style-name="T2">辦理榮民總醫院五號出口處至九番埤排水水岸上游環境改善，長度約2,000公尺，經費約5,664萬元，於6月開工，預計110年5月底前完工，本工程採用自然工法為主，落實生物多樣性保育及永續發展，配合鄰近之九番埤排水水質淨化工程，朝向水質改善、防洪、生態及景觀營造之水岸優質環境為目標。</text:span></text:p>
      <text:list xml:id="list170244214920426" text:continue-numbering="true" text:style-name="WWNum30">
        <text:list-item>
          <text:h text:style-name="P57" text:outline-level="2"><text:span text:style-name="T2">北屋排水及草潭埠水環境營造計畫</text:span></text:h>
        </text:list-item>
      </text:list>
      <text:p text:style-name="P19"><text:span text:style-name="T3">辦理北屋排水整治及園道開闢，長度約700公尺，經費約9,000萬元，本案已於</text:span><text:span text:style-name="T2">108</text:span><text:span text:style-name="T3">年12月底完成設計，目前由本府地政局土地開發處辦理100期重劃地上物查估作業(預計110年3月底完成地上物查估公告)，另由本府水利局目前辦理發包作業程序，預計110年6月開工，本工程為渠道以植生坡面型式，並提高防洪保護標準，提升區域整體環境，營造優質水岸景觀。</text:span></text:p>
      <text:list xml:id="list170245207485136" text:continue-numbering="true" text:style-name="WWNum30">
        <text:list-item>
          <text:h text:style-name="P57" text:outline-level="2"><text:span text:style-name="T2">太陽光電推動計畫</text:span></text:h>
        </text:list-item>
      </text:list>
      <text:p text:style-name="P19"><text:span text:style-name="T2">典寶溪B區滯洪池、永安滯洪池、前峰子滯洪池、鳳山圳滯洪池及山仔頂溝滯洪池皆已於106~109年間完成併聯送電，累積達15.31MW之總設置容量，年發電量約1,800萬度，每年有1,750萬回饋金收入，另於109年8月完成五甲尾滯洪池光電招商，預計111年底併聯送電。</text:span></text:p>
      <text:list xml:id="list170245552253341" text:continue-numbering="true" text:style-name="WWNum30">
        <text:list-item>
          <text:h text:style-name="P57" text:outline-level="2"><text:span text:style-name="T2">智慧地下水管理示範計畫</text:span></text:h>
        </text:list-item>
      </text:list>
      <text:list xml:id="list8164782921564904309" text:style-name="WWNum25">
        <text:list-item>
          <text:p text:style-name="P58"><text:span text:style-name="T3">本案係106年至109年為期4年之計畫，已完成抽水、水位觀測等硬體設備之設置，另建置智慧管理平台系統，利用大數</text:span><text:soft-page-break/><text:span text:style-name="T3">據分析研判地下水位變化情勢，同時提供管理者即時監控及管理資訊，包含安全出水量計算、管理水位及地下水水位預測等。</text:span></text:p>
        </text:list-item>
        <text:list-item>
          <text:p text:style-name="P58"><text:span text:style-name="T3">109年經濟部水利署補助經費300萬元計畫將過去3年累積之成果以及大數據運算，藉由平台自動化分析、管理以即時掌握地下水情動態變化。</text:span><text:bookmark-end text:name="_Toc59800311"/></text:p>
        </text:list-item>
      </text:list>
      <text:p text:style-name="P59"/>
      <text:h text:style-name="P33" text:outline-level="1"><text:bookmark-start text:name="_Toc59800314"/><text:span text:style-name="T7">五、污水下水道與污水處理系統工程</text:span></text:h>
      <text:p text:style-name="P38"><text:span text:style-name="T9">截至</text:span><text:span text:style-name="T10">109年12月底</text:span><text:span text:style-name="T9">本市用戶接管率已達</text:span><text:span text:style-name="T10">46.00</text:span><text:span text:style-name="T9">% (51萬</text:span><text:span text:style-name="T10">5,138</text:span><text:span text:style-name="T9">戶)，污水管線長度</text:span><text:span text:style-name="T10">1575公里450</text:span><text:span text:style-name="T8">公尺</text:span><text:span text:style-name="T9">。</text:span><text:span text:style-name="T10">其餘</text:span><text:span text:style-name="T9">重要工作成果如下：</text:span></text:p>
      <text:list xml:id="list5772619247550107262" text:style-name="WWNum31">
        <text:list-item>
          <text:h text:style-name="P43" text:outline-level="2"><text:bookmark-start text:name="_Toc59800315"/><text:span text:style-name="T2"><text:s/>高雄污水區第五期實施計畫</text:span><text:bookmark-end text:name="_Toc59800315"/></text:h>
        </text:list-item>
      </text:list>
      <text:p text:style-name="P20"><text:span text:style-name="T2">總經費37億4,200萬元，期程自104年至109年，預計增加埋設污水管線43公里384公尺、用戶接管5萬200戶，並辦理中區污水處理廠功能提升。截至109年辦理情形如下：</text:span></text:p>
      <text:p text:style-name="P68"><text:span text:style-name="T8">1.污水管線：</text:span><text:span text:style-name="T9">累計完成污水管線約868公里817公尺。</text:span></text:p>
      <text:p text:style-name="P68"><text:span text:style-name="T8">2.用戶接管：累計完成用戶接管戶數為35萬9,531戶。</text:span></text:p>
      <text:p text:style-name="P68"><text:span text:style-name="T8">3.中區污水處理廠部分：已獲核准營建署「污水處理廠廠站設備延壽及節能改善推動計畫」之經費補助，預算1億4,231萬元(中央補助1億3,092萬元)，主要用於辦理初沉池進流閘門、浮渣收集處理設施、及效能低之設備汰新，分成兩案工程及財務採購案執行，分別預計於110年5月及110年6月竣工。</text:span></text:p>
      <text:list xml:id="list170244794979850" text:continue-numbering="true" text:style-name="WWNum31">
        <text:list-item>
          <text:h text:style-name="P43" text:outline-level="2"><text:bookmark-start text:name="_Toc59800316"/><text:span text:style-name="T2"><text:s/>臨海污水區第二期實施計畫</text:span><text:bookmark-end text:name="_Toc59800316"/></text:h>
        </text:list-item>
      </text:list>
      <text:p text:style-name="P20"><text:span text:style-name="T2">總經費40億1,302萬元，期程自104年至109年，預計增加埋設污水管線36公里145公尺，同時規劃臨海污水處理廠及再生水廠，以提升前鎮、小港區環境品質。截至109年辦理情形如下：</text:span></text:p>
      <text:p text:style-name="P20"><text:span text:style-name="T2">1.污水管線：累計完成污水管線約56公里253公尺。</text:span></text:p>
      <text:p text:style-name="P69"><text:span text:style-name="T8">2.臨海污水廠及再生水計畫：預計110年10月完工，營運期15年，目標111年初正式供水。</text:span></text:p>
      <text:list xml:id="list170244593796623" text:continue-numbering="true" text:style-name="WWNum31">
        <text:list-item>
          <text:h text:style-name="P43" text:outline-level="2"><text:bookmark-start text:name="_Toc59800317"/><text:span text:style-name="T2"><text:s/>楠梓污水系統BOT案</text:span><text:bookmark-end text:name="_Toc59800317"/></text:h>
        </text:list-item>
      </text:list>
      <text:p text:style-name="P20"><text:span text:style-name="T2">總經費約32億元，楠梓地區37里，人口約18萬9,426人，戶數</text:span><text:soft-page-break/><text:span text:style-name="T2">約7萬4,464戶。截至109年辦理情形如下：</text:span></text:p>
      <text:p text:style-name="P20"><text:span text:style-name="T2">1.污水管網：完成佈設約177公里955公尺。</text:span></text:p>
      <text:p text:style-name="P20"><text:span text:style-name="T2">2.用戶接管：累計已完成用戶接管數約4萬4,637戶。</text:span></text:p>
      <text:list xml:id="list170245810976376" text:continue-numbering="true" text:style-name="WWNum31">
        <text:list-item>
          <text:h text:style-name="P43" text:outline-level="2"><text:span text:style-name="T2"><text:s/>鳳山溪污水區第四期實施計畫</text:span></text:h>
        </text:list-item>
      </text:list>
      <text:p text:style-name="P20"><text:span text:style-name="T2">總經費65億4,500萬元，期程103年至109年，計畫埋設污水管線28公里69公尺、用戶接管戶數4萬4,993戶，並推動再生水處理廠興建。截至109年辦理情形如下：</text:span></text:p>
      <text:p text:style-name="P69"><text:span text:style-name="T8">1.污水管線：累計完成285公里10公尺。</text:span></text:p>
      <text:p text:style-name="P69"><text:span text:style-name="T8">2.用戶接管：累計完成9萬1,395戶。</text:span></text:p>
      <text:p text:style-name="P69"><text:span text:style-name="T8">3.促進民間參與高雄市鳳山溪污水處理廠放流水回收再利用示範案之興建、移轉、營運（BTO）計畫：現階段每日可穩定供應4萬5,000立方公尺再生水予臨海工業區使用。</text:span></text:p>
      <text:list xml:id="list170245905349576" text:continue-numbering="true" text:style-name="WWNum31">
        <text:list-item>
          <text:h text:style-name="P43" text:outline-level="2"><text:span text:style-name="T2"><text:s/>旗美污水區第三期實施計畫</text:span></text:h>
        </text:list-item>
      </text:list>
      <text:p text:style-name="P21"><text:span text:style-name="T2">總經費3億9,357萬元，計畫期程107年至112年，計畫埋設污水管線7</text:span><text:span text:style-name="T3">公里</text:span><text:span text:style-name="T2">520公尺，用戶接管2,890戶。截至109年辦理情形如下：</text:span></text:p>
      <text:p text:style-name="P70"><text:span text:style-name="T8">1.污水管線：累計完成68公里260公尺。</text:span></text:p>
      <text:p text:style-name="P70"><text:span text:style-name="T8">2.用戶接管：累計完成用戶接管戶數4</text:span><text:span text:style-name="T9">,408</text:span><text:span text:style-name="T8">戶。</text:span></text:p>
      <text:list xml:id="list170244455203912" text:continue-numbering="true" text:style-name="WWNum31">
        <text:list-item>
          <text:h text:style-name="P43" text:outline-level="2"><text:span text:style-name="T2"><text:s/>岡山橋頭污水區第一期實施計畫</text:span></text:h>
        </text:list-item>
      </text:list>
      <text:p text:style-name="P21"><text:span text:style-name="T2">總經費34億8,600萬元，計畫期程102年至109年，計畫埋設污水管線49</text:span><text:span text:style-name="T3">公里</text:span><text:span text:style-name="T2">470公尺，並興建平均處理容量2萬CMD岡山橋頭污水處理廠。截至109年辦理情形如下：</text:span></text:p>
      <text:p text:style-name="P70"><text:span text:style-name="T8">1.污水管線：完成污水管線埋設91公里330公尺。</text:span></text:p>
      <text:p text:style-name="P70"><text:span text:style-name="T8">2.用戶接管：累積用戶接管戶數9,593戶。</text:span></text:p>
      <text:list xml:id="list170245797353604" text:continue-numbering="true" text:style-name="WWNum31">
        <text:list-item>
          <text:h text:style-name="P43" text:outline-level="2"><text:span text:style-name="T2"><text:s/>大樹污水區第三期實施計畫</text:span></text:h>
        </text:list-item>
      </text:list>
      <text:p text:style-name="P21"><text:span text:style-name="T2">計畫期程108年至113年，計畫埋設污水管線9公里250公尺，用戶接管戶數5,088戶。截至109年辦理情形如下：</text:span></text:p>
      <text:p text:style-name="P70"><text:span text:style-name="T8">1.污水管線：完成污水管線埋設18公里430公尺。</text:span></text:p>
      <text:p text:style-name="P70"><text:span text:style-name="T8">2.用戶接管：累積用戶接管戶數3,323戶。</text:span></text:p>
      <text:list xml:id="list170246206015912" text:continue-numbering="true" text:style-name="WWNum31">
        <text:list-item>
          <text:h text:style-name="P43" text:outline-level="2"><text:span text:style-name="T2">全市污水下水道系統維護開口契約工程</text:span></text:h>
        </text:list-item>
      </text:list>
      <text:p text:style-name="P22"><text:span text:style-name="T2">1.截至109年計完成檢視約153公里。</text:span></text:p>
      <text:p text:style-name="P22"><text:span text:style-name="T2">2. 110年度編例6,500萬元，預計執行成果如下：</text:span></text:p>
      <text:p text:style-name="P23"><text:span text:style-name="T2">(1)污水管線檢視清理：1,996公尺。</text:span></text:p>
      <text:p text:style-name="P23"><text:span text:style-name="T2">(2)污水管線區段整建：2,000公尺。</text:span></text:p>
      <text:p text:style-name="P23"><text:span text:style-name="T2">(3)污水管線障礙物切除：1,891公尺。</text:span></text:p>
      <text:p text:style-name="P24"><text:soft-page-break/><text:span text:style-name="T2">(4)既有人孔內壁噴塗修補：275公尺。</text:span></text:p>
      <text:list xml:id="list170246010216790" text:continue-numbering="true" text:style-name="WWNum31">
        <text:list-item>
          <text:h text:style-name="P43" text:outline-level="2"><text:span text:style-name="T2">本市建築物地下層既有化糞池廢除或改設為污水坑專業服務案</text:span></text:h>
        </text:list-item>
      </text:list>
      <text:p text:style-name="P21"><text:span text:style-name="T2">截至109年12月，會勘1813件，（符合補助76.4%，管線未到達3.4%，地面層11.3%，已改設完成8.9%），大樓提出改管申請112件，實際完工56件撥付補助款525.8萬元。</text:span></text:p>
      <text:list xml:id="list170244404587109" text:continue-numbering="true" text:style-name="WWNum31">
        <text:list-item>
          <text:h text:style-name="P43" text:outline-level="2"><text:span text:style-name="T2">後勁溪（惠豐橋至興中制水閘門段）水質改善-青埔溝水質淨化現地處理</text:span></text:h>
        </text:list-item>
      </text:list>
      <text:p text:style-name="P21"><text:span text:style-name="T2">於108年8月完成試運轉，109年2月完成部分驗收作業，並正式進入3年成效評估估，109年5月完成全部驗收。</text:span></text:p>
      <text:list xml:id="list170245567737087" text:continue-numbering="true" text:style-name="WWNum31">
        <text:list-item>
          <text:h text:style-name="P43" text:outline-level="2"><text:span text:style-name="T2">愛河水質整體改善計畫</text:span></text:h>
        </text:list-item>
      </text:list>
      <text:p text:style-name="P21"><text:span text:style-name="T2">愛河與以往相比中下游地區已達中度污染以下，需更近一步著手處理營養鹽及藻華問題，本計畫對愛河水系流動、流量、水質和各項措施分布進行完備的掌握及模擬，以最佳化既有設施之操作，及後續整治手段最大效益化。已爭取到「全國水環境改善計畫」第四批次補助，於109年4月決標，預計每月辦理水質水理採樣觀測，建立大量數據，制定具效益之政策。</text:span></text:p>
      <text:list xml:id="list170244427720377" text:continue-numbering="true" text:style-name="WWNum31">
        <text:list-item>
          <text:h text:style-name="P43" text:outline-level="2"><text:bookmark-start text:name="_Toc59800326"/><text:span text:style-name="T2">愛河沿線污水截流系統及污水管線水位流量監測評估計畫</text:span><text:bookmark-end text:name="_Toc59800326"/></text:h>
        </text:list-item>
      </text:list>
      <text:p text:style-name="P25"><text:span text:style-name="T3">1.本案係為瞭解污水人孔彈跳好發地區、瞭解愛河沿岸截流水量及污水管網不明水來源，計畫採購流量計、水位計、電導度計及雨量計等監測設備與數據伺服器，以收集愛河沿岸截流站與污水管網的監測數據，作為評估試辦區內不明水弱區之依據，後續亦可將監測設備廣設於高雄其他地區並提升監測預警能力。</text:span></text:p>
      <text:p text:style-name="P25"><text:span text:style-name="T3">2. 本案經費5,000萬元(中央補助3,900萬元)，本計畫共採購18套水位計、35套流量計、60套電導度計、6套雨量計及1套數據伺服器，於109年3 - 4月間進行截流站現勘，並依現勘結果安裝11套流量計於愛河沿線共10處截流站。本計畫同時完成人孔設施現況檢視，109年9月初完成第一階段監測設備安裝，共安裝12套水位計、25套流量計(含試辦區及愛河沿線截流站)、45套電導度計與4套雨量計；第二階段監測設備則於109年12月完成，共安裝6套水位計、10套流量計、15套電導度計與2套雨量計；數據伺服器則裝設於高市府資訊中心。另依據監測數據持續進行分析及評估，並提出初步結果，廠商亦持續進行監測設備維護及保養作業並提供設備自檢情形，若有異常狀況發生需盡速排除。</text:span></text:p>
      <text:p text:style-name="P26"/>
      <text:h text:style-name="P33" text:outline-level="1"><text:bookmark-end text:name="_Toc59800314"/><text:bookmark-start text:name="_Toc59800327"/><text:soft-page-break/><text:span text:style-name="T7">六、水土保持</text:span><text:bookmark-end text:name="_Toc59800327"/></text:h>
      <text:h text:style-name="P27" text:outline-level="2"><text:bookmark-start text:name="_Toc59800328"/><text:span text:style-name="T2">(一) 加強水土保持山坡地管理安全維護</text:span></text:h>
      <text:p text:style-name="P29"><text:span text:style-name="T3">1.為促進土地合理利用，辦理「108年度高雄市山地土地可利用度查定工作」計6,000筆土地，查定成果宜農牧地3,806筆(面積678公頃)、宜林地546筆(面積152公頃)及不屬查定範圍1,648筆(面積147公頃)，待完成驗收程序後將依法公告，俾供地政機關作為非都市土地使用地類別編定或都市計畫使用分區劃定之參據。</text:span></text:p>
      <text:p text:style-name="P29"><text:span text:style-name="T3">2.108年11月推出「高雄市山坡地範圍線上查詢系統」，提供民眾山坡地範圍查詢、水土保持服務團線上預約及已核定水土保持計畫(含簡易水土保持申報書)執行進度查詢等服務。於109年11月擴增系統功能，提供民眾線上查詢違規紀錄，及申報水土保持計畫(含簡易水土保持申報書)開工、完工及展延等。</text:span></text:p>
      <text:p text:style-name="P29"><text:span text:style-name="T3">3.山坡地範圍劃定及檢討變更</text:span></text:p>
      <text:p text:style-name="P30"><text:span text:style-name="T3">大社區、燕巢區、岡山區、田寮區、阿蓮區及小港高坪特定區山坡地範圍劃出，已於109年7月4日至8月6日辦理公開展示，並辦理3場地方說明會，與民眾達成共識後，經行政院農業委員會109年9月16日審議結果，審查意見認為部分劃出區域坡度超過5%，與水保法第3條及相關作業要點不符，退請本府重新檢討修正，預計110年6月前送行政院農業委員會辦理複審。</text:span></text:p>
      <text:p text:style-name="P29"><text:span text:style-name="T3">4.特定水土保持區長期水土保持計畫5年通盤檢討</text:span></text:p>
      <text:p text:style-name="P31"><text:span text:style-name="T3">(1)高雄市杉林區集來里(DF022)及桃源區桃源里少</text:span><text:span text:style-name="T4">年溪土石流長期水土保持計畫，已於109年9月8、15日行政院農業委員會水土保持局辦理現場審議，經修正後已於同年12月22日提送核訂本辦理核定及朝全區廢止方向辦理後續事宜。</text:span></text:p>
      <text:p text:style-name="P31"><text:span text:style-name="T4">(2)「高雄市六龜區荖濃里長份野溪特定水土保持區長期水土保持計畫」經行政院農業委員會核定，業依計畫分年分期實施整治完成，目前委外辦理通盤檢討。</text:span></text:p>
      <text:h text:style-name="P27" text:outline-level="2"><text:span text:style-name="T2">（二）水土保持教育宣導工作</text:span></text:h>
      <text:p text:style-name="P32"><text:span text:style-name="T2">辦理水土保持教育宣導工作（山坡地範圍25行政區），109年度辦理40場次社區、28場高中小校園宣導、1場水土保持月相關活動。</text:span></text:p>
      <text:h text:style-name="P27" text:outline-level="2"><text:span text:style-name="T2">（三）109年度水土保持工程</text:span></text:h>
      <text:p text:style-name="P71"><text:span text:style-name="T8">1.山坡地水土保持計畫：109年度執行水土保持工程加強維護</text:span><text:soft-page-break/><text:span text:style-name="T8">計畫總經費6,586萬6,000元，辦理治山防災等工程計27件，已完工26件，施工中1件，並持續積極向農委會水土保持局爭取經費持續辦理。</text:span></text:p>
      <text:p text:style-name="P71"><text:span text:style-name="T8">2.109年前瞻基礎建設計畫經費6,813萬元(中央補助全額)，辦理6件工程，已完工5件，1件執行中；治山防災經費2,320萬元，辦理2件工程，皆已完工；農村再生經費700萬元，辦理1件工程，已完工。並向中央爭取110年度補助經費，計8件工程，合計7,500萬元，分別係前瞻基礎建設計畫6件4,310萬元，治山防災計畫1件650萬元，大規模崩塌計畫1件2,540萬元，皆先行測設中。</text:span></text:p>
      <text:p text:style-name="P71"><text:span text:style-name="T8">3.「六龜區荖濃里長份野溪整治工程」：中央補助第三期經費計2,795萬元，109年7月完工，三期工程完工後，可打造六龜荖濃成為安全、舒適、生態新社區。</text:span></text:p>
      <text:h text:style-name="P28" text:outline-level="2"><text:span text:style-name="T2"><text:s/></text:span><text:bookmark-end text:name="_Toc59800328"/></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TT21Eo00" svg:font-family="TT21Eo00"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fo:font-size="10pt" fo:letter-spacing="0.018cm" style:rfc-language-tag="x-none" style:letter-kerning="false" style:font-name-asian="細明體1" style:font-family-asian="細明體" style:font-family-generic-asian="system" style:font-pitch-asian="variable" style:font-size-asian="10pt" style:rfc-language-tag-asian="x-non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size-complex="10pt"/>
    </style:style>
    <style:style style:name="HTML_20_Address" style:display-name="HTML Address" style:family="paragraph" style:parent-style-name="Standard" style:default-outline-level="">
      <style:text-properties fo:font-style="italic" style:font-style-asian="italic" style:font-style-complex="italic"/>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Date" style:family="paragraph" style:parent-style-name="Standard" style:default-outline-level="">
      <style:paragraph-properties fo:text-align="end" style:justify-single-word="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fo:font-style="italic" style:font-style-asian="italic" style:font-name-complex="Arial1" style:font-family-complex="Arial" style:font-family-generic-complex="system" style:font-pitch-complex="variable" style:font-size-complex="12pt" style:font-style-complex="italic"/>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indent="0cm" style:auto-text-indent="false"/>
    </style:style>
    <style:style style:name="Salutation" style:family="paragraph" style:parent-style-name="Standard" style:default-outline-level="" style:class="text"/>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style>
    <style:style style:name="List_20_2" style:display-name="List 2" style:family="paragraph" style:parent-style-name="Standard" style:default-outline-level="" style:class="list">
      <style:paragraph-properties fo:margin-left="0.176cm" fo:margin-right="0cm" fo:text-indent="-0.353cm" style:auto-text-indent="false"/>
    </style:style>
    <style:style style:name="List_20_3" style:display-name="List 3" style:family="paragraph" style:parent-style-name="Standard" style:default-outline-level="" style:class="list">
      <style:paragraph-properties fo:margin-left="0.176cm" fo:margin-right="0cm" fo:text-indent="-0.353cm" style:auto-text-indent="false"/>
    </style:style>
    <style:style style:name="List_20_4" style:display-name="List 4" style:family="paragraph" style:parent-style-name="Standard" style:default-outline-level="" style:class="list">
      <style:paragraph-properties fo:margin-left="0.176cm" fo:margin-right="0cm" fo:text-indent="-0.353cm" style:auto-text-indent="false"/>
    </style:style>
    <style:style style:name="List_20_5" style:display-name="List 5" style:family="paragraph" style:parent-style-name="Standard" style:default-outline-level="" style:class="list">
      <style:paragraph-properties fo:margin-left="0.176cm" fo:margin-right="0cm" fo:text-indent="-0.353cm" style:auto-text-indent="false"/>
    </style:style>
    <style:style style:name="List_20_Number" style:display-name="List Number" style:family="paragraph" style:parent-style-name="Standard" style:default-outline-level=""/>
    <style:style style:name="List_20_Number_20_2" style:display-name="List Number 2" style:family="paragraph" style:parent-style-name="Standard" style:default-outline-level=""/>
    <style:style style:name="List_20_Number_20_3" style:display-name="List Number 3" style:family="paragraph" style:parent-style-name="Standard" style:default-outline-level=""/>
    <style:style style:name="List_20_Number_20_4" style:display-name="List Number 4" style:family="paragraph" style:parent-style-name="Standard" style:default-outline-level=""/>
    <style:style style:name="List_20_Number_20_5" style:display-name="List Number 5" style:family="paragraph" style:parent-style-name="Standard" style:default-outline-level=""/>
    <style:style style:name="Closing" style:family="paragraph" style:parent-style-name="Standard" style:default-outline-level="">
      <style:paragraph-properties fo:margin-left="0.176cm" fo:margin-right="0cm" fo:text-indent="0cm" style:auto-text-indent="false"/>
    </style:style>
    <style:style style:name="Note_20_Heading" style:display-name="Note Heading" style:family="paragraph" style:parent-style-name="Standard" style:default-outline-level="">
      <style:paragraph-properties fo:text-align="center" style:justify-single-word="false"/>
    </style:style>
    <style:style style:name="List_20_Bullet" style:display-name="List Bullet" style:family="paragraph" style:parent-style-name="Standard" style:auto-update="true" style:default-outline-level=""/>
    <style:style style:name="List_20_Bullet_20_2" style:display-name="List Bullet 2" style:family="paragraph" style:parent-style-name="Standard" style:auto-update="true" style:default-outline-level=""/>
    <style:style style:name="List_20_Bullet_20_3" style:display-name="List Bullet 3" style:family="paragraph" style:parent-style-name="Standard" style:auto-update="true" style:default-outline-level=""/>
    <style:style style:name="List_20_Bullet_20_4" style:display-name="List Bullet 4" style:family="paragraph" style:parent-style-name="Standard" style:auto-update="true" style:default-outline-level=""/>
    <style:style style:name="List_20_Bullet_20_5" style:display-name="List Bullet 5" style:family="paragraph" style:parent-style-name="Standard" style:auto-update="true" style:default-outline-level=""/>
    <style:style style:name="E-mail_20_Signature" style:display-name="E-mail Signature" style:family="paragraph" style:parent-style-name="Standard" style:default-outline-level=""/>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size-complex="26pt"/>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size-complex="14pt"/>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size-complex="14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size-complex="14pt"/>
    </style:style>
    <style:style style:name="_32_.內文" style:display-name="2.內文" style:family="paragraph" style:parent-style-name="_32_." style:default-outline-level="">
      <style:paragraph-properties fo:margin-left="0.515cm" fo:margin-right="0cm" fo:text-indent="0cm" style:auto-text-indent="false"/>
    </style:style>
    <style:style style:name="_31_0." style:display-name="10." style:family="paragraph" style:parent-style-name="_32_." style:default-outline-level="">
      <style:paragraph-properties fo:margin-left="1.48cm" fo:margin-right="0cm" fo:text-indent="-0.633cm" style:auto-text-indent="false"/>
    </style:style>
    <style:style style:name="_28_十一_29_" style:display-name="(十一)" style:family="paragraph" style:parent-style-name="_28_二_29_" style:default-outline-level="">
      <style:paragraph-properties fo:margin-left="1.219cm" fo:margin-right="0cm" fo:text-indent="-1.219cm" style:auto-text-indent="false"/>
    </style:style>
    <style:style style:name="_28_十一_29_內文" style:display-name="(十一)內文" style:family="paragraph" style:parent-style-name="_28_二_29_內文" style:default-outline-level="">
      <style:paragraph-properties fo:margin-left="1.27cm" fo:margin-right="0cm" fo:text-indent="0cm" style:auto-text-indent="fals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31_." style:display-name="1." style:family="paragraph" style:parent-style-name="Standard" style:default-outline-level="">
      <style:paragraph-properties fo:margin-left="3.459cm" fo:margin-right="0cm" fo:text-align="justify" style:justify-single-word="false" fo:orphans="2" fo:widows="2"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2pt"/>
    </style:style>
    <style:style style:name="_28_十一_29__28_1_29_" style:display-name="(十一)(1)" style:family="paragraph" style:parent-style-name="_28_2_29_" style:default-outline-level="">
      <style:paragraph-properties fo:margin-left="2.327cm" fo:margin-right="0cm" fo:text-indent="-0.633cm" style:auto-text-indent="false"/>
    </style:style>
    <style:style style:name="_31_0.內文" style:display-name="10.內文" style:family="paragraph" style:parent-style-name="_31_0." style:default-outline-level="">
      <style:paragraph-properties fo:margin-left="1.482cm" fo:margin-right="0cm" fo:text-indent="0cm" style:auto-text-indent="false"/>
      <style:text-properties style:letter-kerning="false" style:font-name-complex="TT21Eo00" style:font-family-complex="TT21Eo00" style:font-family-generic-complex="system" style:font-pitch-complex="variable"/>
    </style:style>
    <style:style style:name="_5f_主題" style:display-name="_主題" style:family="paragraph" style:parent-style-name="Standard" style:default-outline-level="">
      <style:paragraph-properties fo:line-height="0.847cm" fo:text-align="center" style:justify-single-word="false" fo:orphans="2" fo:widows="2">
        <style:tab-stops>
          <style:tab-stop style:position="17cm" style:type="right"/>
        </style:tab-stops>
      </style:paragraph-properties>
      <style:text-properties fo:color="#666699"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5pt" style:font-weight-complex="bold"/>
    </style:style>
    <style:style style:name="_5f_施一" style:display-name="_施一" style:family="paragraph" style:parent-style-name="Standard" style:default-outline-level="">
      <style:paragraph-properties fo:margin-left="0.988cm" fo:margin-right="0cm" fo:line-height="0.67cm" fo:text-align="justify" style:justify-single-word="false" fo:text-indent="-0.988cm" style:auto-text-indent="false" style:snap-to-layout-grid="false"/>
      <style:text-properties fo:color="#0000ff"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_5f_施_28_一_29_" style:display-name="_施(一)" style:family="paragraph" style:parent-style-name="Standard" style:default-outline-level="">
      <style:paragraph-properties fo:margin-left="1.605cm" fo:margin-right="0cm" fo:line-height="0.67cm" fo:text-align="justify" style:justify-single-word="false" fo:text-indent="-0.864cm" style:auto-text-indent="false"/>
      <style:text-properties fo:color="#ff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_5f_施1" style:display-name="_施1" style:family="paragraph" style:parent-style-name="Standard" style:default-outline-level="">
      <style:paragraph-properties fo:margin-left="2.099cm" fo:margin-right="0cm" fo:line-height="0.67cm" fo:text-align="justify" style:justify-single-word="false" fo:text-indent="-0.37cm" style:auto-text-indent="false"/>
      <style:text-properties fo:color="#008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_5f_施_28_1_29_" style:display-name="_施(1)" style:family="paragraph" style:parent-style-name="Standard" style:default-outline-level="">
      <style:paragraph-properties fo:margin-left="2.84cm" fo:margin-right="0cm" fo:line-height="0.67cm" fo:text-align="justify" style:justify-single-word="false" fo:text-indent="-0.617cm" style:auto-text-indent="false"/>
      <style:text-properties fo:color="#ff00ff"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5f_施1內" style:display-name="_施1內" style:family="paragraph" style:parent-style-name="Standard" style:default-outline-level="">
      <style:paragraph-properties fo:margin-left="2.223cm" fo:margin-right="0cm" fo:line-height="0.67cm" fo:text-align="justify" style:justify-single-word="false" fo:text-indent="0cm" style:auto-text-indent="false"/>
      <style:text-properties fo:color="#99cc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5f_施_28_1_29_內" style:display-name="_施(1)內" style:family="paragraph" style:parent-style-name="Standard" style:default-outline-level="">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5f_施_28_一_29_內" style:display-name="_施(一)內" style:family="paragraph" style:parent-style-name="Standard" style:default-outline-level="">
      <style:paragraph-properties fo:margin-left="1.605cm" fo:margin-right="0cm" fo:line-height="0.67cm" fo:text-align="justify" style:justify-single-word="false" fo:text-indent="0cm" style:auto-text-indent="false"/>
      <style:text-properties fo:color="#ff7f7f"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4pt" style:font-weight-complex="bold"/>
    </style:style>
    <style:style style:name="_5f_業_28_1_29_" style:display-name="_業(1)" style:family="paragraph" style:parent-style-name="Standard" style:default-outline-level="">
      <style:paragraph-properties fo:margin-left="2.699cm" fo:margin-right="0cm" fo:line-height="0.847cm" fo:text-align="justify" style:justify-single-word="false" fo:text-indent="-0.794cm" style:auto-text-indent="false"/>
      <style:text-properties fo:color="#ff00ff" style:font-name="Times New Roman" fo:font-family="'Times New Roman'" style:font-family-generic="roman" style:font-pitch="variable" fo:font-size="18pt" style:font-name-asian="標楷體1" style:font-family-asian="標楷體" style:font-family-generic-asian="system" style:font-pitch-asian="variable" style:font-size-asian="18pt" style:font-size-complex="14pt"/>
    </style:style>
    <style:style style:name="三_3001_" style:display-name="三、" style:family="paragraph" style:parent-style-name="二_3001_" style:default-outline-level=""/>
    <style:style style:name="b_3001_" style:display-name="b、" style:family="paragraph" style:parent-style-name="圓2" style:default-outline-level="">
      <style:paragraph-properties fo:margin-left="2.604cm" fo:margin-right="0cm" fo:text-indent="-0.487cm" style:auto-text-indent="false"/>
    </style:style>
    <style:style style:name="_31_0.的_28_1_29_" style:display-name="10.的(1)" style:family="paragraph" style:parent-style-name="_28_2_29_" style:default-outline-level="">
      <style:paragraph-properties fo:margin-left="2.115cm" fo:margin-right="0cm" fo:text-indent="-0.633cm" style:auto-text-indent="false"/>
    </style:style>
    <style:style style:name="圓2內文" style:family="paragraph" style:parent-style-name="圓2" style:default-outline-level="">
      <style:paragraph-properties fo:margin-left="2.201cm" fo:margin-right="0cm" fo:text-indent="0cm" style:auto-text-indent="false"/>
    </style:style>
    <style:style style:name="一-內文" style:family="paragraph" style:parent-style-name="Standard" style:default-outline-level="">
      <style:paragraph-properties fo:margin-left="2.261cm" fo:margin-right="0cm" fo:line-height="1.189cm" fo:text-align="justify" style:justify-single-word="false" fo:text-indent="0cm" style:auto-text-indent="false" style:snap-to-layout-gri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size-complex="14pt" style:font-weight-complex="bold"/>
    </style:style>
    <style:style style:name="一_3001_目" style:display-name="一、目" style:family="paragraph" style:parent-style-name="Standard" style:default-outline-level="1" style:list-style-name="">
      <style:paragraph-properties fo:margin-left="0.353cm" fo:margin-right="0cm" fo:margin-top="0.212cm" fo:margin-bottom="0.212cm" loext:contextual-spacing="false" fo:text-align="justify" style:justify-single-word="false" fo:text-indent="-0.353cm" style:auto-text-indent="false" style:vertical-align="baseline">
        <style:tab-stops>
          <style:tab-stop style:position="15.875cm" style:type="right" style:leader-style="solid" style:leader-text="·"/>
        </style:tab-stops>
      </style:paragraph-properties>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size-complex="10pt"/>
    </style:style>
    <style:style style:name="字元_20_字元_20_字元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subject" style:display-name="annotation subject" style:family="paragraph" style:parent-style-name="annotation_20_text" style:default-outline-level="">
      <style:text-properties fo:font-size="12pt" fo:font-weight="bold" style:font-size-asian="12pt" style:font-weight-asian="bold" style:font-size-complex="11pt" style:font-weight-complex="bold"/>
    </style:style>
    <style:style style:name="_28_一_29_" style:display-name="(一)" style:family="paragraph" style:parent-style-name="Standard" style:default-outline-level="">
      <style:paragraph-properties fo:margin-left="0.796cm" fo:margin-right="0.037cm" fo:line-height="0.499cm" fo:text-align="justify" style:justify-single-word="false" fo:text-indent="0cm" style:auto-text-indent="false"/>
      <style:text-properties style:font-name="Times New Roman" fo:font-family="'Times New Roman'" style:font-family-generic="roman" style:font-pitch="variable" fo:font-size="10.5pt" style:rfc-language-tag="x-none" style:font-size-asian="10.5pt" style:rfc-language-tag-asian="x-none" style:font-size-complex="12pt"/>
    </style:style>
    <style:style style:name="清單段落1"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fo:font-size="12pt" style:font-size-asian="12pt" style:font-size-complex="12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_30_1.內文" style:display-name="01.內文" style:family="paragraph" style:parent-style-name="Standard" style:default-outline-level="">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表左" style:family="paragraph" style:parent-style-name="Standard" style:default-outline-level="">
      <style:paragraph-properties fo:margin-left="0.055cm" fo:margin-right="0.055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size-complex="12pt"/>
    </style:style>
    <style:style style:name="主旨"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footnote_20_text" style:display-name="footnote text" style:family="paragraph" style:parent-style-name="Standard" style:default-outline-level="">
      <style:paragraph-properties style:snap-to-layout-grid="false"/>
      <style:text-properties fo:font-size="10pt" style:rfc-language-tag="x-none" style:font-size-asian="10pt" style:rfc-language-tag-asian="x-none" style:font-size-complex="10pt"/>
    </style:style>
    <style:style style:name="文首縮1" style:family="paragraph" style:parent-style-name="Standard" style:default-outline-level="">
      <style:paragraph-properties fo:margin-left="0.85cm" fo:margin-right="0cm" fo:line-height="150%" fo:text-align="justify" style:justify-single-word="false" fo:text-indent="0.85cm" style:auto-text-indent="false" style:snap-to-layout-grid="false"/>
      <style:text-properties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size-complex="10pt"/>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_28_一_29_0全部標題" style:display-name="(一)0全部標題" style:family="paragraph" style:parent-style-name="Standard" style:default-outline-level="2" style:list-style-name="">
      <style:paragraph-properties fo:margin-left="2.32cm" fo:margin-right="0cm" fo:text-align="justify" style:justify-single-word="false" fo:text-indent="-1.131cm" style:auto-text-indent="false" style:snap-to-layout-grid="false"/>
      <style:text-properties fo:color="#0000ff"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2.251cm" fo:margin-right="0cm" fo:text-indent="-1.404cm" style:auto-text-indent="false">
        <style:tab-stops>
          <style:tab-stop style:position="15.981cm" style:type="right" style:leader-style="dotted" style:leader-tex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字元_20_字元4" style:display-name="字元 字元4" style:family="text">
      <style:text-properties style:font-name="細明體" fo:font-family="細明體" style:font-family-generic="roman" style:font-pitch="variable" fo:letter-spacing="0.018cm"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3" style:display-name="字元 字元3" style:family="text">
      <style:text-properties fo:font-size="10pt" style:font-size-asian="10pt" style:font-size-complex="10pt"/>
    </style:style>
    <style:style style:name="字元_20_字元2" style:display-name="字元 字元2" style:family="text">
      <style:text-properties fo:font-size="10pt" style:font-size-asian="10pt" style:font-size-complex="10pt"/>
    </style:style>
    <style:style style:name="字元_20_字元1" style:display-name="字元 字元1" style:family="text">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HTML_20_Acronym" style:display-name="HTML Acronym" style:family="text" style:parent-style-name="Default_20_Paragraph_20_Font"/>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line_20_number" style:display-name="line number" style:family="text" style:parent-style-name="Default_20_Paragraph_20_Font"/>
    <style:style style:name="page_20_number" style:display-name="page number" style:family="text" style:parent-style-name="Default_20_Paragraph_20_Font"/>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12_5f_21" style:display-name="a12_21" style:family="text">
      <style:text-properties fo:color="#66666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_32_._20_字元" style:display-name="2. 字元" style:family="text">
      <style:text-properties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_32_.內文_20_字元" style:display-name="2.內文 字元" style:family="text" style:parent-style-name="_32_._20_字元">
      <style:text-properties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_28_二_29_內文_20_字元" style:display-name="(二)內文 字元" style:family="text">
      <style:text-properties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_31_._20_字元" style:display-name="1. 字元" style:family="text">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2pt" style:language-complex="ar" style:country-complex="SA"/>
    </style:style>
    <style:style style:name="圓2_20_字元" style:display-name="圓2 字元" style:family="text">
      <style:text-properties fo:color="#000000"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圓2內文_20_字元" style:display-name="圓2內文 字元" style:family="text" style:parent-style-name="圓2_20_字元">
      <style:text-properties fo:color="#000000"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annotation_20_reference" style:display-name="annotation reference" style:family="text">
      <style:text-properties fo:font-size="9pt" style:font-size-asian="9pt" style:font-size-complex="9pt"/>
    </style:style>
    <style:style style:name="字元_20_字元" style:display-name="字元 字元" style:family="text">
      <style:text-properties style:font-name="Times New Roman" fo:font-family="'Times New Roman'"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1pt" style:font-weight-complex="bold"/>
    </style:style>
    <style:style style:name="註解文字_20_字元" style:display-name="註解文字 字元" style:family="text">
      <style:text-properties style:font-name="Times New Roman" fo:font-family="'Times New Roman'"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頁尾_20_字元" style:display-name="頁尾 字元" style:family="text">
      <style:text-properties style:rfc-language-tag="x-none" style:rfc-language-tag-asian="x-none"/>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註腳文字_20_字元" style:display-name="註腳文字 字元" style:family="text">
      <style:text-properties style:letter-kerning="true"/>
    </style:style>
    <style:style style:name="footnote_20_reference" style:display-name="footnote reference" style:family="text">
      <style:text-properties style:text-position="super 58%"/>
    </style:style>
    <style:style style:name="文首縮1_20_字元" style:display-name="文首縮1 字元" style:family="text">
      <style:text-properties style:font-name="Times New Roman" fo:font-family="'Times New Roman'" style:font-family-generic="roman" style:font-pitch="variable" fo:font-size="14pt" style:rfc-language-tag="x-none" style:font-name-asian="標楷體1" style:font-family-asian="標楷體" style:font-family-generic-asian="system" style:font-pitch-asian="variable" style:font-size-asian="14pt" style:rfc-language-tag-asian="x-none"/>
    </style:style>
    <style:style style:name="_28_一_29__20_字元" style:display-name="(一) 字元" style:family="text">
      <style:text-properties style:font-name="Times New Roman" fo:font-family="'Times New Roman'" style:font-family-generic="roman" style:font-pitch="variable" fo:font-size="10.5pt" style:letter-kerning="true" style:font-size-asian="10.5pt" style:font-size-complex="12pt"/>
    </style:style>
    <style:style style:name="純文字_20_字元" style:display-name="純文字 字元" style:family="text">
      <style:text-properties style:font-name="細明體" fo:font-family="細明體" style:font-family-generic="roman" style:font-pitch="variable" fo:letter-spacing="0.018cm" style:rfc-language-tag="x-none" style:font-name-asian="細明體1" style:font-family-asian="細明體" style:font-family-generic-asian="system" style:font-pitch-asian="variable" style:rfc-language-tag-asian="x-none"/>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ListLabel_20_1" style:display-name="ListLabel 1"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 style:display-name="ListLabel 2"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5" style:display-name="ListLabel 5" style:family="text">
      <style:text-properties fo:color="#000000" style:font-name="Times New Roman" fo:font-family="'Times New Roman'" style:font-family-generic="roman" style:font-pitch="variable"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561cm" fo:margin-left="11.564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4.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2" style:num-format="1">
        <style:list-level-properties text:list-level-position-and-space-mode="label-alignment">
          <style:list-level-label-alignment text:label-followed-by="listtab" fo:text-indent="-0.635cm" fo:margin-left="4.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561cm" fo:margin-left="11.564cm"/>
        </style:list-level-properties>
      </text:list-level-style-number>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prefix="("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 style:num-prefix="("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3.1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user</meta:initial-creator>
    <dc:creator>syf</dc:creator>
    <meta:editing-cycles>4</meta:editing-cycles>
    <meta:print-date>2021-02-24T01:23:00</meta:print-date>
    <meta:creation-date>2021-02-25T03:21:00</meta:creation-date>
    <dc:date>2021-02-26T00:52:00</dc:date>
    <meta:editing-duration>PT10M</meta:editing-duration>
    <meta:generator>LibreOffice/5.1.2.2$Windows_x86 LibreOffice_project/d3bf12ecb743fc0d20e0be0c58ca359301eb705f</meta:generator>
    <meta:document-statistic meta:table-count="0" meta:image-count="0" meta:object-count="0" meta:page-count="24" meta:paragraph-count="212" meta:word-count="12302" meta:character-count="13956" meta:non-whitespace-character-count="13911"/>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