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543cm" fo:margin-right="0cm" fo:margin-top="0cm" fo:margin-bottom="0.635cm" loext:contextual-spacing="false" fo:line-height="1.094cm" fo:text-align="justify" style:justify-single-word="false" fo:text-indent="-0.543cm" style:auto-text-indent="false" style:page-number="auto"/>
    </style:style>
    <style:style style:name="P2" style:family="paragraph" style:parent-style-name="Standard">
      <style:paragraph-properties fo:margin-left="0cm" fo:margin-right="0cm" fo:line-height="1.094cm" fo:text-align="justify" style:justify-single-word="false" fo:text-indent="1.129cm" style:auto-text-indent="false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6pt" style:font-name-asian="標楷體1" style:font-size-asian="16pt" style:font-name-complex="Arial" style:font-size-complex="16pt"/>
    </style:style>
    <style:style style:name="T4" style:family="text">
      <style:text-properties fo:color="#000000" style:font-name="標楷體" fo:font-size="16pt" fo:background-color="#ffffff" loext:char-shading-value="0" style:font-name-asian="標楷體1" style:font-size-asian="16pt" style:font-size-complex="16pt"/>
    </style:style>
    <style:style style:name="T5" style:family="text">
      <style:text-properties fo:color="#000000" style:font-name="標楷體" fo:font-size="16pt" style:letter-kerning="false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各位議員女士、先生</text:span></text:p>
      <text:p text:style-name="P2"><text:span text:style-name="T2">欣逢貴會第3屆第5次大會召開，謹代表本府全體同仁，敬祝各位議員女士、先生們：諸事順利、大會圓滿成功！</text:span></text:p>
      <text:p text:style-name="P2"><text:span text:style-name="T3">高雄市政府團隊目前將</text:span><text:span text:style-name="T4">貫徹「四大優先」政見，包括「產業轉型優先」、「增加就業優先」、「重大交通建設優先」、「解決空氣汙染優先」，透過這四大優先的作為本府2年拚4年、建設大高雄的目標。</text:span></text:p>
      <text:p text:style-name="P2"><text:span text:style-name="T3">109年是全球供應鏈重組加上新冠肺炎推進遠距經濟發展，帶動半導體產業翻倍成長的一年，而在台灣南部半導體投資也跟著衝衝衝，其中高雄更吸引8家相關產業鏈大廠南漂與加碼，相關產業投資額已破千億。市府更成立「投資高雄事務所」，協助排除投資障礙，加速廠商落腳橋頭科學園區、仁武產業園區，讓南科、路科、橋科、仁武園區，可串連楠梓科技產業園</text:span><text:bookmark text:name="_GoBack"/><text:span text:style-name="T3">區成為南臺灣最重要的科技產業走廊、打造半導體產業聚落，透過產業升級轉型，創造更多優質的工作機會。</text:span></text:p>
      <text:p text:style-name="P2"><text:span text:style-name="T5">謹將本府109年7月至12月下半年施政成果，依民政、財政、教育、經濟發展、海洋事務、農業、觀光、都市發展、工務、水利、社政、勞工、警政、消防、衛生、環境保護、捷運工程、文</text:span><text:soft-page-break/><text:span text:style-name="T5">化、交通、法制、地政、新聞、毒品防制、運動發展、青年事務、國際事務、研考、原住民事務、客家事務、主計、人事、政風、市立空大等33個項目，彙編成本施政報告書，祈請指正！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953cm" fo:margin-right="0cm" fo:text-indent="-0.953cm" style:auto-text-indent="false"/>
      <style:text-properties style:font-name="Times New Roman" fo:font-family="'Times New Roman'" style:font-family-generic="roman" style:font-pitch="variable" fo:font-size="24pt" fo:language="zh" fo:country="TW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24pt" fo:language="zh" fo:country="TW" fo:font-weight="bold" style:letter-kerning="true" style:font-size-asian="24pt" style:font-weight-asian="bold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</meta:initial-creator>
    <dc:creator>syf</dc:creator>
    <meta:editing-cycles>2</meta:editing-cycles>
    <meta:print-date>2018-07-27T01:29:00</meta:print-date>
    <meta:creation-date>2021-03-16T02:22:00</meta:creation-date>
    <dc:date>2021-03-16T02:2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5" meta:word-count="522" meta:character-count="528" meta:non-whitespace-character-count="52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