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
      <style:paragraph-properties fo:line-height="100%"/>
    </style:style>
    <style:style style:name="P2" style:family="paragraph" style:parent-style-name="本文">
      <style:paragraph-properties fo:line-height="0.688cm"/>
    </style:style>
    <style:style style:name="P3" style:family="paragraph" style:parent-style-name="本文">
      <style:paragraph-properties fo:margin-left="1.998cm" fo:margin-right="0cm" fo:line-height="0.688cm" fo:text-indent="-0.496cm" style:auto-text-indent="false"/>
    </style:style>
    <style:style style:name="P4" style:family="paragraph" style:parent-style-name="本文">
      <style:paragraph-properties fo:margin-left="1.998cm" fo:margin-right="0cm" fo:line-height="0.688cm" fo:text-indent="-0.496cm" style:auto-text-indent="false"/>
    </style:style>
    <style:style style:name="P5" style:family="paragraph" style:parent-style-name="本文">
      <style:paragraph-properties fo:margin-left="2cm" fo:margin-right="0cm" fo:line-height="0.688cm" fo:text-indent="-1.997cm" style:auto-text-indent="false"/>
    </style:style>
    <style:style style:name="P6" style:family="paragraph" style:parent-style-name="本文">
      <style:paragraph-properties fo:margin-left="1.27cm" fo:margin-right="0cm" fo:line-height="0.688cm" fo:text-indent="0cm" style:auto-text-indent="false"/>
      <style:text-properties style:font-name="標楷體" fo:font-size="14pt" style:font-size-asian="14pt" style:font-name-complex="標楷體" style:font-size-complex="14pt"/>
    </style:style>
    <style:style style:name="P7" style:family="paragraph" style:parent-style-name="本文">
      <style:paragraph-properties fo:margin-left="1.496cm" fo:margin-right="0.212cm" fo:line-height="0.688cm" fo:text-align="justify" style:justify-single-word="false" fo:text-indent="-0.002cm" style:auto-text-indent="false" style:snap-to-layout-grid="false"/>
    </style:style>
    <style:style style:name="P8" style:family="paragraph" style:parent-style-name="本文">
      <style:paragraph-properties fo:margin-left="1.998cm" fo:margin-right="0.212cm" fo:line-height="0.688cm" fo:text-align="justify" style:justify-single-word="false" fo:text-indent="-0.499cm" style:auto-text-indent="false" style:snap-to-layout-grid="false"/>
    </style:style>
    <style:style style:name="P9" style:family="paragraph" style:parent-style-name="本文">
      <style:paragraph-properties fo:margin-left="1.998cm" fo:margin-right="0.212cm" fo:line-height="0.688cm" fo:text-align="justify" style:justify-single-word="false" fo:text-indent="-0.499cm" style:auto-text-indent="false" style:snap-to-layout-grid="false"/>
      <style:text-properties style:font-name="標楷體" fo:font-size="14pt" style:font-size-asian="14pt" style:font-name-complex="標楷體" style:font-size-complex="14pt"/>
    </style:style>
    <style:style style:name="P10" style:family="paragraph" style:parent-style-name="本文">
      <style:paragraph-properties fo:margin-left="1.937cm" fo:margin-right="0cm" fo:line-height="0.688cm" fo:text-indent="-0.434cm" style:auto-text-indent="false"/>
      <style:text-properties style:font-name="標楷體" fo:font-size="14pt" style:font-size-asian="14pt" style:font-name-complex="標楷體" style:font-size-complex="14pt"/>
    </style:style>
    <style:style style:name="P11" style:family="paragraph" style:parent-style-name="本文" style:master-page-name="Standard">
      <style:paragraph-properties fo:line-height="100%" fo:text-align="center" style:justify-single-word="false" style:page-number="auto"/>
    </style:style>
    <style:style style:name="P12" style:family="paragraph" style:parent-style-name="_40_中標" style:list-style-name="WW8Num1">
      <style:paragraph-properties fo:line-height="0.688cm" fo:text-align="justify" style:justify-single-word="false">
        <style:tab-stops>
          <style:tab-stop style:position="2.048cm"/>
        </style:tab-stops>
      </style:paragraph-properties>
    </style:style>
    <style:style style:name="P13" style:family="paragraph" style:parent-style-name="_40_中標">
      <style:paragraph-properties fo:margin-left="0.42cm" fo:margin-right="0cm" fo:line-height="0.688cm" fo:text-align="justify" style:justify-single-word="false" fo:text-indent="0cm" style:auto-text-indent="false"/>
    </style:style>
    <style:style style:name="P14" style:family="paragraph" style:parent-style-name="_40_中標">
      <style:paragraph-properties fo:margin-left="0.423cm" fo:margin-right="0cm" fo:line-height="0.688cm" fo:text-align="justify" style:justify-single-word="false" fo:text-indent="0cm" style:auto-text-indent="false"/>
    </style:style>
    <style:style style:name="P15" style:family="paragraph" style:parent-style-name="_40_中標">
      <style:paragraph-properties fo:margin-left="0.423cm" fo:margin-right="0cm" fo:line-height="0.688cm" fo:text-align="justify" style:justify-single-word="false" fo:text-indent="0cm" style:auto-text-indent="false"/>
      <style:text-properties fo:font-weight="normal" style:font-weight-asian="normal"/>
    </style:style>
    <style:style style:name="P16" style:family="paragraph" style:parent-style-name="_40_中標">
      <style:paragraph-properties fo:margin-left="1.21cm" fo:margin-right="0cm" fo:line-height="0.688cm" fo:text-align="justify" style:justify-single-word="false" fo:text-indent="0cm" style:auto-text-indent="false"/>
    </style:style>
    <style:style style:name="P17" style:family="paragraph" style:parent-style-name="_40_中標" style:list-style-name="WW8Num1">
      <style:paragraph-properties fo:margin-left="6.006cm" fo:margin-right="0cm" fo:line-height="0.688cm" fo:text-align="justify" style:justify-single-word="false" fo:text-indent="-4.505cm" style:auto-text-indent="false">
        <style:tab-stops>
          <style:tab-stop style:position="6.006cm"/>
        </style:tab-stops>
      </style:paragraph-properties>
    </style:style>
    <style:style style:name="P18" style:family="paragraph" style:parent-style-name="_40_中標">
      <style:paragraph-properties fo:margin-left="1.91cm" fo:margin-right="0cm" fo:line-height="0.688cm" fo:text-align="justify" style:justify-single-word="false" fo:text-indent="0cm" style:auto-text-indent="false"/>
    </style:style>
    <style:style style:name="P19" style:family="paragraph" style:parent-style-name="_40_中標">
      <style:paragraph-properties fo:margin-left="1.91cm" fo:margin-right="0cm" fo:line-height="0.688cm" fo:text-align="justify" style:justify-single-word="false" fo:text-indent="0cm" style:auto-text-indent="false"/>
      <style:text-properties fo:font-weight="normal" style:font-weight-asian="normal"/>
    </style:style>
    <style:style style:name="P20" style:family="paragraph" style:parent-style-name="_40_中標" style:list-style-name="WW8Num1">
      <style:paragraph-properties fo:margin-left="6.006cm" fo:margin-right="0cm" fo:line-height="0.688cm" fo:text-align="justify" style:justify-single-word="false" fo:text-indent="-4.574cm" style:auto-text-indent="false">
        <style:tab-stops>
          <style:tab-stop style:position="6.006cm"/>
        </style:tab-stops>
      </style:paragraph-properties>
    </style:style>
    <style:style style:name="P21" style:family="paragraph" style:parent-style-name="_40_小標">
      <style:paragraph-properties fo:margin-left="1.48cm" fo:margin-right="0cm" fo:line-height="0.688cm" fo:text-align="justify" style:justify-single-word="false" fo:text-indent="0cm" style:auto-text-indent="false"/>
    </style:style>
    <style:style style:name="P22" style:family="paragraph" style:parent-style-name="_40_小標">
      <style:paragraph-properties fo:margin-left="1.42cm" fo:margin-right="0cm" fo:line-height="0.688cm" fo:text-align="justify" style:justify-single-word="false" fo:text-indent="0cm" style:auto-text-indent="false"/>
    </style:style>
    <style:style style:name="P23" style:family="paragraph" style:parent-style-name="_40_小標">
      <style:paragraph-properties fo:margin-left="1.42cm" fo:margin-right="0cm" fo:line-height="0.688cm" fo:text-align="justify" style:justify-single-word="false" fo:text-indent="-0.915cm" style:auto-text-indent="false"/>
    </style:style>
    <style:style style:name="P24" style:family="paragraph" style:parent-style-name="_40_小標">
      <style:paragraph-properties fo:margin-left="1.976cm" fo:margin-right="0cm" fo:line-height="0.688cm" fo:text-align="justify" style:justify-single-word="false" fo:text-indent="-0.494cm" style:auto-text-indent="false"/>
    </style:style>
    <style:style style:name="P25" style:family="paragraph" style:parent-style-name="_40_小標">
      <style:paragraph-properties fo:margin-left="2cm" fo:margin-right="0cm" fo:line-height="0.688cm" fo:text-align="justify" style:justify-single-word="false" fo:text-indent="0cm" style:auto-text-indent="false"/>
    </style:style>
    <style:style style:name="P26" style:family="paragraph" style:parent-style-name="_40_小標">
      <style:paragraph-properties fo:margin-left="1.418cm" fo:margin-right="0cm" fo:line-height="0.688cm" fo:text-align="justify" style:justify-single-word="false" fo:text-indent="0cm" style:auto-text-indent="false"/>
    </style:style>
    <style:style style:name="P27" style:family="paragraph" style:parent-style-name="_40_小標">
      <style:paragraph-properties fo:margin-left="1.498cm" fo:margin-right="0cm" fo:line-height="0.688cm" fo:text-align="justify" style:justify-single-word="false" fo:text-indent="-0.998cm" style:auto-text-indent="false"/>
    </style:style>
    <style:style style:name="P28" style:family="paragraph" style:parent-style-name="_40_小標">
      <style:paragraph-properties fo:margin-left="1.498cm" fo:margin-right="0cm" fo:line-height="0.688cm" fo:text-align="justify" style:justify-single-word="false" fo:text-indent="-0.998cm" style:auto-text-indent="false"/>
    </style:style>
    <style:style style:name="P29" style:family="paragraph" style:parent-style-name="_40_小標">
      <style:paragraph-properties fo:margin-left="1.499cm" fo:margin-right="0cm" fo:line-height="0.688cm" fo:text-align="justify" style:justify-single-word="false" fo:text-indent="-1.496cm" style:auto-text-indent="false"/>
    </style:style>
    <style:style style:name="P30" style:family="paragraph" style:parent-style-name="_40_小標">
      <style:paragraph-properties fo:margin-left="1.993cm" fo:margin-right="0cm" fo:line-height="0.688cm" fo:text-align="justify" style:justify-single-word="false" fo:text-indent="-0.494cm" style:auto-text-indent="false"/>
    </style:style>
    <style:style style:name="P31" style:family="paragraph" style:parent-style-name="_40_小標">
      <style:paragraph-properties fo:margin-left="1.482cm" fo:margin-right="0cm" fo:line-height="0.688cm" fo:text-align="justify" style:justify-single-word="false" fo:text-indent="0cm" style:auto-text-indent="false"/>
    </style:style>
    <style:style style:name="P32" style:family="paragraph" style:parent-style-name="_40_小標">
      <style:paragraph-properties fo:margin-left="1.997cm" fo:margin-right="0cm" fo:line-height="0.688cm" fo:text-align="justify" style:justify-single-word="false" fo:text-indent="-0.579cm" style:auto-text-indent="false"/>
    </style:style>
    <style:style style:name="P33" style:family="paragraph" style:parent-style-name="_40_小標">
      <style:paragraph-properties fo:margin-left="1.976cm" fo:margin-right="0.423cm" fo:line-height="0.688cm" fo:text-align="justify" style:justify-single-word="false" fo:text-indent="-0.494cm" style:auto-text-indent="false"/>
    </style:style>
    <style:style style:name="P34" style:family="paragraph" style:parent-style-name="_40_小標">
      <style:paragraph-properties fo:margin-left="1.492cm" fo:margin-right="0cm" fo:line-height="0.688cm" fo:text-align="justify" style:justify-single-word="false" fo:text-indent="-0.014cm" style:auto-text-indent="false"/>
    </style:style>
    <style:style style:name="P35" style:family="paragraph" style:parent-style-name="_40_小標">
      <style:paragraph-properties fo:margin-left="1.752cm" fo:margin-right="0cm" fo:line-height="0.688cm" fo:text-align="justify" style:justify-single-word="false" fo:text-indent="0cm" style:auto-text-indent="false"/>
    </style:style>
    <style:style style:name="P36" style:family="paragraph" style:parent-style-name="_40_小標">
      <style:paragraph-properties fo:margin-left="1.752cm" fo:margin-right="0cm" fo:line-height="0.688cm" fo:text-align="justify" style:justify-single-word="false" fo:text-indent="0cm" style:auto-text-indent="false"/>
    </style:style>
    <style:style style:name="P37" style:family="paragraph" style:parent-style-name="_40_小標">
      <style:paragraph-properties fo:margin-left="0.501cm" fo:margin-right="0cm" fo:line-height="0.688cm" fo:text-align="justify" style:justify-single-word="false" fo:text-indent="0cm" style:auto-text-indent="false"/>
    </style:style>
    <style:style style:name="P38" style:family="paragraph" style:parent-style-name="Text_20_body">
      <style:paragraph-properties fo:line-height="0.688cm"/>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size="27pt" fo:font-weight="bold" style:font-size-asian="27pt" style:font-weight-asian="bold" style:font-size-complex="27pt"/>
    </style:style>
    <style:style style:name="T4" style:family="text">
      <style:text-properties fo:font-size="27pt" fo:font-weight="bold" style:font-size-asian="27pt" style:font-weight-asian="bold" style:font-size-complex="27pt"/>
    </style:style>
    <style:style style:name="T5" style:family="text">
      <style:text-properties fo:font-size="27pt" style:font-size-asian="27pt" style:font-size-complex="27pt"/>
    </style:style>
    <style:style style:name="T6" style:family="text">
      <style:text-properties fo:font-size="12pt" style:font-size-asian="12pt"/>
    </style:style>
    <style:style style:name="T7" style:family="text">
      <style:text-properties fo:font-size="16pt" fo:font-weight="bold" style:font-size-asian="16pt" style:font-weight-asian="bold" style:font-size-complex="16pt"/>
    </style:style>
    <style:style style:name="T8" style:family="text">
      <style:text-properties fo:font-size="16pt" style:font-size-asian="16pt" style:font-size-complex="16pt"/>
    </style:style>
    <style:style style:name="T9" style:family="text">
      <style:text-properties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WW-預設段落字型"><text:span text:style-name="T3">貳拾捌、原住民事務</text:span></text:span></text:p>
      <text:p text:style-name="P1"><text:span text:style-name="WW-預設段落字型"><text:span text:style-name="T2">一、薪傳原住民族文化教育傳承</text:span></text:span></text:p>
      <text:p text:style-name="P13"><text:span text:style-name="WW-預設段落字型"><text:span text:style-name="T1">(一)辦理原住民族部落大學</text:span></text:span></text:p>
      <text:p text:style-name="P21">為推動終身學習，傳承原住民傳統知能及學習現代新知，提升原住民人力素質， 109年度(下半年)核定開設34門課，預計有680人次學員選讀。</text:p>
      <text:p text:style-name="P14"><text:span text:style-name="WW-預設段落字型"><text:span text:style-name="T1">(二)推動原住民族教育</text:span></text:span></text:p>
      <text:p text:style-name="P22">為發揚原住民文化建立文化認同及建構學校本位課程以融入鄉土文化教育，爰持續與教育局合作推動本市茂林區茂林國小、多納國小、桃源區樟山國小等3校，辦理學校型態原住民族實驗教育計畫。</text:p>
      <text:p text:style-name="P23">(三)加強原住民族語推動工作</text:p>
      <text:p text:style-name="P24">1.109年原住民族語言推廣設置補助計畫</text:p>
      <text:p text:style-name="P24"><text:s text:c="2"/>本市族語推廣設置補助計畫工作執行項目分必辦工作有營造部落、工作場所、集會活動及公共場所之族語環境等5項、選辦有推動「族語部落（社區）公約」等5項，目前進用語推人員計有13名（尚缺排灣語及泰雅語）分別配置都會區及三原區公所。其執行項目族語傳習教室18班(計194人)、族語聚會所14班(計208人)、族語學習家庭54戶(計187人)、語料收集31則、沉浸式族語教學協助1所學校推動族語學習(30人)及輔導保母4人等族語推動相關業務，為傳承原住民各族群母語，俾激發族人使用族語之意願，帶動族語振興。</text:p>
      <text:p text:style-name="P24">2.原住民族語扎根補助計畫</text:p>
      <text:p text:style-name="P25"><text:soft-page-break/>本計畫執行目前有5位家訪員、49位族語保母托育53名幼兒，各語別家訪員每月到保母家輔導訪視，檢視其族語推動執行情形，成效佳之保母增加其獎助金，以激勵族語向下扎根，推動族語生活化。</text:p>
      <text:p text:style-name="P24">3.製播族語廣播節目：(1)「Ya!原來是這樣」，每周六上午11時至12時，節目包含各族語別之族語傳說故事、「原住民族語E樂園」生活會話篇之族語對話及教唱族語歌謠(含霧台魯凱語、布農語、阿美語、排灣語、茂林魯凱語、萬山魯凱語、多納魯凱語、卡那卡那富語、拉阿魯哇語等共計9語別)，使族語學習沒有時間及空間限制；(2)「e啦原住民」，每週三下午4時到5時，節目內容包含邀請各族群族語老師，於空中進行族語教學，傳達相關資訊、新聞、文化、教育、社會福利、醫療保健及就業服務等，以及介紹高屏地區許多原住民鄉鎮，分享原住民地區觀光景點。</text:p>
      <text:p text:style-name="P14"><text:span text:style-name="WW-預設段落字型"><text:span text:style-name="T1">(四)核發幼兒托教補助</text:span></text:span></text:p>
      <text:p text:style-name="P26">109學年度第一學期原住民幼兒學前托教補助核定計583人，核發經費計新台幣532萬4,500元整。</text:p>
      <text:p text:style-name="P14"><text:span text:style-name="WW-預設段落字型"><text:span text:style-name="T1">(五)核定原住民學生營養午餐免付費</text:span></text:span></text:p>
      <text:p text:style-name="P26">核定國小學生計2,309人，國中學生計1,028人，核定補助共計3,337人。</text:p>
      <text:p text:style-name="P14"><text:span text:style-name="WW-預設段落字型"><text:span text:style-name="T1">(六)核發原住民學生獎學金</text:span></text:span></text:p>
      <text:p text:style-name="P16"><text:span text:style-name="WW-預設段落字型"><text:span text:style-name="T1">核發原住民學生成績優秀及特殊才藝獎學金計有國小806人、國中216人、高中職124人及大專以上38人，共計1,184人，核發金額計294萬6,000元整。</text:span></text:span></text:p>
      <text:p text:style-name="P14"><text:soft-page-break/><text:span text:style-name="WW-預設段落字型"><text:span text:style-name="T1">(七)辦理文化社教活動補助</text:span></text:span></text:p>
      <text:p text:style-name="P26">輔導補助本市原住民社團、教會、同鄉會及學校辦理民俗祭儀、文化及社教活動共19場次，費用共計800,092元整。</text:p>
      <text:p text:style-name="P14"><text:span text:style-name="WW-預設段落字型"><text:span text:style-name="T1">(八)辦理平埔族群聚落活力計畫補助</text:span></text:span></text:p>
      <text:p text:style-name="P26">本府協助提案平埔族群聚落活力計畫，由荖濃及木柵共兩個聚落通過審核，補助金額總計新台幣267萬元。</text:p>
      <text:p text:style-name="P27">(九)<text:span text:style-name="WW-預設段落字型"><text:span text:style-name="T6"> </text:span></text:span>辦理2020高雄市原住民族聯合豐年節活動─高雄豐潮原青崛起，以拉阿魯哇族為主題族群代表展演，本市共計22個原民團體參與聯合展演，攤位共105攤，傳統趣味競賽有鋸木及頂上功夫，共計116位參賽者參與比賽，吸引總計超過13,200人次參與活動。</text:p>
      <text:p text:style-name="P27"/>
      <text:p text:style-name="P29"><text:span text:style-name="WW-預設段落字型"><text:span text:style-name="T7">二、加強原住民福利服務措施</text:span></text:span></text:p>
      <text:p text:style-name="P14"><text:span text:style-name="WW-預設段落字型"><text:span text:style-name="T1">(一)強化原住民基本生活安全</text:span></text:span></text:p>
      <text:p text:style-name="P26">辦理原住民急難救助及醫療補助，減輕原住民發生意外或突發狀況時之經濟負擔，109年7月至12月計98人次，核發救助金110萬4,320元。</text:p>
      <text:p text:style-name="P14"><text:span text:style-name="WW-預設段落字型"><text:span text:style-name="T1">(二)維護原住民自身權益及增進風險管理能力</text:span></text:span></text:p>
      <text:p text:style-name="P24">1.聘任律師事務所擔任法律諮詢顧問，駐點為原住民同胞提供免費法律諮詢服務，109年7月至12月服務計64人次。</text:p>
      <text:p text:style-name="P24">2.本市原住民服務員及家庭服務中心人員輪班進駐少年及家事法院設置之原住民諮詢服務站，109年7月至12月受理個案數共計3人次。</text:p>
      <text:p text:style-name="P30"><text:soft-page-break/>4.本年度原住民地區法律義診按季設定不同主題遴聘律師，並結合相關資源單位至原鄉提供相關法律諮詢服務， 7至12月第三季以「第三季青少年毒品防治暨網路安全/成癮宣導」為主題，結合3原鄉區國中(桃源國中、那瑪夏國中、茂林國中)所舉辦，共計辦理3場，服務計131人次。</text:p>
      <text:p text:style-name="P30"><text:s text:c="2"/>第四季主題為「109年度原住民地區法律義診暨家暴防治法律議題宣導」為主題，結合桃源區及那瑪夏區原家中心辦理2場，服務計80人次。</text:p>
      <text:p text:style-name="P14"><text:span text:style-name="WW-預設段落字型"><text:span text:style-name="T1"><text:s/>(三)居住安定及住宅環境改善</text:span></text:span></text:p>
      <text:list xml:id="list4845630413903063710" text:style-name="WW8Num1">
        <text:list-item>
          <text:p text:style-name="P17"><text:span text:style-name="WW-預設段落字型"><text:span text:style-name="T1">提供建購修繕住宅補助</text:span></text:span></text:p>
        </text:list-item>
      </text:list>
      <text:p text:style-name="P18"><text:span text:style-name="WW-預設段落字型"><text:span text:style-name="T1">(1)截至109年7月至12月底共計受理購置住宅補助計27戶，每戶20萬元，以減輕本市原住民購屋經濟負擔，促進房屋自有率，共計540萬元整。</text:span></text:span></text:p>
      <text:p text:style-name="P18"><text:span text:style-name="WW-預設段落字型"><text:span text:style-name="T1">(2)修繕住宅補助(屋齡7年以上)計18戶，改善居家品質以減輕修建負擔，最高補助10萬元，共計169萬6,154元整。</text:span></text:span></text:p>
      <text:p text:style-name="P19">(3)原住民整建整修自用住宅補助(屋齡10年以上)計18戶，共計36萬元整，改善居家品質，減輕修建負擔。</text:p>
      <text:list xml:id="list171455918012076" text:continue-numbering="true" text:style-name="WW8Num1">
        <text:list-item>
          <text:p text:style-name="P12"><text:span text:style-name="WW-預設段落字型"><text:span text:style-name="T1">小港社會住宅及五甲社會社宅計有36戶，低價出租(每月租金3,500元)，照顧中低收入家庭，解決居住問題，目前出租30戶，109年11月23日-12月7日辦理4間空戶出租事宜。</text:span></text:span></text:p>
        </text:list-item>
        <text:list-item>
          <text:p text:style-name="P20"><text:span text:style-name="WW-預設段落字型"><text:span text:style-name="T1">辦理原住民社會住宅設施設備維護管理共計修繕15戶。</text:span></text:span></text:p>
        </text:list-item>
        <text:list-item>
          <text:p text:style-name="P12"><text:span text:style-name="WW-預設段落字型"><text:span text:style-name="T1">有關拉瓦克部落拆遷安置計畫目前完成入住安置住宅戶數為16戶(小港娜麓灣國宅4戶、鳳山五甲住宅12戶)，提供租期最長十年</text:span></text:span><text:soft-page-break/><text:span text:style-name="WW-預設段落字型"><text:span text:style-name="T1">及三年免租金之安置方案，11戶未接受配租社會住宅，至外另尋租屋處者，核實補貼租金，但每戶每月租金以補貼新臺幣5,000元為限，補貼期間最長不得逾十二個月。</text:span></text:span></text:p>
        </text:list-item>
      </text:list>
      <text:p text:style-name="P14"><text:span text:style-name="WW-預設段落字型"><text:span text:style-name="T1">(四)加強婦女保護及權益服務</text:span></text:span></text:p>
      <text:p text:style-name="P31">辦理加強婦女人身安全、家暴及性侵害、性騷擾防治等宣導工作6場次服務人次計512人次。</text:p>
      <text:p text:style-name="P14"><text:span text:style-name="WW-預設段落字型"><text:span text:style-name="T1">(五)強化弱勢族群照顧服務</text:span></text:span></text:p>
      <text:p text:style-name="P32">1.109年7月至12月設置5處原住民族家庭服務中心(茂林區、那瑪夏區、桃源區、都會北區及都會南區)，在原住民家庭遭逢生活、經濟等困境時，即時關心並協助其申請各項救助及福利資源並提供諮詢服務計1,287人次。</text:p>
      <text:p text:style-name="P32">2.整合政府機關、民間單位及非營利組織資源網絡邀集原住民族家庭服務中心、部落文化健康站、都會區老人日間關懷站及部落食堂等社會資源，109年9月21日辦理原住民社福網絡園遊會。</text:p>
      <text:p text:style-name="P32">3.爭取由公益彩券盈餘補助原住民社團辦理福利服務經費，落實照顧原住民，鼓勵支持本市原住民社團積極投入福利服務工作，透過辦理兒童課後輔導、青少年輔導、婦女及老人關懷、身心健康講座、法律扶助講座、親職教育講座、脫貧理財講座等事項，總計核定25件，實際執行補助14案，服務人數總計1,848人，補助執行經費66萬7,000元整。</text:p>
      <text:p text:style-name="P14"><text:span text:style-name="WW-預設段落字型"><text:span text:style-name="T1">(六)營造健康部落之生活環境</text:span></text:span></text:p>
      <text:p text:style-name="P24">1.109年度前瞻計畫-原民部落營造-文健站友善空間整建計畫第二期(109.01~109.12)申請核定3個文健站補助經費計新台幣304萬<text:soft-page-break/>4,000元；本期前瞻計畫補助今年度成立之新站為原則，其中共計整建本市2處文健站室內空間整建、1處文健站結構安全鑑定以及增設2處文健站設施設備，全案預計109年底前陸續完工結案。</text:p>
      <text:p text:style-name="P24">2.於建山里民活動中心設置部落食堂服務據點1處，服務人數40人，讓長者集中用餐，發揮互助精神，照顧老年生活並促進其休閒生活觀念。</text:p>
      <text:p text:style-name="P24">3.為照顧都會區及原住民區長者，設置部落文化健康站27站及都會區老人日間關懷站2站，服務人數986人，活動內容包括營養用餐、健康促進、心靈輔導。</text:p>
      <text:p text:style-name="P24">4. 11月13日舉辦三座都會農園觀摩活動，計40人參與。</text:p>
      <text:p text:style-name="P33">5.爭取中央原民會補助「109年度補助原住民族長者裝置假牙實施計畫」，核定補助金額共計300萬元(製作或維修假牙費285萬、業務費15萬元)，共計申請人數計69人。</text:p>
      <text:p text:style-name="P14"><text:span text:style-name="WW-預設段落字型"><text:span text:style-name="T1"><text:s/>(七)輔導職業訓練與就業服務</text:span></text:span></text:p>
      <text:p text:style-name="P24">1.結合勞工局辦理就業現場徵才媒合活動9場次，提升原住民就業率。</text:p>
      <text:p text:style-name="P24">2.培養本市原住民多元化技術專長，鼓勵參加職業教育訓練，增加就業能力，訂定補助計畫，計補助10人順利結業。</text:p>
      <text:p text:style-name="P24">3.鼓勵原住民取得專業技術證照，藉以提升就業率及工作穩定性，總計核發128件申請案，甲級技術士證照1件、乙級技術士證照17件、丙級技術士證照110件以提升原住民之職場競爭力。</text:p>
      <text:p text:style-name="P24"><text:soft-page-break/>4.核發原住民機構、法人或團體證明書25件，提高具原住民人數佔80%以上之機構、法人或團體獲得工作之機會。</text:p>
      <text:p text:style-name="P3">5.為因應嚴重特殊傳染性肺炎辦理安心即時上工就業計畫，進用人員4名協助推動防疫業務，並輔導其成為原住民政策種子。</text:p>
      <text:p text:style-name="P3"/>
      <text:p text:style-name="P5"><text:span text:style-name="WW-預設段落字型"><text:span text:style-name="T2">三、強化原住民部落建設，縮短城鄉差距</text:span></text:span></text:p>
      <text:p text:style-name="P14"><text:span text:style-name="WW-預設段落字型"><text:span text:style-name="T1">(一)部落安全環境建設計畫及小型零星工程</text:span></text:span></text:p>
      <text:p text:style-name="P6">109年計畫經費4,864萬9,000元，工程案件共26件，分為13標，截至109年12月底，已完工9件，餘4件預計110年3月底前全數完工。</text:p>
      <text:p text:style-name="P14"><text:span text:style-name="WW-預設段落字型"><text:span text:style-name="T1">(二)原住民部落特色道路改善計畫</text:span></text:span></text:p>
      <text:p text:style-name="P7"><text:span text:style-name="WW-預設段落字型"><text:span text:style-name="T9">為發展原住民地區部落產業、引進觀光人潮、推廣在地農產品，爭取經費辦理原住民部落特色道路改善計畫。</text:span></text:span></text:p>
      <text:p text:style-name="P9">1.109年度共計爭取6件工程，經費1億455萬8,105元。截至109年12月底，2件已完工，4件施工中。</text:p>
      <text:p text:style-name="P8"><text:span text:style-name="WW-預設段落字型"><text:span text:style-name="T9">2.原住民族委員會108年度公共工程施工查核作業執行績效考核，本市成績全國第2名。</text:span></text:span></text:p>
      <text:p text:style-name="P8"><text:span text:style-name="WW-預設段落字型"><text:span text:style-name="T9">3.原住民族委員會考核108年度原住民族部落特色道路改善計畫，本府榮獲全國第2名。</text:span></text:span></text:p>
      <text:p text:style-name="P14"><text:span text:style-name="WW-預設段落字型"><text:span text:style-name="T1">(三)颱風豪雨災後復建工程</text:span></text:span></text:p>
      <text:p text:style-name="P34">108年6月豪雨及8月利奇馬及白鹿颱風災後復建工程，本府共核定9件，復建經費8,684萬7,850元。截至109年12月底，7件已完工，2件施工中，預計110年2月底全數完工。</text:p>
      <text:p text:style-name="P15">(四) 那瑪夏區代表會重建工程</text:p>
      <text:p text:style-name="P35"><text:soft-page-break/>為解決那瑪夏區無代表會，需與公所共用之困境，故向內政部爭取經費2,518萬6千元辦理代表會新建工程，預計110年底前完工。</text:p>
      <text:p text:style-name="P37">(五)茂林區高132線道路改善工程</text:p>
      <text:p text:style-name="P35">為改善茂林區高132線之道路路況，增加行車安全性，向交通部公路總局爭取1億9,400萬元辦理道路改善，共分為4標，109年度已完成委託設計發包，並陸續設計中，預計110年辦理發包，111年底前全數完工。</text:p>
      <text:p text:style-name="P35"/>
      <text:p text:style-name="P2"><text:span text:style-name="WW-預設段落字型"><text:span text:style-name="T2">四、推動經濟及土地管理</text:span></text:span></text:p>
      <text:p text:style-name="P14"><text:span text:style-name="WW-預設段落字型"><text:span text:style-name="T1">(一)輔導原住民發展經濟事業</text:span></text:span></text:p>
      <text:p text:style-name="P24">1.辦理輔導原住民申請原住民族綜合發展基金貸款，總申貸件數201件，成功案件165件，總核貸金額共計5,911萬元整：經濟及青年創業貸款22件，消費貸及生產貸143件；貸款諮詢輔導及逾期戶輔導訪視計1145件。</text:p>
      <text:p text:style-name="P24">2.加強扶植原住民拓展經濟事業及推動原住民專案貸款宣導，並提升本業務核貸成功率、於本市原住民聚會場所、大型活動場所及各教會、協會辦理基金貸款講習會計30場次，參加人數計約1,500人次。</text:p>
      <text:p text:style-name="P24">3.自109年起每月第3週六、日於本市中央公園商圈辦理原住民「YES」假日市集活動計12場次，參加攤商約360攤次，共吸引約3萬6,000人次，攤商營收總計約132餘萬元，有效推廣原鄉地區農特產品展銷及發展。</text:p>
      <text:p text:style-name="P24"><text:soft-page-break/>4.配合原住民族委員會布建通路專案計畫，於本市駁二藝術特區設置原駁館，109年5月30日開館營運，展售本市原住民地區特色商品及都會區文創工藝品，並積極行銷推廣各類商品，提高原民業者商品知名度。本案另有規劃業者輔導培訓課程，109年10月16日及同年10月22日辦理培力課程2場次，共計28位業者參與，110年將持續辦理，以提升族人商品市場競爭力。</text:p>
      <text:p text:style-name="P24">5.配合「109年度高雄市原住民族聯合豐年節慶」活動，協助本市原住民104家攤商展售手工藝及農特產品，營業額計約166萬餘元。</text:p>
      <text:p text:style-name="P24">6.高雄市茂林溫泉產業示範區建築新建工程案於109年8月10日申報竣工，109年10月20日完成工程正驗程序，驗收過程發現部分缺失辦理減價收受，於109年12月30日完成接管，未來將可帶動茂林地區觀光及休閒產業發展。</text:p>
      <text:p text:style-name="P24">7.配合原住民族委員會產業聚落專案計畫，辦理本市原鄉山籟愛玉產業聚落計畫，109年度除完成愛玉田間健康管理設備及平台服務、微加工場及展店設計及裝修工程、加工設備採購案外，亦陸續辦理國際性展覽及國內企業參訪觀摩活動，提高本市原鄉愛玉相關產品知名度及本計畫輔導成立之合作社營運能力。另邀請社會企業探訪本市原鄉愛玉產業概況，媒合各企業與當地愛玉農戶合作產銷。為帶動周邊觀光產業，更邀請戶外工作者及露營玩家等共同進行產地到餐桌–原鄉旅遊新體驗活動，並拍攝短片透過各媒體管道廣宣該旅程體驗，吸引國內外旅客前來旅遊。為厚植農戶專業知識及職能，安排專案企劃、農業電商實務、生物炭實<text:soft-page-break/>務教學、愛玉加值技術應用與創意產品開發實務研習課程計8場次，參與人數計196人。共識會議4場次，參與人數86人次。另完成區域品牌認證、專利申請各1式及網路電商上架2式，打造本市原鄉山籟愛玉優質品牌及拓展行銷通路。</text:p>
      <text:p text:style-name="P15">(二)輔導原住民保留地開發與管理：</text:p>
      <text:p text:style-name="P24">1.辦理「109年度全民造林運動實施計畫－山坡地超限利用處理計畫」超限利用地造林獎勵金；檢測合格面積計267.71公頃。行政院農業委員會水土保持局實際核撥造林奬勵金新臺幣505萬6,800元。</text:p>
      <text:p text:style-name="P24">2.辦理原住民保留地所有權移轉取得所有權登記共計454筆、受益319人；桃源區非原住民承租權繼承案6筆，桃源、茂林區及那瑪夏區公所為臨時需用公有土地土地使用同意合計27筆。</text:p>
      <text:p text:style-name="P24">3.推動109年度原住民族地區傳統遺址及生態資源維護計畫，以培訓原住民族地區傳統遺址及生態資源維護隊隊員自然資源及生態導覽解說能力、文化遺址清查等，賦予當地原住民巡查、響導、保育及友善部落加值服務及防救災等工作任務，增加在地就業機會26人；輔導與培訓傳統文化及自然資源管理專才26小時；傳統有形文化調查及維護13處/436.19公里；傳統生態資源永續利用493.14公頃；友善部落加值服務99件。</text:p>
      <text:p text:style-name="P24">4.辦理109年度原住民保留地禁伐補償計畫，達成國土保安、涵養水資源、綠化環境、自然生態保育及因應氣候變遷、減輕天然災害之目標，並依據受益者付費、受限者補償之原則，以及配合政府造林、育林之政策、守護原住民傳統智慧，促進原住民族經濟<text:soft-page-break/>事業之發展，辦理原住民保留地禁伐補償計畫截至12月，受理面積4136.2593公頃，核定面積3680.0569，補償金額110,401,707元，由原住民族委員會專款補助辦理。</text:p>
      <text:p text:style-name="P10">5.辦理原住民保留地全民造林暨獎勵造林計畫，持續撫育造林面積約600公頃。</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2" fo:widows="2"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 style:family="paragraph">
      <style:paragraph-properties fo:line-height="0.635cm" fo:orphans="2" fo:widows="2" fo:hyphenation-ladder-count="no-limit" fo:padding="0cm" fo:border="none" style:vertical-align="baseline"/>
      <style:text-properties style:use-window-font-color="true" style:font-name="Times New Roman" fo:font-family="'Times New Roman'" style:font-family-generic="roman" style:font-pitch="variable" fo:font-size="16pt" fo:letter-spacing="-0.004cm"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40_中標" style:display-name="@中標" style:family="paragraph" style:parent-style-name="本文">
      <style:paragraph-properties fo:hyphenation-ladder-count="no-limi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fo:hyphenate="false" fo:hyphenation-remain-char-count="2" fo:hyphenation-push-char-count="2"/>
    </style:style>
    <style:style style:name="_40_小標" style:display-name="@小標" style:family="paragraph" style:parent-style-name="本文">
      <style:paragraph-properties fo:margin-left="0.423cm" fo:margin-right="0.176cm" fo:hyphenation-ladder-count="no-limit"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fo:hyphenate="false" fo:hyphenation-remain-char-count="2" fo:hyphenation-push-char-count="2"/>
    </style:style>
    <style:style style:name="_40_大大標" style:display-name="@大大標" style:family="paragraph" style:parent-style-name="本文">
      <style:paragraph-properties fo:text-align="center" style:justify-single-word="false" fo:hyphenation-ladder-count="no-limit"/>
      <style:text-properties style:font-name="標楷體" fo:font-family="標楷體" style:font-family-generic="script" fo:font-size="48pt" fo:font-weight="bold" style:font-size-asian="48pt" style:font-weight-asian="bold" style:font-name-complex="標楷體" style:font-family-complex="標楷體" style:font-family-generic-complex="script" style:font-size-complex="48pt" fo:hyphenate="false" fo:hyphenation-remain-char-count="2" fo:hyphenation-push-char-count="2"/>
    </style:style>
    <style:style style:name="_40_大標" style:display-name="@大標" style:family="paragraph" style:parent-style-name="本文">
      <style:paragraph-properties fo:margin-top="0.212cm" fo:margin-bottom="0.212cm" loext:contextual-spacing="false" fo:hyphenation-ladder-count="no-limit"/>
      <style:text-properties style:font-name="新細明體" fo:font-family="新細明體, PMingLiU" style:font-family-generic="roman" style:font-pitch="variable" fo:font-size="20pt" fo:font-weight="bold" style:font-size-asian="20pt" style:font-weight-asian="bold" style:font-name-complex="新細明體" style:font-family-complex="新細明體, PMingLiU" style:font-family-generic-complex="roman" style:font-pitch-complex="variable" style:font-size-complex="20pt" fo:hyphenate="false" fo:hyphenation-remain-char-count="2" fo:hyphenation-push-char-count="2"/>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本文_20_字元" style:display-name="本文 字元" style:family="text">
      <style:text-properties style:font-name="Times New Roman" fo:font-family="'Times New Roman'" style:font-family-generic="roman" style:font-pitch="variable" fo:font-size="16pt" fo:letter-spacing="-0.004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048cm" fo:text-indent="-0.635cm" fo:margin-left="2.0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nothing" fo:margin-left="3.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cm" fo:text-indent="-0.847cm" fo:margin-left="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nothing" fo:margin-left="6.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nothing"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2-26T11:16:00</meta:creation-date>
    <dc:creator>syf</dc:creator>
    <dc:date>2021-03-04T16:21:00</dc:date>
    <meta:print-date>2020-07-05T22:39:00</meta:print-date>
    <meta:editing-cycles>4</meta:editing-cycles>
    <meta:document-statistic meta:table-count="0" meta:image-count="0" meta:object-count="0" meta:page-count="11" meta:paragraph-count="86" meta:word-count="5160" meta:character-count="5642" meta:non-whitespace-character-count="5631"/>
    <meta:generator>LibreOffice/5.1.2.2$Windows_x86 LibreOffice_project/d3bf12ecb743fc0d20e0be0c58ca359301eb705f</meta:generator>
  </office:meta>
</office:document-meta>
</file>