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DFKaiShu-SB-Estd-BF" svg:font-family="DFKaiShu-SB-Estd-BF, 'Microsoft YaHei'"/>
    <style:font-face style:name="Courier New" svg:font-family="'Courier New'" style:font-family-generic="modern"/>
    <style:font-face style:name="中國龍粗黑體" svg:font-family="中國龍粗黑體" style:font-family-generic="modern"/>
    <style:font-face style:name="文鼎粗黑" svg:font-family="文鼎粗黑" style:font-family-generic="modern"/>
    <style:font-face style:name="細明體" svg:font-family="細明體, MingLiU" style:font-family-generic="modern"/>
    <style:font-face style:name="華康粗圓體" svg:font-family="華康粗圓體" style:font-family-generic="modern"/>
    <style:font-face style:name="sө" svg:font-family="sө, 'Times New Roman'" style:font-family-generic="roman"/>
    <style:font-face style:name="標楷體" svg:font-family="標楷體" style:font-family-generic="script"/>
    <style:font-face style:name="Arial2" svg:font-family="Arial" style:font-family-generic="swiss"/>
    <style:font-face style:name="DFYuanBold-B5" svg:font-family="DFYuanBold-B5, μO±d2E.eAe" style:font-family-generic="swiss"/>
    <style:font-face style:name="T68" svg:font-family="T68, 'Arial Unicode MS'"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688cm"/>
      <style:text-properties fo:color="#000000" style:font-name="標楷體" fo:font-size="16pt" fo:font-weight="bold" style:font-name-asian="標楷體" style:font-size-asian="16pt" style:font-weight-asian="bold" style:font-name-complex="標楷體" style:font-size-complex="16pt"/>
    </style:style>
    <style:style style:name="P2" style:family="paragraph" style:parent-style-name="Standard">
      <style:paragraph-properties fo:line-height="0.688cm"/>
      <style:text-properties fo:color="#000000" style:font-name="標楷體" fo:font-size="16pt" fo:font-weight="bold" style:font-name-asian="標楷體" style:font-size-asian="16pt" style:font-weight-asian="bold" style:font-name-complex="華康中黑體(P)" style:font-size-complex="16pt" style:font-weight-complex="bold"/>
    </style:style>
    <style:style style:name="P3" style:family="paragraph" style:parent-style-name="Standard">
      <style:paragraph-properties fo:line-height="0.688cm" fo:hyphenation-ladder-count="no-limit"/>
      <style:text-properties fo:color="#000000" style:font-name="標楷體" fo:font-size="16pt" fo:font-weight="bold" style:font-name-asian="標楷體" style:font-size-asian="16pt" style:font-weight-asian="bold" style:font-name-complex="華康中黑體(P)" style:font-size-complex="16pt" fo:hyphenate="true" fo:hyphenation-remain-char-count="2" fo:hyphenation-push-char-count="2"/>
    </style:style>
    <style:style style:name="P4" style:family="paragraph" style:parent-style-name="Standard">
      <style:paragraph-properties fo:line-height="0.688cm"/>
      <style:text-properties fo:color="#000000" style:font-name="標楷體" fo:font-size="16pt" fo:font-weight="bold" style:font-name-asian="標楷體" style:font-size-asian="16pt" style:font-weight-asian="bold" style:font-name-complex="華康中黑體(P)" style:font-size-complex="16pt"/>
    </style:style>
    <style:style style:name="P5" style:family="paragraph" style:parent-style-name="Standard">
      <style:paragraph-properties fo:line-height="0.688cm" fo:hyphenation-ladder-count="no-limit"/>
      <style:text-properties fo:color="#000000" style:font-name="標楷體" fo:font-size="16pt" fo:font-weight="bold" style:letter-kerning="true" style:font-name-asian="標楷體" style:font-size-asian="16pt" style:font-weight-asian="bold" style:font-name-complex="華康中黑體(P)" style:font-size-complex="16pt" fo:hyphenate="true" fo:hyphenation-remain-char-count="2" fo:hyphenation-push-char-count="2"/>
    </style:style>
    <style:style style:name="P6" style:family="paragraph" style:parent-style-name="Standard">
      <style:paragraph-properties fo:line-height="0.688cm" fo:hyphenation-ladder-count="no-limit"/>
      <style:text-properties fo:color="#000000" style:font-name="標楷體" fo:font-size="16pt" fo:font-weight="bold" style:letter-kerning="true" style:font-name-asian="標楷體" style:font-size-asian="16pt" style:font-weight-asian="bold" style:font-name-complex="標楷體" style:font-size-complex="16pt" fo:hyphenate="true" fo:hyphenation-remain-char-count="2" fo:hyphenation-push-char-count="2"/>
    </style:style>
    <style:style style:name="P7" style:family="paragraph" style:parent-style-name="Standard">
      <style:paragraph-properties fo:line-height="0.688cm" fo:text-align="justify" style:justify-single-word="false"/>
      <style:text-properties fo:color="#000000" style:font-name="標楷體" fo:font-size="14pt" style:font-name-asian="標楷體" style:font-size-asian="14pt" style:font-name-complex="標楷體" style:font-size-complex="14pt" style:font-weight-complex="bold"/>
    </style:style>
    <style:style style:name="P8" style:family="paragraph" style:parent-style-name="Standard">
      <style:paragraph-properties fo:line-height="0.688cm" fo:text-align="justify" style:justify-single-word="false" style:snap-to-layout-grid="false"/>
      <style:text-properties fo:color="#000000" style:font-name="標楷體" fo:font-size="14pt" style:font-name-asian="標楷體" style:font-size-asian="14pt" style:font-name-complex="標楷體" style:font-size-complex="14pt" style:font-weight-complex="bold"/>
    </style:style>
    <style:style style:name="P9" style:family="paragraph" style:parent-style-name="Standard">
      <style:paragraph-properties fo:line-height="0.688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10" style:family="paragraph" style:parent-style-name="Standard">
      <style:paragraph-properties fo:line-height="0.688cm" fo:text-align="justify" style:justify-single-word="false" style:snap-to-layout-grid="false"/>
      <style:text-properties fo:color="#000000" style:font-name="標楷體" fo:font-size="14pt" style:font-name-asian="標楷體" style:font-size-asian="14pt" style:font-name-complex="細明體" style:font-size-complex="18pt"/>
    </style:style>
    <style:style style:name="P11" style:family="paragraph" style:parent-style-name="Standard">
      <style:paragraph-properties fo:line-height="0.688cm" fo:text-align="justify" style:justify-single-word="false" style:snap-to-layout-grid="false"/>
      <style:text-properties fo:color="#000000" style:font-name="標楷體" fo:font-size="14pt" style:letter-kerning="true" style:font-name-asian="標楷體" style:font-size-asian="14pt" style:font-name-complex="標楷體" style:font-size-complex="14pt" style:font-weight-complex="bold"/>
    </style:style>
    <style:style style:name="P12" style:family="paragraph" style:parent-style-name="Standard">
      <style:paragraph-properties fo:line-height="0.688cm" style:snap-to-layout-grid="false">
        <style:tab-stops>
          <style:tab-stop style:position="1.251cm"/>
          <style:tab-stop style:position="1.501cm"/>
        </style:tab-stops>
      </style:paragraph-properties>
    </style:style>
    <style:style style:name="P13" style:family="paragraph" style:parent-style-name="Standard" style:master-page-name="Standard">
      <style:paragraph-properties fo:margin-top="0cm" fo:margin-bottom="0.635cm" loext:contextual-spacing="false" fo:text-align="center" style:justify-single-word="false" fo:hyphenation-ladder-count="no-limit" style:page-number="85"/>
      <style:text-properties fo:color="#000000" style:font-name="標楷體" fo:font-size="27pt" fo:font-weight="bold" style:letter-kerning="true" style:font-name-asian="標楷體" style:font-size-asian="27pt" style:font-weight-asian="bold" style:font-name-complex="標楷體" style:font-size-complex="27pt" fo:hyphenate="true" fo:hyphenation-remain-char-count="2" fo:hyphenation-push-char-count="2"/>
    </style:style>
    <style:style style:name="P14" style:family="paragraph" style:parent-style-name="Standard">
      <style:paragraph-properties fo:margin-left="0cm" fo:margin-right="0cm" fo:line-height="0.688cm" fo:text-align="justify" style:justify-single-word="false" fo:text-indent="0.326cm" style:auto-text-indent="false"/>
    </style:style>
    <style:style style:name="P15" style:family="paragraph" style:parent-style-name="Standard">
      <style:paragraph-properties fo:margin-left="0cm" fo:margin-right="0cm" fo:line-height="0.688cm" fo:text-align="justify" style:justify-single-word="false" fo:hyphenation-ladder-count="no-limit" fo:text-indent="0.326cm" style:auto-text-indent="false" style:snap-to-layout-grid="false"/>
      <style:text-properties fo:hyphenate="true" fo:hyphenation-remain-char-count="2" fo:hyphenation-push-char-count="2"/>
    </style:style>
    <style:style style:name="P16" style:family="paragraph" style:parent-style-name="Standard">
      <style:paragraph-properties fo:margin-left="0cm" fo:margin-right="0cm" fo:line-height="0.688cm" fo:text-align="justify" style:justify-single-word="false" fo:hyphenation-ladder-count="no-limit" fo:text-indent="0.326cm" style:auto-text-indent="false"/>
      <style:text-properties fo:color="#000000" style:font-name="標楷體" fo:font-size="14pt" style:font-name-asian="標楷體" style:font-size-asian="14pt" style:font-name-complex="標楷體" style:font-size-complex="14pt" style:font-weight-complex="bold" fo:hyphenate="true" fo:hyphenation-remain-char-count="2" fo:hyphenation-push-char-count="2"/>
    </style:style>
    <style:style style:name="P17" style:family="paragraph" style:parent-style-name="Standard">
      <style:paragraph-properties fo:margin-left="0cm" fo:margin-right="0cm" fo:line-height="0.688cm" fo:text-align="justify" style:justify-single-word="false" fo:hyphenation-ladder-count="no-limit" fo:text-indent="0.326cm" style:auto-text-indent="false" style:snap-to-layout-grid="false"/>
      <style:text-properties fo:color="#000000" style:font-name="標楷體" fo:font-size="14pt" style:font-name-asian="標楷體" style:font-size-asian="14pt" style:font-name-complex="標楷體" style:font-size-complex="14pt" style:font-weight-complex="bold" fo:hyphenate="true" fo:hyphenation-remain-char-count="2" fo:hyphenation-push-char-count="2"/>
    </style:style>
    <style:style style:name="P18" style:family="paragraph" style:parent-style-name="Standard">
      <style:paragraph-properties fo:margin-left="0cm" fo:margin-right="0cm" fo:line-height="0.688cm" fo:text-align="justify" style:justify-single-word="false" fo:text-indent="0.326cm" style:auto-text-indent="false" style:snap-to-layout-grid="false"/>
      <style:text-properties fo:color="#000000" style:font-name="標楷體" fo:font-size="14pt" style:font-name-asian="標楷體" style:font-size-asian="14pt" style:font-name-complex="標楷體" style:font-size-complex="14pt" style:font-weight-complex="bold"/>
    </style:style>
    <style:style style:name="P19" style:family="paragraph" style:parent-style-name="Standard">
      <style:paragraph-properties fo:margin-left="0cm" fo:margin-right="0cm" fo:line-height="0.688cm" fo:text-align="justify" style:justify-single-word="false" fo:text-indent="0.326cm" style:auto-text-indent="false" style:snap-to-layout-grid="false">
        <style:tab-stops>
          <style:tab-stop style:position="0.501cm"/>
          <style:tab-stop style:position="1cm"/>
        </style:tab-stops>
      </style:paragraph-properties>
      <style:text-properties fo:color="#000000" style:font-name="標楷體" fo:font-size="14pt" style:font-name-asian="標楷體" style:font-size-asian="14pt" style:font-name-complex="標楷體" style:font-size-complex="14pt" style:font-weight-complex="bold"/>
    </style:style>
    <style:style style:name="P20" style:family="paragraph" style:parent-style-name="Standard">
      <style:paragraph-properties fo:margin-left="0cm" fo:margin-right="0cm" fo:line-height="0.688cm" fo:text-align="justify" style:justify-single-word="false" fo:hyphenation-ladder-count="no-limit" fo:text-indent="0.326cm" style:auto-text-indent="false" style:snap-to-layout-grid="false"/>
      <style:text-properties fo:color="#000000" style:font-name="標楷體" fo:font-size="14pt" style:letter-kerning="true" style:font-name-asian="標楷體" style:font-size-asian="14pt" style:font-name-complex="標楷體" style:font-size-complex="18pt" fo:hyphenate="true" fo:hyphenation-remain-char-count="2" fo:hyphenation-push-char-count="2"/>
    </style:style>
    <style:style style:name="P21" style:family="paragraph" style:parent-style-name="Standard">
      <style:paragraph-properties fo:margin-left="0cm" fo:margin-right="0cm" fo:line-height="0.688cm" fo:text-align="justify" style:justify-single-word="false" fo:hyphenation-ladder-count="no-limit" fo:text-indent="0.326cm" style:auto-text-indent="false" style:snap-to-layout-grid="false"/>
      <style:text-properties fo:color="#000000" style:font-name="標楷體" fo:font-size="14pt" style:letter-kerning="true" style:font-name-asian="標楷體" style:font-size-asian="14pt" style:font-name-complex="標楷體" style:font-size-complex="14pt" style:font-weight-complex="bold" fo:hyphenate="true" fo:hyphenation-remain-char-count="2" fo:hyphenation-push-char-count="2"/>
    </style:style>
    <style:style style:name="P22" style:family="paragraph" style:parent-style-name="Standard">
      <style:paragraph-properties fo:margin-left="0cm" fo:margin-right="0cm" fo:line-height="0.688cm" fo:text-align="justify" style:justify-single-word="false" fo:hyphenation-ladder-count="no-limit" fo:text-indent="0.326cm" style:auto-text-indent="false" style:snap-to-layout-grid="false"/>
      <style:text-properties fo:color="#000000" style:font-name="標楷體" fo:font-size="14pt" style:letter-kerning="true" style:font-name-asian="標楷體" style:font-size-asian="14pt" style:font-name-complex="標楷體" style:font-size-complex="14pt" style:font-weight-complex="bold" fo:hyphenate="true" fo:hyphenation-remain-char-count="2" fo:hyphenation-push-char-count="2"/>
    </style:style>
    <style:style style:name="P23" style:family="paragraph" style:parent-style-name="Standard">
      <style:paragraph-properties fo:margin-left="0cm" fo:margin-right="0cm" fo:line-height="0.688cm" fo:text-align="justify" style:justify-single-word="false" fo:hyphenation-ladder-count="no-limit" fo:text-indent="0.326cm" style:auto-text-indent="false" style:snap-to-layout-grid="false"/>
      <style:text-properties fo:hyphenate="true" fo:hyphenation-remain-char-count="2" fo:hyphenation-push-char-count="2"/>
    </style:style>
    <style:style style:name="P24" style:family="paragraph" style:parent-style-name="Standard">
      <style:paragraph-properties fo:margin-left="1.905cm" fo:margin-right="0cm" fo:line-height="0.688cm" fo:text-align="justify" style:justify-single-word="false" fo:text-indent="0cm" style:auto-text-indent="false"/>
    </style:style>
    <style:style style:name="P25" style:family="paragraph" style:parent-style-name="Standard">
      <style:paragraph-properties fo:margin-left="1.905cm" fo:margin-right="0cm" fo:line-height="0.688cm" fo:text-align="justify" style:justify-single-word="false" fo:text-indent="0cm" style:auto-text-indent="false">
        <style:tab-stops>
          <style:tab-stop style:position="2.752cm"/>
        </style:tab-stops>
      </style:paragraph-properties>
    </style:style>
    <style:style style:name="P26" style:family="paragraph" style:parent-style-name="Standard">
      <style:paragraph-properties fo:margin-left="1.905cm" fo:margin-right="0cm" fo:line-height="0.688cm" fo:text-align="justify" style:justify-single-word="false" fo:text-indent="0cm" style:auto-text-indent="false"/>
      <style:text-properties fo:color="#000000" style:font-name="標楷體" fo:font-size="14pt" style:font-name-asian="標楷體" style:font-size-asian="14pt" style:font-name-complex="標楷體" style:font-size-complex="14pt" style:font-weight-complex="bold"/>
    </style:style>
    <style:style style:name="P27" style:family="paragraph" style:parent-style-name="Standard">
      <style:paragraph-properties fo:margin-left="1.905cm" fo:margin-right="0cm" fo:line-height="0.688cm" fo:text-align="justify" style:justify-single-word="false" fo:hyphenation-ladder-count="no-limit" fo:text-indent="0cm" style:auto-text-indent="false"/>
      <style:text-properties fo:color="#000000" style:font-name="標楷體" fo:font-size="14pt" style:font-name-asian="標楷體" style:font-size-asian="14pt" style:font-name-complex="標楷體" style:font-size-complex="14pt" style:font-weight-complex="bold" fo:hyphenate="true" fo:hyphenation-remain-char-count="2" fo:hyphenation-push-char-count="2"/>
    </style:style>
    <style:style style:name="P28" style:family="paragraph" style:parent-style-name="Standard">
      <style:paragraph-properties fo:margin-left="3.454cm" fo:margin-right="0cm" fo:line-height="0.688cm" fo:text-align="justify" style:justify-single-word="false" fo:text-indent="-0.741cm" style:auto-text-indent="false"/>
    </style:style>
    <style:style style:name="P29" style:family="paragraph" style:parent-style-name="Standard">
      <style:paragraph-properties fo:margin-left="3.027cm" fo:margin-right="0cm" fo:line-height="0.688cm" fo:text-align="justify" style:justify-single-word="false" fo:text-indent="-0.741cm" style:auto-text-indent="false"/>
    </style:style>
    <style:style style:name="P30" style:family="paragraph" style:parent-style-name="Standard">
      <style:paragraph-properties fo:margin-left="3.027cm" fo:margin-right="0cm" fo:line-height="0.688cm" fo:text-align="justify" style:justify-single-word="false" fo:hyphenation-ladder-count="no-limit" fo:text-indent="-0.741cm" style:auto-text-indent="false"/>
      <style:text-properties fo:hyphenate="true" fo:hyphenation-remain-char-count="2" fo:hyphenation-push-char-count="2"/>
    </style:style>
    <style:style style:name="P31" style:family="paragraph" style:parent-style-name="Standard">
      <style:paragraph-properties fo:margin-left="3.027cm" fo:margin-right="0cm" fo:line-height="0.688cm" fo:text-align="justify" style:justify-single-word="false" fo:text-indent="-0.741cm" style:auto-text-indent="false"/>
      <style:text-properties fo:color="#000000" style:font-name="標楷體" fo:font-size="14pt" style:font-name-asian="標楷體" style:font-size-asian="14pt" style:font-name-complex="標楷體" style:font-size-complex="14pt"/>
    </style:style>
    <style:style style:name="P32" style:family="paragraph" style:parent-style-name="Standard">
      <style:paragraph-properties fo:margin-left="2.413cm" fo:margin-right="0cm" fo:line-height="0.688cm" fo:text-align="justify" style:justify-single-word="false" fo:text-indent="0cm" style:auto-text-indent="false" style:snap-to-layout-grid="false"/>
    </style:style>
    <style:style style:name="P33" style:family="paragraph" style:parent-style-name="Standard">
      <style:paragraph-properties fo:margin-left="2.413cm" fo:margin-right="0cm" fo:line-height="0.688cm" fo:text-align="justify"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34" style:family="paragraph" style:parent-style-name="Standard">
      <style:paragraph-properties fo:margin-left="2.501cm" fo:margin-right="0cm" fo:line-height="0.688cm" fo:text-align="justify" style:justify-single-word="false" fo:text-indent="0cm" style:auto-text-indent="false">
        <style:tab-stops>
          <style:tab-stop style:position="2.752cm"/>
        </style:tab-stops>
      </style:paragraph-properties>
    </style:style>
    <style:style style:name="P35" style:family="paragraph" style:parent-style-name="Standard">
      <style:paragraph-properties fo:margin-left="2.501cm" fo:margin-right="0cm" fo:line-height="0.688cm" fo:text-align="justify" style:justify-single-word="false" fo:text-indent="0cm" style:auto-text-indent="false"/>
      <style:text-properties fo:color="#000000" style:font-name="標楷體" fo:font-size="14pt" style:font-name-asian="標楷體" style:font-size-asian="14pt" style:font-name-complex="標楷體" style:font-size-complex="14pt" style:font-weight-complex="bold"/>
    </style:style>
    <style:style style:name="P36" style:family="paragraph" style:parent-style-name="Standard">
      <style:paragraph-properties fo:margin-left="3cm" fo:margin-right="0cm" fo:line-height="0.688cm" fo:text-align="justify" style:justify-single-word="false" fo:text-indent="0cm" style:auto-text-indent="false">
        <style:tab-stops>
          <style:tab-stop style:position="2.752cm"/>
        </style:tab-stops>
      </style:paragraph-properties>
    </style:style>
    <style:style style:name="P37" style:family="paragraph" style:parent-style-name="Standard">
      <style:paragraph-properties fo:margin-left="3.09cm" fo:margin-right="0cm" fo:line-height="0.688cm" fo:text-align="justify" style:justify-single-word="false" fo:text-indent="-0.801cm" style:auto-text-indent="false"/>
    </style:style>
    <style:style style:name="P38" style:family="paragraph" style:parent-style-name="Standard">
      <style:paragraph-properties fo:margin-left="3.09cm" fo:margin-right="0cm" fo:line-height="0.688cm" fo:text-align="justify" style:justify-single-word="false" fo:text-indent="-0.801cm" style:auto-text-indent="false"/>
      <style:text-properties fo:color="#000000" style:font-name="標楷體" fo:font-size="14pt" style:font-name-asian="標楷體" style:font-size-asian="14pt" style:font-name-complex="標楷體" style:font-size-complex="14pt"/>
    </style:style>
    <style:style style:name="P39" style:family="paragraph" style:parent-style-name="Standard">
      <style:paragraph-properties fo:margin-left="2.498cm" fo:margin-right="0cm" fo:line-height="0.688cm" fo:text-align="justify" style:justify-single-word="false" fo:text-indent="-0.499cm" style:auto-text-indent="false"/>
    </style:style>
    <style:style style:name="P40" style:family="paragraph" style:parent-style-name="Standard">
      <style:paragraph-properties fo:margin-left="2.498cm" fo:margin-right="0cm" fo:line-height="0.688cm" fo:text-align="justify" style:justify-single-word="false" fo:hyphenation-ladder-count="no-limit" fo:text-indent="-0.499cm" style:auto-text-indent="false" style:snap-to-layout-grid="false"/>
      <style:text-properties fo:hyphenate="true" fo:hyphenation-remain-char-count="2" fo:hyphenation-push-char-count="2"/>
    </style:style>
    <style:style style:name="P41" style:family="paragraph" style:parent-style-name="Standard">
      <style:paragraph-properties fo:margin-left="2.498cm" fo:margin-right="0cm" fo:line-height="0.688cm" fo:text-align="justify" style:justify-single-word="false" fo:text-indent="-0.499cm" style:auto-text-indent="false" style:snap-to-layout-grid="false"/>
    </style:style>
    <style:style style:name="P42" style:family="paragraph" style:parent-style-name="Standard">
      <style:paragraph-properties fo:margin-left="0.499cm" fo:margin-right="0cm" fo:line-height="0.688cm" fo:text-align="justify" style:justify-single-word="false" fo:text-indent="0cm" style:auto-text-indent="false"/>
    </style:style>
    <style:style style:name="P43" style:family="paragraph" style:parent-style-name="Standard">
      <style:paragraph-properties fo:margin-left="1.998cm" fo:margin-right="0cm" fo:line-height="0.688cm" fo:text-align="justify" style:justify-single-word="false" fo:text-indent="0cm" style:auto-text-indent="false"/>
      <style:text-properties fo:color="#000000" style:font-name="標楷體" fo:font-size="14pt" style:font-name-asian="標楷體" style:font-size-asian="14pt" style:font-name-complex="標楷體" style:font-size-complex="14pt" style:font-weight-complex="bold"/>
    </style:style>
    <style:style style:name="P44" style:family="paragraph" style:parent-style-name="Standard">
      <style:paragraph-properties fo:margin-left="1.998cm" fo:margin-right="0cm" fo:line-height="0.688cm" fo:text-align="justify" style:justify-single-word="false" fo:text-indent="0cm" style:auto-text-indent="false"/>
      <style:text-properties fo:color="#000000" style:font-name="標楷體" fo:font-size="14pt" style:font-name-asian="標楷體" style:font-size-asian="14pt" style:font-name-complex="標楷體" style:font-size-complex="14pt" style:font-weight-complex="bold"/>
    </style:style>
    <style:style style:name="P45" style:family="paragraph" style:parent-style-name="Standard">
      <style:paragraph-properties fo:margin-left="2.417cm" fo:margin-right="0cm" fo:line-height="0.688cm" fo:text-align="justify" style:justify-single-word="false" fo:text-indent="-0.494cm" style:auto-text-indent="false" style:snap-to-layout-grid="false"/>
      <style:text-properties fo:color="#000000" style:font-name="標楷體" fo:font-size="14pt" style:font-name-asian="標楷體" style:font-size-asian="14pt" style:font-name-complex="標楷體" style:font-size-complex="14pt"/>
    </style:style>
    <style:style style:name="P46" style:family="paragraph" style:parent-style-name="Standard">
      <style:paragraph-properties fo:margin-left="2.346cm" fo:margin-right="0cm" fo:line-height="0.688cm" fo:text-align="justify" style:justify-single-word="false" fo:text-indent="0cm" style:auto-text-indent="false" style:snap-to-layout-grid="false"/>
    </style:style>
    <style:style style:name="P47" style:family="paragraph" style:parent-style-name="Standard">
      <style:paragraph-properties fo:margin-left="0cm" fo:margin-right="0cm" fo:line-height="0.688cm" fo:text-align="justify" style:justify-single-word="false" fo:text-indent="1.976cm" style:auto-text-indent="false" style:snap-to-layout-grid="false"/>
    </style:style>
    <style:style style:name="P48" style:family="paragraph" style:parent-style-name="Standard">
      <style:paragraph-properties fo:margin-left="2.494cm" fo:margin-right="0cm" fo:line-height="0.688cm" fo:text-align="justify" style:justify-single-word="false" fo:text-indent="0.005cm" style:auto-text-indent="false" style:snap-to-layout-grid="false"/>
    </style:style>
    <style:style style:name="P49" style:family="paragraph" style:parent-style-name="Standard">
      <style:paragraph-properties fo:margin-left="2.494cm" fo:margin-right="0cm" fo:line-height="0.688cm" fo:text-align="justify" style:justify-single-word="false" fo:text-indent="0.005cm" style:auto-text-indent="false" style:snap-to-layout-grid="false"/>
      <style:text-properties fo:color="#000000" style:font-name="標楷體" fo:font-size="14pt" style:font-name-asian="標楷體" style:font-size-asian="14pt" style:font-name-complex="標楷體" style:font-size-complex="14pt"/>
    </style:style>
    <style:style style:name="P50" style:family="paragraph" style:parent-style-name="Standard">
      <style:paragraph-properties fo:margin-left="1.744cm" fo:margin-right="0cm" fo:line-height="0.688cm" fo:text-align="justify" style:justify-single-word="false" fo:text-indent="-0.242cm" style:auto-text-indent="false" style:snap-to-layout-grid="false"/>
    </style:style>
    <style:style style:name="P51" style:family="paragraph" style:parent-style-name="Standard">
      <style:paragraph-properties fo:margin-left="0cm" fo:margin-right="0cm" fo:line-height="0.688cm" fo:text-align="justify" style:justify-single-word="false" fo:text-indent="1.496cm" style:auto-text-indent="false" style:snap-to-layout-grid="false">
        <style:tab-stops>
          <style:tab-stop style:position="2.251cm"/>
        </style:tab-stops>
      </style:paragraph-properties>
    </style:style>
    <style:style style:name="P52" style:family="paragraph" style:parent-style-name="Standard">
      <style:paragraph-properties fo:margin-left="0cm" fo:margin-right="0cm" fo:line-height="0.688cm" fo:text-align="justify" style:justify-single-word="false" fo:text-indent="1.496cm" style:auto-text-indent="false" style:snap-to-layout-grid="false"/>
      <style:text-properties fo:color="#000000" style:font-name="標楷體" fo:font-size="14pt" style:font-name-asian="標楷體" style:font-size-asian="14pt" style:font-name-complex="標楷體" style:font-size-complex="14pt"/>
    </style:style>
    <style:style style:name="P53" style:family="paragraph" style:parent-style-name="Standard">
      <style:paragraph-properties fo:margin-left="2.251cm" fo:margin-right="0cm" fo:line-height="0.688cm" fo:text-align="justify"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54" style:family="paragraph" style:parent-style-name="Standard">
      <style:paragraph-properties fo:margin-left="0cm" fo:margin-right="0cm" fo:line-height="0.688cm" fo:text-align="justify" style:justify-single-word="false" fo:text-indent="1.482cm" style:auto-text-indent="false" style:snap-to-layout-grid="false"/>
    </style:style>
    <style:style style:name="P55" style:family="paragraph" style:parent-style-name="Standard">
      <style:paragraph-properties fo:margin-left="2.999cm" fo:margin-right="0cm" fo:line-height="0.688cm" fo:text-indent="-1.242cm" style:auto-text-indent="false" style:snap-to-layout-grid="false"/>
    </style:style>
    <style:style style:name="P56" style:family="paragraph" style:parent-style-name="Standard">
      <style:paragraph-properties fo:margin-left="2.843cm" fo:margin-right="0cm" fo:line-height="0.688cm" fo:text-indent="-1.087cm" style:auto-text-indent="false" style:snap-to-layout-grid="false"/>
      <style:text-properties fo:color="#000000" style:font-name="標楷體" fo:font-size="14pt" style:font-name-asian="標楷體" style:font-size-asian="14pt" style:font-name-complex="標楷體" style:font-size-complex="14pt"/>
    </style:style>
    <style:style style:name="P57" style:family="paragraph" style:parent-style-name="Standard">
      <style:paragraph-properties fo:margin-left="2.42cm" fo:margin-right="0cm" fo:line-height="0.688cm" fo:text-align="justify" style:justify-single-word="false" fo:text-indent="-0.494cm" style:auto-text-indent="false" style:snap-to-layout-grid="false"/>
    </style:style>
    <style:style style:name="P58" style:family="paragraph" style:parent-style-name="Standard">
      <style:paragraph-properties fo:margin-left="2.459cm" fo:margin-right="0cm" fo:line-height="0.688cm" fo:text-align="justify" style:justify-single-word="false" fo:text-indent="-0.494cm" style:auto-text-indent="false" style:snap-to-layout-grid="false"/>
    </style:style>
    <style:style style:name="P59" style:family="paragraph" style:parent-style-name="Standard">
      <style:paragraph-properties fo:margin-left="1.965cm" fo:margin-right="0cm" fo:line-height="0.688cm" fo:text-align="justify" style:justify-single-word="false" fo:text-indent="0cm" style:auto-text-indent="false" style:snap-to-layout-grid="false"/>
    </style:style>
    <style:style style:name="P60" style:family="paragraph" style:parent-style-name="Standard">
      <style:paragraph-properties fo:margin-left="2.448cm" fo:margin-right="0cm" fo:line-height="0.688cm" fo:text-align="justify" style:justify-single-word="false" fo:text-indent="-0.483cm" style:auto-text-indent="false" style:snap-to-layout-grid="false"/>
    </style:style>
    <style:style style:name="P61" style:family="paragraph" style:parent-style-name="Standard">
      <style:paragraph-properties fo:margin-left="2.448cm" fo:margin-right="0cm" fo:line-height="0.688cm" fo:text-align="justify" style:justify-single-word="false" fo:text-indent="-0.483cm" style:auto-text-indent="false" style:snap-to-layout-grid="false"/>
      <style:text-properties fo:color="#000000" style:font-name="標楷體" fo:font-size="14pt" style:font-name-asian="標楷體" style:font-size-asian="14pt" style:font-name-complex="標楷體" style:font-size-complex="14pt" style:font-weight-complex="bold"/>
    </style:style>
    <style:style style:name="P62" style:family="paragraph" style:parent-style-name="Standard">
      <style:paragraph-properties fo:margin-left="2.374cm" fo:margin-right="0cm" fo:line-height="0.688cm" fo:text-align="justify" style:justify-single-word="false" fo:text-indent="-0.376cm" style:auto-text-indent="false" style:snap-to-layout-grid="false"/>
    </style:style>
    <style:style style:name="P63" style:family="paragraph" style:parent-style-name="Standard">
      <style:paragraph-properties fo:margin-left="2.448cm" fo:margin-right="0cm" fo:line-height="0.688cm" fo:text-align="justify" style:justify-single-word="false" fo:text-indent="0cm" style:auto-text-indent="false" style:snap-to-layout-grid="false"/>
    </style:style>
    <style:style style:name="P64" style:family="paragraph" style:parent-style-name="Standard">
      <style:paragraph-properties fo:margin-left="2.448cm" fo:margin-right="0cm" fo:line-height="0.688cm" fo:text-align="justify"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font-weight-complex="bold"/>
    </style:style>
    <style:style style:name="P65" style:family="paragraph" style:parent-style-name="Standard">
      <style:paragraph-properties fo:margin-left="2.993cm" fo:margin-right="0cm" fo:line-height="0.688cm" fo:text-align="justify" style:justify-single-word="false" fo:hyphenation-ladder-count="no-limit" fo:text-indent="-0.746cm" style:auto-text-indent="false"/>
      <style:text-properties fo:hyphenate="true" fo:hyphenation-remain-char-count="2" fo:hyphenation-push-char-count="2"/>
    </style:style>
    <style:style style:name="P66" style:family="paragraph" style:parent-style-name="Standard">
      <style:paragraph-properties fo:margin-left="2.993cm" fo:margin-right="0cm" fo:line-height="0.688cm" fo:text-align="justify" style:justify-single-word="false" fo:text-indent="-0.746cm" style:auto-text-indent="false" style:snap-to-layout-grid="false"/>
      <style:text-properties fo:color="#000000" style:font-name="標楷體" fo:font-size="14pt" style:font-name-asian="標楷體" style:font-size-asian="14pt" style:font-name-complex="標楷體" style:font-size-complex="14pt" style:font-weight-complex="bold"/>
    </style:style>
    <style:style style:name="P67" style:family="paragraph" style:parent-style-name="Standard">
      <style:paragraph-properties fo:margin-left="2.993cm" fo:margin-right="0cm" fo:line-height="0.688cm" fo:text-align="justify" style:justify-single-word="false" fo:text-indent="-0.746cm" style:auto-text-indent="false" style:snap-to-layout-grid="false"/>
    </style:style>
    <style:style style:name="P68" style:family="paragraph" style:parent-style-name="Standard">
      <style:paragraph-properties fo:margin-left="2.993cm" fo:margin-right="0cm" fo:line-height="0.688cm" fo:text-align="justify" style:justify-single-word="false" fo:hyphenation-ladder-count="no-limit" fo:text-indent="-0.746cm" style:auto-text-indent="false" style:snap-to-layout-grid="false"/>
      <style:text-properties fo:hyphenate="true" fo:hyphenation-remain-char-count="2" fo:hyphenation-push-char-count="2"/>
    </style:style>
    <style:style style:name="P69" style:family="paragraph" style:parent-style-name="Standard">
      <style:paragraph-properties fo:margin-left="2.999cm" fo:margin-right="0cm" fo:line-height="0.688cm" fo:text-align="justify" style:justify-single-word="false" fo:hyphenation-ladder-count="no-limit" fo:text-indent="-0.751cm" style:auto-text-indent="false"/>
      <style:text-properties fo:hyphenate="true" fo:hyphenation-remain-char-count="2" fo:hyphenation-push-char-count="2"/>
    </style:style>
    <style:style style:name="P70" style:family="paragraph" style:parent-style-name="Standard">
      <style:paragraph-properties fo:margin-left="3.501cm" fo:margin-right="0cm" fo:line-height="0.688cm" fo:text-align="justify" style:justify-single-word="false" fo:hyphenation-ladder-count="no-limit" fo:text-indent="-0.499cm" style:auto-text-indent="false"/>
      <style:text-properties fo:hyphenate="true" fo:hyphenation-remain-char-count="2" fo:hyphenation-push-char-count="2"/>
    </style:style>
    <style:style style:name="P71" style:family="paragraph" style:parent-style-name="Standard">
      <style:paragraph-properties fo:margin-left="2.399cm" fo:margin-right="0cm" fo:line-height="0.688cm" fo:text-align="justify" style:justify-single-word="false" fo:hyphenation-ladder-count="no-limit" fo:text-indent="-0.494cm" style:auto-text-indent="false"/>
      <style:text-properties fo:hyphenate="true" fo:hyphenation-remain-char-count="2" fo:hyphenation-push-char-count="2"/>
    </style:style>
    <style:style style:name="P72" style:family="paragraph" style:parent-style-name="Standard">
      <style:paragraph-properties fo:margin-left="2.399cm" fo:margin-right="0cm" fo:line-height="0.688cm" fo:text-align="justify" style:justify-single-word="false" fo:text-indent="-0.494cm" style:auto-text-indent="false"/>
      <style:text-properties fo:color="#000000" style:font-name="標楷體" fo:font-size="14pt" style:font-name-asian="標楷體" style:font-size-asian="14pt" style:font-name-complex="標楷體" style:font-size-complex="14pt" style:font-weight-complex="bold"/>
    </style:style>
    <style:style style:name="P73" style:family="paragraph" style:parent-style-name="Standard">
      <style:paragraph-properties fo:margin-left="2.399cm" fo:margin-right="0cm" fo:line-height="0.688cm" fo:text-align="justify" style:justify-single-word="false" fo:hyphenation-ladder-count="no-limit" fo:text-indent="-0.494cm" style:auto-text-indent="false"/>
      <style:text-properties fo:color="#000000" style:font-name="標楷體" fo:font-size="14pt" style:letter-kerning="true" style:font-name-asian="標楷體" style:font-size-asian="14pt" style:font-name-complex="標楷體" style:font-size-complex="14pt" style:font-weight-complex="bold" fo:hyphenate="true" fo:hyphenation-remain-char-count="2" fo:hyphenation-push-char-count="2"/>
    </style:style>
    <style:style style:name="P74" style:family="paragraph" style:parent-style-name="Standard">
      <style:paragraph-properties fo:margin-left="2.399cm" fo:margin-right="0cm" fo:line-height="0.688cm" fo:text-align="justify" style:justify-single-word="false" fo:hyphenation-ladder-count="no-limit" fo:text-indent="-0.494cm" style:auto-text-indent="false"/>
      <style:text-properties fo:color="#000000" style:font-name="標楷體" fo:font-size="14pt" style:letter-kerning="true" style:font-name-asian="標楷體" style:font-size-asian="14pt" style:font-name-complex="標楷體" style:font-size-complex="14pt" style:font-weight-complex="bold" fo:hyphenate="true" fo:hyphenation-remain-char-count="2" fo:hyphenation-push-char-count="2"/>
    </style:style>
    <style:style style:name="P75" style:family="paragraph" style:parent-style-name="Standard">
      <style:paragraph-properties fo:margin-left="2.399cm" fo:margin-right="0cm" fo:line-height="0.688cm" fo:text-align="justify" style:justify-single-word="false" fo:text-indent="-0.494cm" style:auto-text-indent="false"/>
    </style:style>
    <style:style style:name="P76" style:family="paragraph" style:parent-style-name="Standard">
      <style:paragraph-properties fo:margin-left="2.399cm" fo:margin-right="0cm" fo:line-height="0.688cm" fo:text-align="justify" style:justify-single-word="false" fo:hyphenation-ladder-count="no-limit" fo:text-indent="-0.494cm" style:auto-text-indent="false"/>
      <style:text-properties fo:hyphenate="true" fo:hyphenation-remain-char-count="2" fo:hyphenation-push-char-count="2"/>
    </style:style>
    <style:style style:name="P77" style:family="paragraph" style:parent-style-name="Standard">
      <style:paragraph-properties fo:margin-left="2.39cm" fo:margin-right="0cm" fo:line-height="0.688cm" fo:text-align="justify" style:justify-single-word="false" fo:text-indent="-0.494cm" style:auto-text-indent="false" style:text-autospace="none"/>
    </style:style>
    <style:style style:name="P78" style:family="paragraph" style:parent-style-name="Standard">
      <style:paragraph-properties fo:margin-left="2.39cm" fo:margin-right="0cm" fo:line-height="0.688cm" fo:text-align="justify" style:justify-single-word="false" fo:text-indent="-0.494cm" style:auto-text-indent="false" style:text-autospace="none"/>
      <style:text-properties fo:color="#000000" style:font-name="標楷體" fo:font-size="14pt" style:letter-kerning="true" style:font-name-asian="標楷體" style:font-size-asian="14pt" style:font-name-complex="標楷體" style:font-size-complex="18pt"/>
    </style:style>
    <style:style style:name="P79" style:family="paragraph" style:parent-style-name="Standard">
      <style:paragraph-properties fo:margin-left="1.85cm" fo:margin-right="0cm" fo:line-height="0.688cm" fo:text-align="justify" style:justify-single-word="false" fo:text-indent="0.049cm" style:auto-text-indent="false" style:text-autospace="none"/>
      <style:text-properties fo:color="#000000" style:font-name="標楷體" fo:font-size="14pt" style:letter-kerning="true" style:font-name-asian="標楷體" style:font-size-asian="14pt" style:font-name-complex="標楷體" style:font-size-complex="18pt"/>
    </style:style>
    <style:style style:name="P80" style:family="paragraph" style:parent-style-name="Standard">
      <style:paragraph-properties fo:margin-left="1.85cm" fo:margin-right="0cm" fo:line-height="0.688cm" fo:text-align="justify" style:justify-single-word="false" fo:text-indent="0.049cm" style:auto-text-indent="false" style:text-autospace="none"/>
      <style:text-properties fo:color="#000000" style:font-name="標楷體" fo:font-size="14pt" style:letter-kerning="true" style:font-name-asian="標楷體" style:font-size-asian="14pt" style:font-name-complex="細明體" style:font-size-complex="18pt"/>
    </style:style>
    <style:style style:name="P81" style:family="paragraph" style:parent-style-name="Standard">
      <style:paragraph-properties fo:margin-left="3.011cm" fo:margin-right="0cm" fo:line-height="0.688cm" fo:text-align="justify" style:justify-single-word="false" fo:text-indent="-0.771cm" style:auto-text-indent="false" style:text-autospace="none"/>
    </style:style>
    <style:style style:name="P82" style:family="paragraph" style:parent-style-name="Standard">
      <style:paragraph-properties fo:margin-left="2.951cm" fo:margin-right="0cm" fo:line-height="0.688cm" fo:text-align="justify" style:justify-single-word="false" fo:text-indent="-0.711cm" style:auto-text-indent="false" style:text-autospace="none"/>
    </style:style>
    <style:style style:name="P83" style:family="paragraph" style:parent-style-name="Standard">
      <style:paragraph-properties fo:margin-left="2.995cm" fo:margin-right="0cm" fo:line-height="0.688cm" fo:text-align="justify" style:justify-single-word="false" fo:text-indent="-0.755cm" style:auto-text-indent="false" style:text-autospace="none"/>
      <style:text-properties fo:color="#000000" style:font-name="標楷體" fo:font-size="14pt" style:letter-kerning="true" style:font-name-asian="標楷體" style:font-size-asian="14pt" style:font-name-complex="細明體" style:font-size-complex="14pt"/>
    </style:style>
    <style:style style:name="P84" style:family="paragraph" style:parent-style-name="Standard">
      <style:paragraph-properties fo:margin-left="2.995cm" fo:margin-right="0cm" fo:line-height="0.688cm" fo:text-align="justify" style:justify-single-word="false" fo:text-indent="-0.755cm" style:auto-text-indent="false" style:text-autospace="none"/>
    </style:style>
    <style:style style:name="P85" style:family="paragraph" style:parent-style-name="Standard">
      <style:paragraph-properties fo:margin-left="3.036cm" fo:margin-right="0cm" fo:line-height="0.688cm" fo:text-align="justify" style:justify-single-word="false" fo:hyphenation-ladder-count="no-limit" fo:text-indent="-0.741cm" style:auto-text-indent="false" style:snap-to-layout-grid="false"/>
      <style:text-properties fo:hyphenate="true" fo:hyphenation-remain-char-count="2" fo:hyphenation-push-char-count="2"/>
    </style:style>
    <style:style style:name="P86" style:family="paragraph" style:parent-style-name="Standard">
      <style:paragraph-properties fo:margin-left="2.887cm" fo:margin-right="0cm" fo:line-height="0.688cm" fo:text-align="justify" style:justify-single-word="false" fo:hyphenation-ladder-count="no-limit" fo:text-indent="-0.686cm" style:auto-text-indent="false" style:snap-to-layout-grid="false"/>
      <style:text-properties fo:hyphenate="true" fo:hyphenation-remain-char-count="2" fo:hyphenation-push-char-count="2"/>
    </style:style>
    <style:style style:name="P87" style:family="paragraph" style:parent-style-name="Standard">
      <style:paragraph-properties fo:margin-left="2.951cm" fo:margin-right="0cm" fo:line-height="0.688cm" fo:text-align="justify" style:justify-single-word="false" fo:text-indent="-0.741cm" style:auto-text-indent="false" style:snap-to-layout-grid="false"/>
      <style:text-properties fo:color="#000000" style:font-name="標楷體" fo:font-size="14pt" style:font-name-asian="標楷體" style:font-size-asian="14pt" style:font-name-complex="標楷體" style:font-size-complex="14pt" style:font-weight-complex="bold"/>
    </style:style>
    <style:style style:name="P88" style:family="paragraph" style:parent-style-name="Standard">
      <style:paragraph-properties fo:margin-left="2.951cm" fo:margin-right="0cm" fo:line-height="0.688cm" fo:text-align="justify" style:justify-single-word="false" fo:text-indent="-0.741cm" style:auto-text-indent="false" style:snap-to-layout-grid="false"/>
    </style:style>
    <style:style style:name="P89" style:family="paragraph" style:parent-style-name="Standard">
      <style:paragraph-properties fo:margin-left="2.993cm" fo:margin-right="0cm" fo:line-height="0.688cm" fo:text-align="justify" style:justify-single-word="false" fo:text-indent="-0.711cm" style:auto-text-indent="false" style:snap-to-layout-grid="false"/>
      <style:text-properties fo:color="#000000" style:font-name="標楷體" fo:font-size="14pt" style:font-name-asian="標楷體" style:font-size-asian="14pt" style:font-name-complex="標楷體" style:font-size-complex="14pt" style:font-weight-complex="bold"/>
    </style:style>
    <style:style style:name="P90" style:family="paragraph" style:parent-style-name="Standard">
      <style:paragraph-properties fo:margin-left="2.993cm" fo:margin-right="0cm" fo:line-height="0.688cm" fo:text-align="justify" style:justify-single-word="false" fo:text-indent="-0.711cm" style:auto-text-indent="false" style:snap-to-layout-grid="false"/>
      <style:text-properties fo:color="#000000" style:font-name="標楷體" fo:font-size="14pt" style:font-name-asian="標楷體" style:font-size-asian="14pt" style:font-name-complex="標楷體" style:font-size-complex="14pt"/>
    </style:style>
    <style:style style:name="P91" style:family="paragraph" style:parent-style-name="Standard">
      <style:paragraph-properties fo:margin-left="2.993cm" fo:margin-right="0cm" fo:line-height="0.688cm" fo:text-align="justify" style:justify-single-word="false" fo:text-indent="-0.711cm" style:auto-text-indent="false" style:snap-to-layout-grid="false"/>
      <style:text-properties fo:color="#000000" style:font-name="標楷體" fo:font-size="14pt" fo:letter-spacing="-0.007cm" style:font-name-asian="標楷體" style:font-size-asian="14pt" style:font-name-complex="標楷體" style:font-size-complex="14pt" style:font-weight-complex="bold"/>
    </style:style>
    <style:style style:name="P92" style:family="paragraph" style:parent-style-name="Standard">
      <style:paragraph-properties fo:margin-left="2.993cm" fo:margin-right="0cm" fo:line-height="0.688cm" fo:text-align="justify" style:justify-single-word="false" fo:hyphenation-ladder-count="no-limit" fo:text-indent="-0.711cm" style:auto-text-indent="false" style:snap-to-layout-grid="false"/>
      <style:text-properties fo:color="#000000" style:font-name="標楷體" fo:font-size="14pt" style:letter-kerning="true" style:font-name-asian="標楷體" style:font-size-asian="14pt" style:font-name-complex="標楷體" style:font-size-complex="14pt" style:font-weight-complex="bold" fo:hyphenate="true" fo:hyphenation-remain-char-count="2" fo:hyphenation-push-char-count="2"/>
    </style:style>
    <style:style style:name="P93" style:family="paragraph" style:parent-style-name="Standard">
      <style:paragraph-properties fo:margin-left="2.993cm" fo:margin-right="0cm" fo:line-height="0.688cm" fo:text-align="justify" style:justify-single-word="false" fo:text-indent="-0.711cm" style:auto-text-indent="false" style:snap-to-layout-grid="false"/>
    </style:style>
    <style:style style:name="P94" style:family="paragraph" style:parent-style-name="Standard">
      <style:paragraph-properties fo:margin-left="2.993cm" fo:margin-right="0cm" fo:line-height="0.688cm" fo:text-align="justify" style:justify-single-word="false" fo:hyphenation-ladder-count="no-limit" fo:text-indent="-0.711cm" style:auto-text-indent="false" style:snap-to-layout-grid="false"/>
      <style:text-properties fo:hyphenate="true" fo:hyphenation-remain-char-count="2" fo:hyphenation-push-char-count="2"/>
    </style:style>
    <style:style style:name="P95" style:family="paragraph" style:parent-style-name="Standard">
      <style:paragraph-properties fo:margin-left="0cm" fo:margin-right="0cm" fo:line-height="0.688cm" fo:text-align="justify" style:justify-single-word="false" fo:text-indent="2cm" style:auto-text-indent="false" style:snap-to-layout-grid="false"/>
      <style:text-properties fo:color="#000000" style:font-name="標楷體" fo:font-size="14pt" style:font-name-asian="標楷體" style:font-size-asian="14pt" style:font-name-complex="標楷體" style:font-size-complex="14pt" style:font-weight-complex="bold"/>
    </style:style>
    <style:style style:name="P96" style:family="paragraph" style:parent-style-name="Standard">
      <style:paragraph-properties fo:margin-left="3.099cm" fo:margin-right="0cm" fo:line-height="0.688cm" fo:text-align="justify" style:justify-single-word="false" fo:text-indent="-0.801cm" style:auto-text-indent="false" style:snap-to-layout-grid="false"/>
      <style:text-properties fo:color="#000000" style:font-name="標楷體" fo:font-size="14pt" style:font-name-asian="標楷體" style:font-size-asian="14pt" style:font-name-complex="標楷體" style:font-size-complex="14pt" style:font-weight-complex="bold"/>
    </style:style>
    <style:style style:name="P97" style:family="paragraph" style:parent-style-name="Standard">
      <style:paragraph-properties fo:margin-left="3.099cm" fo:margin-right="0cm" fo:line-height="0.688cm" fo:text-align="justify" style:justify-single-word="false" fo:text-indent="-1.099cm" style:auto-text-indent="false" style:snap-to-layout-grid="false"/>
      <style:text-properties fo:color="#000000" style:font-name="標楷體" fo:font-size="14pt" style:font-name-asian="標楷體" style:font-size-asian="14pt" style:font-name-complex="標楷體" style:font-size-complex="14pt" style:font-weight-complex="bold"/>
    </style:style>
    <style:style style:name="P98" style:family="paragraph" style:parent-style-name="Standard">
      <style:paragraph-properties fo:margin-left="2.993cm" fo:margin-right="0cm" fo:line-height="0.688cm" fo:text-align="justify" style:justify-single-word="false" fo:text-indent="-0.993cm" style:auto-text-indent="false" style:snap-to-layout-grid="false"/>
    </style:style>
    <style:style style:name="P99" style:family="paragraph" style:parent-style-name="Standard">
      <style:paragraph-properties fo:margin-left="1.752cm" fo:margin-right="0cm" fo:line-height="0.688cm" fo:text-indent="0cm" style:auto-text-indent="false" style:snap-to-layout-grid="false"/>
      <style:text-properties fo:color="#000000" style:font-name="標楷體" fo:font-size="14pt" style:font-name-asian="標楷體" style:font-size-asian="14pt" style:font-name-complex="標楷體" style:font-size-complex="14pt" style:font-weight-complex="bold"/>
    </style:style>
    <style:style style:name="P100" style:family="paragraph" style:parent-style-name="Standard">
      <style:paragraph-properties fo:margin-left="0cm" fo:margin-right="0cm" fo:line-height="0.688cm" fo:text-align="justify" style:justify-single-word="false" fo:text-indent="0.499cm" style:auto-text-indent="false" style:snap-to-layout-grid="false"/>
      <style:text-properties fo:color="#000000" style:font-name="標楷體" fo:font-size="14pt" style:font-name-asian="標楷體" style:font-size-asian="14pt" style:font-name-complex="標楷體" style:font-size-complex="14pt"/>
    </style:style>
    <style:style style:name="P101" style:family="paragraph" style:parent-style-name="Standard">
      <style:paragraph-properties fo:margin-left="0cm" fo:margin-right="0cm" fo:line-height="0.688cm" fo:text-align="justify" style:justify-single-word="false" fo:text-indent="0.499cm" style:auto-text-indent="false" style:snap-to-layout-grid="false"/>
    </style:style>
    <style:style style:name="P102" style:family="paragraph" style:parent-style-name="Standard">
      <style:paragraph-properties fo:margin-left="2.501cm" fo:margin-right="0cm" fo:line-height="0.688cm" fo:text-align="justify" style:justify-single-word="false" fo:text-indent="-0.501cm" style:auto-text-indent="false" style:snap-to-layout-grid="false"/>
      <style:text-properties fo:color="#000000" style:font-name="標楷體" fo:font-size="14pt" style:font-name-asian="標楷體" style:font-size-asian="14pt" style:font-name-complex="標楷體" style:font-size-complex="14pt"/>
    </style:style>
    <style:style style:name="P103" style:family="paragraph" style:parent-style-name="Standard">
      <style:paragraph-properties fo:margin-left="2.501cm" fo:margin-right="0cm" fo:line-height="0.688cm" fo:text-align="justify" style:justify-single-word="false" fo:text-indent="-0.501cm" style:auto-text-indent="false" style:snap-to-layout-grid="false"/>
    </style:style>
    <style:style style:name="P104" style:family="paragraph" style:parent-style-name="Standard">
      <style:paragraph-properties fo:margin-left="1.501cm" fo:margin-right="0cm" fo:line-height="0.688cm" fo:text-align="justify" style:justify-single-word="false" fo:text-indent="0cm" style:auto-text-indent="false" style:snap-to-layout-grid="false"/>
    </style:style>
    <style:style style:name="P105" style:family="paragraph" style:parent-style-name="Standard">
      <style:paragraph-properties fo:margin-left="2.378cm" fo:margin-right="0cm" fo:line-height="0.688cm" fo:text-align="justify" style:justify-single-word="false" fo:hyphenation-ladder-count="no-limit" fo:text-indent="-0.494cm" style:auto-text-indent="false" style:snap-to-layout-grid="false"/>
      <style:text-properties fo:color="#000000" style:font-name="標楷體" fo:font-size="14pt" style:letter-kerning="true" style:font-name-asian="標楷體" style:font-size-asian="14pt" style:font-name-complex="標楷體" style:font-size-complex="14pt" style:font-weight-complex="bold" fo:hyphenate="true" fo:hyphenation-remain-char-count="2" fo:hyphenation-push-char-count="2"/>
    </style:style>
    <style:style style:name="P106" style:family="paragraph" style:parent-style-name="Standard">
      <style:paragraph-properties fo:margin-left="2.378cm" fo:margin-right="0cm" fo:line-height="0.688cm" fo:text-align="justify" style:justify-single-word="false" fo:hyphenation-ladder-count="no-limit" fo:text-indent="-0.494cm" style:auto-text-indent="false" style:snap-to-layout-grid="false"/>
      <style:text-properties fo:color="#000000" style:font-name="標楷體" fo:font-size="14pt" style:letter-kerning="true" style:font-name-asian="標楷體" style:font-size-asian="14pt" style:font-name-complex="標楷體" style:font-size-complex="14pt" style:font-weight-complex="bold" fo:hyphenate="true" fo:hyphenation-remain-char-count="2" fo:hyphenation-push-char-count="2"/>
    </style:style>
    <style:style style:name="P107" style:family="paragraph" style:parent-style-name="Standard">
      <style:paragraph-properties fo:margin-left="2.378cm" fo:margin-right="0cm" fo:line-height="0.688cm" fo:text-align="justify" style:justify-single-word="false" fo:text-indent="-0.494cm" style:auto-text-indent="false" style:snap-to-layout-grid="false"/>
      <style:text-properties fo:color="#000000" style:font-name="標楷體" style:font-name-asian="標楷體" style:font-name-complex="標楷體"/>
    </style:style>
    <style:style style:name="P108" style:family="paragraph" style:parent-style-name="Standard">
      <style:paragraph-properties fo:margin-left="2.378cm" fo:margin-right="0cm" fo:line-height="0.688cm" fo:text-align="justify" style:justify-single-word="false" fo:hyphenation-ladder-count="no-limit" fo:text-indent="-0.494cm" style:auto-text-indent="false" style:snap-to-layout-grid="false"/>
      <style:text-properties fo:hyphenate="true" fo:hyphenation-remain-char-count="2" fo:hyphenation-push-char-count="2"/>
    </style:style>
    <style:style style:name="P109" style:family="paragraph" style:parent-style-name="Standard">
      <style:paragraph-properties fo:margin-left="2.378cm" fo:margin-right="0cm" fo:line-height="0.688cm" fo:text-align="justify" style:justify-single-word="false" fo:text-indent="-0.494cm" style:auto-text-indent="false" style:snap-to-layout-grid="false"/>
    </style:style>
    <style:style style:name="P110" style:family="paragraph" style:parent-style-name="Standard">
      <style:paragraph-properties fo:margin-left="2.307cm" fo:margin-right="0cm" fo:line-height="0.688cm" fo:text-align="justify" style:justify-single-word="false" fo:hyphenation-ladder-count="no-limit" fo:text-indent="0cm" style:auto-text-indent="false" style:snap-to-layout-grid="false"/>
      <style:text-properties fo:color="#000000" style:font-name="標楷體" fo:font-size="14pt" style:letter-kerning="true" style:font-name-asian="標楷體" style:font-size-asian="14pt" style:font-name-complex="標楷體" style:font-size-complex="14pt" style:font-weight-complex="bold" fo:hyphenate="true" fo:hyphenation-remain-char-count="2" fo:hyphenation-push-char-count="2"/>
    </style:style>
    <style:style style:name="P111" style:family="paragraph" style:parent-style-name="Standard">
      <style:paragraph-properties fo:margin-left="3.517cm" fo:margin-right="0cm" fo:line-height="0.688cm" fo:text-align="justify" style:justify-single-word="false" fo:hyphenation-ladder-count="no-limit" fo:text-indent="-0.766cm" style:auto-text-indent="false" style:snap-to-layout-grid="false"/>
      <style:text-properties fo:hyphenate="true" fo:hyphenation-remain-char-count="2" fo:hyphenation-push-char-count="2"/>
    </style:style>
    <style:style style:name="P112" style:family="paragraph" style:parent-style-name="Standard">
      <style:paragraph-properties fo:margin-left="2.374cm" fo:margin-right="0cm" fo:line-height="0.688cm" fo:text-align="justify" style:justify-single-word="false" fo:hyphenation-ladder-count="no-limit" fo:text-indent="0cm" style:auto-text-indent="false" style:snap-to-layout-grid="false"/>
      <style:text-properties fo:color="#000000" style:font-name="標楷體" fo:font-size="14pt" style:letter-kerning="true" style:font-name-asian="標楷體" style:font-size-asian="14pt" style:font-name-complex="標楷體" style:font-size-complex="14pt" style:font-weight-complex="bold" fo:hyphenate="true" fo:hyphenation-remain-char-count="2" fo:hyphenation-push-char-count="2"/>
    </style:style>
    <style:style style:name="P113" style:family="paragraph" style:parent-style-name="Standard">
      <style:paragraph-properties fo:margin-left="5.001cm" fo:margin-right="0cm" fo:line-height="0.688cm" fo:text-align="justify" style:justify-single-word="false" fo:hyphenation-ladder-count="no-limit" fo:text-indent="-4.683cm" style:auto-text-indent="false" style:snap-to-layout-grid="false"/>
      <style:text-properties fo:hyphenate="true" fo:hyphenation-remain-char-count="2" fo:hyphenation-push-char-count="2"/>
    </style:style>
    <style:style style:name="P114" style:family="paragraph" style:parent-style-name="Standard">
      <style:paragraph-properties fo:margin-left="2.378cm" fo:margin-right="0cm" fo:line-height="0.688cm" fo:text-align="justify" style:justify-single-word="false" fo:hyphenation-ladder-count="no-limit" fo:text-indent="-2.124cm" style:auto-text-indent="false" style:snap-to-layout-grid="false"/>
      <style:text-properties fo:color="#000000" style:font-name="標楷體" fo:font-size="14pt" style:letter-kerning="true" style:font-name-asian="標楷體" style:font-size-asian="14pt" style:font-name-complex="標楷體" style:font-size-complex="14pt" style:font-weight-complex="bold" fo:hyphenate="true" fo:hyphenation-remain-char-count="2" fo:hyphenation-push-char-count="2"/>
    </style:style>
    <style:style style:name="P115" style:family="paragraph" style:parent-style-name="Standard">
      <style:paragraph-properties fo:margin-left="0cm" fo:margin-right="0cm" fo:line-height="0.688cm" fo:text-align="justify" style:justify-single-word="false" fo:hyphenation-ladder-count="no-limit" fo:text-indent="0.247cm" style:auto-text-indent="false"/>
      <style:text-properties fo:hyphenate="true" fo:hyphenation-remain-char-count="2" fo:hyphenation-push-char-count="2"/>
    </style:style>
    <style:style style:name="P116" style:family="paragraph" style:parent-style-name="Standard">
      <style:paragraph-properties fo:margin-left="5.138cm" fo:margin-right="0cm" fo:line-height="0.688cm" fo:text-align="justify" style:justify-single-word="false" fo:hyphenation-ladder-count="no-limit" fo:text-indent="-4.821cm" style:auto-text-indent="false" style:snap-to-layout-grid="false"/>
      <style:text-properties fo:color="#000000" style:font-name="標楷體" fo:font-size="14pt" style:letter-kerning="true" style:font-name-asian="標楷體" style:font-size-asian="14pt" style:font-name-complex="標楷體" style:font-size-complex="14pt" style:font-weight-complex="bold" fo:hyphenate="true" fo:hyphenation-remain-char-count="2" fo:hyphenation-push-char-count="2"/>
    </style:style>
    <style:style style:name="P117" style:family="paragraph" style:parent-style-name="Standard">
      <style:paragraph-properties fo:margin-left="5.138cm" fo:margin-right="0cm" fo:line-height="0.688cm" fo:text-align="justify" style:justify-single-word="false" fo:hyphenation-ladder-count="no-limit" fo:text-indent="-4.821cm" style:auto-text-indent="false" style:snap-to-layout-grid="false"/>
      <style:text-properties fo:hyphenate="true" fo:hyphenation-remain-char-count="2" fo:hyphenation-push-char-count="2"/>
    </style:style>
    <style:style style:name="P118" style:family="paragraph" style:parent-style-name="Standard">
      <style:paragraph-properties fo:margin-left="2.24cm" fo:margin-right="0cm" fo:line-height="0.688cm" fo:text-align="justify" style:justify-single-word="false" fo:hyphenation-ladder-count="no-limit" fo:text-indent="-0.242cm" style:auto-text-indent="false" style:snap-to-layout-grid="false"/>
      <style:text-properties fo:hyphenate="true" fo:hyphenation-remain-char-count="2" fo:hyphenation-push-char-count="2"/>
    </style:style>
    <style:style style:name="P119" style:family="paragraph" style:parent-style-name="Standard">
      <style:paragraph-properties fo:margin-left="2.988cm" fo:margin-right="0cm" fo:line-height="0.688cm" fo:text-align="justify" style:justify-single-word="false" fo:hyphenation-ladder-count="no-limit" fo:text-indent="-0.736cm" style:auto-text-indent="false" style:snap-to-layout-grid="false"/>
      <style:text-properties fo:color="#000000" style:font-name="標楷體" fo:font-size="14pt" style:letter-kerning="true" style:font-name-asian="標楷體" style:font-size-asian="14pt" style:font-name-complex="標楷體" style:font-size-complex="14pt" style:font-weight-complex="bold" fo:hyphenate="true" fo:hyphenation-remain-char-count="2" fo:hyphenation-push-char-count="2"/>
    </style:style>
    <style:style style:name="P120" style:family="paragraph" style:parent-style-name="Standard">
      <style:paragraph-properties fo:margin-left="2.988cm" fo:margin-right="0cm" fo:line-height="0.688cm" fo:text-align="justify" style:justify-single-word="false" fo:hyphenation-ladder-count="no-limit" fo:text-indent="-0.736cm" style:auto-text-indent="false" style:snap-to-layout-grid="false"/>
      <style:text-properties fo:color="#000000" style:font-name="標楷體" fo:font-size="14pt" style:letter-kerning="true" style:font-name-asian="標楷體" style:font-size-asian="14pt" style:font-name-complex="標楷體" style:font-size-complex="14pt" style:font-weight-complex="bold" fo:hyphenate="true" fo:hyphenation-remain-char-count="2" fo:hyphenation-push-char-count="2"/>
    </style:style>
    <style:style style:name="P121" style:family="paragraph" style:parent-style-name="Standard">
      <style:paragraph-properties fo:margin-left="2.988cm" fo:margin-right="0cm" fo:line-height="0.688cm" fo:text-align="justify" style:justify-single-word="false" fo:hyphenation-ladder-count="no-limit" fo:text-indent="-0.736cm" style:auto-text-indent="false" style:snap-to-layout-grid="false"/>
      <style:text-properties fo:hyphenate="true" fo:hyphenation-remain-char-count="2" fo:hyphenation-push-char-count="2"/>
    </style:style>
    <style:style style:name="P122" style:family="paragraph" style:parent-style-name="Standard">
      <style:paragraph-properties fo:margin-left="2.247cm" fo:margin-right="0cm" fo:line-height="0.688cm" fo:text-align="justify" style:justify-single-word="false" fo:hyphenation-ladder-count="no-limit" fo:text-indent="0cm" style:auto-text-indent="false"/>
      <style:text-properties fo:hyphenate="true" fo:hyphenation-remain-char-count="2" fo:hyphenation-push-char-count="2"/>
    </style:style>
    <style:style style:name="P123" style:family="paragraph" style:parent-style-name="Standard">
      <style:paragraph-properties fo:margin-left="2.244cm" fo:margin-right="0cm" fo:line-height="0.688cm" fo:text-align="justify" style:justify-single-word="false" fo:hyphenation-ladder-count="no-limit" fo:text-indent="0.002cm" style:auto-text-indent="false"/>
      <style:text-properties fo:hyphenate="true" fo:hyphenation-remain-char-count="2" fo:hyphenation-push-char-count="2"/>
    </style:style>
    <style:style style:name="P124" style:family="paragraph" style:parent-style-name="Standard">
      <style:paragraph-properties fo:margin-left="2.746cm" fo:margin-right="0cm" fo:line-height="0.688cm" fo:text-align="justify" style:justify-single-word="false" fo:hyphenation-ladder-count="no-limit" fo:text-indent="-0.499cm" style:auto-text-indent="false"/>
      <style:text-properties fo:color="#000000" style:font-name="標楷體" fo:font-size="14pt" style:letter-kerning="true" style:font-name-asian="標楷體" style:font-size-asian="14pt" style:font-name-complex="標楷體" style:font-size-complex="14pt" style:font-weight-complex="bold" fo:hyphenate="true" fo:hyphenation-remain-char-count="2" fo:hyphenation-push-char-count="2"/>
    </style:style>
    <style:style style:name="P125" style:family="paragraph" style:parent-style-name="Standard">
      <style:paragraph-properties fo:margin-left="2.746cm" fo:margin-right="0cm" fo:line-height="0.688cm" fo:text-align="justify" style:justify-single-word="false" fo:hyphenation-ladder-count="no-limit" fo:text-indent="-0.499cm" style:auto-text-indent="false"/>
      <style:text-properties fo:hyphenate="true" fo:hyphenation-remain-char-count="2" fo:hyphenation-push-char-count="2"/>
    </style:style>
    <style:style style:name="P126" style:family="paragraph" style:parent-style-name="Standard">
      <style:paragraph-properties fo:margin-left="1.725cm" fo:margin-right="0cm" fo:line-height="0.688cm" fo:text-align="justify" style:justify-single-word="false" fo:hyphenation-ladder-count="no-limit" fo:text-indent="-1.408cm" style:auto-text-indent="false"/>
      <style:text-properties fo:color="#000000" style:font-name="標楷體" fo:font-size="14pt" style:letter-kerning="true" style:font-name-asian="標楷體" style:font-size-asian="14pt" style:font-name-complex="標楷體" style:font-size-complex="14pt" style:font-weight-complex="bold" fo:hyphenate="true" fo:hyphenation-remain-char-count="2" fo:hyphenation-push-char-count="2"/>
    </style:style>
    <style:style style:name="P127" style:family="paragraph" style:parent-style-name="Standard">
      <style:paragraph-properties fo:margin-left="2.625cm" fo:margin-right="0cm" fo:line-height="0.688cm" fo:text-align="justify" style:justify-single-word="false" fo:hyphenation-ladder-count="no-limit" fo:text-indent="-0.741cm" style:auto-text-indent="false" style:snap-to-layout-grid="false"/>
      <style:text-properties fo:hyphenate="true" fo:hyphenation-remain-char-count="2" fo:hyphenation-push-char-count="2"/>
    </style:style>
    <style:style style:name="P128" style:family="paragraph" style:parent-style-name="清單段落" style:list-style-name="WW8Num12">
      <style:paragraph-properties fo:margin-left="3.251cm" fo:margin-right="0cm" fo:line-height="0.688cm" fo:text-align="justify" style:justify-single-word="false" fo:text-indent="-1cm" style:auto-text-indent="false" style:snap-to-layout-grid="false">
        <style:tab-stops>
          <style:tab-stop style:position="3.251cm"/>
        </style:tab-stops>
      </style:paragraph-properties>
      <style:text-properties fo:color="#000000" style:font-name="標楷體" fo:font-size="14pt" style:font-name-asian="標楷體" style:font-size-asian="14pt" style:font-name-complex="標楷體" style:font-size-complex="14pt" style:font-weight-complex="bold"/>
    </style:style>
    <style:style style:name="P129" style:family="paragraph" style:parent-style-name="清單段落" style:list-style-name="WW8Num12">
      <style:paragraph-properties fo:margin-left="3.251cm" fo:margin-right="0cm" fo:line-height="0.688cm" fo:text-align="justify" style:justify-single-word="false" fo:text-indent="-1cm" style:auto-text-indent="false" style:snap-to-layout-grid="false">
        <style:tab-stops>
          <style:tab-stop style:position="3cm"/>
          <style:tab-stop style:position="3.251cm"/>
        </style:tab-stops>
      </style:paragraph-properties>
      <style:text-properties fo:color="#000000" style:font-name="標楷體" fo:font-size="14pt" style:font-name-asian="標楷體" style:font-size-asian="14pt" style:font-name-complex="標楷體" style:font-size-complex="14pt" style:font-weight-complex="bold"/>
    </style:style>
    <style:style style:name="P130" style:family="paragraph" style:parent-style-name="Default">
      <style:paragraph-properties fo:margin-left="2.39cm" fo:margin-right="0cm" fo:line-height="0.688cm" fo:text-align="justify" style:justify-single-word="false" fo:text-indent="-0.494cm" style:auto-text-indent="false"/>
    </style:style>
    <style:style style:name="P131" style:family="paragraph" style:parent-style-name="Default">
      <style:paragraph-properties fo:margin-left="1.85cm" fo:margin-right="0cm" fo:line-height="0.688cm" fo:text-align="justify" style:justify-single-word="false" fo:text-indent="0.049cm" style:auto-text-indent="false"/>
      <style:text-properties style:font-name="標楷體" fo:font-size="14pt" style:font-name-asian="標楷體" style:font-size-asian="14pt" style:font-name-complex="Times New Roman" style:font-size-complex="18pt"/>
    </style:style>
    <style:style style:name="P132" style:family="paragraph" style:parent-style-name="Default">
      <style:paragraph-properties fo:margin-left="1.85cm" fo:margin-right="0cm" fo:line-height="0.688cm" fo:text-align="justify" style:justify-single-word="false" fo:text-indent="0.049cm" style:auto-text-indent="false"/>
      <style:text-properties style:font-name="標楷體" fo:font-size="14pt" style:font-name-asian="標楷體" style:font-size-asian="14pt" style:font-name-complex="細明體" style:font-size-complex="18pt"/>
    </style:style>
    <style:style style:name="P133" style:family="paragraph" style:parent-style-name="Default">
      <style:paragraph-properties fo:margin-left="1.85cm" fo:margin-right="0cm" fo:line-height="0.688cm" fo:text-align="justify" style:justify-single-word="false" fo:text-indent="0.049cm" style:auto-text-indent="false"/>
    </style:style>
    <style:style style:name="P134" style:family="paragraph" style:parent-style-name="Default">
      <style:paragraph-properties fo:margin-left="2.97cm" fo:margin-right="0cm" fo:line-height="0.688cm" fo:text-align="justify" style:justify-single-word="false" fo:text-indent="-0.73cm" style:auto-text-indent="false"/>
      <style:text-properties style:font-name="標楷體" fo:font-size="14pt" style:font-name-asian="標楷體" style:font-size-asian="14pt" style:font-name-complex="Times New Roman" style:font-size-complex="18pt"/>
    </style:style>
    <style:style style:name="P135" style:family="paragraph" style:parent-style-name="Default">
      <style:paragraph-properties fo:margin-left="2.986cm" fo:margin-right="0cm" fo:line-height="0.688cm" fo:text-align="justify" style:justify-single-word="false" fo:text-indent="-0.746cm" style:auto-text-indent="false"/>
    </style:style>
    <style:style style:name="P136" style:family="paragraph" style:parent-style-name="Default">
      <style:paragraph-properties fo:margin-left="2.466cm" fo:margin-right="0cm" fo:line-height="0.688cm" fo:text-align="justify" style:justify-single-word="false" fo:text-indent="-0.002cm" style:auto-text-indent="false"/>
    </style:style>
    <style:style style:name="P137" style:family="paragraph" style:parent-style-name="Default">
      <style:paragraph-properties fo:margin-left="2.887cm" fo:margin-right="0cm" fo:line-height="0.688cm" fo:text-align="justify" style:justify-single-word="false" fo:text-indent="-0.686cm" style:auto-text-indent="false"/>
    </style:style>
    <style:style style:name="P138" style:family="paragraph" style:parent-style-name="Default">
      <style:paragraph-properties fo:margin-left="2.494cm" fo:margin-right="0cm" fo:line-height="0.688cm" fo:text-align="justify" style:justify-single-word="false" fo:text-indent="-0.598cm" style:auto-text-indent="false"/>
    </style:style>
    <style:style style:name="T1" style:family="text">
      <style:text-properties fo:font-weight="bold" style:font-weight-asian="bold"/>
    </style:style>
    <style:style style:name="T2" style:family="text">
      <style:text-properties fo:font-weight="bold" style:letter-kerning="true" style:font-weight-asian="bold"/>
    </style:style>
    <style:style style:name="T3" style:family="text">
      <style:text-properties style:letter-kerning="true"/>
    </style:style>
    <style:style style:name="T4" style:family="text">
      <style:text-properties style:font-name="標楷體" fo:font-size="14pt" style:font-name-asian="標楷體" style:font-size-asian="14pt" style:font-name-complex="標楷體" style:font-size-complex="14pt" style:font-weight-complex="bold"/>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8pt"/>
    </style:style>
    <style:style style:name="T7" style:family="text">
      <style:text-properties style:font-name="標楷體" fo:font-size="14pt" style:font-name-asian="標楷體" style:font-size-asian="14pt" style:font-name-complex="標楷體" style:font-size-complex="18pt"/>
    </style:style>
    <style:style style:name="T8" style:family="text">
      <style:text-properties style:font-name="標楷體" fo:font-size="14pt" style:font-name-asian="標楷體" style:font-size-asian="14pt" style:font-name-complex="標楷體" style:font-size-complex="18pt" style:font-weight-complex="bold"/>
    </style:style>
    <style:style style:name="T9" style:family="text">
      <style:text-properties style:font-name="標楷體" fo:font-size="14pt" style:font-name-asian="標楷體" style:font-size-asian="14pt" style:font-name-complex="標楷體" style:font-size-complex="18pt" style:font-weight-complex="bold"/>
    </style:style>
    <style:style style:name="T10" style:family="text">
      <style:text-properties style:font-name="標楷體" fo:font-size="14pt" style:font-name-asian="標楷體" style:font-size-asian="14pt" style:font-name-complex="Arial" style:font-size-complex="18pt"/>
    </style:style>
    <style:style style:name="T11" style:family="text">
      <style:text-properties style:font-name="標楷體" fo:font-size="14pt" style:font-name-asian="標楷體" style:font-size-asian="14pt" style:font-name-complex="Arial" style:font-size-complex="18pt"/>
    </style:style>
    <style:style style:name="T12" style:family="text">
      <style:text-properties style:font-name="標楷體" fo:font-size="14pt" style:font-name-asian="標楷體" style:font-size-asian="14pt" style:font-name-complex="細明體" style:font-size-complex="18pt"/>
    </style:style>
    <style:style style:name="T13" style:family="text">
      <style:text-properties style:font-name="標楷體" fo:font-size="14pt" style:font-name-asian="標楷體" style:font-size-asian="14pt" style:font-name-complex="細明體" style:font-size-complex="18pt"/>
    </style:style>
    <style:style style:name="T14" style:family="text">
      <style:text-properties style:font-name="標楷體" fo:font-size="14pt" style:font-name-asian="標楷體" style:font-size-asian="14pt" style:font-name-complex="細明體" style:font-size-complex="14pt"/>
    </style:style>
    <style:style style:name="T15" style:family="text">
      <style:text-properties style:font-name="標楷體" fo:font-size="14pt" style:font-name-asian="標楷體" style:font-size-asian="14pt" style:font-name-complex="細明體" style:font-size-complex="14pt"/>
    </style:style>
    <style:style style:name="T16" style:family="text">
      <style:text-properties style:font-name="標楷體" fo:font-size="14pt" style:font-name-asian="標楷體" style:font-size-asian="14pt" style:font-name-complex="Times New Roman" style:font-size-complex="18pt"/>
    </style:style>
    <style:style style:name="T17" style:family="text">
      <style:text-properties style:font-name="標楷體" fo:font-size="14pt" style:font-name-asian="標楷體" style:font-size-asian="14pt" style:font-name-complex="Times New Roman" style:font-size-complex="18pt"/>
    </style:style>
    <style:style style:name="T18" style:family="text">
      <style:text-properties fo:color="#000000" style:font-name="標楷體" fo:font-size="16pt" style:font-name-asian="標楷體" style:font-size-asian="16pt" style:font-name-complex="標楷體" style:font-size-complex="16pt"/>
    </style:style>
    <style:style style:name="T19" style:family="text">
      <style:text-properties fo:color="#000000" style:font-name="標楷體" fo:font-size="16pt" style:font-name-asian="標楷體" style:font-size-asian="16pt" style:font-name-complex="標楷體" style:font-size-complex="16pt" style:font-weight-complex="bold"/>
    </style:style>
    <style:style style:name="T20" style:family="text">
      <style:text-properties fo:color="#000000" style:font-name="標楷體" fo:font-size="16pt" style:font-name-asian="標楷體" style:font-size-asian="16pt" style:font-name-complex="標楷體" style:font-size-complex="16pt" style:font-weight-complex="bold"/>
    </style:style>
    <style:style style:name="T21" style:family="text">
      <style:text-properties fo:color="#000000" style:font-name="標楷體" fo:font-size="16pt" fo:font-weight="bold" style:letter-kerning="true" style:font-name-asian="標楷體" style:font-size-asian="16pt" style:font-weight-asian="bold" style:font-name-complex="華康中黑體(P)" style:font-size-complex="16pt"/>
    </style:style>
    <style:style style:name="T22" style:family="text">
      <style:text-properties fo:color="#000000" style:font-name="標楷體" fo:font-size="16pt" fo:font-weight="bold" style:letter-kerning="true" style:font-name-asian="標楷體" style:font-size-asian="16pt" style:font-weight-asian="bold" style:font-name-complex="標楷體" style:font-size-complex="16pt"/>
    </style:style>
    <style:style style:name="T23" style:family="text">
      <style:text-properties fo:color="#000000" style:font-name="標楷體" fo:font-size="14pt" style:font-name-asian="標楷體" style:font-size-asian="14pt" style:font-name-complex="標楷體" style:font-size-complex="14pt"/>
    </style:style>
    <style:style style:name="T24" style:family="text">
      <style:text-properties fo:color="#000000" style:font-name="標楷體" fo:font-size="14pt" style:font-name-asian="標楷體" style:font-size-asian="14pt" style:font-name-complex="標楷體" style:font-size-complex="14pt" style:font-weight-complex="bold"/>
    </style:style>
    <style:style style:name="T25" style:family="text">
      <style:text-properties fo:color="#000000" style:font-name="標楷體" fo:font-size="14pt" style:font-name-asian="標楷體" style:font-size-asian="14pt" style:font-name-complex="標楷體" style:font-size-complex="14pt" style:font-weight-complex="bold"/>
    </style:style>
    <style:style style:name="T26" style:family="text">
      <style:text-properties fo:color="#000000" style:font-name="標楷體" fo:font-size="14pt" style:font-name-asian="標楷體" style:font-size-asian="14pt" style:font-name-complex="標楷體" style:font-size-complex="14pt"/>
    </style:style>
    <style:style style:name="T27" style:family="text">
      <style:text-properties fo:color="#000000" style:font-name="標楷體" fo:font-size="14pt" style:font-name-asian="標楷體" style:font-size-asian="14pt" style:font-name-complex="標楷體" style:font-size-complex="18pt"/>
    </style:style>
    <style:style style:name="T28" style:family="text">
      <style:text-properties fo:color="#000000" style:font-name="標楷體" fo:font-size="14pt" style:font-name-asian="標楷體" style:font-size-asian="14pt" style:font-name-complex="細明體" style:font-size-complex="18pt"/>
    </style:style>
    <style:style style:name="T29" style:family="text">
      <style:text-properties fo:color="#000000" style:font-name="標楷體" fo:font-size="14pt" style:font-name-asian="標楷體" style:font-size-asian="14pt" style:font-name-complex="Arial Unicode MS" style:font-size-complex="14pt" style:font-weight-complex="bold"/>
    </style:style>
    <style:style style:name="T30" style:family="text">
      <style:text-properties fo:color="#000000" style:font-name="標楷體" fo:font-size="14pt" style:font-name-asian="標楷體" style:font-size-asian="14pt" style:font-name-complex="Arial Unicode MS" style:font-size-complex="14pt" style:font-weight-complex="bold"/>
    </style:style>
    <style:style style:name="T31" style:family="text">
      <style:text-properties fo:color="#000000" style:font-name="標楷體" fo:font-size="14pt" fo:letter-spacing="-0.007cm" style:font-name-asian="標楷體" style:font-size-asian="14pt" style:font-name-complex="標楷體" style:font-size-complex="14pt"/>
    </style:style>
    <style:style style:name="T32" style:family="text">
      <style:text-properties fo:color="#000000" style:font-name="標楷體" fo:font-size="14pt" fo:letter-spacing="-0.007cm" style:font-name-asian="標楷體" style:font-size-asian="14pt" style:font-name-complex="標楷體" style:font-size-complex="14pt" style:font-weight-complex="bold"/>
    </style:style>
    <style:style style:name="T33" style:family="text">
      <style:text-properties fo:color="#000000" style:font-name="標楷體" fo:font-size="14pt" fo:letter-spacing="-0.007cm" style:font-name-asian="標楷體" style:font-size-asian="14pt" style:font-name-complex="標楷體" style:font-size-complex="14pt" style:font-weight-complex="bold"/>
    </style:style>
    <style:style style:name="T34" style:family="text">
      <style:text-properties fo:color="#000000" style:font-name="標楷體" fo:font-size="14pt" fo:letter-spacing="-0.007cm" style:letter-kerning="true" style:font-name-asian="標楷體" style:font-size-asian="14pt" style:font-name-complex="標楷體" style:font-size-complex="14pt" style:font-weight-complex="bold"/>
    </style:style>
    <style:style style:name="T35" style:family="text">
      <style:text-properties fo:color="#000000" style:font-name="標楷體" fo:font-size="14pt" fo:letter-spacing="-0.007cm" style:letter-kerning="true" style:font-name-asian="標楷體" style:font-size-asian="14pt" style:font-name-complex="標楷體" style:font-size-complex="14pt" style:font-weight-complex="bold"/>
    </style:style>
    <style:style style:name="T36" style:family="text">
      <style:text-properties fo:color="#000000" style:font-name="標楷體" fo:font-size="14pt" style:letter-kerning="true" style:font-name-asian="標楷體" style:font-size-asian="14pt" style:font-name-complex="標楷體" style:font-size-complex="14pt"/>
    </style:style>
    <style:style style:name="T37" style:family="text">
      <style:text-properties fo:color="#000000" style:font-name="標楷體" fo:font-size="14pt" style:letter-kerning="true" style:font-name-asian="標楷體" style:font-size-asian="14pt" style:font-name-complex="標楷體" style:font-size-complex="14pt"/>
    </style:style>
    <style:style style:name="T38" style:family="text">
      <style:text-properties fo:color="#000000" style:font-name="標楷體" fo:font-size="14pt" style:letter-kerning="true" style:font-name-asian="標楷體" style:font-size-asian="14pt" style:font-name-complex="標楷體" style:font-size-complex="14pt" style:font-weight-complex="bold"/>
    </style:style>
    <style:style style:name="T39" style:family="text">
      <style:text-properties fo:color="#000000" style:font-name="標楷體" fo:font-size="14pt" style:letter-kerning="true" style:font-name-asian="標楷體" style:font-size-asian="14pt" style:font-name-complex="標楷體" style:font-size-complex="14pt" style:font-weight-complex="bold"/>
    </style:style>
    <style:style style:name="T40" style:family="text">
      <style:text-properties fo:color="#000000" style:font-name="標楷體" fo:font-size="14pt" style:letter-kerning="true" style:font-name-asian="標楷體" style:font-size-asian="14pt" style:font-name-complex="標楷體"/>
    </style:style>
    <style:style style:name="T41" style:family="text">
      <style:text-properties fo:color="#000000" style:font-name="標楷體" fo:font-size="14pt" style:letter-kerning="true" style:font-name-asian="標楷體" style:font-size-asian="14pt" style:font-name-complex="標楷體" style:font-size-complex="18pt"/>
    </style:style>
    <style:style style:name="T42" style:family="text">
      <style:text-properties fo:color="#000000" style:font-name="標楷體" fo:font-size="14pt" style:letter-kerning="true" style:font-name-asian="標楷體" style:font-size-asian="14pt" style:font-name-complex="標楷體" style:font-size-complex="18pt"/>
    </style:style>
    <style:style style:name="T43" style:family="text">
      <style:text-properties fo:color="#000000" style:font-name="標楷體" fo:font-size="14pt" style:letter-kerning="true" style:font-name-asian="標楷體" style:font-size-asian="14pt" style:font-name-complex="標楷體" style:font-size-complex="18pt"/>
    </style:style>
    <style:style style:name="T44" style:family="text">
      <style:text-properties fo:color="#000000" style:font-name="標楷體" fo:font-size="14pt" style:letter-kerning="true" style:font-name-asian="標楷體" style:font-size-asian="14pt" style:font-name-complex="標楷體" style:font-size-complex="18pt" style:font-weight-complex="bold"/>
    </style:style>
    <style:style style:name="T45" style:family="text">
      <style:text-properties fo:color="#000000" style:font-name="標楷體" fo:font-size="14pt" style:letter-kerning="true" style:font-name-asian="標楷體" style:font-size-asian="14pt" style:font-name-complex="T68" style:font-size-complex="14pt" style:font-weight-complex="bold"/>
    </style:style>
    <style:style style:name="T46" style:family="text">
      <style:text-properties fo:color="#000000" style:font-name="標楷體" fo:font-size="14pt" style:letter-kerning="true" style:font-name-asian="標楷體" style:font-size-asian="14pt" style:font-name-complex="細明體" style:font-size-complex="18pt"/>
    </style:style>
    <style:style style:name="T47" style:family="text">
      <style:text-properties fo:color="#000000" style:font-name="標楷體" fo:font-size="14pt" style:letter-kerning="true" style:font-name-asian="標楷體" style:font-size-asian="14pt" style:font-name-complex="細明體" style:font-size-complex="18pt"/>
    </style:style>
    <style:style style:name="T48" style:family="text">
      <style:text-properties fo:color="#000000" style:font-name="標楷體" fo:font-size="14pt" style:letter-kerning="true" style:font-name-asian="標楷體" style:font-size-asian="14pt" style:font-name-complex="細明體" style:font-size-complex="14pt"/>
    </style:style>
    <style:style style:name="T49" style:family="text">
      <style:text-properties fo:color="#000000" style:font-name="標楷體" fo:font-size="14pt" style:letter-kerning="true" style:font-name-asian="標楷體" style:font-size-asian="14pt" style:font-name-complex="細明體" style:font-size-complex="14pt"/>
    </style:style>
    <style:style style:name="T50" style:family="text">
      <style:text-properties fo:color="#000000" style:font-name="標楷體" fo:font-size="14pt" style:letter-kerning="true" style:font-name-asian="標楷體" style:font-size-asian="14pt" style:font-name-complex="DFKaiShu-SB-Estd-BF" style:font-size-complex="14pt"/>
    </style:style>
    <style:style style:name="T51" style:family="text">
      <style:text-properties fo:color="#000000" style:font-name="標楷體" fo:font-size="14pt" style:letter-kerning="true" style:font-name-asian="標楷體" style:font-size-asian="14pt" style:font-name-complex="DFKaiShu-SB-Estd-BF" style:font-size-complex="18pt"/>
    </style:style>
    <style:style style:name="T52" style:family="text">
      <style:text-properties fo:color="#000000" style:font-name="標楷體" fo:font-size="14pt" style:letter-kerning="true" fo:background-color="#ffffff" loext:char-shading-value="0" style:font-name-asian="標楷體" style:font-size-asian="14pt" style:font-name-complex="Arial" style:font-size-complex="18pt"/>
    </style:style>
    <style:style style:name="T53" style:family="text">
      <style:text-properties fo:color="#000000" style:font-name="標楷體" fo:font-size="14pt" fo:background-color="#ffffff" loext:char-shading-value="0" style:font-name-asian="標楷體" style:font-size-asian="14pt" style:font-name-complex="Arial" style:font-size-complex="18pt"/>
    </style:style>
    <style:style style:name="T54" style:family="text">
      <style:text-properties fo:color="#000000" style:font-name="標楷體" fo:font-size="14pt" fo:background-color="#ffffff" loext:char-shading-value="0" style:font-name-asian="標楷體" style:font-size-asian="14pt" style:font-name-complex="標楷體" style:font-size-complex="18pt"/>
    </style:style>
    <style:style style:name="T55" style:family="text">
      <style:text-properties fo:color="#000000" style:font-name="標楷體" fo:font-size="14pt" fo:font-style="normal" fo:background-color="#ffffff" loext:char-shading-value="0" style:font-name-asian="標楷體" style:font-size-asian="14pt" style:font-style-asian="normal" style:font-name-complex="Arial" style:font-size-complex="18pt" style:font-style-complex="normal"/>
    </style:style>
    <style:style style:name="T56" style:family="text">
      <style:text-properties fo:color="#000000" style:font-name="標楷體" style:font-name-asian="標楷體" style:font-name-complex="標楷體"/>
    </style:style>
    <style:style style:name="T57" style:family="text">
      <style:text-properties fo:color="#000000" style:font-name="標楷體" style:font-name-asian="標楷體" style:font-name-complex="標楷體" style:font-size-complex="14pt"/>
    </style:style>
    <style:style style:name="T58" style:family="text">
      <style:text-properties fo:color="#000000" style:font-name="標楷體" fo:font-size="15pt" style:letter-kerning="true" style:font-name-asian="標楷體" style:font-size-asian="15pt" style:font-name-complex="標楷體" style:font-size-complex="15pt"/>
    </style:style>
    <style:style style:name="T59" style:family="text">
      <style:text-properties fo:color="#000000" style:font-name="標楷體" fo:font-size="15pt" style:letter-kerning="true" style:font-name-asian="標楷體" style:font-size-asian="15pt" style:font-name-complex="標楷體" style:font-size-complex="15pt"/>
    </style:style>
    <style:style style:name="T60" style:family="text">
      <style:text-properties fo:color="#000000" style:font-name="標楷體" fo:font-size="18pt" style:font-name-asian="標楷體" style:font-size-asian="18pt" style:font-name-complex="標楷體" style:font-size-complex="18pt"/>
    </style:style>
    <style:style style:name="T61" style:family="text">
      <style:text-properties fo:color="#000000" style:font-name="新細明體" fo:font-size="14pt" style:font-size-asian="14pt" style:font-name-complex="新細明體" style:font-size-complex="14pt" style:font-weight-complex="bold"/>
    </style:style>
    <style:style style:name="T62" style:family="text">
      <style:text-properties fo:color="#000000" style:text-line-through-style="solid" style:text-line-through-type="single" style:font-name="標楷體" fo:font-size="14pt" style:font-name-asian="標楷體" style:font-size-asian="14pt" style:font-name-complex="標楷體" style:font-size-complex="14pt" style:font-weight-complex="bold"/>
    </style:style>
    <style:style style:name="T63" style:family="text">
      <style:text-properties fo:color="#000000" style:font-name="Wingdings" fo:font-size="14pt" style:letter-kerning="true" style:font-name-asian="Wingdings" style:font-size-asian="14pt" style:font-name-complex="Wingdings" style:font-size-complex="14pt" style:font-weight-complex="bold"/>
    </style:style>
    <style:style style:name="T64" style:family="text">
      <style:text-properties fo:color="#000000" style:font-name="Wingdings 2" fo:font-size="14pt" style:letter-kerning="true" style:font-name-asian="Wingdings 2" style:font-size-asian="14pt" style:font-name-complex="Wingdings 2" style:font-size-complex="14pt" style:font-weight-complex="bold"/>
    </style:style>
    <style:style style:name="T65" style:family="text">
      <style:text-properties fo:color="#000000" style:text-position="sub 58%" style:font-name="標楷體" fo:font-size="16pt" style:letter-kerning="true" style:font-name-asian="標楷體" style:font-size-asian="16pt" style:font-name-complex="Arial Unicode MS" style:font-size-complex="16pt"/>
    </style:style>
    <style:style style:name="T66" style:family="text">
      <style:text-properties style:font-weight-complex="bold"/>
    </style:style>
    <style:style style:name="T67" style:family="text">
      <style:text-properties fo:letter-spacing="-0.007cm"/>
    </style:style>
    <style:style style:name="T68" style:family="text">
      <style:text-properties style:text-line-through-style="solid" style:text-line-through-type="single"/>
    </style:style>
    <style:style style:name="T69" style:family="text">
      <style:text-properties style:text-position="sub 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陸、農業</text:p>
      <text:p text:style-name="P1">一、農產行銷輔導</text:p>
      <text:p text:style-name="P14"><text:span text:style-name="T24">（一）產業紓困措施</text:span></text:p>
      <text:p text:style-name="P14"><text:span text:style-name="T24"><text:s text:c="6"/>本府農業局以多元措施協助農產業因應新冠肺炎帶來的衝擊：</text:span></text:p>
      <text:p text:style-name="P24"><text:span text:style-name="T24">1.外銷獎勵措施</text:span></text:p>
      <text:p text:style-name="P28"><text:span text:style-name="T23">(1)公告高雄市玉荷包外銷獎勵措施，收購本市轄內玉荷包達80元/公斤以上者，獎勵金為收購金額1</text:span><text:span text:style-name="T23">2</text:span><text:span text:style-name="T23">~</text:span><text:span text:style-name="T23">21</text:span><text:span text:style-name="T23">%(獎勵農民集運費1</text:span><text:span text:style-name="T23">0</text:span><text:span text:style-name="T23">%、貿易商空運國外促銷費用1</text:span><text:span text:style-name="T23">1</text:span><text:span text:style-name="T23">%、海運2%)及農民團體行政勞務費每公斤1元，鼓勵採購本市玉荷包外銷，總計辦理7</text:span><text:span text:style-name="T23">4.1</text:span><text:span text:style-name="T23">公噸，總補助金額為</text:span><text:span text:style-name="T23">218</text:span><text:span text:style-name="T23">萬元。</text:span></text:p>
      <text:p text:style-name="P29"><text:span text:style-name="T23">(2)公告高雄市火鶴花外銷獎勵措施，獎勵金為每枝2元(獎勵農民集運費1元、貿易商國外促銷費用1元)鼓勵採購本市火鶴花外銷，總補助數量為</text:span><text:span text:style-name="T23">878,821</text:span><text:span text:style-name="T23">枝，補助金額共1</text:span><text:span text:style-name="T23">,757,642</text:span><text:span text:style-name="T23">元。</text:span></text:p>
      <text:p text:style-name="P24"><text:span text:style-name="T24">2.公告辦理多元果品採購加工計畫</text:span></text:p>
      <text:p text:style-name="P33">為避免當季盛產果品產銷失衡，辦理香蕉及番石榴等果品採購加工計畫，109年下半年，本市香蕉採購加工部分，共受理申請70公噸；番石榴採購加工部分，共受理申請730公噸。</text:p>
      <text:p text:style-name="P24"><text:span text:style-name="T24">3</text:span><text:span text:style-name="T24">.</text:span><text:span text:style-name="T24">公告辦理高雄市香蕉銷售運費補助計畫</text:span></text:p>
      <text:p text:style-name="P32"><text:span text:style-name="T23">為鼓勵農民團體發展直售模式，並協助產銷調節，公告辦理香蕉銷售運費補助計畫，補助本市轄下農會或合作社直售香蕉於一般消費者之運費，運費補助為5元/公斤，總計補助50公噸，補助運費總計25萬元，創造逾150萬銷售額。</text:span></text:p>
      <text:p text:style-name="P25"><text:span text:style-name="T24">5</text:span><text:span text:style-name="T24">.提送109年高雄市推動花卉產業振興計畫</text:span></text:p>
      <text:p text:style-name="P32"><text:span text:style-name="T23">該計畫經農糧署核定經費1</text:span><text:span text:style-name="T23">,</text:span><text:span text:style-name="T23">267萬元，農糧署補助1</text:span><text:span text:style-name="T23">,</text:span><text:span text:style-name="T23">104萬元，辦理大型花卉展示共6處、花卉推廣影片拍攝，並辦理校園花藝教學共</text:span><text:span text:style-name="T23">765</text:span><text:span text:style-name="T23">場次，參與學童</text:span><text:span text:style-name="T23">21,450</text:span><text:span text:style-name="T23">人，鼓勵民眾使用火鶴花花材，促進銷售。</text:span></text:p>
      <text:p text:style-name="P25"><text:span text:style-name="T24">6.推出企業香蕉團購專案</text:span></text:p>
      <text:p text:style-name="P32"><text:span text:style-name="T23">為解決轄內香蕉產量過剩、價格過低的問題，推出香蕉企業團購專案，主動為農民媒合企業團購香蕉，此專案售出本市香蕉計16萬3,290公斤，創造近500萬營業額。</text:span></text:p>
      <text:p text:style-name="P25"><text:span text:style-name="T24">7.公告辦理高雄市農產小型機動拓銷團費用補助計畫</text:span></text:p>
      <text:p text:style-name="P34"><text:soft-page-break/><text:span text:style-name="T23">因疫情影響，全球會展紛紛取消實體展覽，為降低無法參與實體展覽造成的商機損失，公告辦理「</text:span><text:span text:style-name="T24">高雄市農產小型機動拓銷團費用補助計畫</text:span><text:span text:style-name="T23">」，鼓勵轄內農民團體或曾配合本局至海外參展之貿易商發展線上拓銷，並成功與多國買主進行洽談。</text:span></text:p>
      <text:p text:style-name="P14"><text:span text:style-name="T24">（二）開拓農產品多元通路</text:span></text:p>
      <text:p text:style-name="P26">1.輔導農民團體建立國產水果品牌，實施蔬果共同運銷<text:bookmark-start text:name="OLE_LINK1"/></text:p>
      <text:p text:style-name="P29"><text:span text:style-name="T23">(1)</text:span><text:bookmark-end text:name="OLE_LINK1"/><text:span text:style-name="T23">輔導轄內農民團體(農會、合作社場)辦理蔬菜、水果共同運銷，供應國內各批發市場，提升市場佔有率，推動水果共選共計，增加運銷效率，使其達運銷經濟規模，降低運銷成本。109年7-12月水果共同運銷共17,126公噸，蔬菜共同運銷共8,171公噸。</text:span></text:p>
      <text:p text:style-name="P29"><text:span text:style-name="T23">(2)輔導農民團體提升產品包裝設計，如阿蓮區農會-阿蓮庄蜜棗乾袋裝及禮盒、燕巢區農會-燕之巢芭樂禮盒及西施柚禮盒、六龜區農會-六龜山茶禮盒、大寮區農會-大寮高雄147米真空包系列、芳境果菜運銷合作社-外銷玉荷包禮盒等6項優質農產品，為產品增加附加價值。</text:span></text:p>
      <text:p text:style-name="P25"><text:span text:style-name="T24">2.輔導經營「高雄首選」電商平台</text:span></text:p>
      <text:p text:style-name="P34"><text:span text:style-name="T24">本府農業局委託高雄市農會整合本市農產品，營運「高雄首選」電商平台，讓國內外消費者皆可購買，</text:span><text:span text:style-name="T24">109</text:span><text:span text:style-name="T24">下半年依蔬果生產節氣推動伴手禮盒活動，包含甲仙農會梅宴芳禮盒、大寮農會蜜紅豆禮盒、內門農會龍鳳酥禮盒、旗山農會千層酥禮盒、型農蜜匠</text:span><text:span text:style-name="T24">2020</text:span><text:span text:style-name="T24">評鑑蜜及蜜蜜好禮、田寮農會鹹豬肉、型農大聯盟組合禮、六龜農會山茶禮盒、永安農會嘗鱻組合、茄萣農會超值全餐組合、魚之達人鮮魚好好烤禮盒及寶島春上香肉品組合，建立高雄首選農產優良、豐富的品牌形象。</text:span></text:p>
      <text:p text:style-name="P26">3.農產業文化活動</text:p>
      <text:p text:style-name="P29"><text:span text:style-name="T23">(1)109年高雄市國產龍眼蜂蜜評鑑</text:span></text:p>
      <text:p text:style-name="P36"><text:span text:style-name="T24">由岡山區農會承辦，經召開籌備會議、受理報名、採樣封簽、送檢初評、複評等作業，依蜂蜜國家標準(CNS)及評鑑小組嚴格檢驗，計有岡山、阿蓮、田寮、大樹、內門5區養蜂產銷班班員共18人獲獎，獲獎評鑑蜜約1萬瓶，經由通過HACCP及ISO22000國際雙認證之本市阿蓮區農會農產品加工廠分裝後上市，以高雄市評鑑蜜品牌銷售。</text:span></text:p>
      <text:p text:style-name="P29"><text:span text:style-name="T23">(2)2020高雄市大崗山龍眼蜂蜜文化節活動</text:span></text:p>
      <text:p text:style-name="P36"><text:span text:style-name="T24">由田寮區農會承辦，結合岡山、阿蓮、田寮、橋頭、大樹、內門及杉林等7區農會及養蜂產銷班共同參與，於8月22、23日假大崗山風景區如意公園舉行，透過農特產品展售及舞台表演之動、靜態活動行銷本市蜂產品。</text:span></text:p>
      <text:p text:style-name="P29"><text:soft-page-break/><text:span text:style-name="T23">(3)輔導轄內9間農民團體、協會辦理農產行銷活動</text:span></text:p>
      <text:p text:style-name="P36"><text:span text:style-name="T24">為推廣本市農產品，輔導轄內9間農民團體、協會辦理農產行銷活動，如旗山區農會之「赤腳行旗山 香蕉好食節」、杉林區農會之「第十一屆瓜瓜節-神采飛揚瓜果樂」、大寮區農會之「2020侯你幸福-大寮紅蜜紅豆推廣活動」等。</text:span></text:p>
      <text:p text:style-name="P29"><text:span text:style-name="T24">(4)辦理田園饗宴，帶領民眾深入農村品嘗當季農產</text:span></text:p>
      <text:p text:style-name="P36"><text:span text:style-name="T24">於12月農產品盛產季節，結合地區人文、生態辦理“高雄田園饗宴活動－尋味杉林．農夫的私房料理”活動，推廣在地食材，讓民眾深度認識杉林農村生態與當季苦瓜料理品嘗饗宴。</text:span></text:p>
      <text:p text:style-name="P24"><text:span text:style-name="T24">4.持續耕耘國際市場</text:span></text:p>
      <text:p text:style-name="P37"><text:span text:style-name="T23">(1)儘管疫情嚴峻，各大國際食品展陸續取消或延期，然本局仍把握機會，率本市19家農民團體、企業參與10月的高雄國際食品展及12月的台北國際食品展，並成功媒合香港、新加坡、美國等地市場，外銷訂單突破千萬。</text:span></text:p>
      <text:p text:style-name="P37"><text:span text:style-name="T23">(2)延續上半年的新馬市場拓銷計畫，下半年分別持續於新加坡辦理63場、馬來西亞辦理48場的高雄農產推廣活動，向新馬消費者介紹高雄的優質果品。</text:span></text:p>
      <text:p text:style-name="P38">(3)11月於加拿大辦理農產品拓銷活動，並配合當地電商上架及促銷。本市辦理加拿大拓銷活動多年，番石榴、金煌芒果、紅龍果、蜜棗、蓮霧、野蓮及白玉苦瓜等蔬果在溫哥華當地已有相當知名度，已穩定上架的超市包括Price Smart Food、Urban Fare、H mar、Lucky Supermarket等，今年更首次與Buy-low Foods合作進行拓銷活動。</text:p>
      <text:p text:style-name="P14"><text:span text:style-name="T24">（三）農產品外銷</text:span><text:bookmark-start text:name="OLE_LINK13"/></text:p>
      <text:p text:style-name="P39"><text:bookmark-end text:name="OLE_LINK13"/><text:span text:style-name="T24">1.果品外銷統計：109年7-12月本市果品外銷以番石榴(</text:span><text:span text:style-name="T24">682.6</text:span><text:span text:style-name="T24">公噸)、香蕉(</text:span><text:span text:style-name="T24">601</text:span><text:span text:style-name="T24">公噸)為最大宗，其餘為蓮霧(</text:span><text:span text:style-name="T24">458.5</text:span><text:span text:style-name="T24">公噸)、金煌芒果(</text:span><text:span text:style-name="T24">65.4</text:span><text:span text:style-name="T24">公噸)、鳳梨(</text:span><text:span text:style-name="T24">49.2</text:span><text:span text:style-name="T24">公噸)、蜜棗(</text:span><text:span text:style-name="T24">21.8</text:span><text:span text:style-name="T24">公噸)，果品外銷數量合計1</text:span><text:span text:style-name="T24">,878.5</text:span><text:span text:style-name="T24">公噸，主要外銷至大陸、日本、加拿大、新加坡、中東、美國、香港等地區。</text:span></text:p>
      <text:p text:style-name="P39"><text:span text:style-name="T24">2.花卉外銷統計：109年7-12月本市花卉外銷量約76.7萬枝火鶴花，外銷國家以日本為主。</text:span></text:p>
      <text:p text:style-name="P39"><text:span text:style-name="T24">3.輔導六龜區農會通過中央年度計畫「109年度大型蔬果理集貨包裝場輔導計畫」，於六龜區成立0.57公頃之外銷理集貨包裝場，提高六龜及周邊區域農產集運能量。</text:span></text:p>
      <text:p text:style-name="P14"><text:span text:style-name="T24">（四）推動在地食材的多元推廣</text:span></text:p>
      <text:p text:style-name="P24"><text:span text:style-name="T24">1.健康有機農業及低碳飲食</text:span><text:bookmark-start text:name="OLE_LINK14"/></text:p>
      <text:p text:style-name="P35">持續推動「綠色友善餐廳」品牌，結合大高雄餐廳業者共同響應<text:soft-page-break/>使用本市當地食材製作料理，並與本市安全及有機蔬果生產業者、小農等直接採購餐廳食材，不僅增加在地食材使用量，減少碳足跡也注重衛生環保等友善環境的方式。今(109)年度依據本市綠色友善餐廳評鑑制度至現場評鑑，截至109年下半年本市共有45間餐廳業者通過綠色友善餐廳評鑑，並持續有餐廳業者報名參加評鑑，讓業者對於農業、環境永續還有服務品質觀念能更上一層樓。</text:p>
      <text:p text:style-name="P24"><text:bookmark-end text:name="OLE_LINK14"/><text:span text:style-name="T24">2.推動校園深耕食農教育</text:span></text:p>
      <text:p text:style-name="P35">食農教育深入校園，至109年已擴及24所小學及幼兒園，合作方式包含協助教案撰寫，食農教育教材、教具製作以及媒合專業農夫老師至課堂協同教學等，今年度輔導12間國小及幼兒園，將在地食材融入教案教學。</text:p>
      <text:p text:style-name="P24"><text:span text:style-name="T24">3.積極推廣在地食材</text:span></text:p>
      <text:p text:style-name="P38">(1)辦理有機農產宣導活動:讓民眾透過互動遊戲認識有機耕種對於環境、土地的好處。</text:p>
      <text:p text:style-name="P38">(2)推廣在地食材料理包</text:p>
      <text:p text:style-name="P38"><text:s text:c="3"/>疫情影響讓民眾減少外食、聚餐，順應消費趨勢，攜手高雄綠色友善餐廳主廚推出在地食材料理包，並於「高雄首選電商平台」販售，提供民眾線上選購。</text:p>
      <text:p text:style-name="P38">(3)在地食材餐會</text:p>
      <text:p text:style-name="P38"><text:s text:c="3"/>為推動本市餐飲業者使用高雄在地食材，結合綠色友善餐廳辦理「在地食材餐會」1場，餐會活動置入高雄農產品及高雄意象，讓參與的民眾透由吃美食的過程加深食材印象，了解食材來源。</text:p>
      <text:p text:style-name="P38">(4)小小廚師夏令營</text:p>
      <text:p text:style-name="P38"><text:s text:c="3"/>以在地食材料理環遊世界為主題，於暑期推出兩梯次「在地食材小小廚師夏令營」，並安排前往農場參訪，了解農產生長過程，讓學童更加親近土地、認識在地食材。</text:p>
      <text:p text:style-name="P42"><text:span text:style-name="T24">（五）有機農產品及有機轉型期農產品查驗工作</text:span></text:p>
      <text:p text:style-name="P43">為維護消費者權益並督促業者，辦理有機農產品有機轉型期農產品查驗工作，共計完成527件，其中524件檢查合格，3件標示檢查不合格，不合格案件依據「有機農業促進法」規定函轉權管機關辦理。</text:p>
      <text:p text:style-name="P43"/>
      <text:p text:style-name="P2">二、農務管理</text:p>
      <text:p text:style-name="P14"><text:span text:style-name="T24">（一）</text:span><text:span text:style-name="T24">農業生產管理</text:span></text:p>
      <text:p text:style-name="P24"><text:span text:style-name="T24">1.</text:span><text:span text:style-name="T24">對地綠色環境給付計畫</text:span></text:p>
      <text:p text:style-name="P31"><text:soft-page-break/>(1)因應國際糧食價格高漲及供應緊絀，鼓勵休耕農地復耕種植地區特產等轉（契）作作物。</text:p>
      <text:p text:style-name="P29"><text:span text:style-name="T23">(2)本市109年休耕地活化面積達2</text:span><text:span text:style-name="T23">,</text:span><text:span text:style-name="T23">420公頃。</text:span></text:p>
      <text:p text:style-name="P24"><text:span text:style-name="T24">2</text:span><text:span text:style-name="T24">.</text:span><text:span text:style-name="T24">景觀作物專區計畫</text:span></text:p>
      <text:p text:style-name="P33">辦理活化農地推動冬季裡作景觀作物專區計畫，預計下半年度輔導美濃31公頃、杉林32公頃配合農曆春節冬季裡作花海計61公頃，以帶動觀光人潮並增加地方休閒產業及農產品行銷收益。</text:p>
      <text:p text:style-name="P26">3.推動優良農地整合加值利用計畫</text:p>
      <text:p text:style-name="P32"><text:span text:style-name="T23">為維護優良農地資源，發展優勢產業，</text:span><text:span text:style-name="T23">輔導美濃區農會成立雜糧及蔬菜農產業經營專區1,400公頃，藉由</text:span><text:span text:style-name="T23">建立農業經營專</text:span><text:span text:style-name="T23">區</text:span><text:span text:style-name="T23">成為核心產業的安全生產基地</text:span><text:span text:style-name="T23">，</text:span><text:span text:style-name="T23">擴大經營規模及調整人力結構，跨領域整合創造產業與品牌行銷的加值效益。</text:span></text:p>
      <text:p text:style-name="P24"><text:span text:style-name="T24">4</text:span><text:span text:style-name="T24">.</text:span><text:span text:style-name="T24">有機農糧產品田間抽檢業務</text:span></text:p>
      <text:p text:style-name="P32"><text:span text:style-name="T23">為確保田間有機農產品品質，辦理田間有機農產品農藥殘留抽驗作業，109年共辦理抽檢3</text:span><text:span text:style-name="T23">0</text:span><text:span text:style-name="T23">件且全數合格，有效落實有機農業生產源頭管理。</text:span></text:p>
      <text:p text:style-name="P26">5.農作物污染監測管制及損害查處業務</text:p>
      <text:p text:style-name="P33">109年下半年共辦理農作物重金屬污染監測，抽檢件數計13件。</text:p>
      <text:p text:style-name="P24"><text:span text:style-name="T24">6</text:span><text:span text:style-name="T24">.</text:span><text:span text:style-name="T24">辦理番石榴外銷契作獎勵計畫</text:span></text:p>
      <text:p text:style-name="P33">辦理具外銷潛力果樹-番石榴契作，由高雄產地農民團體完成簽訂外銷供果園契作合約書，且供果園至少需具備一種農業性驗證標章，朝向發展環境友善農業，藉此提高高雄農產品知名度，進一步穩定農民收益。109年全年契作外銷數量約265公噸。</text:p>
      <text:p text:style-name="P45">7.辦理國產有機質肥料及友善環境農業資材補助計畫</text:p>
      <text:p text:style-name="P46"><text:span text:style-name="T23">為改善農田地力，替代部份化學肥料，並鼓勵農民使用有機及友善環境資材，本局1</text:span><text:span text:style-name="T23">0</text:span><text:span text:style-name="T23">9年度受理補助國產有機質肥料1</text:span><text:span text:style-name="T23">,</text:span><text:span text:style-name="T23">302.9公頃、有機農業適用肥料70公頃及國產微生物肥料793.06公頃等各項肥料資材，補助面積逾2</text:span><text:span text:style-name="T23">,</text:span><text:span text:style-name="T23">166公頃，補助金額共2千1</text:span><text:span text:style-name="T23">70</text:span><text:span text:style-name="T23">萬元，藉此提高肥料利用效率，並進一步導引農民減施化學肥料，以促進國內有機及友善環境發展。</text:span></text:p>
      <text:p text:style-name="P47"><text:span text:style-name="T23">8</text:span><text:span text:style-name="T23">.輔導美濃橙蜜香番茄產銷調節計畫</text:span></text:p>
      <text:p text:style-name="P49">持續辦理果品競賽以提升農民自主作物健康、友善栽培管理的觀念，並透過行銷推廣使美濃橙蜜香番茄占有禮品市場的一席地位，並吸引約5萬名遊客前往體驗採果及農村觀光，活絡旗<text:soft-page-break/>美地區的觀光產業。</text:p>
      <text:p text:style-name="P47"><text:span text:style-name="T23">9.</text:span><text:span text:style-name="T23">農業天然災害查報及救助業務</text:span></text:p>
      <text:p text:style-name="P48"><text:span text:style-name="T23">109年5月豪雨現金救助全市共核定11戶，救助面積18.13公頃，救助金額106萬2千元。109年0826西南氣流豪雨現金救助全市共核定215戶，救助面積165.17公頃，救助金額1</text:span><text:span text:style-name="T23">,</text:span><text:span text:style-name="T23">080萬1千元。</text:span></text:p>
      <text:p text:style-name="P50"><text:span text:style-name="T23">10</text:span><text:span text:style-name="T23">.農情調查計畫</text:span></text:p>
      <text:p text:style-name="P31"><text:bookmark-start text:name="_Hlk11743172"/>(1)<text:bookmark-end text:name="_Hlk11743172"/>109年下半年農情業務，辦理完成二期作農作物種植面積調查，共計1,483項次，裡作及一期作農作物產量調查共1,400項次。</text:p>
      <text:p text:style-name="P31">(2)109年辦理農作物生產預測工作，下半年已完成香蕉等93項次農作物產量預測。</text:p>
      <text:p text:style-name="P52">11.設施型及小型農機補助</text:p>
      <text:p text:style-name="P31">(1)為減少氣候對農業影響，穩定產銷秩序，持續推動農業設施，109年總計補助67.21公頃，總金額7,670萬元。</text:p>
      <text:p text:style-name="P29"><text:span text:style-name="T23">(2)補助農民購置小型農機，提升生產效率、降低生產成本，109年下半年爭取各項小型農機具補助數量逾2,228台，金額逾</text:span><text:span text:style-name="T23">2</text:span><text:span text:style-name="T23">2,028千元。</text:span></text:p>
      <text:p text:style-name="P51"><text:span text:style-name="T23">1</text:span><text:span text:style-name="T23">2</text:span><text:span text:style-name="T23">.建置農產業資訊共通作業平台</text:span></text:p>
      <text:p text:style-name="P53">為協助產銷資訊串聯，整合產銷公開及自有資訊，建立農產業資訊共通作業平台，並建立高雄農情調查區位數位化計211區，並整合105年後本市農情資料發布，及建置476項作物防災預警值，結合氣象資訊，建置作物防災預警系統，以協助農民減災；另整合市場及農情資訊，建立產銷資訊視覺化整合，提供農民產銷資訊參考。</text:p>
      <text:p text:style-name="P54"><text:span text:style-name="T23">13.</text:span><text:span text:style-name="T58"> 農作物保險</text:span></text:p>
      <text:p text:style-name="P55"><text:span text:style-name="T19">（</text:span><text:span text:style-name="T23">1）為減輕農友負擔於109年10月1日起，本府加碼補助20%，協助農友投保農作物保險。其品項包含水稻、芒果、芭樂、荔枝、棗、木瓜、梨以及香蕉（植株跟收入）保險等8項農作物，希望藉由擴大補助，提高農民投保意願，有效減少農民風險損失。</text:span></text:p>
      <text:p text:style-name="P56">（2）擴大香蕉收入保險試辦區域：自110年1月7日起成功爭取中央將六龜區、林園區、甲仙區、那瑪夏區、桃源區納入試辦區域。</text:p>
      <text:p text:style-name="P14"><text:span text:style-name="T24">（二）</text:span><text:span text:style-name="T24">農地利用管理</text:span></text:p>
      <text:p text:style-name="P57"><text:soft-page-break/><text:span text:style-name="T24">1.</text:span><text:span text:style-name="T23">109</text:span><text:span text:style-name="T24">年度下半年辦理農業用地作農業設施容許使用之審查及核定計167件。</text:span></text:p>
      <text:p text:style-name="P58"><text:span text:style-name="T24">2.</text:span><text:span text:style-name="T23">109</text:span><text:span text:style-name="T24">年度下半年辦理農地變更使用之審查及核定，共計辦理49件。</text:span></text:p>
      <text:p text:style-name="P59"><text:span text:style-name="T24">3.</text:span><text:span text:style-name="T23">109</text:span><text:span text:style-name="T24">年度下半年申請農地興建農舍資格審查，共計辦理5件。</text:span></text:p>
      <text:p text:style-name="P60"><text:span text:style-name="T24">4.</text:span><text:span text:style-name="T23">109</text:span><text:span text:style-name="T24">年度辦理農業用地免徵遺產稅或贈與稅需</text:span><text:span text:style-name="T24">5</text:span><text:span text:style-name="T24">年列管維持農用查核共計70件。</text:span></text:p>
      <text:p text:style-name="P62"><text:span text:style-name="T24">5.</text:span><text:span text:style-name="T23">109</text:span><text:span text:style-name="T24">年度下半年辦理農地非農業使用查處共244件。</text:span></text:p>
      <text:p text:style-name="P60"><text:span text:style-name="T24">6.</text:span><text:span text:style-name="T23">109</text:span><text:span text:style-name="T24">年度下半年辦理農業用地作農業使用證明之審查及核定，共計辦理1</text:span><text:span text:style-name="T24">,</text:span><text:span text:style-name="T24">675筆。</text:span></text:p>
      <text:p text:style-name="P60"><text:span text:style-name="T24">7</text:span><text:span text:style-name="T24">.</text:span><text:span text:style-name="T23">辦理市有土地管理</text:span></text:p>
      <text:p text:style-name="P29"><text:span text:style-name="T23">(1)有關市有土地管理清理作業，109年下半年共清理77</text:span><text:span text:style-name="T23">,</text:span><text:span text:style-name="T23">656平方公尺雜草、49噸垃圾。</text:span></text:p>
      <text:p text:style-name="P31">(2)岡山區和平段843、844、1254、1257地號市有土地業於109年下半年提供予柏霖園藝有限公司認養，減少管理維護費用。</text:p>
      <text:p text:style-name="P61">8.國土計畫農業發展地區劃設目前初步劃設成果：</text:p>
      <text:p text:style-name="P63"><text:span text:style-name="T24">第一類</text:span><text:span text:style-name="T24">12,103.14</text:span><text:span text:style-name="T24">公頃、第二類14,</text:span><text:span text:style-name="T24">918</text:span><text:span text:style-name="T24">.</text:span><text:span text:style-name="T24">6</text:span><text:span text:style-name="T24">公頃、第三類2</text:span><text:span text:style-name="T24">4</text:span><text:span text:style-name="T24">,</text:span><text:span text:style-name="T24">950</text:span><text:span text:style-name="T24">.</text:span><text:span text:style-name="T24">24</text:span><text:span text:style-name="T24">公頃及第四類571.28公頃，共計5</text:span><text:span text:style-name="T24">2,543.26</text:span><text:span text:style-name="T24">公頃。</text:span></text:p>
      <text:p text:style-name="P64"/>
      <text:p text:style-name="P3">三、植物防疫及生態保育</text:p>
      <text:p text:style-name="P16">（一）建構農作物防疫網</text:p>
      <text:p text:style-name="P27">1.農作物病蟲害防疫與監測工作</text:p>
      <text:p text:style-name="P30"><text:span text:style-name="T23">(1)我國於108年6月9日確認秋行軍蟲第1件案例，目前為我國秋行軍蟲緊急防治第二階段。截至109年12月，本市秋行軍蟲通報在案件數共104件（252.288公頃），類別為食用玉米（25.214公頃）、青割玉米（219.474公頃）及飼料玉米（7.6公頃）</text:span><text:span text:style-name="T36">已完成收穫並翻耕之田區計87件，面積</text:span><text:span text:style-name="T23">149.09</text:span><text:span text:style-name="T36">公頃</text:span><text:span text:style-name="T23">。</text:span></text:p>
      <text:p text:style-name="P65"><text:span text:style-name="T24">(2)辦理全市重要果樹及蔬菜類作物整合性防治工作，10</text:span><text:span text:style-name="T24">9</text:span><text:span text:style-name="T24">年度防治面積計655公頃。</text:span></text:p>
      <text:p text:style-name="P69"><text:span text:style-name="T24">(</text:span><text:span text:style-name="T24">3</text:span><text:span text:style-name="T24">)荔枝椿象為外來新興害蟲，會危害荔枝及龍眼產量及品質甚鉅，嚴重時可能造成絕收，10</text:span><text:span text:style-name="T24">9</text:span><text:span text:style-name="T24">年度辦理荔枝椿象相關防治作為，內容如下</text:span><text:span text:style-name="T24">：</text:span></text:p>
      <text:p text:style-name="P70"><text:span text:style-name="T61">①</text:span><text:span text:style-name="T24">荔枝椿象化學共同防治：109年2月24日與行政院農業委員會動植物防疫檢疫局、農業試驗所及高雄區農業改良場</text:span><text:soft-page-break/><text:span text:style-name="T24">前往大樹區及田寮區現勘高屏區域化學共同防治期程，並依動植物防疫檢疫局所訂期程辦理防治。補助化學防治資材每公頃2,000元，自籌配合款2</text:span><text:span text:style-name="T24">5</text:span><text:span text:style-name="T24">0元，計有大樹、旗山、內門、杉林、田寮區農會、臺灣省青果運銷合作社高雄分社、內門果菜運銷合作社、芳境果菜運銷合作社及家緣農產品生產合作社等農民團體辦理</text:span><text:span text:style-name="T24">761</text:span><text:span text:style-name="T24">.</text:span><text:span text:style-name="T24">0082</text:span><text:span text:style-name="T24">公頃。</text:span></text:p>
      <text:p text:style-name="P70"><text:span text:style-name="T61">②</text:span><text:span text:style-name="T24">荔枝椿象卵片收購：10</text:span><text:span text:style-name="T24">9</text:span><text:span text:style-name="T24">年2月1</text:span><text:span text:style-name="T24">0</text:span><text:span text:style-name="T24">日～4</text:span><text:span text:style-name="T24">月</text:span><text:span text:style-name="T24">1</text:span><text:span text:style-name="T24">日、</text:span><text:span text:style-name="T24">4</text:span><text:span text:style-name="T24">月10日</text:span><text:span text:style-name="T24">～</text:span><text:span text:style-name="T24">5</text:span><text:span text:style-name="T24">月2</text:span><text:span text:style-name="T24">9</text:span><text:span text:style-name="T24">日辦理收購，每片</text:span><text:span text:style-name="T24">5</text:span><text:span text:style-name="T24">元，收購地點為橋頭、仁武、路竹、六龜、大寮、鳥松、燕巢、美濃、甲仙、阿蓮、岡山、田寮、內門、杉林、旗山及大樹區農會，共收購</text:span><text:span text:style-name="T24">32萬3,093</text:span><text:span text:style-name="T24">片。</text:span></text:p>
      <text:p text:style-name="P70"><text:span text:style-name="T61">③</text:span><text:span text:style-name="T24">荔枝椿象平腹小蜂防治：委託苗栗區農業改良場提供本市</text:span><text:span text:style-name="T24">101</text:span><text:span text:style-name="T24">萬1</text:span><text:span text:style-name="T24">,000</text:span><text:span text:style-name="T24">隻平腹小蜂，釋放於本市廢耕園及有機園圃等。</text:span></text:p>
      <text:p text:style-name="P71"><text:span text:style-name="T24">2.109年高雄市辣椒(連續採收作物)技術服務團暨植物醫師培訓計畫：由嘉義大學、屏東科技大學、高雄區農業改良場、行政院農業委員會農業試驗所之植物病、蟲害、栽培及土壤肥料等專家學者組成技術服務團，及時提供專業技術指導，加強田間栽培管理技術，降低病蟲害發生，提升農民產能與產值。</text:span><text:span text:style-name="T23">同時協助培訓本局聘用之實習植物醫師，加強實習植物醫師獨立診斷技術，提供農民更良好的病蟲害診斷品質</text:span><text:span text:style-name="T60">。</text:span></text:p>
      <text:p text:style-name="P71"><text:span text:style-name="T24">3.導入植物醫師制度：聘用2名實習植物醫師派駐於本市美濃區農會，協助高雄市農民病蟲害診斷及提供安全用藥資訊、</text:span><text:span text:style-name="T23">1名</text:span><text:span text:style-name="T24">實習植物醫師派駐</text:span><text:span text:style-name="T23">於本局，協助植物病蟲害診斷鑑定及安全用藥諮詢服務，</text:span><text:span text:style-name="T24">109年下半年協助診斷案件302人次，輔導200.49公頃。</text:span></text:p>
      <text:p text:style-name="P16">（二）推動安全農產品驗證標章</text:p>
      <text:p text:style-name="P71"><text:span text:style-name="T24">1</text:span><text:span text:style-name="T24">.產銷履歷驗證標章：累計驗證面積1,948公頃、農戶數1,640戶，主要農作物為玉荷包、紅豆、木瓜、鳳梨、番茄、印度棗等。</text:span></text:p>
      <text:p text:style-name="P71"><text:span text:style-name="T24">2</text:span><text:span text:style-name="T24">.取得臺灣農產品生產追溯條碼（QR code）累計共4,135人。</text:span></text:p>
      <text:p text:style-name="P71"><text:span text:style-name="T24">3</text:span><text:span text:style-name="T24">.全球良好農業規範（GLOBALG.A.P.）驗證：輔導高雄市阿蓮區農會（番石榴）、保證責任高雄市青隆果菜運銷合作社（番石榴）、保證責任高雄市加州果菜運銷合作社（青花菜、甘藍）、合豐農產品運銷合作社（木瓜）、</text:span><text:span text:style-name="T40">保證責任高雄市芳境果菜運銷合作社（荔枝）及</text:span><text:span text:style-name="T24">旗山果菜運銷合作社（香蕉）共6間農民團體取得此國際驗證。</text:span></text:p>
      <text:p text:style-name="P17">（三）推動安全農業</text:p>
      <text:p text:style-name="P71"><text:soft-page-break/><text:span text:style-name="T24">1.辦理農藥管理與品質管制工作：本市農藥販賣業者共計185家，持續辦理販賣業者管理、檢查及教育，</text:span><text:span text:style-name="T24">109年</text:span><text:span text:style-name="T24">下半年抽驗農藥</text:span><text:span text:style-name="T24">47</text:span><text:span text:style-name="T24">件，查驗其標示、成分及品質，針對偽劣農藥進行取締裁罰工作，以維護消費者權益及健康。</text:span></text:p>
      <text:p text:style-name="P71"><text:span text:style-name="T24">2.蔬果農藥殘留抽檢及管制工作：109年下半年辦理一般蔬菜、水果農藥殘留抽樣共669件（合格629件、不合格40件，合格率94%）</text:span><text:span text:style-name="T24">，</text:span><text:span text:style-name="T24">不合格者依法辦理裁罰、追蹤教育及不得販售產品等管制工作。</text:span><text:span text:style-name="T23">此外，輔導農會及合作社設置「蔬果農藥殘留生化檢驗站」共16站，109年</text:span><text:span text:style-name="T24">7至12月</text:span><text:span text:style-name="T23">辦理轄內供貨農產品之農藥殘留生化檢驗共11,506件</text:span><text:span text:style-name="T24">。</text:span></text:p>
      <text:p text:style-name="P71"><text:span text:style-name="T38">3.</text:span><text:span text:style-name="T24">輔導各區產銷班及農會辦理講習會，</text:span><text:span text:style-name="T38">1</text:span><text:span text:style-name="T38">0</text:span><text:span text:style-name="T38">9年度規劃</text:span><text:span text:style-name="T24">宣導安全用藥及農藥殘留法規53場，因應「嚴重特殊傳染性肺炎(</text:span><text:span text:style-name="T24">COVID-19)」疫情，</text:span><text:span text:style-name="T24">109年上半年僅辦理4場次，下半年辦理49場次，共53場次，計3,621人次。</text:span></text:p>
      <text:p text:style-name="P71"><text:span text:style-name="T24">4.校園營養午餐食材農藥殘留抽檢及管制工作：</text:span><text:span text:style-name="T23">109年</text:span><text:span text:style-name="T24">下半年聯合訪視稽查108所學校廚房、6家團膳業者，至學校午餐食材供應商抽驗</text:span><text:span text:style-name="T36">學校營養午餐蔬果</text:span><text:span text:style-name="T24">148件，（合格141件、不合格7件，合格率95.3%），確保國中小學童吃到來源明確、優質安全的國產農產品，提升學校午餐食材的品質與安全性。</text:span></text:p>
      <text:p text:style-name="P17">（四）琉璃蟻防治宣導</text:p>
      <text:p text:style-name="P40"><text:span text:style-name="T24">1.防治餌劑放發布放：發放2萬1,040瓶琉璃蟻餌劑、1萬5,900個樹用餌站及5,450個家用餌站；六龜區公所自製液態餌劑1</text:span><text:span text:style-name="T24">,</text:span><text:span text:style-name="T24">000公升，美濃區公所自製液態餌劑30公升，並由各區公所輔導轄區民眾持續布放餌劑，以達滅除蟻窩內琉璃蟻之效果。</text:span></text:p>
      <text:p text:style-name="P41"><text:span text:style-name="T24">2</text:span><text:span text:style-name="T24">.教育宣導</text:span><text:span text:style-name="T38">會</text:span><text:span text:style-name="T24">：下半年舉辦市民宣導會2場次；培訓本府各相關單位種子教師2場次。</text:span></text:p>
      <text:p text:style-name="P41"><text:span text:style-name="T24">3</text:span><text:span text:style-name="T24">.</text:span><text:span text:style-name="T45">網路及廣播宣傳：</text:span><text:span text:style-name="T24">製作琉璃蟻防治網路宣傳一頁卡、餌劑配製教學影片、璃蟻替代燈源影片、婚飛期宣導錄音檔等向民眾進行宣導，相關防治資訊亦放置於農業局官網供民眾查詢，</text:span><text:span text:style-name="T45">並由清潔隊及資源回收車廣播宣傳</text:span><text:span text:style-name="T24">。</text:span></text:p>
      <text:p text:style-name="P41"><text:span text:style-name="T38">4</text:span><text:span text:style-name="T24">.委託國立彰化師範大學辦理「109年度高雄市六龜區飛蟻危害調查與防治策略評估計畫」，調查六龜區、美濃區及周圍區域之飛蟻危害發生環境與發生原因，調查結果褐扁琉璃蟻為多蟻后社會性昆蟲、僅食用液態食物及具月光婚飛之特性，並研擬防治措施。</text:span></text:p>
      <text:p text:style-name="P15"><text:span text:style-name="T24">（五）</text:span><text:span text:style-name="T41">林業管理</text:span></text:p>
      <text:p text:style-name="P78"><text:soft-page-break/>1.深水苗圃及植樹推廣：深水苗圃培撫育本市造林苗木，以推廣本市造林業務及鼓勵民眾居家環境之綠化植樹，109年3月12日結合38區公所辦理植樹節樹苗贈送活動，計發放22,800株，109年下半年提供機關團體、社區、學校及個人等苗木數量計9,664株。</text:p>
      <text:p text:style-name="P77"><text:span text:style-name="T41">2.獎勵造林推廣：為</text:span><text:span text:style-name="T53">培育森林資源，加強</text:span><text:span text:style-name="Emphasis"><text:span text:style-name="T55">輔導</text:span></text:span><text:span text:style-name="T53">私人造林，就轄內山坡地及休耕平地配合林務局辦理各項獎勵造林宣導，鼓勵民眾參與獎勵造林，建立生態造林環境，達成減碳綠色生態城市之目標。已推動之造林面積：全民造林計畫149.36公頃（已停止新植申請）、獎勵輔導造林計畫面積</text:span><text:span text:style-name="T41">74.5404</text:span><text:span text:style-name="T53">公頃、平地造林計畫面積22.38公頃（已停止新植申請）。</text:span></text:p>
      <text:p text:style-name="P77"><text:span text:style-name="T53">3.</text:span><text:span text:style-name="T54">林產產銷輔導：</text:span><text:span text:style-name="T41">為振興人工林產業，提振山村經濟，促進林地利用，以永續林業循環經濟，109年度規劃舉辦木竹材利用研習會5場次、林產產業觀摩研習3場次。</text:span></text:p>
      <text:p text:style-name="P77"><text:span text:style-name="T41">4.</text:span><text:span text:style-name="T53">市有林地管理：本市經管市有非公用林地計503筆，面積271.238247公頃；市有公用林地7筆，面積99.7818公頃；國有林地121筆，面積14.055142公頃。</text:span></text:p>
      <text:p text:style-name="P20">（六）地景保育</text:p>
      <text:p text:style-name="P79">1.楠梓仙溪野生動物保護及重要濕地保育</text:p>
      <text:p text:style-name="P81"><text:span text:style-name="T41">(1)高雄市那瑪夏區</text:span><text:span text:style-name="T46">楠梓仙溪野生動物保護區</text:span><text:span text:style-name="T41">：</text:span><text:span text:style-name="T46">109年委託高雄醫學大學、高雄市那瑪夏區民權社區發展協會、國立海洋生物博物館及國立臺南大學辦理楠梓仙溪野生動物保護區鳥類多樣性調查計畫、溪流生態系植物授粉昆蟲保育計畫、高雄市那瑪夏區楠梓仙溪野生動物保護區溪流生物監測計畫及高雄市那瑪夏區楠梓仙溪兩棲爬蟲類生態資源調查。</text:span></text:p>
      <text:p text:style-name="P81"><text:span text:style-name="T41">(2)楠梓仙溪重要濕地保育：109年2月至11月由在地部落聘僱巡溪人員執行溪流夜間巡護</text:span><text:span text:style-name="T27">、清除溪流垃圾、配合辦理濕地保育法或野生動物保育法查緝任務等，</text:span><text:span text:style-name="T41">109年下半年</text:span><text:span text:style-name="T27">巡護218人次</text:span><text:span text:style-name="T41">。</text:span></text:p>
      <text:p text:style-name="P82"><text:span text:style-name="T41">(3)茂林濁口溪封溪護魚河段保育暨巡守隊巡護及宣導：</text:span><text:span text:style-name="T46">109年度</text:span><text:span text:style-name="T41">委託茂林區公所執行</text:span><text:span text:style-name="T46">溪流生態調查及溪流域雇工巡查工作，</text:span><text:span text:style-name="T41">109年下半年</text:span><text:span text:style-name="T46">巡護人次84人次，辦理溪流保育法規宣導活動1場次，共97人參與。</text:span></text:p>
      <text:p text:style-name="P80">2.烏山頂泥火山地景自然保留區保育</text:p>
      <text:p text:style-name="P84"><text:span text:style-name="T41">(1)受理民眾申請進入烏山頂泥火山地景自然保留區，加強保育宣導，109年下半年民眾進入烏山頂泥火山</text:span><text:span text:style-name="T46">地景</text:span><text:span text:style-name="T41">自然保留區計19,193人次。</text:span></text:p>
      <text:p text:style-name="P84"><text:span text:style-name="T41">(2)</text:span><text:span text:style-name="T36">補助援剿人文協會執行烏山頂泥火山地景自然保留區棲地管</text:span><text:soft-page-break/><text:span text:style-name="T36">理維護及教育訓練，</text:span><text:span text:style-name="T41">109年下半年</text:span><text:span text:style-name="T36">完成入口步道手作維護剩餘2/3段(總長107公尺)段。</text:span></text:p>
      <text:p text:style-name="P84"><text:span text:style-name="T48">(3)</text:span><text:span text:style-name="T24">補助高雄市台灣地理學會合作辦理烏山頂泥火山地景自然保留區地形變遷調查管理維護，</text:span><text:span text:style-name="T36">以無人飛行載具監測泥火山體地形變化，</text:span><text:span text:style-name="T50">協助完成</text:span><text:span text:style-name="T36">修訂管理109-118年維護計畫</text:span><text:span text:style-name="T24">。</text:span></text:p>
      <text:p text:style-name="P83">(4)委託國立中山大學辦理烏山頂泥火山地景自然保留區生物資源監測調查，109年上半年度完成冬季與春季的哺乳類、昆蟲調查、109年下半年度完成夏季與秋季調查，已完成全年度調查。</text:p>
      <text:p text:style-name="P80">3.國土綠網與地質公園推動業務</text:p>
      <text:p text:style-name="P85"><text:span text:style-name="T41">(1)</text:span><text:span text:style-name="T48">向中央爭取</text:span><text:span text:style-name="T46">「109年度高雄市國土綠網地質公園推動計畫」，委託辦理高雄泥岩惡地地質公園軟、硬體建置規劃，另</text:span><text:span text:style-name="T24">補助</text:span><text:span text:style-name="T46">燕巢區金山社區發展協會辦理泥岩惡地地質公園手作步道系統建置暨夏令營推廣活動、</text:span><text:span text:style-name="T51">援剿人文協會辦理泥岩惡地地質公園假日駐點解說服務及解說員訓練，</text:span><text:span text:style-name="T41">109年下半年</text:span><text:span text:style-name="T51">於</text:span><text:span text:style-name="T36">烏山頂泥火山</text:span><text:span text:style-name="T46">地景自然</text:span><text:span text:style-name="T36">保留區內辦理假日駐點解說計265人次，於阿公店水庫辦理假日駐點解說計51人次</text:span><text:span text:style-name="T48">。</text:span></text:p>
      <text:p text:style-name="P85"><text:span text:style-name="T41">(2)</text:span><text:span text:style-name="T36">補助台灣大學辦理高雄泥岩惡地地質公園解說員認證計畫，共90人獲得地質公園初階解說員認證。</text:span></text:p>
      <text:p text:style-name="P85"><text:span text:style-name="T41">(</text:span><text:span text:style-name="T41">3</text:span><text:span text:style-name="T41">)辦理</text:span><text:span text:style-name="T36">高雄泥岩惡地地質公園馬頭山產業暨文化推廣行銷計畫，馬頭山馬尿豆花及豆腐DIY教育訓練活動課程，共2場47人受訓。</text:span></text:p>
      <text:p text:style-name="P85"><text:span text:style-name="T41">(</text:span><text:span text:style-name="T41">4</text:span><text:span text:style-name="T41">)</text:span><text:span text:style-name="T36">高雄泥岩惡地農特品產售活動共33攤位，約450人次參加；完成社區文化藝陣(下崁仔跳鼓陣)影音記錄文化薪傳。</text:span></text:p>
      <text:p text:style-name="P85"><text:span text:style-name="T41">(</text:span><text:span text:style-name="T41">5</text:span><text:span text:style-name="T41">)</text:span><text:span text:style-name="T36">完成高雄泥岩惡地地質公園繪本研發與製作-金山地質及文史故事繪本。</text:span></text:p>
      <text:p text:style-name="P15"><text:span text:style-name="T41">（七）</text:span><text:span text:style-name="T46">生物多樣性保育業務</text:span></text:p>
      <text:p text:style-name="P130"><text:span text:style-name="T12">1.為推廣實踐里山倡議，輔導美濃地區農民施行生態友善農法，</text:span><text:span text:style-name="T10">計有</text:span><text:span text:style-name="T10">17</text:span><text:span text:style-name="T6">戶</text:span><text:span text:style-name="T16">農友參與生態友善農法，並輔導農友取得綠色保育標章，目前共</text:span><text:span text:style-name="T16">11</text:span><text:span text:style-name="T16">戶已取得綠色保育標章。</text:span></text:p>
      <text:p text:style-name="P131">2.野生動物保育業務</text:p>
      <text:p text:style-name="P134">(1)109年下半年收取本市各消防分隊捕捉蛇類250隻，後送至屏東科技大學研究收容；辦理動物救援、收容及野放共1,232次；驅趕擾民獼猴145次；移除蜂3,641次。</text:p>
      <text:p text:style-name="P135"><text:span text:style-name="T16">(</text:span><text:span text:style-name="T16">2</text:span><text:span text:style-name="T16">)10</text:span><text:span text:style-name="T16">9</text:span><text:span text:style-name="T16">年下半年辦理柴山獼猴志工工作報告1場，獼猴志工向登山民眾宣導獼猴常識共</text:span><text:span text:style-name="T16">314</text:span><text:span text:style-name="T16">次。</text:span></text:p>
      <text:p text:style-name="P135"><text:soft-page-break/><text:span text:style-name="T16">(</text:span><text:span text:style-name="T16">3</text:span><text:span text:style-name="T16">)109年下半年輔導農民申請電圍網辦理防治臺灣獼猴危害作物共</text:span><text:span text:style-name="T16">2</text:span><text:span text:style-name="T16">件。</text:span></text:p>
      <text:p text:style-name="P131">3.外來種移除</text:p>
      <text:p text:style-name="P136"><text:span text:style-name="T6">109年下半年</text:span><text:span text:style-name="T4">移除</text:span><text:span text:style-name="T8">外來種兩棲</text:span><text:span text:style-name="T4">類</text:span><text:span text:style-name="T5">亞洲錦蛙127隻及斑腿樹蛙34隻，</text:span><text:span text:style-name="T14">共計161隻</text:span><text:span text:style-name="T12">；</text:span><text:span text:style-name="T14">移除斑馬鳩11隻及白腰鵲鴝19隻，共計30隻；移除綠鬣蜥948隻；移除銀合歡、銀膠菊、小花蔓澤蘭及刺軸含羞木約26.61公頃。</text:span></text:p>
      <text:p text:style-name="P132">4.其他</text:p>
      <text:p text:style-name="P137"><text:span text:style-name="T12">(1)</text:span><text:span text:style-name="T8">臺灣蛺蠓（小黑蚊）防治宣導工作：依「高雄市小黑蚊防治行動計畫」辦理。109年下半年(至第三季止)宣導小黑蚊防治193場，共31,993人次(※因第四季成果尚在彙集中，俟1月底彙整後更新)。</text:span></text:p>
      <text:p text:style-name="P86"><text:span text:style-name="T28">(2)</text:span><text:span text:style-name="T27">109年下半年</text:span><text:span text:style-name="T28">生物多樣性保育教育宣導：市集計2場，共2,600人次；教育宣導講座計7場，共500人次。</text:span></text:p>
      <text:p text:style-name="P15"><text:span text:style-name="T46">（八）</text:span><text:span text:style-name="T27">受保護樹木及特定紀念樹木保護業務</text:span></text:p>
      <text:p text:style-name="P138"><text:span text:style-name="T16">1.依據</text:span><text:span text:style-name="T12">「</text:span><text:span text:style-name="T16">森林以外之樹木普查方法及受保護樹木認定標準</text:span><text:span text:style-name="T12">」列管之樹木計8株。</text:span></text:p>
      <text:p text:style-name="P133"><text:span text:style-name="T16">2.</text:span><text:span text:style-name="T12">依據「高雄市特定紀念樹木保護自治條例」列管之樹木計566株。</text:span></text:p>
      <text:p text:style-name="P130"><text:span text:style-name="T12">3.</text:span><text:span text:style-name="T16">10</text:span><text:span text:style-name="T16">9</text:span><text:span text:style-name="T16">年下半年</text:span><text:span text:style-name="T12">辦理特定紀念樹木棲地環境改善、修剪、病蟲害防治共計</text:span><text:span text:style-name="T12">41</text:span><text:span text:style-name="T12">次。</text:span></text:p>
      <text:p text:style-name="P130"><text:span text:style-name="T12">4.</text:span><text:span text:style-name="T6">10</text:span><text:span text:style-name="T6">9</text:span><text:span text:style-name="T6">年下半年</text:span><text:span text:style-name="T12">辦理高雄市特定紀念樹木巡護志工工作報告1次。</text:span></text:p>
      <text:p text:style-name="P10"/>
      <text:p text:style-name="P4">四、畜牧行政</text:p>
      <text:p text:style-name="P18">（一）畜牧推廣與行政</text:p>
      <text:p text:style-name="P75"><text:span text:style-name="T24">1.</text:span><text:span text:style-name="T24">畜牧場登記</text:span><text:span text:style-name="T24">與</text:span><text:span text:style-name="T24">管理</text:span></text:p>
      <text:p text:style-name="P88"><text:span text:style-name="T24">(1)依畜牧法登記之畜牧場987場，畜禽飼養場118場，共計1</text:span><text:span text:style-name="T24">,</text:span><text:span text:style-name="T24">105場，109年下半年並推動10場畜牧場屋頂附屬設置太陽能板，裝置容量計3.47MW。</text:span></text:p>
      <text:p text:style-name="P87">(2)強化畜牧場死廢畜禽管理，109下半年計查核畜牧場718場。</text:p>
      <text:p text:style-name="P72">2.畜禽統計調查及養豬頭數調查</text:p>
      <text:p text:style-name="P88"><text:span text:style-name="T24">(1)畜禽統計調查：本市計有牛7,7</text:span><text:span text:style-name="T24">59</text:span><text:span text:style-name="T24">頭、羊1萬4,</text:span><text:span text:style-name="T24">414</text:span><text:span text:style-name="T24">頭、鹿</text:span><text:span text:style-name="T24">939</text:span><text:span text:style-name="T24">頭、雞</text:span><text:span text:style-name="T24">498</text:span><text:span text:style-name="T24">萬9</text:span><text:span text:style-name="T24">81</text:span><text:span text:style-name="T24">隻、鴨1</text:span><text:span text:style-name="T24">0</text:span><text:span text:style-name="T24">萬5</text:span><text:span text:style-name="T24">,199</text:span><text:span text:style-name="T24">隻、鵝</text:span><text:span text:style-name="T24">10</text:span><text:span text:style-name="T24">萬</text:span><text:span text:style-name="T24">753</text:span><text:span text:style-name="T24">隻。</text:span></text:p>
      <text:p text:style-name="P88"><text:span text:style-name="T24">(2)養豬頭數調查：本市計有毛豬飼養戶</text:span><text:span text:style-name="T24">448</text:span><text:span text:style-name="T24">戶，毛豬</text:span><text:span text:style-name="T24">30</text:span><text:span text:style-name="T24">萬3</text:span><text:span text:style-name="T24">,596</text:span><text:span text:style-name="T24">頭。</text:span></text:p>
      <text:p text:style-name="P75"><text:span text:style-name="T24">3.</text:span><text:span text:style-name="T24">飼料管理</text:span><text:span text:style-name="T24">與市售畜禽產品標章查核</text:span></text:p>
      <text:p text:style-name="P89"><text:soft-page-break/>(1)為維護飼料安全，抽驗轄內畜牧場及飼料廠飼料，檢驗黃麴毒素、一般藥物、農藥、重金屬及三聚氰胺等，109年下半年計74件。</text:p>
      <text:p text:style-name="P89">(2)執行市售CAS、有機及產銷履歷畜禽產品標章行政檢查工作，109下半年度檢查件數285件；並完成本市通過產銷履歷驗證之3場家畜經營業者行政檢查業務。</text:p>
      <text:p text:style-name="P89">(3)辦理學校午餐生鮮畜產食材查核與抽驗工作，109下半年度至本市108間學校及6家團膳業者進行生鮮畜產食材查核，抽驗件數40件。</text:p>
      <text:p text:style-name="P72">4.辦理家禽生產與輔導</text:p>
      <text:p text:style-name="P66">(1)持續輔導本市養雞協會及家禽品生產合作社協助轄下2場土雞畜牧場及5場蛋雞畜牧場通過產銷履歷驗證，有效提升本市家禽產業品質及形象。</text:p>
      <text:p text:style-name="P66">(2)輔導本市養雞協會及家禽品生產合作社辦理禽品生產溯源及雞蛋產銷履歷供應策略管理宣導講習會3場次。</text:p>
      <text:p text:style-name="P67"><text:span text:style-name="T24">(3)辦理產銷履歷家禽畜牧場生產情形檢查1場次</text:span><text:span text:style-name="T29">。</text:span></text:p>
      <text:p text:style-name="P66">(4)配合農委會執行本市蛋雞場調查工作共104場次。</text:p>
      <text:p text:style-name="P75"><text:span text:style-name="T24">5.</text:span><text:span text:style-name="T24">辦理養豬生產與輔導</text:span></text:p>
      <text:p text:style-name="P89">(1)輔導農會14班毛豬產銷班辦理共同運銷業務及班務運作。</text:p>
      <text:p text:style-name="P89">(2)輔導本市2場養豬畜牧場通過產銷履歷驗證。</text:p>
      <text:p text:style-name="P89">(3)輔導本市養豬協會及田寮區農會辦理養豬產業振興發展及廢污再利用等宣導教育講習4場次。</text:p>
      <text:p text:style-name="P89">(4)因應政府預告開放含萊克多巴胺豬肉進口，共進行10場養豬農民座談會，說明相關因應政策及聆聽本市豬農心聲與建議，並彙整意見提送農委會。</text:p>
      <text:p text:style-name="P89">(5)因應政府預告開放含萊克多巴胺豬肉進口，輔導養豬產業升級提升競爭力，於9-12月針對畜牧場防疫、環保及推廣國產豬肉三個面向推出協助方案，包括發給450場養豬場每場4桶價值6千元消毒劑、補助1豬1劑豬瘟疫苗共197場計176,488劑及每場1萬元除臭生物製劑共143場，並輔導辦理在地品牌豬肉推廣活動共9場次。</text:p>
      <text:p text:style-name="P89">(6)為推廣國產豬肉協助農委會推動由中央畜產會核發的臺灣豬證明標章，並請本市各區公所協助提供申請表單及收件服務，以方便本市自願性且符合資格業者申請，通過後藉該標章地圖便於民眾識別及就近消費，配合農委會進行國產豬肉整體<text:soft-page-break/>宣傳行銷。</text:p>
      <text:p text:style-name="P95">6.辦理養牛生產與輔導</text:p>
      <text:p text:style-name="P96">(1)輔導酪農戶調製青貯料以降低生產成本，補助本市酪農產銷班調製青貯料所需香腸式青貯袋12條。</text:p>
      <text:p text:style-name="P96">(2)執行市售鮮乳產品之鮮乳標章查核工作，以維護消費者權益，109下半年度共檢查975件。</text:p>
      <text:p text:style-name="P89">(3)輔導本市1場養牛畜牧場通過產銷履歷驗證。</text:p>
      <text:p text:style-name="P89">(4)輔導橋頭區農會辦理酪農專業教育訓練講習會1場次。</text:p>
      <text:p text:style-name="P96">(5)配合農委會執行本市肉牛場耳標發放及牛籍管理相關工作。</text:p>
      <text:p text:style-name="P97">7.辦理養羊、鹿生產與輔導</text:p>
      <text:p text:style-name="P89">(1)輔導農會養羊產銷班辦理共同運銷業務及班務運作。</text:p>
      <text:p text:style-name="P89">(2)輔導農會辦理溯源制度、經營管理及品牌行銷等宣導講習會1場次。</text:p>
      <text:p text:style-name="P89">(3)輔導本市養鹿協會辦理飼養管理及防疫衛生等宣導講習會1場次。</text:p>
      <text:p text:style-name="P89">(4)輔導養鹿戶提升生產性能，參加109年全國鹿產茸重量比賽，本市獲獎水鹿12頭，養鹿戶7戶。</text:p>
      <text:p text:style-name="P89">(5)本市養鹿協會辦理109年度台灣水鹿鹿茸比賽，本局特製發獎狀8紙，以肯定及鼓勵獲獎鹿農。</text:p>
      <text:p text:style-name="P98"><text:span text:style-name="T24">8.</text:span><text:span text:style-name="T24">畜牧污染防治</text:span></text:p>
      <text:p text:style-name="P93"><text:span text:style-name="T24">(1)補助畜牧場設置污染防治相關設備改善及養豬場沼氣再利用(發電)109年預計補助251場</text:span><text:span text:style-name="T32">，另</text:span><text:span text:style-name="T32">輔導本市畜牧場改善臭味及廢水處理設施與運作</text:span><text:span text:style-name="T32">109年下半年計</text:span><text:span text:style-name="T32">143場。</text:span></text:p>
      <text:p text:style-name="P89">(2)持續推廣果菜園農民施用畜禽糞堆肥:依農村社區源頭減廢計畫輔助轄內農民團體(如農會等)推廣果菜園農民使用畜禽糞堆肥800公噸。</text:p>
      <text:p text:style-name="P93"><text:span text:style-name="T32">(3)輔導本市轄內養豬養牛畜牧場辦理廢水施灌農作個案再利用及沼液沼渣作農地肥份使用，並辦理現地輔導並協助申請送件共計27場，迄今已推動</text:span><text:span text:style-name="T32">109</text:span><text:span text:style-name="T32">場畜牧場辦理畜牧糞尿水經處理後施灌農田，面積約達190公頃。</text:span></text:p>
      <text:p text:style-name="P75"><text:span text:style-name="T24">9.</text:span><text:span text:style-name="T24">違法屠宰查緝</text:span></text:p>
      <text:p text:style-name="P93"><text:span text:style-name="T24">(1)執行違法屠宰行為查緝工作109下半年度共61場次</text:span><text:span text:style-name="T32">。</text:span></text:p>
      <text:p text:style-name="P93"><text:span text:style-name="T24">(</text:span><text:span text:style-name="T24">2</text:span><text:span text:style-name="T24">)</text:span><text:span text:style-name="T24">進行家畜禽合法屠宰及肉品屠宰衛生合格標誌宣導，辦理家畜禽屠宰場行政管理作業。</text:span></text:p>
      <text:p text:style-name="P19">（二）畜產品推廣與輔導</text:p>
      <text:p text:style-name="P72"><text:soft-page-break/>1.建立品牌推動安全及在地特色畜禽品：</text:p>
      <text:p text:style-name="P93"><text:span text:style-name="T24">(1)</text:span><text:span text:style-name="T32">輔導本市產銷履歷及特色畜禽品建立品牌，媒合於通路上架銷售或農民開設直營店舖，提供消費者選購在地安全畜禽品管道。</text:span></text:p>
      <text:p text:style-name="P93"><text:span text:style-name="T24">(2)</text:span><text:span text:style-name="T32">輔導本市品牌畜禽產品參與展場行銷提升形象增加曝光度，或至假日小農市集展售，直接與消費者分享經營理念推廣產品。</text:span></text:p>
      <text:p text:style-name="P91">(3)持續媒合本市品牌畜禽品與餐飲團膳及加工等業者合作或與活動結合，協助形象規劃及製作文宣品搭配相關資訊宣傳推廣。</text:p>
      <text:p text:style-name="P72">2.輔導高雄首選及各優質畜禽品推廣行銷：</text:p>
      <text:p text:style-name="P93"><text:span text:style-name="T24">(1)</text:span><text:span text:style-name="T32">辦理認識標章國產優質肉蛋乳品宣導推廣活動共8場次。</text:span></text:p>
      <text:p text:style-name="P91">(2)假高雄物產館辦理高雄優質畜禽品料理趣味競賽，藉烹飪實作及現場互動強化產品印象，推廣本市優質畜禽產品來融入日常生活料理。</text:p>
      <text:p text:style-name="P93"><text:span text:style-name="T32">(3)搭配中秋時節假高雄福華名品</text:span><text:span text:style-name="T32">B1</text:span><text:span text:style-name="T32">結合</text:span><text:span text:style-name="T32">Homia</text:span><text:span text:style-name="T32">超市辦理高雄揪夯畜產同樂會一起奔月趣活動，包括鹹豬肉綠豆椪</text:span><text:span text:style-name="T32">DIY</text:span><text:span text:style-name="T32">、畜產網美新樂園、過關領好禮等，藉食農體驗推廣高雄在地品牌畜禽產品及中秋伴手禮。</text:span></text:p>
      <text:p text:style-name="P91">(4)輔導高雄市養豬協會結合中央畜產會參與2020高雄國際食品展，設置高雄好豬食在好味專區推廣行銷本市品牌豬肉產品。</text:p>
      <text:p text:style-name="P91">(5)為鼓勵多選用國產豬肉來做料理，假高雄物產館辦理與豬共舞國產饗宴活動，主廚齊聚聯合獻藝將在地牧場直送的優質豬肉變化成美食小吃及特色料理，結合食農教育推廣在地食材。另配合本府觀光局假高雄漢來大飯店辦理決戰高雄肉燥飯爭霸賽-頒獎與全民制霸賽活動共同行銷國產豬。</text:p>
      <text:p text:style-name="P93"><text:span text:style-name="T24">(6)</text:span><text:span text:style-name="T32">刊登本市家禽產銷履歷專題廣告，介紹通過驗證家禽畜牧場並宣傳本市品牌禽品增加曝光度。</text:span></text:p>
      <text:p text:style-name="P93"><text:span text:style-name="T24">(7)109下半年度</text:span><text:span text:style-name="T24">配合各相關活動輔導本市畜牧團體辦理產銷履歷及品牌畜禽產</text:span><text:span text:style-name="T24">品推廣展銷與DIY活動共26場次。</text:span></text:p>
      <text:p text:style-name="P12"><text:span text:style-name="T24"><text:s/>（三）</text:span><text:span text:style-name="T23">挺豬農加碼方案</text:span></text:p>
      <text:p text:style-name="P99">輔導養豬產業升級提升競爭力，針對畜牧場防疫、環保及推廣國產豬肉三個面向推出協助方案：</text:p>
      <text:list xml:id="list8738800407988473852" text:style-name="WW8Num12">
        <text:list-item>
          <text:p text:style-name="P128">防疫方案：發給每場養豬場4桶價值6千元之消毒劑，計450場。補助1豬1劑豬瘟疫苗，計197場，176,488劑。</text:p>
        </text:list-item>
        <text:list-item>
          <text:p text:style-name="P129"><text:soft-page-break/>環保方案：補助每場養豬場1萬元之除臭生物製劑，計143場。</text:p>
        </text:list-item>
        <text:list-item>
          <text:p text:style-name="P129">加強行銷推廣方案：辦理國產豬肉推廣活動，共辦理9場次。</text:p>
        </text:list-item>
      </text:list>
      <text:p text:style-name="P8"/>
      <text:p text:style-name="P5">五、批發市場業務</text:p>
      <text:p text:style-name="P18">（一）果菜、花卉批發市場</text:p>
      <text:p text:style-name="P71"><text:span text:style-name="T38">1.109年7月至12月份批發市場蔬果交易量為蔬菜類7萬1,910公噸、青果類4萬4,241公噸，總計11萬6</text:span><text:span text:style-name="T38">,</text:span><text:span text:style-name="T38">151公噸。花卉市場切花交易量為536萬1,316把、盆花交易量為50萬5,382盆。</text:span></text:p>
      <text:p text:style-name="P73">2.輔導督促高雄、鳳山、大社、燕巢果菜市場持續加強辦理「果菜農藥殘留」檢驗工作，109年7月至12月總計辦理檢驗1萬6,592件，合格件數1萬6,565件，合格率99.83％，並對不合格果菜之供應單位，予以追蹤，確保供應之農產品安全無虞。</text:p>
      <text:p text:style-name="P73">3.強化農產品行情報導服務功能，充實行情報導內容，強化農產品行情報導功能，於颱風期間及重要節慶日價格波動劇烈或不合理時期，即時發佈預警新聞資訊，並連結「國內農產品交易行情站」，以提供多元化及便捷的批發行情資訊查詢管道。</text:p>
      <text:p text:style-name="P73">4.配合農糧署辦理「滾動式倉儲」措施，輔導梓官區農會配合農糧署辦理滾動式倉儲，目前儲有甘藍50公噸。於颱風季及雨季端視蔬菜供應量不足及價格漲幅時釋出，於抑制暫時性颱風季及雨季供應不足，充裕民眾所需，並避免因之所造成預期蔬菜價格飛漲，穩定菜價。</text:p>
      <text:p text:style-name="P18">（二）肉品（家禽、家畜）批發市場</text:p>
      <text:p text:style-name="P73">1.109年7月至12月份批發市場交易量為：毛豬50萬233頭、雞500萬9,558隻、鴨183萬5,957隻、鵝2萬6,470隻。毛豬總交易金額為新台幣46億2,301萬3,752元。</text:p>
      <text:p text:style-name="P73">2.109年7月至12月份批發市場屠宰量為：毛豬35萬1,092頭、牛2,145隻、羊548隻、雞213萬4,457隻、鴨94萬4,237隻。</text:p>
      <text:p text:style-name="P73">3.輔導畜產品共同運銷：</text:p>
      <text:p text:style-name="P90">(1)毛豬：輔導農民團體辦理毛豬共同運銷供應家畜肉品市場交易，共同改進運銷有關事項，強化運銷組織功能，穩定市場貨源。</text:p>
      <text:p text:style-name="P90">(2)市場毛豬調配：依據毛豬產銷調節方案，與台灣省農會、台灣省毛豬運銷合作社聯合社、台糖公司、中華民國養豬協會、中華民國養豬事業發展協進會、各家畜肉品批發市場、各縣市<text:soft-page-break/>政府等，商訂毛豬供銷數量，及商討毛豬供銷改進事項，維持豬價平穩。</text:p>
      <text:p text:style-name="P100"><text:bookmark-start text:name="_Hlk61251304"/>(三)岡山果菜市場遷移計畫</text:p>
      <text:p text:style-name="P102">1.補償金及救濟金部分已於107年6月22日完成核發，合計99人共核發1,679萬9,900元整。</text:p>
      <text:p text:style-name="P103"><text:span text:style-name="T23">2.市場攤商業已完成農產品運銷合作社登記及籌措經費5,000萬元，且於107年7月10日府函送規劃書予農委會核定，農委會於107年10月25日同意辦理，並於107年11月1日本局核定其計畫書，同意籌設岡山果菜市場，現整體工程已完工並於11月1日正式營業。</text:span></text:p>
      <text:p text:style-name="P101"><text:bookmark-end text:name="_Hlk61251304"/><text:span text:style-name="T23">(四)</text:span><text:span text:style-name="T24">高雄物產館之營運成果</text:span></text:p>
      <text:p text:style-name="P104"><text:span text:style-name="T23">高雄蓮池潭設置高雄物產館，以高雄物產館蓮潭旗艦店為營運中心。讓本市農特產品朝向精緻化、專業化、品牌化行銷模式經營，並希望藉蓮池潭觀光景點之優勢，打造大高雄優良農產之行銷據點。截至109年12月累計總體營業額已逾1億7,339萬元，而109全年度高雄物產館-蓮潭旗艦店總營業額達2,153萬元。本府農業局配合本市當季農特產品產季，辦理一系列農事文化體驗活動，邀請本市型農、農事文化相關老師或農民朋友於高雄物產館蓮潭旗艦店教導民眾，加強消費者對物產館印象與對農產品的認同，迄今創造數十萬人次遊客人潮，並結合微風市集、有機宣導、農業音樂演唱等活動，打造民眾農業休閒購物優質環境，以增進農特產品買氣，進而達到調節產銷之功用，避免產銷失衡發生，有助價格穩定，也藉由活動帶動高雄物產館蓮潭旗艦店相關農特產品銷售與通路擴展。</text:span></text:p>
      <text:p text:style-name="P9"/>
      <text:p text:style-name="P5">六、農村發展</text:p>
      <text:p text:style-name="P21">（一）農村建設與發展</text:p>
      <text:p text:style-name="P73">1.推動農村再生，再造富麗農村</text:p>
      <text:p text:style-name="P94"><text:span text:style-name="T38">(1)輔導農村社區擬定農村再生計畫：杉林區杉林社區及大樹區無水寮社區計2案。截至10</text:span><text:span text:style-name="T38">9</text:span><text:span text:style-name="T38">年底累計農村再生計畫核定數61案。</text:span></text:p>
      <text:p text:style-name="P94"><text:span text:style-name="T38">(2)10</text:span><text:span text:style-name="T38">9</text:span><text:span text:style-name="T38">年度累計爭取農委會補助社區年度執行計畫3,413萬元，補助農村再生社區辦理農村社區整體環境改善、生態保育、產業活化、文化保存等工作。</text:span></text:p>
      <text:p text:style-name="P92">(3)辦理社區農村再生增能培訓課程共3場，累計參加126人次。</text:p>
      <text:p text:style-name="P92"><text:soft-page-break/>(4)辦理農村再生培根課程，培力社區組織農村規劃提案等能力，以發展特色農村社區，本年度已辦理內門區內南社區、甲仙區寶隆社區、阿蓮區峰山社區、旗山區廣福社區、美濃區福安社區、梓官區赤西社區、六龜區新寮社區、彌陀區彌陀社區及茂林區茂林社區等，共127小時培訓課程。</text:p>
      <text:p text:style-name="P92">(5)辦理「點亮高雄莊園經濟-農村再生嘉年華會」，參與人數約2,000多人，創造社區多元收入來源。</text:p>
      <text:p text:style-name="P94"><text:span text:style-name="T38">(6)辦理109年區域資源整合根留農村計畫活動，結合在地青年創意活化農村資源，辦理內容概述如下：</text:span><text:span text:style-name="T63"></text:span><text:span text:style-name="T38">進擊的農村旅遊2.0實境解謎遊戲開發、</text:span><text:span text:style-name="T63"></text:span><text:span text:style-name="T38">美濃百年水圳社區品牌活化再造、</text:span><text:span text:style-name="T63"></text:span><text:span text:style-name="T38">圓富輕旅啟航行暨口隘庄泥巴節行銷活動、</text:span><text:span text:style-name="T63"></text:span><text:span text:style-name="T38">庄腳生活─設立農村木工小學堂，精進木工技術、</text:span><text:span text:style-name="T63"></text:span><text:span text:style-name="T38">活力大田&amp;青創深耕營造半杯咖啡特色館、</text:span><text:span text:style-name="T63"></text:span><text:span text:style-name="T38">找回小林人共築家鄉館舍活化與遊程推廣計畫、</text:span><text:span text:style-name="T63"></text:span><text:span text:style-name="T38">遛龜趣─連結在地青創、青農及社區資源、</text:span><text:span text:style-name="T63"></text:span><text:span text:style-name="T38">食學玩買─農村體驗加值計畫、</text:span><text:span text:style-name="T63"></text:span><text:span text:style-name="T38">吃對石斑&amp;珍愛台灣、</text:span><text:span text:style-name="T63"></text:span><text:span text:style-name="T38">古農法、心技術─串聯大林社區鄰近場域與資源，吸引青壯年回家鄉服務。</text:span></text:p>
      <text:p text:style-name="P105">2.休閒農業推展</text:p>
      <text:p text:style-name="P110">依休閒農業輔導管理辦法取得許可登記證之休閒農場計13處。</text:p>
      <text:p text:style-name="P92">(1)輔導休閒農場完成籌設(計7家)：</text:p>
      <text:p text:style-name="P111"><text:span text:style-name="T64"></text:span><text:span text:style-name="T38">美濃區桂花鄉休閒農場(施工中)。</text:span></text:p>
      <text:p text:style-name="P111"><text:span text:style-name="T64"></text:span><text:span text:style-name="T38">仁武區仁新休閒農場(施工中)。</text:span></text:p>
      <text:p text:style-name="P111"><text:span text:style-name="T64"></text:span><text:span text:style-name="T38">甲仙區甲仙之丘休閒農場(申請容許使用中)。</text:span></text:p>
      <text:p text:style-name="P111"><text:span text:style-name="T64"></text:span><text:span text:style-name="T38">杉林區永齡有機休閒農場（申請建照中）。</text:span></text:p>
      <text:p text:style-name="P111"><text:span text:style-name="T64"></text:span><text:span text:style-name="T38">小港區淨園休閒農場（申請建照中）。</text:span></text:p>
      <text:p text:style-name="P111"><text:span text:style-name="T64"></text:span><text:span text:style-name="T38">大樹區大樹休閒農場(申請容許使用中)。</text:span></text:p>
      <text:p text:style-name="P111"><text:span text:style-name="T63"></text:span><text:span text:style-name="T38">六龜區新威南側休閒農場(申請容許使用中)。</text:span></text:p>
      <text:p text:style-name="P92">(2)輔導「田寮休閒農場」、「雲之森休閒農場」申請籌設。</text:p>
      <text:p text:style-name="P92">(3)休閒農業媒宣：持續改善休閒農業區主題網頁設計，擴增網站內容。</text:p>
      <text:p text:style-name="P92">(4)辦理休閒農場紓困，協助申請紓困經費418萬5千元。</text:p>
      <text:p text:style-name="P92">(5)協助本市休閒農場、休閒農業區加入「農遊券」振興方案。</text:p>
      <text:p text:style-name="P92">(6)額外編列獎補助經費80萬元提供本市休閒農業區辦理振興業務。</text:p>
      <text:p text:style-name="P105">3.農路養護及改善</text:p>
      <text:p text:style-name="P112"><text:soft-page-break/>本府農業局109年度編列農路養護計畫預算5,670萬元，依本市市區道路管理自治條例規定辦理本市農地重劃區外供公眾使用農產運輸道路進行改善及養護工作，其施作範圍涵蓋本市大旗美地區（旗山、美濃、內門、甲仙、杉林及六龜等區域）、大岡山地區（岡山、燕巢、田寮、路竹、大樹及阿蓮等區域）及沿海地區(茄萣、永安、湖內、梓官及彌陀等區域)，本局截至109年12月底累計規劃辦理共計22件，總施作長度(包含區公所零星農路)約14.49公里。</text:p>
      <text:p text:style-name="P11"/>
      <text:p text:style-name="P6">七、農民組織與福利</text:p>
      <text:p text:style-name="P113"><text:span text:style-name="T34">（一）</text:span><text:span text:style-name="T34">農會輔導</text:span></text:p>
      <text:p text:style-name="P73">1.輔導轄內27家農會依農會法定期召開法定會議。</text:p>
      <text:p text:style-name="P73">2.為加強農會業務經營，完成27家農會年度考核。</text:p>
      <text:p text:style-name="P73">3.為健全農會財務制度，會同財政局完成27家農會之財務監督。</text:p>
      <text:p text:style-name="P73">4.辦理本市各級農會信用部業務講習會共1場次。</text:p>
      <text:p text:style-name="P71"><text:span text:style-name="T38">5.</text:span><text:span text:style-name="T23">辦理本市各級農會屆次改選工作研討會1場次。</text:span></text:p>
      <text:p text:style-name="P71"><text:span text:style-name="T23">6.辦理完成轄內農會總幹事遴選及</text:span><text:span text:style-name="T23">各農會選舉補選相關</text:span><text:span text:style-name="T23">作業。</text:span></text:p>
      <text:p text:style-name="P21">（二）農業性合作事業輔導</text:p>
      <text:p text:style-name="P73">1.7~12月份訪視輔導申請籌設之農業性合作社場計3家。</text:p>
      <text:p text:style-name="P73">2.7~12月份新成立農業性合作社場計6家。</text:p>
      <text:p text:style-name="P71"><text:span text:style-name="T38">3.9月辦理</text:span><text:span text:style-name="T36">農業性合作社合作教育訓練計1場</text:span><text:span text:style-name="T38">。</text:span></text:p>
      <text:p text:style-name="P71"><text:span text:style-name="T38">4.10~11月</text:span><text:span text:style-name="T36">辦理109年農業性合作社稽查計14家</text:span><text:span text:style-name="T38">。</text:span></text:p>
      <text:p text:style-name="P114">（三）農業產銷班輔導</text:p>
      <text:p text:style-name="P73">1.7~12月共辦理農業產銷班新設立2班、註銷12班、82班次異動登記。</text:p>
      <text:p text:style-name="P73">2.109年度產銷班企業化及創新經營輔導計畫-企業化經營及工作坊輔導，本市共2班入圍並已進行輔導需求訪談。(旗山區果樹產銷班第63班、桃源區特用作物第5班)。</text:p>
      <text:p text:style-name="P115"><text:span text:style-name="T38">（四）農民健康保險業務</text:span><text:span text:style-name="T34">(7-12月)</text:span></text:p>
      <text:p text:style-name="P73">1.落實農(健)保各項業務清查及審查作業，持續辦理「農民福利資料管理系統」資料補正作業。</text:p>
      <text:p text:style-name="P73">2.行政院農業委員會於110年1月1日開辦農民退休儲金，本局協助農委會於109年辦理10場宣導說明會，並於109年9月30日辦理相關工作會議、109年12月4日辦理農民退休儲金管理系統教育訓練。</text:p>
      <text:p text:style-name="P73">3.辦理109學年度第1學期農漁民子女獎學金宣導及查察業務。</text:p>
      <text:p text:style-name="P73"><text:soft-page-break/>4.農民職業災害保險自107年11月1日開辦，迄今(109年12月）本市共有17,001人投保，總投保率為20.26%。</text:p>
      <text:p text:style-name="P117"><text:span text:style-name="T38">（五）</text:span><text:span text:style-name="T34">農業軟實力提升</text:span></text:p>
      <text:p text:style-name="P118"><text:span text:style-name="T38">1.</text:span><text:span text:style-name="T38">青年農民輔導</text:span><text:span text:style-name="T38">(型農培訓)</text:span><text:span text:style-name="T38">：</text:span></text:p>
      <text:p text:style-name="P94"><text:span text:style-name="T38">(1)</text:span><text:span text:style-name="T38">辦理型農培訓課程、型農大聯盟行銷推廣、型農本色刊物彙編及推廣，推動高雄市農業發展方向及農業產業升級，針對目前國內、外農業發展趨勢，建立及培育六級產業化標竿案例</text:span><text:span text:style-name="T38">、激發青年農民潛力與熱情、提升在地農產品牌、城市行銷與農業行銷並重等面向，發展高雄地區農業之創新合作潛力。</text:span></text:p>
      <text:p text:style-name="P94"><text:span text:style-name="T38">(2)7-12月份辦理</text:span><text:span text:style-name="T38">型農培訓：初階</text:span><text:span text:style-name="T38">班</text:span><text:span text:style-name="T38">1班次培訓3</text:span><text:span text:style-name="T38">9</text:span><text:span text:style-name="T38">人，進階班共計4班次培訓1</text:span><text:span text:style-name="T38">77</text:span><text:span text:style-name="T38">人次。</text:span></text:p>
      <text:p text:style-name="P94"><text:span text:style-name="T38">(3)7-</text:span><text:span text:style-name="T38">12</text:span><text:span text:style-name="T38">月份「型農學堂(讀書會)」共計辦理座談</text:span><text:span text:style-name="T38">3</text:span><text:span text:style-name="T38">場次。</text:span></text:p>
      <text:p text:style-name="P94"><text:span text:style-name="T38">(4)發行「型農本色」季刊：</text:span><text:span text:style-name="T38">1</text:span><text:span text:style-name="T38">-</text:span><text:span text:style-name="T38">6</text:span><text:span text:style-name="T38">月出版10</text:span><text:span text:style-name="T38">9</text:span><text:span text:style-name="T38">年</text:span><text:span text:style-name="T38">春</text:span><text:span text:style-name="T38">季刊，發行量每期10,000本，傳達「六級產業」精神，一方面讓農業從業人員擁有能夠為自己發聲的刊物，另一方面則是要認更多人能夠了解農業與生活之間的關聯，拉近產地到餐桌的距離，改變大眾對農業的刻板印象。</text:span></text:p>
      <text:p text:style-name="P71"><text:span text:style-name="T38">2</text:span><text:span text:style-name="T38">.小農整合行銷推廣：</text:span></text:p>
      <text:p text:style-name="P119">(1)串聯農業一級(生產)、二級(加工)及三級(服務)產業，建構出農業六產整合的行銷商業脈絡，以「型農大聯盟」整體形象參加及辦理展售活動，透過實體或網路活動，虛實整合拓展知名度及行銷通路，擴散行銷高雄農業品牌；發行「型農本色」刊物，針對國內、外農業發展趨勢，建立及培育六級產業化標竿案例，激發青年農民潛力與熱情，提升在地農產品牌，發展高雄農業之創新合作潛力。</text:p>
      <text:p text:style-name="P121"><text:span text:style-name="T38">(2)</text:span><text:span text:style-name="T38">透過「高雄首選」電商平台媒合型農產品上架銷售，增加銷售管道及曝光機會</text:span><text:span text:style-name="T38">，累計上架數3</text:span><text:span text:style-name="T38">4</text:span><text:span text:style-name="T38">項</text:span><text:span text:style-name="T38">。</text:span></text:p>
      <text:p text:style-name="P119">(3)媒合型農相關宣傳及活動邀約，7-12月累計完成6案。</text:p>
      <text:p text:style-name="P121"><text:span text:style-name="T38">(4)官方</text:span><text:span text:style-name="T38">粉絲專頁「南方農業論壇」</text:span><text:span text:style-name="T38">名稱源自於2012年辦理南方農業論壇活動，為整合形象辨識度</text:span><text:span text:style-name="T38">，</text:span><text:span text:style-name="T38">今年度申請變更粉絲專業名稱為「型農大聯盟」，賡續</text:span><text:span text:style-name="T38">推廣分享國內、外農業相關趨勢、農業相關課程、活動以及高雄型農參與之相關活動，同步刊登最新資訊與相關內容</text:span><text:span text:style-name="T38">，</text:span><text:span text:style-name="T38">截至109年</text:span><text:span text:style-name="T38">12</text:span><text:span text:style-name="T38">月擁有粉絲2萬</text:span><text:span text:style-name="T38">6</text:span><text:span text:style-name="T38">,</text:span><text:span text:style-name="T38">196</text:span><text:span text:style-name="T38">人次。</text:span></text:p>
      <text:p text:style-name="P116">（六）高通通吉祥物經濟</text:p>
      <text:p text:style-name="P73"><text:soft-page-break/>1.「高通通」無料授權創造附加價值</text:p>
      <text:p text:style-name="P122"><text:span text:style-name="T38">透過授權，被授權商可應用「高通通名稱及其專用圖檔」進行各項商品的設計開發、規劃主題活動或經營通路等多元應用。在不同產業的授權合作模式中，開拓出跨產業合作新模式，提升吉祥物代言城市行銷，推廣高雄農業品牌形象，累計完成授權5</text:span><text:span text:style-name="T38">2</text:span><text:span text:style-name="T38">案。</text:span></text:p>
      <text:p text:style-name="P73">2.以「高通通」為主題多元化行銷農業</text:p>
      <text:p text:style-name="P123"><text:span text:style-name="T38">跨局處配合政策代言或宣傳公益性活動，</text:span><text:span text:style-name="T38">7</text:span><text:span text:style-name="T38">-</text:span><text:span text:style-name="T38">12</text:span><text:span text:style-name="T38">月辦理農業品牌「高通通」推廣代言活動</text:span><text:span text:style-name="T38">7</text:span><text:span text:style-name="T38">場次。</text:span></text:p>
      <text:p text:style-name="P117"><text:span text:style-name="T38">（七）</text:span><text:span text:style-name="T38">農業缺工業務</text:span><text:bookmark-start text:name="_Hlk11849578"/></text:p>
      <text:p text:style-name="P71"><text:bookmark-end text:name="_Hlk11849578"/><text:span text:style-name="T38">1.農業技術團：持續配合行政院農業委員會於大樹區、六龜區及燕巢區辦理，今年再於美濃區新增1團，目前本市有4團，共120人投入農業工作，舒緩農業季節性缺工的問題，本年度至</text:span><text:span text:style-name="T38">12</text:span><text:span text:style-name="T38">月底累計農務派工23,880人次。</text:span></text:p>
      <text:p text:style-name="P71"><text:span text:style-name="T38">2.番石榴專業團：持續配合行政院農業委員會於燕巢區執行，共計20人投入番石榴產業相關工作，本年度至</text:span><text:span text:style-name="T38">12</text:span><text:span text:style-name="T38">月底累計農務派工</text:span><text:span text:style-name="T38">4</text:span><text:span text:style-name="T38">,946人次。</text:span></text:p>
      <text:p text:style-name="P71"><text:span text:style-name="T38">3.人力活化團：為善用農村既有勞動力，賡續配合行政院農業委員會於本市12區成立「人力活化團」，活化農村既有勞動力，本年度至</text:span><text:span text:style-name="T38">12</text:span><text:span text:style-name="T38">月底累計農務派工11,739人次。</text:span></text:p>
      <text:p text:style-name="P71"><text:span text:style-name="T38">4.持續推廣Line@「好農無限+」平台：開發20歲以上學生勞動力資源，截至</text:span><text:span text:style-name="T38">12</text:span><text:span text:style-name="T38">月底止「好農無限+」Line@群組人數已達到6,979人，109年累計媒合農務打工超過1,000人次。</text:span></text:p>
      <text:p text:style-name="P73">5.配合行政院農業委員會辦理「臺印青農實習計畫」及「外勞外展」資格審查：</text:p>
      <text:p text:style-name="P125"><text:span text:style-name="T38">(1)臺印青農實習：本市通過第一梯遴選之農場共計3場，</text:span><text:span text:style-name="T38">印尼農業部為整體調整青農實習操作機制，安排全數期滿返國</text:span><text:span text:style-name="T38">(9</text:span><text:span text:style-name="T38">月1</text:span><text:span text:style-name="T38">7</text:span><text:span text:style-name="T38">日離境</text:span><text:span text:style-name="T38">)</text:span><text:span text:style-name="T38">。</text:span><text:span text:style-name="T38">第二梯次共計有3個單位提出申請(預計申請5位)，俟農委會審核後公布審查結果。</text:span></text:p>
      <text:p text:style-name="P125"><text:span text:style-name="T38">(2)外</text:span><text:span text:style-name="T38">籍移工</text:span><text:span text:style-name="T38">外展：</text:span><text:span text:style-name="T38">本市通過農委會審查共計5個單位（美濃區農會10位、茄萣區農會5位、加州果菜運銷合作社5位、燕巢青隆果菜運銷合作社5位、綠種子蔬果生產合作社5位），共計30位，至12月底止美濃區農會已引進泰國外籍移工9名。</text:span></text:p>
      <text:p text:style-name="P124"/>
      <text:p text:style-name="P5">八、動物防疫及動物保護<text:tab/><text:tab/><text:tab/><text:tab/><text:tab/><text:tab/><text:tab/><text:tab/><text:tab/></text:p>
      <text:p text:style-name="P126">（一）動物防疫</text:p>
      <text:p text:style-name="P108"><text:soft-page-break/><text:span text:style-name="T38">1.推動豬瘟及口蹄疫撲滅工作，落實偶蹄類動物全面預防注射，除加強輔導豬場衛生管理建立豬場自衛防疫體系外，同時查核輔導豬場落實預防注射，計</text:span><text:span text:style-name="T38">訪視輔導</text:span><text:span text:style-name="T38">豬場</text:span><text:span text:style-name="T38">234</text:span><text:span text:style-name="T38">場次、輔導執行預防注射</text:span><text:span text:style-name="T38">42萬876</text:span><text:span text:style-name="T38">頭次；派員常駐本市4家肉品市場（鳳山、岡山、旗山及高雄）查核檢視上市豬隻免疫情形及健康狀況。</text:span></text:p>
      <text:p text:style-name="P108"><text:span text:style-name="T38">2.為防範人畜共通傳染病(狂犬病)之發生，</text:span><text:span text:style-name="T38">並因應102年度7月份發生鼬獾狂犬病疫情擴散，</text:span><text:span text:style-name="T38">由</text:span><text:span text:style-name="T38">公務獸醫師巡迴鼬獾確診病例行政區和偏遠區施打犬貓狂犬病疫苗</text:span><text:span text:style-name="T38">，計注射</text:span><text:span text:style-name="T38">1萬2,774</text:span><text:span text:style-name="T38">隻。</text:span></text:p>
      <text:p text:style-name="P108"><text:span text:style-name="T38">4.建立動物疾病預警機制，持續進行採樣及血清抗體檢測監控，計執行重要豬病(豬瘟、口蹄疫)監測</text:span><text:span text:style-name="T38">3</text:span><text:span text:style-name="T38">,</text:span><text:span text:style-name="T38">164</text:span><text:span text:style-name="T38">場次、</text:span><text:span text:style-name="T38">4,048</text:span><text:span text:style-name="T38">件，高病原性禽流感主動監測</text:span><text:span text:style-name="T38">31</text:span><text:span text:style-name="T38">場次、</text:span><text:span text:style-name="T38">590</text:span><text:span text:style-name="T38">件（包含養雞場主動監測採檢、本市公共區域野鳥、寵物鳥店及動物園鳥禽、輸出鳥禽場等）。另，受全球新冠肺炎疫情影響，下半年度本市輸入動物追蹤檢疫（犬、貓）</text:span><text:span text:style-name="T38">0</text:span><text:span text:style-name="T38">案。</text:span></text:p>
      <text:p text:style-name="P108"><text:span text:style-name="T38">5.為清除草食動物之人畜共通傳染病及保障乳品衛生，結核病檢驗</text:span><text:span text:style-name="T38">牛4頭、羊 2,917頭</text:span><text:span text:style-name="T38">，共計</text:span><text:span text:style-name="T38">2,921</text:span><text:span text:style-name="T38">頭；布氏桿菌病檢驗</text:span><text:span text:style-name="T38">羊2,917</text:span><text:span text:style-name="T38">頭；以上檢驗結果均為陰性。</text:span></text:p>
      <text:p text:style-name="P105">6.辦理動物（家畜、家禽與水產動物）疾病檢驗、鑑定及防疫輔導</text:p>
      <text:p text:style-name="P68"><text:span text:style-name="T38">(1)受理牧場申請病性鑑定，進行檢驗確定疾病之病因，並輔導其防疫及治療方法，家畜禽共計受理</text:span><text:span text:style-name="T38">77</text:span><text:span text:style-name="T38">件。</text:span></text:p>
      <text:p text:style-name="P68"><text:span text:style-name="T38">(2)受理水產養殖業者之病性鑑定申請，以確定引發魚蝦疾病之病因，並輔導其防疫措施；受理養殖業者購買魚蝦苗前之健康檢查，並特別針對高病原性之虹彩病毒及腦神經壞死病毒，以核酸檢驗方法進行檢驗，確定業者所購買魚苗之健康，以增加育成率，降低生產成本，期間共受理</text:span><text:span text:style-name="T38">1</text:span><text:span text:style-name="T38">,</text:span><text:span text:style-name="T38">820</text:span><text:span text:style-name="T38">件。提供養殖魚塭水質檢測服務，據以維護良好之養殖環境，增加魚隻抵抗力，計檢測</text:span><text:span text:style-name="T38">12,892</text:span><text:span text:style-name="T38">項次，配製簡易快速水質測定組供養殖業者使用共</text:span><text:span text:style-name="T38">225</text:span><text:span text:style-name="T38">組。上述病性鑑定之結果並經由電腦網路疫情系統傳輸至農委會，提供中央蒐集彙整地方疫情擬定全面防疫措施之依據。</text:span></text:p>
      <text:p text:style-name="P108"><text:span text:style-name="T38">7.加強動物防疫，豬隻、草食動物、禽類及水產動物牧場防疫輔導計</text:span><text:span text:style-name="T38">588</text:span><text:span text:style-name="T38">場次，協助豬場、肉品市場、草食動物、養禽場牧場防疫消毒</text:span><text:span text:style-name="T38">3</text:span><text:span text:style-name="T38">,</text:span><text:span text:style-name="T38">271</text:span><text:span text:style-name="T38">場次。</text:span></text:p>
      <text:p text:style-name="P108"><text:span text:style-name="T38">8.為增進農民正確的疾病防疫知識及相關防疫之用藥規定，</text:span><text:span text:style-name="T38">原訂</text:span><text:span text:style-name="T38">至各行區政依動物別分別辦理防疫或政令宣導會，</text:span><text:span text:style-name="T38">14場883人</text:span><text:soft-page-break/><text:span text:style-name="T38">次參加</text:span><text:span text:style-name="T38">。</text:span></text:p>
      <text:p text:style-name="P108"><text:span text:style-name="T38">9.抽查市售動物用藥品標籤、仿單及品質，以維護動物用藥品安全及保障合法業者權益；計抽查動物用生物藥品查驗</text:span><text:span text:style-name="T38">31</text:span><text:span text:style-name="T38">批</text:span><text:span text:style-name="T38">449</text:span><text:span text:style-name="T38">支及核發合格封緘</text:span><text:span text:style-name="T38">30</text:span><text:span text:style-name="T38">批共</text:span><text:span text:style-name="T38">179,306</text:span><text:span text:style-name="T38">張。</text:span></text:p>
      <text:p text:style-name="P127"><text:span text:style-name="T38">10.嚴格抽驗原料畜產品藥物殘留及輔導業者改善，督導肉品市場配合抽驗上市豬隻藥物殘留，以期提供衛生之肉品，建立消費者食用國產健康安全豬肉之信心；另針對</text:span><text:span text:style-name="T38">本市牧場抽驗</text:span><text:span text:style-name="T38">97件</text:span><text:span text:style-name="T38">，</text:span><text:span text:style-name="T38">開立行政處分</text:span><text:span text:style-name="T38">6</text:span><text:span text:style-name="T38">件</text:span><text:span text:style-name="T38">(本市海洋局、衛生局移入案件)</text:span><text:span text:style-name="T38">，計處罰鍰</text:span><text:span text:style-name="T38">24</text:span><text:span text:style-name="T38">萬</text:span><text:span text:style-name="T38">元整</text:span><text:span text:style-name="T38">，並派員輔導業者改善。</text:span></text:p>
      <text:p text:style-name="P127"><text:span text:style-name="T38">11.</text:span><text:span text:style-name="T38">執行</text:span><text:span text:style-name="T38">獸醫診療機構</text:span><text:span text:style-name="T38">行政</text:span><text:span text:style-name="T38">管理，提升動物醫療品質；</text:span><text:span text:style-name="T38">受理</text:span><text:span text:style-name="T38">發獸醫師(佐)執業執照核</text:span><text:span text:style-name="T38">(含換、補)</text:span><text:span text:style-name="T38">發</text:span><text:span text:style-name="T38">65</text:span><text:span text:style-name="T38">件，本市現有執業獸醫師(佐)</text:span><text:span text:style-name="T38">563</text:span><text:span text:style-name="T38">人；</text:span><text:span text:style-name="T38">受理</text:span><text:span text:style-name="T38">獸醫診療機構</text:span><text:span text:style-name="T38">開業執照核(含換、補)發14</text:span><text:span text:style-name="T38">家，本市現有動物醫院</text:span><text:span text:style-name="T38">247</text:span><text:span text:style-name="T38">家</text:span><text:span text:style-name="T38">。違反獸醫師法開立行政處分5件，計處罰鍰4萬5千元整</text:span><text:span text:style-name="T38">。</text:span></text:p>
      <text:p text:style-name="P21">（二）動物保護</text:p>
      <text:p text:style-name="P108"><text:span text:style-name="T38">1.秉持尊重生命，愛護動物精神，推行動物保護工作；辦理寵物(犬隻)登記</text:span><text:span text:style-name="T38">15,057</text:span><text:span text:style-name="T38">隻、核發</text:span><text:span text:style-name="T38">(新增及變更)</text:span><text:span text:style-name="T38">寵物業許可證</text:span><text:span text:style-name="T38">33</text:span><text:span text:style-name="T38">件；經濟動物人道屠宰作業稽查</text:span><text:span text:style-name="T38">5</text:span><text:span text:style-name="T38">場次，經查結果無違反人道作業準則；特定寵物業查核</text:span><text:span text:style-name="T38">717</text:span><text:span text:style-name="T38">家次，經查無違反特定寵物業管理辦法；受理動物保護申訴案件</text:span><text:span text:style-name="T38">690</text:span><text:span text:style-name="T38">件、主動稽查</text:span><text:span text:style-name="T38">6,248</text:span><text:span text:style-name="T38">件，其中</text:span><text:span text:style-name="T38">24</text:span><text:span text:style-name="T38">件開立行政處分，計處罰鍰</text:span><text:span text:style-name="T38">46</text:span><text:span text:style-name="T38">萬</text:span><text:span text:style-name="T38">6仟元整</text:span><text:span text:style-name="T38">。</text:span></text:p>
      <text:p text:style-name="P108"><text:span text:style-name="T38">2.推廣動物絕育以減少流浪動物產生，寵物、流浪動物及收容所領養動物之犬貓絕育計</text:span><text:span text:style-name="T38">6,082</text:span><text:span text:style-name="T38">隻。</text:span></text:p>
      <text:p text:style-name="P108"><text:span text:style-name="T38">3.加強流浪動物收容安置，受理流浪動物捕捉申請</text:span><text:span text:style-name="T38">4,466</text:span><text:span text:style-name="T38">件、</text:span><text:span text:style-name="T38">急難救助1,731件、</text:span><text:span text:style-name="T38">收置流浪犬</text:span><text:span text:style-name="T38">1</text:span><text:span text:style-name="T38">,</text:span><text:span text:style-name="T38">463</text:span><text:span text:style-name="T38">隻、貓</text:span><text:span text:style-name="T38">496</text:span><text:span text:style-name="T38">隻；通知飼主領回犬貓</text:span><text:span text:style-name="T38">110</text:span><text:span text:style-name="T38">隻；擴大辦理流浪犬貓認養</text:span><text:span text:style-name="T38">1,193</text:span><text:span text:style-name="T38">隻。</text:span></text:p>
      <text:p text:style-name="P108"><text:span text:style-name="T38">4.辦理「</text:span><text:span text:style-name="T38">飼主責任</text:span><text:span text:style-name="T38">訓練</text:span><text:span text:style-name="T38">課程</text:span><text:span text:style-name="T38">」、</text:span><text:span text:style-name="T38">「校園友善犬課程」、「動物保護校園宣導課程」</text:span><text:span text:style-name="T38">及與民間團體合作辦理流浪動物認領養及動物保護教育宣導活動</text:span><text:span text:style-name="T38">36</text:span><text:span text:style-name="T38">場、宣導</text:span><text:span text:style-name="T38">3,926</text:span><text:span text:style-name="T38">人次。</text:span></text:p>
      <text:p text:style-name="P108"><text:span text:style-name="T38">5.動物收容所開放參觀，深耕動物保護與生命教育，參訪人數共計</text:span><text:span text:style-name="T38">6,677</text:span><text:span text:style-name="T38">人次(壽山動物保護教育園區</text:span><text:span text:style-name="T38">4,517</text:span><text:span text:style-name="T38">人次、燕巢動物收容所</text:span><text:span text:style-name="T38">5,216</text:span><text:span text:style-name="T38">人次)。</text:span></text:p>
      <text:p text:style-name="P109"><text:span text:style-name="T38">6.提供野生</text:span><text:span text:style-name="T38">動物急救與暫時收容146例155隻</text:span><text:span text:style-name="T38">、</text:span><text:span text:style-name="T38">受理</text:span><text:span text:style-name="T38">流浪</text:span><text:span text:style-name="T38">犬貓急難救助或疾病</text:span><text:span text:style-name="T38">救</text:span><text:span text:style-name="T38">傷</text:span><text:span text:style-name="T38">暫時收容處理計</text:span><text:span text:style-name="T38">1,737案</text:span><text:span text:style-name="T38">。</text:span></text:p>
      <text:p text:style-name="P107"/>
      <text:p text:style-name="P8"><text:soft-page-break/></text:p>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DFKaiShu-SB-Estd-BF" svg:font-family="DFKaiShu-SB-Estd-BF, 'Microsoft YaHei'"/>
    <style:font-face style:name="Courier New" svg:font-family="'Courier New'" style:font-family-generic="modern"/>
    <style:font-face style:name="中國龍粗黑體" svg:font-family="中國龍粗黑體" style:font-family-generic="modern"/>
    <style:font-face style:name="文鼎粗黑" svg:font-family="文鼎粗黑" style:font-family-generic="modern"/>
    <style:font-face style:name="細明體" svg:font-family="細明體, MingLiU" style:font-family-generic="modern"/>
    <style:font-face style:name="華康粗圓體" svg:font-family="華康粗圓體" style:font-family-generic="modern"/>
    <style:font-face style:name="sө" svg:font-family="sө, 'Times New Roman'" style:font-family-generic="roman"/>
    <style:font-face style:name="標楷體" svg:font-family="標楷體" style:font-family-generic="script"/>
    <style:font-face style:name="Arial2" svg:font-family="Arial" style:font-family-generic="swiss"/>
    <style:font-face style:name="DFYuanBold-B5" svg:font-family="DFYuanBold-B5, μO±d2E.eAe" style:font-family-generic="swiss"/>
    <style:font-face style:name="T68" svg:font-family="T68, 'Arial Unicode MS'"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style:style>
    <style:style style:name="Text_20_body" style:display-name="Text body" style:family="paragraph" style:parent-style-name="Standard" style:class="text">
      <style:text-properties fo:font-size="16pt" style:font-name-asian="標楷體" style:font-family-asian="標楷體" style:font-family-generic-asian="script" style:font-size-asian="16pt" style:font-size-complex="10pt"/>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left="0.762cm" fo:margin-right="0cm" fo:margin-top="0.381cm" fo:margin-bottom="0.353cm" loext:contextual-spacing="false" fo:line-height="0.734cm" fo:text-align="center" style:justify-single-word="false" fo:text-indent="-0.762cm" style:auto-text-indent="false" fo:keep-with-next="always" style:snap-to-layout-grid="false"/>
      <style:text-properties fo:color="#000000" style:font-name="華康粗圓體" fo:font-family="華康粗圓體" style:font-family-generic="modern" fo:font-size="24pt" style:font-name-asian="華康粗圓體" style:font-family-asian="華康粗圓體" style:font-family-generic-asian="modern" style:font-size-asian="24pt" style:font-name-complex="華康粗圓體" style:font-family-complex="華康粗圓體" style:font-family-generic-complex="modern" style:font-size-complex="24pt" style:font-weight-complex="bold"/>
    </style:style>
    <style:style style:name="Heading_20_3" style:display-name="Heading 3" style:family="paragraph" style:parent-style-name="Standard" style:next-style-name="Standard" style:default-outline-level="3" style:class="text">
      <style:paragraph-properties fo:margin-left="1.27cm" fo:margin-right="0cm" fo:line-height="200%" fo:text-indent="-1.27cm" style:auto-text-indent="false"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標號" style:family="paragraph" style:parent-style-name="Standard">
      <style:paragraph-properties fo:margin-top="0.212cm" fo:margin-bottom="0.212cm" loext:contextual-spacing="false" text:number-lines="false" text:line-number="0"/>
      <style:text-properties fo:font-style="italic" style:font-style-asian="italic" style:font-name-complex="Mangal" style:font-family-complex="Mangal" style:font-family-generic-complex="roman" style:font-pitch-complex="variable" style:font-style-complex="italic"/>
    </style:style>
    <style:style style:name="首長" style:family="paragraph" style:parent-style-name="Standard">
      <style:paragraph-properties style:snap-to-layout-grid="false"/>
      <style:text-properties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style:font-size-complex="10pt"/>
    </style:style>
    <style:style style:name="本文縮排_20_3" style:display-name="本文縮排 3" style:family="paragraph" style:parent-style-name="Standard">
      <style:paragraph-properties fo:margin-left="3.951cm" fo:margin-right="0cm" fo:line-height="0.917cm" fo:text-indent="0cm" style:auto-text-indent="false"/>
      <style:text-properties fo:font-size="16pt" style:font-name-asian="標楷體" style:font-family-asian="標楷體" style:font-family-generic-asian="script" style:font-size-asian="16pt"/>
    </style:style>
    <style:style style:name="說明" style:family="paragraph" style:parent-style-name="Standard">
      <style:paragraph-properties fo:margin-left="1cm" fo:margin-right="0cm" fo:text-indent="-1cm" style:auto-text-indent="false" style:snap-to-layout-grid="false"/>
      <style:text-properties fo:font-size="16pt" style:font-name-asian="標楷體" style:font-family-asian="標楷體" style:font-family-generic-asian="script" style:font-size-asian="16pt"/>
    </style:style>
    <style:style style:name="Text_20_body_20_indent" style:display-name="Text body indent" style:family="paragraph" style:parent-style-name="Standard" style:class="text">
      <style:paragraph-properties fo:margin-left="1.198cm" fo:margin-right="0cm" fo:line-height="0.953cm" fo:text-indent="0.564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ext-properties fo:font-size="10pt" style:font-size-asian="10pt" style:font-size-complex="10pt"/>
    </style:style>
    <style:style style:name="本文_20_2" style:display-name="本文 2" style:family="paragraph" style:parent-style-name="Standard">
      <style:text-properties fo:font-size="18pt" style:font-name-asian="標楷體" style:font-family-asian="標楷體" style:font-family-generic-asian="script" style:font-size-asian="18pt"/>
    </style:style>
    <style:style style:name="主旨" style:family="paragraph" style:parent-style-name="Standard">
      <style:paragraph-properties style:snap-to-layout-grid="false"/>
      <style:text-properties fo:font-size="16pt" style:font-name-asian="標楷體" style:font-family-asian="標楷體" style:font-family-generic-asian="script" style:font-size-asian="16pt" style:font-size-complex="10pt"/>
    </style:style>
    <style:style style:name="區塊文字" style:family="paragraph" style:parent-style-name="Standard">
      <style:paragraph-properties fo:margin-left="1.27cm" fo:margin-right="0.055cm" fo:line-height="0.847cm" fo:text-indent="0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4pt"/>
    </style:style>
    <style:style style:name="註解文字" style:family="paragraph" style:parent-style-name="Standard">
      <style:text-properties fo:font-size="16pt" style:font-name-asian="標楷體" style:font-family-asian="標楷體" style:font-family-generic-asian="script" style:font-size-asian="16pt" style:font-size-complex="16pt"/>
    </style:style>
    <style:style style:name="Head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一" style:family="paragraph" style:parent-style-name="Standard">
      <style:paragraph-properties fo:line-height="0.713cm" fo:text-align="justify" style:justify-single-word="false" style:snap-to-layout-grid="false"/>
      <style:text-properties style:font-name="標楷體" fo:font-family="標楷體" style:font-family-generic="script" fo:font-size="14pt" style:font-name-asian="中國龍粗黑體" style:font-family-asian="中國龍粗黑體" style:font-family-generic-asian="modern" style:font-size-asian="14pt" style:font-name-complex="標楷體" style:font-family-complex="標楷體" style:font-family-generic-complex="script" style:font-size-complex="16pt"/>
    </style:style>
    <style:style style:name="_28_一_29_" style:display-name="(一)" style:family="paragraph" style:parent-style-name="Standard">
      <style:paragraph-properties fo:margin-left="0.529cm" fo:margin-right="0cm" fo:line-height="0.713cm" fo:text-align="justify" style:justify-single-word="false" fo:text-indent="-0.353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1_." style:display-name="1." style:family="paragraph" style:parent-style-name="_28_一_29_">
      <style:paragraph-properties fo:margin-left="0.706cm" fo:margin-right="0cm" fo:text-indent="-0.176cm" style:auto-text-indent="false"/>
    </style:style>
    <style:style style:name="_31_.-縮4" style:display-name="1.-縮4" style:family="paragraph" style:parent-style-name="_31_.">
      <style:paragraph-properties fo:margin-left="1.235cm" fo:margin-right="0cm" fo:text-indent="-0.706cm" style:auto-text-indent="false"/>
    </style:style>
    <style:style style:name="_5f_主題" style:display-name="_主題" style:family="paragraph" style:parent-style-name="Standard">
      <style:paragraph-properties fo:line-height="0.847cm" fo:text-align="center" style:justify-single-word="false" fo:orphans="2" fo:widows="2"/>
      <style:text-properties fo:color="#666699" fo:font-size="16pt" fo:font-weight="bold" style:font-name-asian="標楷體" style:font-family-asian="標楷體" style:font-family-generic-asian="script" style:font-size-asian="16pt" style:font-weight-asian="bold" style:font-size-complex="15pt" style:font-weight-complex="bold"/>
    </style:style>
    <style:style style:name="_5f_施一" style:display-name="_施一" style:family="paragraph" style:parent-style-name="Standard">
      <style:paragraph-properties fo:margin-left="0.988cm" fo:margin-right="0cm" fo:line-height="0.67cm" fo:text-align="justify" style:justify-single-word="false" fo:text-indent="-0.988cm" style:auto-text-indent="false" style:snap-to-layout-grid="false"/>
      <style:text-properties fo:color="#0000ff" fo:font-size="14pt" style:font-name-asian="標楷體" style:font-family-asian="標楷體" style:font-family-generic-asian="script" style:font-size-asian="14pt"/>
    </style:style>
    <style:style style:name="_5f_施_28_一_29_" style:display-name="_施(一)" style:family="paragraph" style:parent-style-name="Standard">
      <style:paragraph-properties fo:margin-left="1.605cm" fo:margin-right="0cm" fo:line-height="0.67cm" fo:text-align="justify" style:justify-single-word="false" fo:text-indent="-0.864cm" style:auto-text-indent="false"/>
      <style:text-properties fo:color="#ff0000" fo:font-size="14pt" style:font-name-asian="標楷體" style:font-family-asian="標楷體" style:font-family-generic-asian="script" style:font-size-asian="14pt"/>
    </style:style>
    <style:style style:name="_5f_施1" style:display-name="_施1" style:family="paragraph" style:parent-style-name="Standard">
      <style:paragraph-properties fo:margin-left="2.099cm" fo:margin-right="0cm" fo:line-height="0.67cm" fo:text-align="justify" style:justify-single-word="false" fo:text-indent="-0.37cm" style:auto-text-indent="false"/>
      <style:text-properties fo:color="#008000" fo:font-size="14pt" style:font-name-asian="標楷體" style:font-family-asian="標楷體" style:font-family-generic-asian="script" style:font-size-asian="14pt"/>
    </style:style>
    <style:style style:name="_5f_施_28_1_29_" style:display-name="_施(1)" style:family="paragraph" style:parent-style-name="Standard">
      <style:paragraph-properties fo:margin-left="2.84cm" fo:margin-right="0cm" fo:line-height="0.67cm" fo:text-align="justify" style:justify-single-word="false" fo:text-indent="-0.617cm" style:auto-text-indent="false"/>
      <style:text-properties fo:color="#ff00ff" fo:font-size="14pt" style:font-name-asian="標楷體" style:font-family-asian="標楷體" style:font-family-generic-asian="script" style:font-size-asian="14pt" style:font-size-complex="14pt"/>
    </style:style>
    <style:style style:name="_5f_施a" style:display-name="_施a" style:family="paragraph" style:parent-style-name="Standard">
      <style:paragraph-properties fo:margin-left="3.334cm" fo:margin-right="0cm" fo:line-height="0.67cm" fo:text-align="justify" style:justify-single-word="false" fo:text-indent="-0.37cm" style:auto-text-indent="false"/>
      <style:text-properties fo:color="#993300" fo:font-size="14pt" style:font-name-asian="標楷體" style:font-family-asian="標楷體" style:font-family-generic-asian="script" style:font-size-asian="14pt" style:font-size-complex="14pt"/>
    </style:style>
    <style:style style:name="_5f_施_28_a_29_" style:display-name="_施(a)" style:family="paragraph" style:parent-style-name="Standard">
      <style:paragraph-properties fo:margin-left="3.754cm" fo:margin-right="0cm" fo:line-height="0.67cm" fo:text-indent="-0.543cm" style:auto-text-indent="false"/>
      <style:text-properties fo:color="#ff6600" fo:font-size="14pt" style:font-name-asian="標楷體" style:font-family-asian="標楷體" style:font-family-generic-asian="script" style:font-size-asian="14pt" style:font-size-complex="14pt"/>
    </style:style>
    <style:style style:name="_5f_施1內" style:display-name="_施1內" style:family="paragraph" style:parent-style-name="Standard">
      <style:paragraph-properties fo:margin-left="2.223cm" fo:margin-right="0cm" fo:line-height="0.67cm" fo:text-align="justify" style:justify-single-word="false" fo:text-indent="0cm" style:auto-text-indent="false"/>
      <style:text-properties fo:color="#99cc00" fo:font-size="14pt" style:font-name-asian="標楷體" style:font-family-asian="標楷體" style:font-family-generic-asian="script" style:font-size-asian="14pt" style:font-size-complex="14pt"/>
    </style:style>
    <style:style style:name="_5f_施_28_1_29_內" style:display-name="_施(1)內" style:family="paragraph" style:parent-style-name="Standard">
      <style:paragraph-properties fo:margin-left="2.84cm" fo:margin-right="0cm" fo:line-height="0.67cm" fo:text-align="justify" style:justify-single-word="false" fo:text-indent="0cm" style:auto-text-indent="false"/>
      <style:text-properties fo:color="#ff99cc" fo:font-size="14pt" style:font-name-asian="標楷體" style:font-family-asian="標楷體" style:font-family-generic-asian="script" style:font-size-asian="14pt" style:font-size-complex="14pt"/>
    </style:style>
    <style:style style:name="_5f_施_28_一_29_內" style:display-name="_施(一)內" style:family="paragraph" style:parent-style-name="Standard">
      <style:paragraph-properties fo:margin-left="1.605cm" fo:margin-right="0cm" fo:line-height="0.67cm" fo:text-align="justify" style:justify-single-word="false" fo:text-indent="0cm" style:auto-text-indent="false"/>
      <style:text-properties fo:color="#ff7f7f" fo:font-size="14pt" style:font-name-asian="標楷體" style:font-family-asian="標楷體" style:font-family-generic-asian="script" style:font-size-asian="14pt" style:font-size-complex="14pt"/>
    </style:style>
    <style:style style:name="_5f_施a內" style:display-name="_施a內" style:family="paragraph" style:parent-style-name="Standard">
      <style:paragraph-properties fo:margin-left="3.334cm" fo:margin-right="0cm" fo:line-height="0.67cm" fo:text-align="justify" style:justify-single-word="false" fo:text-indent="0cm" style:auto-text-indent="false"/>
      <style:text-properties fo:color="#ff9900" fo:font-size="14pt" style:font-name-asian="標楷體" style:font-family-asian="標楷體" style:font-family-generic-asian="script" style:font-size-asian="14pt" style:font-size-complex="14pt"/>
    </style:style>
    <style:style style:name="_28_一_29_-內文" style:display-name="(一)-內文" style:family="paragraph" style:parent-style-name="Standard">
      <style:paragraph-properties fo:margin-left="0.529cm" fo:margin-right="0cm" fo:line-height="0.713cm" fo:text-align="justify" style:justify-single-word="false" fo:text-indent="0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28_十一_29_-內文" style:display-name="(十一)-內文" style:family="paragraph" style:parent-style-name="_28_一_29_-內文">
      <style:paragraph-properties fo:margin-left="0.706cm" fo:margin-right="0cm" fo:text-indent="0cm" style:auto-text-indent="false"/>
    </style:style>
    <style:style style:name="一-內文" style:family="paragraph" style:parent-style-name="Standard">
      <style:paragraph-properties fo:margin-left="0.353cm" fo:margin-right="0cm" fo:line-height="0.713cm" fo:text-align="justify" style:justify-single-word="false" fo:text-indent="0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_5f_摘壹" style:display-name="_摘壹" style:family="paragraph" style:parent-style-name="Standard">
      <style:paragraph-properties fo:margin-left="1.131cm" fo:margin-right="0cm" fo:line-height="0.847cm" fo:text-align="justify" style:justify-single-word="false" fo:text-indent="-1.131cm" style:auto-text-indent="false"/>
      <style:text-properties fo:color="#800000" fo:font-size="16pt" fo:font-weight="bold" style:font-name-asian="標楷體" style:font-family-asian="標楷體" style:font-family-generic-asian="script" style:font-size-asian="16pt" style:font-weight-asian="bold" style:font-size-complex="14pt" style:font-weight-complex="bold"/>
    </style:style>
    <style:style style:name="_5f_摘一" style:display-name="_摘一" style:family="paragraph" style:parent-style-name="Standard">
      <style:paragraph-properties fo:margin-left="1.977cm" fo:margin-right="0cm" fo:line-height="0.847cm" fo:text-align="justify" style:justify-single-word="false" fo:text-indent="-1.131cm" style:auto-text-indent="false" style:snap-to-layout-grid="false"/>
      <style:text-properties fo:color="#808000" fo:font-size="16pt" fo:font-weight="bold" style:font-name-asian="標楷體" style:font-family-asian="標楷體" style:font-family-generic-asian="script" style:font-size-asian="16pt" style:font-weight-asian="bold" style:font-size-complex="14pt" style:font-weight-complex="bold"/>
    </style:style>
    <style:style style:name="_5f_摘_28_一_29_" style:display-name="_摘(一)" style:family="paragraph" style:parent-style-name="Standard">
      <style:paragraph-properties fo:margin-left="2.619cm" fo:margin-right="0cm" fo:line-height="0.847cm" fo:text-align="justify" style:justify-single-word="false" fo:text-indent="-0.99cm" style:auto-text-indent="false" style:snap-to-layout-grid="false"/>
      <style:text-properties fo:color="#008000" fo:font-size="16pt" fo:font-weight="bold" style:font-name-asian="標楷體" style:font-family-asian="標楷體" style:font-family-generic-asian="script" style:font-size-asian="16pt" style:font-weight-asian="bold" style:font-size-complex="14pt" style:font-weight-complex="bold"/>
    </style:style>
    <style:style style:name="_5f_摘_28_一_29_內" style:display-name="_摘(一)內" style:family="paragraph" style:parent-style-name="Standard">
      <style:paragraph-properties fo:margin-left="2.54cm" fo:margin-right="0cm" fo:line-height="0.847cm" fo:text-align="justify" style:justify-single-word="false" fo:text-indent="0cm" style:auto-text-indent="false" style:snap-to-layout-grid="false"/>
      <style:text-properties fo:color="#993366" fo:font-size="16pt" style:font-name-asian="標楷體" style:font-family-asian="標楷體" style:font-family-generic-asian="script" style:font-size-asian="16pt" style:font-size-complex="14pt"/>
    </style:style>
    <style:style style:name="_5f_摘1" style:display-name="_摘1" style:family="paragraph" style:parent-style-name="Standard">
      <style:paragraph-properties fo:margin-left="2.963cm" fo:margin-right="0cm" fo:line-height="0.847cm" fo:text-align="justify" style:justify-single-word="false" fo:orphans="2" fo:widows="2" fo:text-indent="-0.423cm" style:auto-text-indent="false"/>
      <style:text-properties fo:color="#008080" fo:font-size="16pt" style:font-name-asian="標楷體" style:font-family-asian="標楷體" style:font-family-generic-asian="script" style:font-size-asian="16pt"/>
    </style:style>
    <style:style style:name="_5f_摘1內" style:display-name="_摘1內" style:family="paragraph" style:parent-style-name="Standard">
      <style:paragraph-properties fo:margin-left="2.963cm" fo:margin-right="0cm" fo:line-height="0.847cm" fo:text-align="justify" style:justify-single-word="false" fo:orphans="2" fo:widows="2" fo:text-indent="0cm" style:auto-text-indent="false"/>
      <style:text-properties fo:color="#00ccff" fo:font-size="16pt" style:font-name-asian="標楷體" style:font-family-asian="標楷體" style:font-family-generic-asian="script" style:font-size-asian="16pt"/>
    </style:style>
    <style:style style:name="_5f_摘_28_1_29_" style:display-name="_摘(1)" style:family="paragraph" style:parent-style-name="Standard">
      <style:paragraph-properties fo:margin-left="3.457cm" fo:margin-right="0cm" fo:line-height="0.847cm" fo:text-align="justify" style:justify-single-word="false" fo:orphans="2" fo:widows="2" fo:text-indent="-0.706cm" style:auto-text-indent="false"/>
      <style:text-properties fo:color="#808080" fo:font-size="16pt" style:font-name-asian="標楷體" style:font-family-asian="標楷體" style:font-family-generic-asian="script" style:font-size-asian="16pt"/>
    </style:style>
    <style:style style:name="_5f_施壹" style:display-name="_施壹" style:family="paragraph" style:parent-style-name="Standard">
      <style:paragraph-properties fo:line-height="0.67cm" fo:text-align="justify" style:justify-single-word="false"/>
      <style:text-properties fo:font-size="14pt" style:font-name-asian="標楷體" style:font-family-asian="標楷體" style:font-family-generic-asian="script" style:font-size-asian="14pt" style:font-size-complex="24pt"/>
    </style:style>
    <style:style style:name="_5f_施一內" style:display-name="_施一內" style:family="paragraph" style:parent-style-name="Standard">
      <style:paragraph-properties fo:margin-left="0.995cm" fo:margin-right="0cm" fo:line-height="0.67cm" fo:text-align="justify" style:justify-single-word="false" fo:text-indent="0cm" style:auto-text-indent="false" style:snap-to-layout-grid="false"/>
      <style:text-properties fo:color="#6699ff" fo:font-size="14pt" style:font-name-asian="標楷體" style:font-family-asian="標楷體" style:font-family-generic-asian="script" style:font-size-asian="14pt"/>
    </style:style>
    <style:style style:name="_5f_施壹內" style:display-name="_施壹內" style:family="paragraph" style:parent-style-name="_5f_施一內"/>
    <style:style style:name="_5f_壹" style:display-name="_壹" style:family="paragraph" style:parent-style-name="Standard">
      <style:paragraph-properties fo:margin-left="0.99cm" fo:margin-right="0cm" fo:line-height="0.847cm" fo:text-align="justify" style:justify-single-word="false" fo:text-indent="-0.99cm" style:auto-text-indent="false"/>
      <style:text-properties fo:color="#800000" fo:font-size="14pt" fo:font-weight="bold" style:font-name-asian="標楷體" style:font-family-asian="標楷體" style:font-family-generic-asian="script" style:font-size-asian="14pt" style:font-weight-asian="bold" style:font-size-complex="14pt" style:font-weight-complex="bold"/>
    </style:style>
    <style:style style:name="_5f_壹內" style:display-name="_壹內" style:family="paragraph" style:parent-style-name="Standard">
      <style:paragraph-properties fo:margin-left="1.058cm" fo:margin-right="0cm" fo:line-height="0.847cm" fo:text-align="justify" style:justify-single-word="false" fo:text-indent="0.988cm" style:auto-text-indent="false"/>
      <style:text-properties fo:color="#0000ff" fo:font-size="14pt" style:font-name-asian="標楷體" style:font-family-asian="標楷體" style:font-family-generic-asian="script" style:font-size-asian="14pt" style:font-size-complex="14pt"/>
    </style:style>
    <style:style style:name="_5f_一" style:display-name="_一" style:family="paragraph" style:parent-style-name="Standard">
      <style:paragraph-properties fo:margin-left="2.046cm" fo:margin-right="0cm" fo:line-height="0.847cm" fo:text-align="justify" style:justify-single-word="false" fo:text-indent="-0.988cm" style:auto-text-indent="false" style:snap-to-layout-grid="false"/>
      <style:text-properties fo:color="#808000" fo:font-size="14pt" style:font-name-asian="標楷體" style:font-family-asian="標楷體" style:font-family-generic-asian="script" style:font-size-asian="14pt" style:font-size-complex="14pt"/>
    </style:style>
    <style:style style:name="_5f_一內" style:display-name="_一內" style:family="paragraph" style:parent-style-name="Standard">
      <style:paragraph-properties fo:margin-left="2.117cm" fo:margin-right="0cm" fo:line-height="0.847cm" fo:text-align="justify" style:justify-single-word="false" fo:text-indent="0.988cm" style:auto-text-indent="false"/>
      <style:text-properties fo:color="#ff6600" fo:font-size="14pt" style:font-name-asian="標楷體" style:font-family-asian="標楷體" style:font-family-generic-asian="script" style:font-size-asian="14pt" style:font-size-complex="14pt"/>
    </style:style>
    <style:style style:name="_5f__28_一_29_" style:display-name="_(一)" style:family="paragraph" style:parent-style-name="Standard">
      <style:paragraph-properties fo:margin-left="2.981cm" fo:margin-right="0cm" fo:line-height="0.847cm" fo:text-align="justify" style:justify-single-word="false" fo:text-indent="-0.864cm" style:auto-text-indent="false" style:snap-to-layout-grid="false"/>
      <style:text-properties fo:color="#008000" fo:font-size="14pt" style:font-name-asian="標楷體" style:font-family-asian="標楷體" style:font-family-generic-asian="script" style:font-size-asian="14pt" style:font-size-complex="14pt"/>
    </style:style>
    <style:style style:name="_5f__28_一_29_內" style:display-name="_(一)內" style:family="paragraph" style:parent-style-name="_5f__28_一_29_">
      <style:paragraph-properties fo:margin-left="2.963cm" fo:margin-right="0cm" fo:text-indent="0.988cm" style:auto-text-indent="false"/>
      <style:text-properties fo:color="#993366"/>
    </style:style>
    <style:style style:name="_5f_1" style:display-name="_1" style:family="paragraph" style:parent-style-name="Standard">
      <style:paragraph-properties fo:margin-left="3.545cm" fo:margin-right="0cm" fo:line-height="0.847cm" fo:text-align="justify" style:justify-single-word="false" fo:orphans="2" fo:widows="2" fo:text-indent="-0.37cm" style:auto-text-indent="false"/>
      <style:text-properties fo:color="#008080" fo:font-size="14pt" style:font-name-asian="標楷體" style:font-family-asian="標楷體" style:font-family-generic-asian="script" style:font-size-asian="14pt"/>
    </style:style>
    <style:style style:name="_5f_1內" style:display-name="_1內" style:family="paragraph" style:parent-style-name="_5f_1">
      <style:paragraph-properties fo:margin-left="3.598cm" fo:margin-right="0cm" fo:text-indent="0.988cm" style:auto-text-indent="false"/>
      <style:text-properties fo:color="#00ccff"/>
    </style:style>
    <style:style style:name="_5f__28_1_29_" style:display-name="_(1)" style:family="paragraph" style:parent-style-name="_5f_1">
      <style:paragraph-properties fo:margin-left="4.216cm" fo:margin-right="0cm" fo:text-indent="-0.617cm" style:auto-text-indent="false"/>
      <style:text-properties fo:color="#808080"/>
    </style:style>
    <style:style style:name="_5f__28_1_29_內" style:display-name="_(1)內" style:family="paragraph" style:parent-style-name="_5f__28_1_29_">
      <style:paragraph-properties fo:margin-left="4.233cm" fo:margin-right="0cm" fo:text-indent="0.988cm" style:auto-text-indent="false"/>
      <style:text-properties fo:color="#cc99ff"/>
    </style:style>
    <style:style style:name="_5f_a" style:display-name="_a" style:family="paragraph" style:parent-style-name="_5f_1">
      <style:paragraph-properties fo:margin-left="4.71cm" fo:margin-right="0cm" fo:text-indent="-0.37cm" style:auto-text-indent="false"/>
      <style:text-properties fo:color="#ff00ff"/>
    </style:style>
    <style:style style:name="_5f_a內" style:display-name="_a內" style:family="paragraph" style:parent-style-name="_5f_a">
      <style:paragraph-properties fo:margin-left="4.72cm" fo:margin-right="0cm" fo:text-indent="0.988cm" style:auto-text-indent="false"/>
      <style:text-properties fo:color="#ffcc00"/>
    </style:style>
    <style:style style:name="_5f__28_a_29_" style:display-name="_(a)" style:family="paragraph" style:parent-style-name="Standard">
      <style:paragraph-properties fo:margin-left="5.306cm" fo:margin-right="0cm" fo:line-height="0.847cm" fo:text-align="justify" style:justify-single-word="false" fo:orphans="2" fo:widows="2" fo:text-indent="-0.543cm" style:auto-text-indent="false"/>
      <style:text-properties fo:color="#ff99cc" fo:font-size="14pt" style:font-name-asian="標楷體" style:font-family-asian="標楷體" style:font-family-generic-asian="script" style:font-size-asian="14pt"/>
    </style:style>
    <style:style style:name="_5f__28_a_29_內" style:display-name="_(a)內" style:family="paragraph" style:parent-style-name="_5f__28_a_29_">
      <style:paragraph-properties fo:margin-left="5.355cm" fo:margin-right="0cm" fo:text-indent="0.988cm" style:auto-text-indent="false"/>
      <style:text-properties fo:color="#ffcc99"/>
    </style:style>
    <style:style style:name="_5f_f壹" style:display-name="_f壹" style:family="paragraph" style:parent-style-name="Standard">
      <style:paragraph-properties fo:margin-left="0.99cm" fo:margin-right="0cm" fo:line-height="0.847cm" fo:text-align="justify" style:justify-single-word="false" fo:text-indent="-0.99cm" style:auto-text-indent="false"/>
      <style:text-properties fo:color="#800000" fo:font-size="14pt" fo:font-weight="bold" style:font-name-asian="標楷體" style:font-family-asian="標楷體" style:font-family-generic-asian="script" style:font-size-asian="14pt" style:font-weight-asian="bold" style:font-size-complex="14pt" style:font-weight-complex="bold"/>
    </style:style>
    <style:style style:name="_5f_f壹內" style:display-name="_f壹內" style:family="paragraph" style:parent-style-name="Standard">
      <style:paragraph-properties fo:margin-left="1.058cm" fo:margin-right="0cm" fo:line-height="0.847cm" fo:text-align="justify" style:justify-single-word="false" fo:text-indent="0.988cm" style:auto-text-indent="false"/>
      <style:text-properties fo:color="#0000ff" fo:font-size="14pt" style:font-name-asian="標楷體" style:font-family-asian="標楷體" style:font-family-generic-asian="script" style:font-size-asian="14pt" style:font-size-complex="14pt"/>
    </style:style>
    <style:style style:name="_5f_f一" style:display-name="_f一" style:family="paragraph" style:parent-style-name="Standard">
      <style:paragraph-properties fo:margin-left="0.988cm" fo:margin-right="0cm" fo:line-height="0.847cm" fo:text-align="justify" style:justify-single-word="false" fo:text-indent="-0.988cm" style:auto-text-indent="false" style:snap-to-layout-grid="false"/>
      <style:text-properties fo:color="#808000" fo:font-size="14pt" style:font-name-asian="標楷體" style:font-family-asian="標楷體" style:font-family-generic-asian="script" style:font-size-asian="14pt" style:font-size-complex="14pt"/>
    </style:style>
    <style:style style:name="_5f_f一內" style:display-name="_f一內" style:family="paragraph" style:parent-style-name="_5f_一內">
      <style:paragraph-properties fo:margin-left="1.058cm" fo:margin-right="0cm" fo:text-indent="0.988cm" style:auto-text-indent="false"/>
    </style:style>
    <style:style style:name="_5f_f_28_一_29_" style:display-name="_f(一)" style:family="paragraph" style:parent-style-name="_5f__28_一_29_">
      <style:paragraph-properties fo:margin-left="1.027cm" fo:margin-right="0cm" fo:text-indent="-0.815cm" style:auto-text-indent="false"/>
    </style:style>
    <style:style style:name="_5f_f_28_一_29_內" style:display-name="_f(一)內" style:family="paragraph" style:parent-style-name="_5f__28_一_29_內">
      <style:paragraph-properties fo:margin-left="0.995cm" fo:margin-right="0cm" fo:text-indent="0.988cm" style:auto-text-indent="false"/>
    </style:style>
    <style:style style:name="_5f_f1" style:display-name="_f1" style:family="paragraph" style:parent-style-name="_5f_1">
      <style:paragraph-properties fo:margin-left="1.048cm" fo:margin-right="0cm" fo:text-indent="-0.37cm" style:auto-text-indent="false"/>
    </style:style>
    <style:style style:name="_5f_f1內" style:display-name="_f1內" style:family="paragraph" style:parent-style-name="_5f_1內">
      <style:paragraph-properties fo:margin-left="1.058cm" fo:margin-right="0cm" fo:text-indent="0.988cm" style:auto-text-indent="false"/>
    </style:style>
    <style:style style:name="_5f_f_28_1_29_" style:display-name="_f(1)" style:family="paragraph" style:parent-style-name="_5f__28_1_29_">
      <style:paragraph-properties fo:margin-left="1.626cm" fo:margin-right="0cm" fo:text-indent="-0.568cm" style:auto-text-indent="false"/>
    </style:style>
    <style:style style:name="_5f_f_28_1_29_內" style:display-name="_f(1)內" style:family="paragraph" style:parent-style-name="_5f__28_1_29_內">
      <style:paragraph-properties fo:margin-left="1.588cm" fo:margin-right="0cm" fo:text-indent="0cm" style:auto-text-indent="false"/>
    </style:style>
    <style:style style:name="_5f_fa" style:display-name="_fa" style:family="paragraph" style:parent-style-name="_5f_a">
      <style:paragraph-properties fo:margin-left="1.64cm" fo:margin-right="0cm" fo:text-indent="-0.37cm" style:auto-text-indent="false"/>
    </style:style>
    <style:style style:name="_5f_fa內" style:display-name="_fa內" style:family="paragraph" style:parent-style-name="_5f_a內">
      <style:paragraph-properties fo:margin-left="1.63cm" fo:margin-right="0cm" fo:text-indent="0cm" style:auto-text-indent="false"/>
    </style:style>
    <style:style style:name="_5f_f_28_a_29_" style:display-name="_f(a)" style:family="paragraph" style:parent-style-name="_5f__28_a_29_">
      <style:paragraph-properties fo:margin-left="2.237cm" fo:margin-right="0cm" fo:text-indent="-0.543cm" style:auto-text-indent="false"/>
    </style:style>
    <style:style style:name="_5f_f_28_a_29_內" style:display-name="_f(a)內" style:family="paragraph" style:parent-style-name="_5f__28_a_29_內">
      <style:paragraph-properties fo:margin-left="2.223cm" fo:margin-right="0cm" fo:text-indent="0cm" style:auto-text-indent="false"/>
    </style:style>
    <style:style style:name="_5f__5f_一" style:display-name="__一" style:family="paragraph" style:parent-style-name="_5f_一">
      <style:paragraph-properties fo:margin-left="0.988cm" fo:margin-right="0cm" fo:text-indent="-0.988cm" style:auto-text-indent="false"/>
    </style:style>
    <style:style style:name="_5f__5f_一內" style:display-name="__一內" style:family="paragraph" style:parent-style-name="_5f_一內">
      <style:paragraph-properties fo:margin-left="1.058cm" fo:margin-right="0cm" fo:text-indent="0.988cm" style:auto-text-indent="false"/>
    </style:style>
    <style:style style:name="_5f__5f__28_一_29_" style:display-name="__(一)" style:family="paragraph" style:parent-style-name="_5f__28_一_29_">
      <style:paragraph-properties fo:margin-left="1.923cm" fo:margin-right="0cm" fo:text-indent="-0.864cm" style:auto-text-indent="false"/>
    </style:style>
    <style:style style:name="_5f__5f__28_一_29_內" style:display-name="__(一)內" style:family="paragraph" style:parent-style-name="_5f__28_一_29_內">
      <style:paragraph-properties fo:margin-left="1.905cm" fo:margin-right="0cm" fo:text-indent="0.988cm" style:auto-text-indent="false"/>
    </style:style>
    <style:style style:name="_5f__5f_1" style:display-name="__1" style:family="paragraph" style:parent-style-name="_5f_1">
      <style:paragraph-properties fo:margin-left="2.487cm" fo:margin-right="0cm" fo:text-indent="-0.37cm" style:auto-text-indent="false"/>
    </style:style>
    <style:style style:name="_5f__5f_1內" style:display-name="__1內" style:family="paragraph" style:parent-style-name="_5f_1內">
      <style:paragraph-properties fo:margin-left="2.54cm" fo:margin-right="0cm" fo:text-indent="0.988cm" style:auto-text-indent="false"/>
    </style:style>
    <style:style style:name="_5f__5f__28_1_29_" style:display-name="__(1)" style:family="paragraph" style:parent-style-name="_5f__28_1_29_">
      <style:paragraph-properties fo:margin-left="3.157cm" fo:margin-right="0cm" fo:text-indent="-0.617cm" style:auto-text-indent="false"/>
    </style:style>
    <style:style style:name="_5f__5f__28_1_29_內" style:display-name="__(1)內" style:family="paragraph" style:parent-style-name="_5f__28_1_29_內">
      <style:paragraph-properties fo:margin-left="3.175cm" fo:margin-right="0cm" fo:text-indent="0.988cm" style:auto-text-indent="false"/>
    </style:style>
    <style:style style:name="_5f__5f_a" style:display-name="__a" style:family="paragraph" style:parent-style-name="_5f__5f__28_1_29_">
      <style:paragraph-properties fo:margin-left="3.651cm" fo:margin-right="0cm" fo:text-indent="-0.37cm" style:auto-text-indent="false"/>
      <style:text-properties fo:color="#ff9900"/>
    </style:style>
    <style:style style:name="_5f__5f_a內" style:display-name="__a內" style:family="paragraph" style:parent-style-name="_5f__5f_a">
      <style:paragraph-properties fo:margin-left="3.662cm" fo:margin-right="0cm" fo:text-indent="0.988cm" style:auto-text-indent="false"/>
      <style:text-properties fo:color="#99ccff"/>
    </style:style>
    <style:style style:name="_5f__5f__28_a_29_" style:display-name="__(a)" style:family="paragraph" style:parent-style-name="_5f__5f__28_1_29_">
      <style:paragraph-properties fo:margin-left="4.247cm" fo:margin-right="0cm" fo:text-indent="-0.543cm" style:auto-text-indent="false"/>
      <style:text-properties fo:color="#ff99cc"/>
    </style:style>
    <style:style style:name="_5f__5f__28_a_29_內" style:display-name="__(a)內" style:family="paragraph" style:parent-style-name="_5f__5f_a內">
      <style:paragraph-properties fo:margin-left="4.276cm" fo:margin-right="0cm" fo:text-indent="0.988cm" style:auto-text-indent="false"/>
      <style:text-properties fo:color="#cc99ff"/>
    </style:style>
    <style:style style:name="_5f__5f_f一" style:display-name="__f一" style:family="paragraph" style:parent-style-name="Standard">
      <style:paragraph-properties fo:margin-left="0.988cm" fo:margin-right="0cm" fo:line-height="0.847cm" fo:text-indent="-0.988cm" style:auto-text-indent="false" style:snap-to-layout-grid="false"/>
      <style:text-properties fo:color="#808000" fo:font-size="14pt" style:font-name-asian="標楷體" style:font-family-asian="標楷體" style:font-family-generic-asian="script" style:font-size-asian="14pt" style:font-size-complex="14pt"/>
    </style:style>
    <style:style style:name="_5f__5f_f一內" style:display-name="__f一內" style:family="paragraph" style:parent-style-name="Standard">
      <style:paragraph-properties fo:margin-left="1.058cm" fo:margin-right="0cm" fo:line-height="0.847cm" fo:text-align="justify" style:justify-single-word="false" fo:text-indent="0cm" style:auto-text-indent="false"/>
      <style:text-properties fo:color="#ff6600" fo:font-size="14pt" style:font-name-asian="標楷體" style:font-family-asian="標楷體" style:font-family-generic-asian="script" style:font-size-asian="14pt" style:font-size-complex="14pt"/>
    </style:style>
    <style:style style:name="_5f__5f_f_28_一_29_" style:display-name="__f(一)" style:family="paragraph">
      <style:paragraph-properties fo:margin-left="1.027cm" fo:margin-right="0cm" fo:line-height="0.847cm" fo:orphans="2" fo:widows="2" fo:hyphenation-ladder-count="no-limit" fo:text-indent="-0.815cm" style:auto-text-indent="false"/>
      <style:text-properties fo:color="#008000"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_5f__5f_f_28_一_29_內" style:display-name="__f(一)內" style:family="paragraph">
      <style:paragraph-properties fo:margin-left="0.415cm" fo:margin-right="0cm" fo:line-height="0.847cm" fo:orphans="2" fo:widows="2" fo:hyphenation-ladder-count="no-limit" fo:text-indent="0cm" style:auto-text-indent="false"/>
      <style:text-properties fo:color="#800080"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_5f__5f_f1" style:display-name="__f1" style:family="paragraph">
      <style:paragraph-properties fo:margin-left="0.415cm" fo:margin-right="0cm" fo:line-height="0.847cm" fo:orphans="2" fo:widows="2" fo:hyphenation-ladder-count="no-limit" fo:text-indent="-0.132cm" style:auto-text-indent="false"/>
      <style:text-properties fo:color="#008080"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_5f__5f_f1內" style:display-name="__f1內" style:family="paragraph">
      <style:paragraph-properties fo:margin-left="0.441cm" fo:margin-right="0cm" fo:line-height="0.847cm" fo:orphans="2" fo:widows="2" fo:hyphenation-ladder-count="no-limit" fo:text-indent="0cm" style:auto-text-indent="false"/>
      <style:text-properties fo:color="#00ccff"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_5f__5f_f_28_1_29_" style:display-name="__f(1)" style:family="paragraph">
      <style:paragraph-properties fo:margin-left="0.6cm" fo:margin-right="0cm" fo:line-height="0.847cm" fo:orphans="2" fo:widows="2" fo:hyphenation-ladder-count="no-limit" fo:text-indent="-0.203cm" style:auto-text-indent="false"/>
      <style:text-properties fo:color="#808080"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_5f__5f_f_28_1_29_內" style:display-name="__f(1)內" style:family="paragraph">
      <style:paragraph-properties fo:margin-left="0.661cm" fo:margin-right="0cm" fo:line-height="0.847cm" fo:orphans="2" fo:widows="2" fo:hyphenation-ladder-count="no-limit" fo:text-indent="0cm" style:auto-text-indent="false"/>
      <style:text-properties fo:color="#cc99ff"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_5f__5f_fa" style:display-name="__fa" style:family="paragraph">
      <style:paragraph-properties fo:margin-left="1.64cm" fo:margin-right="0cm" fo:line-height="0.847cm" fo:orphans="2" fo:widows="2" fo:hyphenation-ladder-count="no-limit" fo:text-indent="-0.37cm" style:auto-text-indent="false"/>
      <style:text-properties fo:color="#ff00ff"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_5f__5f_fa內" style:display-name="__fa內" style:family="paragraph">
      <style:paragraph-properties fo:margin-left="0.679cm" fo:margin-right="0cm" fo:line-height="0.847cm" fo:orphans="2" fo:widows="2" fo:hyphenation-ladder-count="no-limit" fo:text-indent="0cm" style:auto-text-indent="false"/>
      <style:text-properties fo:color="#ffcc00"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_5f__5f_f_28_a_29_" style:display-name="__f(a)" style:family="paragraph">
      <style:paragraph-properties fo:margin-left="0.9cm" fo:margin-right="0cm" fo:line-height="0.847cm" fo:orphans="2" fo:widows="2" fo:hyphenation-ladder-count="no-limit" fo:text-indent="-0.194cm" style:auto-text-indent="false"/>
      <style:text-properties fo:color="#ff99cc"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_5f__5f_f_28_a_29_內" style:display-name="__f(a)內" style:family="paragraph">
      <style:paragraph-properties fo:margin-left="0.926cm" fo:margin-right="0cm" fo:line-height="0.847cm" fo:orphans="2" fo:widows="2" fo:hyphenation-ladder-count="no-limit" fo:text-indent="0cm" style:auto-text-indent="false"/>
      <style:text-properties fo:color="#ffcc99"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_5f_c一" style:display-name="_c一" style:family="paragraph" style:parent-style-name="Standard">
      <style:paragraph-properties fo:margin-left="0.988cm" fo:margin-right="0cm" fo:line-height="0.635cm" fo:text-align="justify" style:justify-single-word="false" fo:text-indent="-0.988cm" style:auto-text-indent="false"/>
      <style:text-properties fo:color="#ff00ff" fo:font-size="14pt" style:font-name-asian="標楷體" style:font-family-asian="標楷體" style:font-family-generic-asian="script" style:font-size-asian="14pt"/>
    </style:style>
    <style:style style:name="_5f_c_28_一_29_" style:display-name="_c(一)" style:family="paragraph" style:parent-style-name="Standard">
      <style:paragraph-properties fo:margin-left="1.002cm" fo:margin-right="0cm" fo:line-height="0.635cm" fo:text-align="justify" style:justify-single-word="false" fo:text-indent="-0.79cm" style:auto-text-indent="false"/>
      <style:text-properties fo:color="#008080" fo:font-size="14pt" style:font-name-asian="標楷體" style:font-family-asian="標楷體" style:font-family-generic-asian="script" style:font-size-asian="14pt"/>
    </style:style>
    <style:style style:name="_5f_c1" style:display-name="_c1" style:family="paragraph" style:parent-style-name="Standard">
      <style:paragraph-properties fo:margin-left="0.37cm" fo:margin-right="0cm" fo:line-height="0.635cm" fo:text-align="justify" style:justify-single-word="false" fo:text-indent="-0.37cm" style:auto-text-indent="false"/>
      <style:text-properties fo:color="#0000ff" fo:font-size="14pt" style:font-name-asian="標楷體" style:font-family-asian="標楷體" style:font-family-generic-asian="script" style:font-size-asian="14pt"/>
    </style:style>
    <style:style style:name="_5f_c_28_1_29_" style:display-name="_c(1)" style:family="paragraph" style:parent-style-name="Standard">
      <style:paragraph-properties fo:margin-left="0.617cm" fo:margin-right="0cm" fo:line-height="0.635cm" fo:text-align="justify" style:justify-single-word="false" fo:text-indent="-0.617cm" style:auto-text-indent="false"/>
      <style:text-properties fo:color="#800000" fo:font-size="14pt" style:font-name-asian="標楷體" style:font-family-asian="標楷體" style:font-family-generic-asian="script" style:font-size-asian="14pt"/>
    </style:style>
    <style:style style:name="_28_1_29_" style:display-name="(1)" style:family="paragraph" style:parent-style-name="Standard">
      <style:paragraph-properties fo:margin-left="0.176cm" fo:margin-right="0cm" fo:line-height="0.573cm" fo:text-align="justify" style:justify-single-word="false" fo:orphans="2" fo:widows="2" fo:text-indent="-0.176cm" style:auto-text-indent="false" style:snap-to-layout-grid="false"/>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font-size-complex="10pt"/>
    </style:style>
    <style:style style:name="_5f_業1" style:display-name="_業1" style:family="paragraph" style:parent-style-name="Standard">
      <style:paragraph-properties fo:margin-left="1.958cm" fo:margin-right="0cm" fo:line-height="0.847cm" fo:text-align="justify" style:justify-single-word="false" fo:text-indent="-0.476cm" style:auto-text-indent="false"/>
      <style:text-properties fo:color="#008000" fo:font-size="18pt" style:font-name-asian="標楷體" style:font-family-asian="標楷體" style:font-family-generic-asian="script" style:font-size-asian="18pt"/>
    </style:style>
    <style:style style:name="_32_." style:display-name="2." style:family="paragraph" style:parent-style-name="_5f_施1">
      <style:paragraph-properties fo:margin-left="1.545cm" fo:margin-right="0cm" fo:text-indent="-0.487cm" style:auto-text-indent="false"/>
      <style:text-properties fo:color="#000000" style:font-name="標楷體" fo:font-family="標楷體" style:font-family-generic="script" fo:letter-spacing="-0.004cm" style:font-name-complex="標楷體" style:font-family-complex="標楷體" style:font-family-generic-complex="script" style:font-size-complex="14pt"/>
    </style:style>
    <style:style style:name="_28_二_29_" style:display-name="(二)" style:family="paragraph" style:parent-style-name="_28_一_29_">
      <style:paragraph-properties fo:margin-left="0.99cm" fo:margin-right="0cm" fo:text-indent="-0.99cm" style:auto-text-indent="false"/>
      <style:text-properties fo:font-weight="bold" style:font-weight-asian="bold"/>
    </style:style>
    <style:style style:name="二_3001_" style:display-name="二、" style:family="paragraph" style:parent-style-name="Standard">
      <style:paragraph-properties fo:margin-left="-0.423cm" fo:margin-right="0cm" fo:line-height="0.67cm" fo:text-align="justify" style:justify-single-word="false" fo:text-indent="0cm" style:auto-text-indent="false" style:snap-to-layout-grid="false"/>
      <style:text-properties fo:color="#000000" style:font-name="文鼎粗黑" fo:font-family="文鼎粗黑" style:font-family-generic="modern" fo:font-size="14pt" style:font-name-asian="文鼎粗黑" style:font-family-asian="文鼎粗黑" style:font-family-generic-asian="modern" style:font-size-asian="14pt" style:font-name-complex="標楷體" style:font-family-complex="標楷體" style:font-family-generic-complex="script" style:font-size-complex="14pt"/>
    </style:style>
    <style:style style:name="_28_2_29_" style:display-name="(2)" style:family="paragraph" style:parent-style-name="_5f_施1">
      <style:paragraph-properties fo:margin-left="2.473cm" fo:margin-right="0cm" fo:text-indent="-0.78cm" style:auto-text-indent="false"/>
      <style:text-properties fo:color="#000000" style:font-name="標楷體" fo:font-family="標楷體" style:font-family-generic="script" fo:letter-spacing="-0.004cm" style:font-name-complex="標楷體" style:font-family-complex="標楷體" style:font-family-generic-complex="script" style:font-size-complex="14pt"/>
    </style:style>
    <style:style style:name="圓2" style:family="paragraph" style:parent-style-name="_5f_施1">
      <style:paragraph-properties fo:margin-left="3.034cm" fo:margin-right="0cm" fo:text-indent="-0.494cm" style:auto-text-indent="false"/>
      <style:text-properties fo:color="#000000" style:font-name="標楷體" fo:font-family="標楷體" style:font-family-generic="script" fo:letter-spacing="-0.004cm" style:font-name-complex="標楷體" style:font-family-complex="標楷體" style:font-family-generic-complex="script" style:font-size-complex="14pt"/>
    </style:style>
    <style:style style:name="a." style:family="paragraph" style:parent-style-name="_5f_施1">
      <style:paragraph-properties fo:margin-left="3.45cm" fo:margin-right="0cm" fo:text-indent="-0.487cm" style:auto-text-indent="false"/>
      <style:text-properties fo:color="#000000" style:font-name="標楷體" fo:font-family="標楷體" style:font-family-generic="script" fo:letter-spacing="-0.004cm" style:font-name-complex="標楷體" style:font-family-complex="標楷體" style:font-family-generic-complex="script" style:font-size-complex="14pt"/>
    </style:style>
    <style:style style:name="_28_2_29_內文" style:display-name="(2)內文" style:family="paragraph" style:parent-style-name="_28_2_29_">
      <style:paragraph-properties fo:margin-left="2.455cm" fo:margin-right="0cm" fo:text-indent="0cm" style:auto-text-indent="false"/>
    </style:style>
    <style:style style:name="_32_.內文" style:display-name="2.內文" style:family="paragraph" style:parent-style-name="_5f_施1">
      <style:paragraph-properties fo:margin-left="1.566cm" fo:margin-right="0cm" fo:text-indent="0cm" style:auto-text-indent="false"/>
      <style:text-properties fo:color="#000000" style:font-name="標楷體" fo:font-family="標楷體" style:font-family-generic="script" fo:letter-spacing="-0.004cm" style:font-name-complex="標楷體" style:font-family-complex="標楷體" style:font-family-generic-complex="script" style:font-size-complex="14pt"/>
    </style:style>
    <style:style style:name="_31_0.內文" style:display-name="10.內文" style:family="paragraph" style:parent-style-name="_32_.內文">
      <style:paragraph-properties fo:margin-left="1.82cm" fo:margin-right="0cm" fo:text-indent="0cm" style:auto-text-indent="false"/>
    </style:style>
    <style:style style:name="_28_a_29_" style:display-name="(a)" style:family="paragraph" style:parent-style-name="a.">
      <style:paragraph-properties fo:margin-left="4.117cm" fo:margin-right="0cm" fo:text-indent="-0.73cm" style:auto-text-indent="false"/>
    </style:style>
    <style:style style:name="_28_a_29_內文" style:display-name="(a)內文" style:family="paragraph" style:parent-style-name="_5f_施_28_1_29_內">
      <style:paragraph-properties fo:margin-left="4.149cm" fo:margin-right="0cm" fo:text-indent="0cm" style:auto-text-indent="false"/>
      <style:text-properties fo:color="#000000" style:font-name="標楷體" fo:font-family="標楷體" style:font-family-generic="script" style:font-name-complex="標楷體" style:font-family-complex="標楷體" style:font-family-generic-complex="script" style:font-weight-complex="bold"/>
    </style:style>
    <style:style style:name="_28_二_29_內文" style:display-name="(二)內文" style:family="paragraph" style:parent-style-name="_5f_施_28_一_29_">
      <style:paragraph-properties fo:margin-left="0.847cm" fo:margin-right="0cm" fo:text-indent="0cm" style:auto-text-indent="false"/>
      <style:text-properties fo:color="#000000" style:font-name="標楷體" fo:font-family="標楷體" style:font-family-generic="script" style:font-name-complex="標楷體" style:font-family-complex="標楷體" style:font-family-generic-complex="script" style:font-size-complex="14pt"/>
    </style:style>
    <style:style style:name="圓2內文" style:family="paragraph" style:parent-style-name="圓2">
      <style:paragraph-properties fo:margin-left="3.027cm" fo:margin-right="0cm" fo:text-indent="0cm" style:auto-text-indent="false"/>
    </style:style>
    <style:style style:name="_31_0." style:display-name="10." style:family="paragraph" style:parent-style-name="_32_.">
      <style:paragraph-properties fo:margin-left="2.032cm" fo:margin-right="0cm" fo:text-indent="-0.974cm" style:auto-text-indent="false"/>
    </style:style>
    <style:style style:name="二_3001_內文" style:display-name="二、內文" style:family="paragraph" style:parent-style-name="一">
      <style:paragraph-properties fo:margin-left="0.423cm" fo:margin-right="0cm" fo:line-height="0.67cm" fo:text-indent="0cm" style:auto-text-indent="false"/>
      <style:text-properties fo:color="#000000" style:font-name-asian="標楷體" style:font-family-asian="標楷體" style:font-family-generic-asian="script" style:font-size-complex="14pt"/>
    </style:style>
    <style:style style:name="_28_十一_29_內文" style:display-name="(十一)內文" style:family="paragraph" style:parent-style-name="二_3001_內文">
      <style:paragraph-properties fo:margin-left="1.482cm" fo:margin-right="0cm" fo:text-indent="0cm" style:auto-text-indent="false"/>
    </style:style>
    <style:style style:name="伍_3001_" style:display-name="伍、" style:family="paragraph" style:parent-style-name="Standard">
      <style:paragraph-properties fo:text-align="center" style:justify-single-word="false" style:snap-to-layout-grid="false"/>
      <style:text-properties fo:color="#000000" style:font-name="標楷體" fo:font-family="標楷體" style:font-family-generic="script" fo:font-size="26pt" fo:font-weight="bold" style:font-name-asian="標楷體" style:font-family-asian="標楷體" style:font-family-generic-asian="script" style:font-size-asian="26pt" style:font-weight-asian="bold" style:font-name-complex="標楷體" style:font-family-complex="標楷體" style:font-family-generic-complex="script" style:font-size-complex="26pt"/>
    </style:style>
    <style:style style:name="yiv1520444606msonormal"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_31_5本文" style:display-name="15本文" style:family="paragraph" style:parent-style-name="Standard">
      <style:paragraph-properties fo:margin-left="1.058cm" fo:margin-right="0cm" fo:line-height="0.97cm" fo:text-align="justify" style:justify-single-word="false" fo:text-indent="-1.058cm" style:auto-text-indent="false" style:line-break="normal"/>
      <style:text-properties fo:font-size="15pt" style:font-name-asian="標楷體" style:font-family-asian="標楷體" style:font-family-generic-asian="script" style:font-size-asian="15pt"/>
    </style:style>
    <style:style style:name="_31_5" style:display-name="15"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註解主旨" style:family="paragraph" style:parent-style-name="註解文字" style:next-style-name="註解文字">
      <style:text-properties fo:font-size="12pt" fo:font-weight="bold" style:font-name-asian="新細明體" style:font-family-asian="新細明體, PMingLiU" style:font-family-generic-asian="roman" style:font-pitch-asian="variable" style:font-size-asian="12pt" style:font-weight-asian="bold" style:font-size-complex="12pt" style:font-weight-complex="bold"/>
    </style:style>
    <style:style style:name="_30_02A-_28_1_29_" style:display-name="002A-(1)" style:family="paragraph" style:parent-style-name="Standard">
      <style:paragraph-properties fo:margin-left="0.706cm" fo:margin-right="0.088cm" fo:line-height="0.564cm" fo:text-align="justify" style:justify-single-word="false" fo:text-indent="-0.265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_30_02A-_28_一_29_" style:display-name="002A-(一)" style:family="paragraph" style:parent-style-name="Standard">
      <style:paragraph-properties fo:margin-left="0.441cm" fo:margin-right="0.088cm" fo:line-height="0.564cm" fo:text-align="justify" style:justify-single-word="false" fo:text-indent="-0.353cm" style:auto-text-indent="false" style:snap-to-layout-grid="false"/>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_30_01-壹" style:display-name="001-壹" style:family="paragraph" style:parent-style-name="Standard">
      <style:paragraph-properties fo:margin-left="0.441cm" fo:margin-right="0.088cm" fo:line-height="0.564cm" fo:text-align="justify" style:justify-single-word="false" fo:text-indent="-0.353cm" style:auto-text-indent="false" style:snap-to-layout-grid="false"/>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_30_01-一" style:display-name="001-一" style:family="paragraph" style:parent-style-name="Standard">
      <style:paragraph-properties fo:margin-left="0.529cm" fo:margin-right="0.088cm" fo:line-height="0.564cm" fo:text-align="justify" style:justify-single-word="false" fo:text-indent="-0.353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5f_業一" style:display-name="_業一" style:family="paragraph" style:parent-style-name="Standard">
      <style:paragraph-properties fo:margin-left="1.27cm" fo:margin-right="0cm" fo:line-height="0.847cm" fo:text-align="justify" style:justify-single-word="false" fo:text-indent="-1.27cm" style:auto-text-indent="false" style:snap-to-layout-grid="false"/>
      <style:text-properties fo:color="#0000ff" fo:font-size="18pt" style:font-name-asian="標楷體" style:font-family-asian="標楷體" style:font-family-generic-asian="script" style:font-size-asian="18pt"/>
    </style:style>
    <style:style style:name="_30_02A-1." style:display-name="002A-1." style:family="paragraph" style:parent-style-name="Standard">
      <style:paragraph-properties fo:margin-left="0.441cm" fo:margin-right="0.088cm" fo:line-height="0.564cm" fo:text-align="justify" style:justify-single-word="false" fo:text-indent="-0.176cm" style:auto-text-indent="false" style:snap-to-layout-grid="false"/>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Frame_20_contents" style:display-name="Frame contents" style:family="paragraph" style:parent-style-name="Standard" style:class="extra"/>
    <style:style style:name="Default" style:family="paragraph">
      <style:paragraph-properties fo:orphans="0" fo:widows="0" style:text-autospace="none"/>
      <style:text-properties fo:color="#000000" style:font-name="DFYuanBold-B5" fo:font-family="DFYuanBold-B5, μO±d2E.eAe" style:font-family-generic="swiss" fo:font-size="12pt" fo:language="en" fo:country="US" style:font-name-asian="DFYuanBold-B5" style:font-family-asian="DFYuanBold-B5, μO±d2E.eAe" style:font-family-generic-asian="swiss" style:font-size-asian="12pt" style:language-asian="zh" style:country-asian="TW" style:font-name-complex="DFYuanBold-B5" style:font-family-complex="DFYuanBold-B5, μO±d2E.eAe" style:font-family-generic-complex="swiss" style:font-size-complex="12pt" style:language-complex="ar" style:country-complex="SA"/>
    </style:style>
    <style:style style:name="項目符號" style:family="paragraph" style:parent-style-name="Standard" style:list-style-name="WW8Num1">
      <style:paragraph-properties fo:margin-top="0cm" fo:margin-bottom="0cm" loext:contextual-spacing="true"/>
    </style:style>
    <style:style style:name="內文_20__28_Web_29_" style:display-name="內文 (Web)"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fo:hyphenate="true" fo:hyphenation-remain-char-count="2" fo:hyphenation-push-char-count="2"/>
    </style:style>
    <style:style style:name="清單段落" style:family="paragraph" style:parent-style-name="Standard">
      <style:paragraph-properties fo:margin-left="0.847cm" fo:margin-right="0cm" fo:text-indent="0cm" style:auto-text-indent="false"/>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fo:background-color="transparen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1pt" fo:language="en" fo:country="US" fo:font-weight="bold" style:font-size-asian="11pt" style:font-weight-asian="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1pt" fo:language="en" fo:country="US" fo:font-weight="bold" style:font-size-asian="11pt" style:font-weight-asian="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fo:language="en" fo:country="US"/>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complex="Times New Roman" style:font-family-complex="'Times New Roman'" style:font-family-generic-complex="roman"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標楷體" fo:font-family="標楷體" style:font-family-generic="script" style:font-name-complex="標楷體" style:font-family-complex="標楷體" style:font-family-generic-complex="script"/>
    </style:style>
    <style:style style:name="WW8Num41z0" style:family="text">
      <style:text-properties fo:language="en" fo:country="US"/>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000000"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6z0" style:family="text">
      <style:text-properties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1" style:family="text"/>
    <style:style style:name="Page_20_Number" style:display-name="Page Number" style:family="text" style:parent-style-name="預設段落字型1"/>
    <style:style style:name="tax2" style:family="text">
      <style:text-properties fo:color="#666666" fo:font-size="10.5pt" style:font-size-asian="10.5pt" style:font-size-complex="10.5pt"/>
    </style:style>
    <style:style style:name="字元_20_字元_20_字元_20_字元_20_字元_20_字元_20_字元_20_字元_20_字元_20_字元_20_字元" style:display-name="字元 字元 字元 字元 字元 字元 字元 字元 字元 字元 字元" style:family="text">
      <style:text-properties style:font-name="Tahoma" fo:font-family="Tahoma" style:font-family-generic="swiss" style:font-pitch="variable" fo:language="en" fo:country="US" style:font-name-asian="新細明體" style:font-family-asian="新細明體, PMingLiU" style:font-family-generic-asian="roman" style:font-pitch-asian="variable" style:font-name-complex="Tahoma" style:font-family-complex="Tahoma" style:font-family-generic-complex="swiss" style:font-pitch-complex="variable" style:language-complex="ar" style:country-complex="SA"/>
    </style:style>
    <style:style style:name="gray12_5f_h231" style:display-name="gray12_h231" style:family="text">
      <style:text-properties fo:color="#525252" style:text-line-through-style="none" style:text-line-through-type="none" fo:font-size="8pt" fo:letter-spacing="0.021cm" style:text-underline-style="none" style:font-size-asian="8pt" style:font-size-complex="8pt"/>
    </style:style>
    <style:style style:name="a12_5f_21" style:display-name="a12_21" style:family="text">
      <style:text-properties fo:color="#666666" style:font-name="Arial" fo:font-family="Arial" style:font-family-generic="swiss" style:font-pitch="variable" fo:font-size="9.5pt" fo:letter-spacing="0.508cm" style:font-size-asian="9.5pt" style:font-name-complex="Arial" style:font-family-complex="Arial" style:font-family-generic-complex="swiss" style:font-pitch-complex="variable" style:font-size-complex="9.5pt"/>
    </style:style>
    <style:style style:name="一_20_字元" style:display-name="一 字元" style:family="text">
      <style:text-properties style:font-name="標楷體" fo:font-family="標楷體" style:font-family-generic="script" fo:font-size="14pt" fo:language="en" fo:country="US" style:letter-kerning="true" style:font-name-asian="中國龍粗黑體" style:font-family-asian="中國龍粗黑體" style:font-family-generic-asian="modern" style:font-size-asian="14pt" style:language-asian="zh" style:country-asian="TW" style:font-name-complex="標楷體" style:font-family-complex="標楷體" style:font-family-generic-complex="script" style:font-size-complex="16pt" style:language-complex="ar" style:country-complex="SA"/>
    </style:style>
    <style:style style:name="_28_一_29__20_字元" style:display-name="(一)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_31_._20_字元" style:display-name="1.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_5f_施1_20_字元" style:display-name="_施1 字元" style:family="text">
      <style:text-properties fo:color="#008000" fo:font-size="14pt" fo:language="en" fo:country="US" style:letter-kerning="true" style:font-name-asian="標楷體" style:font-family-asian="標楷體" style:font-family-generic-asian="script" style:font-size-asian="14pt" style:language-asian="zh" style:country-asian="TW" style:font-size-complex="12pt" style:language-complex="ar" style:country-complex="SA"/>
    </style:style>
    <style:style style:name="a._20_字元" style:display-name="a. 字元" style:family="text">
      <style:text-properties fo:color="#000000" style:font-name="標楷體" fo:font-family="標楷體" style:font-family-generic="script" fo:font-size="14pt" fo:letter-spacing="-0.004cm"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_28_2_29__20_字元" style:display-name="(2) 字元" style:family="text">
      <style:text-properties fo:color="#000000" style:font-name="標楷體" fo:font-family="標楷體" style:font-family-generic="script" fo:font-size="14pt" fo:letter-spacing="-0.004cm"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_28_2_29_內文_20_字元" style:display-name="(2)內文 字元" style:family="text">
      <style:text-properties fo:color="#000000" style:font-name="標楷體" fo:font-family="標楷體" style:font-family-generic="script" fo:font-size="14pt" fo:letter-spacing="-0.004cm"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_32_._20_字元" style:display-name="2. 字元" style:family="text">
      <style:text-properties fo:color="#000000" style:font-name="標楷體" fo:font-family="標楷體" style:font-family-generic="script" fo:font-size="14pt" fo:letter-spacing="-0.004cm"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_28_一_29__20_字元_20_字元" style:display-name="(一) 字元 字元" style:family="text">
      <style:text-properties fo:font-size="14pt" fo:language="en" fo:country="US" style:letter-kerning="true" style:font-name-asian="標楷體" style:font-family-asian="標楷體" style:font-family-generic-asian="script" style:font-size-asian="14pt" style:language-asian="zh" style:country-asian="TW" style:font-size-complex="18pt" style:language-complex="ar" style:country-complex="SA"/>
    </style:style>
    <style:style style:name="_32_.內文_20_字元" style:display-name="2.內文 字元" style:family="text">
      <style:text-properties fo:color="#000000" style:font-name="標楷體" fo:font-family="標楷體" style:font-family-generic="script" fo:font-size="14pt" fo:letter-spacing="-0.004cm"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dialog_5f_text1" style:display-name="dialog_text1" style:family="text">
      <style:text-properties fo:color="#000000" style:font-name="sө" fo:font-family="sө, 'Times New Roman'" style:font-family-generic="roman" fo:font-size="11pt" style:font-size-asian="11pt" style:font-name-complex="sө" style:font-family-complex="sө, 'Times New Roman'" style:font-family-generic-complex="roman" style:font-size-complex="11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6pt" style:letter-kerning="true" style:font-name-asian="標楷體" style:font-family-asian="標楷體" style:font-family-generic-asian="script" style:font-size-asian="16pt" style:font-size-complex="16pt"/>
    </style:style>
    <style:style style:name="註解主旨_20_字元" style:display-name="註解主旨 字元" style:family="text">
      <style:text-properties fo:font-size="16pt" style:letter-kerning="true" style:font-name-asian="標楷體" style:font-family-asian="標楷體" style:font-family-generic-asian="script" style:font-size-asian="16pt" style:font-size-complex="16pt"/>
    </style:style>
    <style:style style:name="Comment_20_Text_20_Char" style:display-name="Comment Text Char"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_30_02A-_28_一_29__20_字元" style:display-name="002A-(一) 字元" style:family="text">
      <style:text-properties style:font-name="標楷體" fo:font-family="標楷體" style:font-family-generic="script" fo:language="en" fo:country="US" style:font-name-asian="標楷體" style:font-family-asian="標楷體" style:font-family-generic-asian="script" style:language-asian="zh" style:country-asian="TW" style:font-name-complex="標楷體" style:font-family-complex="標楷體" style:font-family-generic-complex="script" style:font-size-complex="12pt" style:language-complex="ar" style:country-complex="SA"/>
    </style:style>
    <style:style style:name="_30_02A-1._20_字元" style:display-name="002A-1. 字元"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純文字_20_字元" style:display-name="純文字 字元" style:family="text">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language-complex="ar" style:country-complex="SA"/>
    </style:style>
    <style:style style:name="字元_20_字元3" style:display-name="字元 字元3"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字元_20_字元2" style:display-name="字元 字元2" style:family="text">
      <style:text-properties fo:font-size="16pt" style:letter-kerning="true" style:font-name-asian="標楷體" style:font-family-asian="標楷體" style:font-family-generic-asian="script" style:font-size-asian="16pt" style:font-size-complex="16pt"/>
    </style:style>
    <style:style style:name="Comment_20_Text_20_Char1" style:display-name="Comment Text Char1" style:family="text">
      <style:text-properties fo:font-size="16pt" style:letter-kerning="true" style:font-name-asian="標楷體" style:font-family-asian="標楷體" style:font-family-generic-asian="script" style:font-size-asian="16pt"/>
    </style:style>
    <style:style style:name="頁尾_20_字元" style:display-name="頁尾 字元" style:family="text">
      <style:text-properties style:letter-kerning="true"/>
    </style:style>
    <style:style style:name="Emphasis" style:family="text">
      <style:text-properties fo:font-style="italic" style:font-style-asian="italic" style:font-style-complex="italic"/>
    </style:style>
    <style:style style:name="清單段落_20_字元" style:display-name="清單段落 字元" style:family="text">
      <style:text-properties fo:font-size="12pt" style:letter-kerning="true" style:font-size-asian="12pt" style:font-size-complex="12pt"/>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1.27cm" fo:margin-left="3.55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97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826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67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51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366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8.21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9.05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9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format="1">
        <style:list-level-properties text:list-level-position-and-space-mode="label-alignment">
          <style:list-level-label-alignment text:label-followed-by="listtab" fo:text-indent="-0.847cm" fo:margin-left="3.64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4.48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5.33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6.18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7.02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7.874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8.721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9.56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10.4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format="1">
        <style:list-level-properties text:list-level-position-and-space-mode="label-alignment">
          <style:list-level-label-alignment text:label-followed-by="listtab" fo:text-indent="-0.847cm" fo:margin-left="2.75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847cm" fo:margin-left="3.2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4.10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953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64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49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8.3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9.18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0.0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1.905cm" fo:margin-left="3.65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714cm" fo:margin-left="2.54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52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37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22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6.06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914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761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60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847cm" fo:margin-left="3.2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4.10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953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6.64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7.493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8.34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9.18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10.0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usage="mirrored">
      <style:page-layout-properties fo:page-width="21.001cm" fo:page-height="29.7cm" style:num-format="1" style:print-orientation="portrait" fo:margin-top="2.501cm" fo:margin-bottom="2.501cm" fo:margin-left="2.501cm" fo:margin-right="2.501cm" fo:background-color="#ffffff"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meta:creation-date>2021-03-16T10:36:00</meta:creation-date>
    <dc:creator>syf</dc:creator>
    <dc:date>2021-03-16T10:36:00</dc:date>
    <meta:print-date>2021-03-03T09:46:00</meta:print-date>
    <meta:editing-cycles>2</meta:editing-cycles>
    <meta:document-statistic meta:table-count="0" meta:image-count="0" meta:object-count="0" meta:page-count="24" meta:paragraph-count="331" meta:word-count="17161" meta:character-count="18962" meta:non-whitespace-character-count="18927"/>
    <meta:generator>LibreOffice/5.1.2.2$Windows_x86 LibreOffice_project/d3bf12ecb743fc0d20e0be0c58ca359301eb705f</meta:generator>
  </office:meta>
</office:document-meta>
</file>