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table:align="right" style:writing-mode="lr-tb"/>
    </style:style>
    <style:style style:name="表格1.A" style:family="table-column">
      <style:table-column-properties style:column-width="1.231cm"/>
    </style:style>
    <style:style style:name="表格1.B" style:family="table-column">
      <style:table-column-properties style:column-width="4.228cm"/>
    </style:style>
    <style:style style:name="表格1.C" style:family="table-column">
      <style:table-column-properties style:column-width="6.158cm"/>
    </style:style>
    <style:style style:name="表格1.D" style:family="table-column">
      <style:table-column-properties style:column-width="2.738cm"/>
    </style:style>
    <style:style style:name="表格1.1" style:family="table-row">
      <style:table-row-properties fo:keep-together="auto"/>
    </style:style>
    <style:style style:name="表格1.A1" style:family="table-cell">
      <style:table-cell-properties style:vertical-align="middle" fo:background-color="#e0e0e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D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704cm" table:align="right" style:writing-mode="lr-tb"/>
    </style:style>
    <style:style style:name="表格2.A" style:family="table-column">
      <style:table-column-properties style:column-width="1.288cm"/>
    </style:style>
    <style:style style:name="表格2.B" style:family="table-column">
      <style:table-column-properties style:column-width="0.984cm"/>
    </style:style>
    <style:style style:name="表格2.C" style:family="table-column">
      <style:table-column-properties style:column-width="3.697cm"/>
    </style:style>
    <style:style style:name="表格2.D" style:family="table-column">
      <style:table-column-properties style:column-width="2.623cm"/>
    </style:style>
    <style:style style:name="表格2.E" style:family="table-column">
      <style:table-column-properties style:column-width="2.755cm"/>
    </style:style>
    <style:style style:name="表格2.F" style:family="table-column">
      <style:table-column-properties style:column-width="2.595cm"/>
    </style:style>
    <style:style style:name="表格2.G" style:family="table-column">
      <style:table-column-properties style:column-width="1.762cm"/>
    </style:style>
    <style:style style:name="表格2.1" style:family="table-row">
      <style:table-row-properties style:min-row-height="1.027cm" fo:keep-together="auto"/>
    </style:style>
    <style:style style:name="表格2.A1" style:family="table-cell">
      <style:table-cell-properties style:vertical-align="middle" fo:padding="0.106cm" fo:border-left="1.5pt solid #000000" fo:border-right="none" fo:border-top="1.5pt solid #000000" fo:border-bottom="0.75pt solid #000000" style:writing-mode="lr-tb"/>
    </style:style>
    <style:style style:name="表格2.B1" style:family="table-cell">
      <style:table-cell-properties style:vertical-align="middle" fo:padding="0.106cm" fo:border-left="0.75pt solid #000000" fo:border-right="none" fo:border-top="1.5pt solid #000000" fo:border-bottom="0.75pt solid #000000" style:writing-mode="lr-tb"/>
    </style:style>
    <style:style style:name="表格2.G1" style:family="table-cell">
      <style:table-cell-properties style:vertical-align="middle" fo:padding="0.106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0.106cm" fo:border-left="1.5pt solid #000000" fo:border-right="none" fo:border-top="0.75pt solid #000000" fo:border-bottom="0.75pt solid #000000" style:writing-mode="lr-tb"/>
    </style:style>
    <style:style style:name="表格2.B2" style:family="table-cell">
      <style:table-cell-properties style:vertical-align="middle" fo:padding="0.106cm" fo:border-left="0.75pt solid #000000" fo:border-right="none" fo:border-top="0.75pt solid #000000" fo:border-bottom="0.75pt solid #000000" style:writing-mode="lr-tb"/>
    </style:style>
    <style:style style:name="表格2.G2" style:family="table-cell">
      <style:table-cell-properties style:vertical-align="middle" fo:padding="0.106cm" fo:border-left="0.75pt solid #000000" fo:border-right="1.5pt solid #000000" fo:border-top="0.75pt solid #000000" fo:border-bottom="0.75pt solid #000000" style:writing-mode="lr-tb"/>
    </style:style>
    <style:style style:name="表格2.5" style:family="table-row">
      <style:table-row-properties style:min-row-height="0.173cm" fo:keep-together="auto"/>
    </style:style>
    <style:style style:name="表格2.C5"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表格2.G5"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1.5pt solid #000000" fo:border-top="3pt double #c0c0c0" fo:border-bottom="3pt double #c0c0c0" style:writing-mode="lr-tb">
        <style:background-image/>
      </style:table-cell-properties>
    </style:style>
    <style:style style:name="表格2.A6" style:family="table-cell">
      <style:table-cell-properties style:vertical-align="middle" fo:padding="0.106cm" fo:border-left="1.5pt solid #000000" fo:border-right="none" fo:border-top="0.75pt solid #000000" fo:border-bottom="1.5pt solid #000000" style:writing-mode="lr-tb"/>
    </style:style>
    <style:style style:name="表格2.B6" style:family="table-cell">
      <style:table-cell-properties style:vertical-align="middle" fo:padding="0.106cm" fo:border-left="0.75pt solid #000000" fo:border-right="none" fo:border-top="0.75pt solid #000000" fo:border-bottom="1.5pt solid #000000" style:writing-mode="lr-tb"/>
    </style:style>
    <style:style style:name="表格2.C6" style:family="table-cell">
      <style:table-cell-properties style:vertical-align="middle" fo:background-color="#e7e6e6" style:border-line-width-left="0.053cm 0.026cm 0.026cm" style:border-line-width-top="0.053cm 0.026cm 0.026cm" fo:padding="0.106cm" fo:border-left="3pt double #c0c0c0" fo:border-right="none" fo:border-top="3pt double #c0c0c0" fo:border-bottom="1.5pt solid #000000" style:writing-mode="lr-tb">
        <style:background-image/>
      </style:table-cell-properties>
    </style:style>
    <style:style style:name="表格2.G6" style:family="table-cell">
      <style:table-cell-properties style:vertical-align="middle" fo:background-color="#e7e6e6" style:border-line-width-left="0.053cm 0.026cm 0.026cm" style:border-line-width-top="0.053cm 0.026cm 0.026cm" fo:padding="0.106cm" fo:border-left="3pt double #c0c0c0" fo:border-right="1.5pt solid #000000" fo:border-top="3pt double #c0c0c0" fo:border-bottom="1.5pt solid #000000" style:writing-mode="lr-tb">
        <style:background-image/>
      </style:table-cell-properties>
    </style:style>
    <style:style style:name="P1" style:family="paragraph" style:parent-style-name="Standard">
      <style:paragraph-properties fo:line-height="0.688cm" fo:text-align="center" style:justify-single-word="false"/>
    </style:style>
    <style:style style:name="P2" style:family="paragraph" style:parent-style-name="Standard">
      <style:paragraph-properties fo:line-height="0.688cm" fo:text-align="center" style:justify-single-word="false" style:punctuation-wrap="simple"/>
    </style:style>
    <style:style style:name="P3" style:family="paragraph" style:parent-style-name="Standard">
      <style:paragraph-properties fo:line-height="0.688cm" fo:text-align="center" style:justify-single-word="false" style:punctuation-wrap="simple"/>
      <style:text-properties fo:color="#000000" fo:font-size="12pt" style:font-size-asian="12pt" style:font-name-complex="Arial" style:font-size-complex="14pt"/>
    </style:style>
    <style:style style:name="P4" style:family="paragraph" style:parent-style-name="Standard">
      <style:paragraph-properties fo:line-height="0.688cm" fo:text-align="center" style:justify-single-word="false" style:punctuation-wrap="simple"/>
      <style:text-properties fo:color="#000000" fo:font-size="12pt" style:font-size-asian="12pt" style:font-name-complex="標楷體" style:font-size-complex="14pt"/>
    </style:style>
    <style:style style:name="P5" style:family="paragraph" style:parent-style-name="Standard">
      <style:paragraph-properties fo:line-height="0.688cm" fo:text-align="center" style:justify-single-word="false" style:punctuation-wrap="simple"/>
      <style:text-properties fo:color="#000000" fo:font-size="12pt" style:font-size-asian="12pt" style:font-name-complex="標楷體" style:font-size-complex="14pt"/>
    </style:style>
    <style:style style:name="P6" style:family="paragraph" style:parent-style-name="Standard">
      <style:paragraph-properties fo:line-height="0.688cm" fo:text-align="center" style:justify-single-word="false"/>
      <style:text-properties fo:color="#000000" fo:font-size="12pt" style:font-size-asian="12pt" style:font-name-complex="標楷體"/>
    </style:style>
    <style:style style:name="P7" style:family="paragraph" style:parent-style-name="Standard">
      <style:paragraph-properties fo:line-height="0.688cm" fo:text-align="center" style:justify-single-word="false" fo:orphans="2" fo:widows="2" style:snap-to-layout-grid="false"/>
      <style:text-properties fo:color="#000000" fo:font-size="12pt" style:letter-kerning="true" style:font-size-asian="12pt" style:font-name-complex="新細明體1"/>
    </style:style>
    <style:style style:name="P8" style:family="paragraph" style:parent-style-name="Standard">
      <style:paragraph-properties fo:line-height="0.688cm" fo:text-align="center" style:justify-single-word="false" fo:orphans="2" fo:widows="2" style:snap-to-layout-grid="false"/>
      <style:text-properties fo:color="#000000" fo:font-size="11pt" style:letter-kerning="true" style:font-size-asian="11pt" style:font-name-complex="新細明體1" style:font-size-complex="11pt"/>
    </style:style>
    <style:style style:name="P9" style:family="paragraph" style:parent-style-name="Standard" style:master-page-name="Standard">
      <style:paragraph-properties fo:margin-top="0cm" fo:margin-bottom="0.672cm" loext:contextual-spacing="false" fo:line-height="100%" fo:text-align="center" style:justify-single-word="false" style:page-number="87" style:snap-to-layout-grid="true"/>
    </style:style>
    <style:style style:name="P10" style:family="paragraph" style:parent-style-name="Standard">
      <style:paragraph-properties fo:margin-left="1.087cm" fo:margin-right="0cm" fo:line-height="0.688cm" fo:text-indent="0.945cm" style:auto-text-indent="false" style:punctuation-wrap="simple"/>
    </style:style>
    <style:style style:name="P11" style:family="paragraph" style:parent-style-name="Standard">
      <style:paragraph-properties fo:margin-left="1.087cm" fo:margin-right="0cm" fo:line-height="0.688cm" fo:text-indent="0.945cm" style:auto-text-indent="false" style:punctuation-wrap="simple"/>
      <style:text-properties fo:color="#000000" fo:letter-spacing="-0.011cm" style:font-name-complex="Arial" style:font-size-complex="14pt"/>
    </style:style>
    <style:style style:name="P12" style:family="paragraph" style:parent-style-name="Standard">
      <style:paragraph-properties fo:margin-left="0.988cm" fo:margin-right="0cm" fo:line-height="0.688cm" fo:text-indent="0cm" style:auto-text-indent="false" style:punctuation-wrap="simple"/>
      <style:text-properties fo:color="#000000" fo:letter-spacing="-0.011cm" style:font-name-complex="Arial" style:font-size-complex="14pt"/>
    </style:style>
    <style:style style:name="P13" style:family="paragraph" style:parent-style-name="Standard">
      <style:paragraph-properties fo:margin-left="1.877cm" fo:margin-right="0cm" fo:line-height="0.688cm" fo:text-indent="-1.506cm" style:auto-text-indent="false"/>
    </style:style>
    <style:style style:name="P14" style:family="paragraph" style:parent-style-name="Standard">
      <style:paragraph-properties fo:margin-left="1.877cm" fo:margin-right="0cm" fo:line-height="0.688cm" fo:text-indent="-1.506cm" style:auto-text-indent="false" style:punctuation-wrap="simple"/>
    </style:style>
    <style:style style:name="P15" style:family="paragraph" style:parent-style-name="Standard">
      <style:paragraph-properties fo:margin-left="1.877cm" fo:margin-right="0cm" fo:line-height="0.688cm" fo:text-indent="-1.506cm" style:auto-text-indent="false" style:punctuation-wrap="simple"/>
      <style:text-properties fo:color="#000000" style:font-name-complex="標楷體" style:font-size-complex="14pt" style:font-weight-complex="bold"/>
    </style:style>
    <style:style style:name="P16" style:family="paragraph" style:parent-style-name="Standard">
      <style:paragraph-properties fo:margin-left="1.827cm" fo:margin-right="0cm" fo:line-height="0.688cm" fo:text-indent="-0.494cm" style:auto-text-indent="false"/>
    </style:style>
    <style:style style:name="P17" style:family="paragraph" style:parent-style-name="Standard">
      <style:paragraph-properties fo:margin-left="1.827cm" fo:margin-right="0cm" fo:line-height="0.688cm" fo:text-indent="-0.494cm" style:auto-text-indent="false" style:punctuation-wrap="simple"/>
    </style:style>
    <style:style style:name="P18" style:family="paragraph" style:parent-style-name="Standard">
      <style:paragraph-properties fo:margin-left="1.827cm" fo:margin-right="0cm" fo:line-height="0.688cm" fo:text-indent="-0.494cm" style:auto-text-indent="false" style:punctuation-wrap="simple"/>
      <style:text-properties fo:color="#000000" style:font-name-complex="標楷體" style:font-size-complex="14pt" style:font-weight-complex="bold"/>
    </style:style>
    <style:style style:name="P19" style:family="paragraph" style:parent-style-name="Standard">
      <style:paragraph-properties fo:margin-left="1.827cm" fo:margin-right="0cm" fo:line-height="0.688cm" fo:text-indent="-0.494cm" style:auto-text-indent="false">
        <style:tab-stops>
          <style:tab-stop style:position="3cm"/>
        </style:tab-stops>
      </style:paragraph-properties>
      <style:text-properties fo:color="#000000" style:font-name-complex="標楷體" style:font-size-complex="14pt" style:font-weight-complex="bold"/>
    </style:style>
    <style:style style:name="P20" style:family="paragraph" style:parent-style-name="Standard">
      <style:paragraph-properties fo:margin-left="1.827cm" fo:margin-right="0cm" fo:line-height="0.688cm" fo:text-indent="-0.494cm" style:auto-text-indent="false" style:punctuation-wrap="simple"/>
      <style:text-properties fo:color="#000000" style:font-name-complex="標楷體" style:font-size-complex="14pt" style:font-weight-complex="bold"/>
    </style:style>
    <style:style style:name="P21" style:family="paragraph" style:parent-style-name="Standard">
      <style:paragraph-properties fo:margin-left="1.827cm" fo:margin-right="0cm" fo:line-height="0.688cm" fo:text-indent="-0.494cm" style:auto-text-indent="false" style:punctuation-wrap="simple"/>
      <style:text-properties fo:color="#000000" style:font-name-complex="標楷體" style:font-size-complex="14pt"/>
    </style:style>
    <style:style style:name="P22" style:family="paragraph" style:parent-style-name="Standard">
      <style:paragraph-properties fo:margin-left="1.877cm" fo:margin-right="0cm" fo:line-height="0.688cm" fo:text-indent="0cm" style:auto-text-indent="false" style:punctuation-wrap="simple"/>
    </style:style>
    <style:style style:name="P23" style:family="paragraph" style:parent-style-name="Standard">
      <style:paragraph-properties fo:margin-left="1.877cm" fo:margin-right="0cm" fo:line-height="0.688cm" fo:text-indent="0cm" style:auto-text-indent="false" style:punctuation-wrap="simple"/>
      <style:text-properties fo:color="#000000" style:letter-kerning="true" style:font-name-complex="新細明體1" style:font-size-complex="14pt"/>
    </style:style>
    <style:style style:name="P24" style:family="paragraph" style:parent-style-name="Standard">
      <style:paragraph-properties fo:margin-left="3.013cm" fo:margin-right="0cm" fo:line-height="0.688cm" fo:text-indent="-1.235cm" style:auto-text-indent="false"/>
    </style:style>
    <style:style style:name="P25" style:family="paragraph" style:parent-style-name="Standard">
      <style:paragraph-properties fo:margin-left="1.827cm" fo:margin-right="-0.004cm" fo:line-height="0.688cm" fo:text-indent="-0.494cm" style:auto-text-indent="false" style:punctuation-wrap="simple"/>
    </style:style>
    <style:style style:name="P26" style:family="paragraph" style:parent-style-name="Standard">
      <style:paragraph-properties fo:margin-left="1.822cm" fo:margin-right="0cm" fo:line-height="0.688cm" fo:text-indent="-1.575cm" style:auto-text-indent="false" style:punctuation-wrap="simple"/>
    </style:style>
    <style:style style:name="P27" style:family="paragraph" style:parent-style-name="Standard">
      <style:paragraph-properties fo:margin-left="1.827cm" fo:margin-right="0cm" fo:line-height="0.688cm" fo:text-indent="0cm" style:auto-text-indent="false" style:punctuation-wrap="simple"/>
    </style:style>
    <style:style style:name="P28" style:family="paragraph" style:parent-style-name="Standard">
      <style:paragraph-properties fo:margin-left="1.827cm" fo:margin-right="0cm" fo:line-height="0.688cm" fo:text-indent="0cm" style:auto-text-indent="false" style:punctuation-wrap="simple"/>
      <style:text-properties fo:color="#000000" style:font-name-complex="標楷體" style:font-size-complex="14pt" style:font-weight-complex="bold"/>
    </style:style>
    <style:style style:name="P29" style:family="paragraph" style:parent-style-name="Standard">
      <style:paragraph-properties fo:margin-left="1.827cm" fo:margin-right="0cm" fo:line-height="0.688cm" fo:text-indent="0cm" style:auto-text-indent="false" style:punctuation-wrap="simple"/>
      <style:text-properties fo:color="#000000" style:font-name-complex="標楷體" style:font-size-complex="14pt"/>
    </style:style>
    <style:style style:name="P30" style:family="paragraph" style:parent-style-name="Standard">
      <style:paragraph-properties fo:margin-left="1.778cm" fo:margin-right="0cm" fo:line-height="0.688cm" fo:text-indent="-0.494cm" style:auto-text-indent="false"/>
    </style:style>
    <style:style style:name="P31" style:family="paragraph" style:parent-style-name="Standard">
      <style:paragraph-properties fo:margin-left="1.778cm" fo:margin-right="0cm" fo:line-height="0.688cm" fo:text-indent="-0.494cm" style:auto-text-indent="false"/>
      <style:text-properties fo:color="#000000" style:font-name-complex="標楷體" style:font-size-complex="14pt" style:font-weight-complex="bold"/>
    </style:style>
    <style:style style:name="P32" style:family="paragraph" style:parent-style-name="Standard">
      <style:paragraph-properties fo:margin-left="1.822cm" fo:margin-right="0cm" fo:line-height="0.688cm" fo:text-indent="-1.323cm" style:auto-text-indent="false" style:punctuation-wrap="simple"/>
    </style:style>
    <style:style style:name="P33" style:family="paragraph" style:parent-style-name="Standard">
      <style:paragraph-properties fo:margin-left="1.997cm" fo:margin-right="0cm" fo:line-height="0.688cm" fo:text-indent="-0.504cm" style:auto-text-indent="false" style:punctuation-wrap="simple"/>
    </style:style>
    <style:style style:name="P34" style:family="paragraph" style:parent-style-name="Standard">
      <style:paragraph-properties fo:margin-left="2cm" fo:margin-right="0cm" fo:line-height="0.688cm" fo:text-indent="-0.494cm" style:auto-text-indent="false" style:punctuation-wrap="simple"/>
      <style:text-properties fo:color="#000000" style:font-name-complex="標楷體" style:font-size-complex="14pt"/>
    </style:style>
    <style:style style:name="P35" style:family="paragraph" style:parent-style-name="Standard">
      <style:paragraph-properties fo:margin-left="0.247cm" fo:margin-right="0cm" fo:line-height="0.688cm" fo:text-indent="0.494cm" style:auto-text-indent="false" style:punctuation-wrap="simple"/>
      <style:text-properties fo:color="#000000" style:font-name-complex="標楷體" style:font-size-complex="14pt" style:font-weight-complex="bold"/>
    </style:style>
    <style:style style:name="P36" style:family="paragraph" style:parent-style-name="Standard">
      <style:paragraph-properties fo:margin-left="1.995cm" fo:margin-right="0cm" fo:line-height="0.688cm" fo:text-indent="0.005cm" style:auto-text-indent="false" style:punctuation-wrap="simple">
        <style:tab-stops>
          <style:tab-stop style:position="2cm"/>
        </style:tab-stops>
      </style:paragraph-properties>
    </style:style>
    <style:style style:name="P37" style:family="paragraph" style:parent-style-name="Standard">
      <style:paragraph-properties fo:margin-left="1.877cm" fo:margin-right="0cm" fo:line-height="0.688cm" fo:text-indent="-1.259cm" style:auto-text-indent="false"/>
    </style:style>
    <style:style style:name="P38" style:family="paragraph" style:parent-style-name="Standard">
      <style:paragraph-properties fo:margin-left="3.507cm" fo:margin-right="0cm" fo:line-height="0.688cm" fo:text-indent="-1.729cm" style:auto-text-indent="false"/>
    </style:style>
    <style:style style:name="P39" style:family="paragraph" style:parent-style-name="Standard">
      <style:paragraph-properties fo:margin-left="3.507cm" fo:margin-right="0cm" fo:line-height="0.688cm" fo:text-indent="-1.729cm" style:auto-text-indent="false"/>
      <style:text-properties fo:color="#000000" style:font-name-complex="標楷體" style:font-size-complex="14pt" style:font-weight-complex="bold"/>
    </style:style>
    <style:style style:name="P40" style:family="paragraph" style:parent-style-name="Standard">
      <style:paragraph-properties fo:margin-left="2.618cm" fo:margin-right="0cm" fo:line-height="0.688cm" fo:text-indent="-0.84cm" style:auto-text-indent="false"/>
    </style:style>
    <style:style style:name="P41" style:family="paragraph" style:parent-style-name="Standard">
      <style:paragraph-properties fo:margin-left="2.618cm" fo:margin-right="0cm" fo:line-height="0.688cm" fo:text-indent="-0.84cm" style:auto-text-indent="false"/>
      <style:text-properties fo:color="#000000" style:font-name-complex="標楷體" style:font-size-complex="14pt" style:font-weight-complex="bold"/>
    </style:style>
    <style:style style:name="P42" style:family="paragraph" style:parent-style-name="Standard">
      <style:paragraph-properties fo:margin-left="1.877cm" fo:margin-right="0cm" fo:line-height="0.688cm" fo:text-indent="-0.494cm" style:auto-text-indent="false" style:punctuation-wrap="simple"/>
    </style:style>
    <style:style style:name="P43" style:family="paragraph" style:parent-style-name="Standard">
      <style:paragraph-properties fo:margin-left="1.877cm" fo:margin-right="0cm" fo:line-height="0.688cm" fo:text-indent="-0.494cm" style:auto-text-indent="false" style:punctuation-wrap="simple"/>
      <style:text-properties fo:color="#000000" style:font-name-complex="標楷體" style:font-size-complex="14pt" style:font-weight-complex="bold"/>
    </style:style>
    <style:style style:name="P44" style:family="paragraph" style:parent-style-name="Standard">
      <style:paragraph-properties fo:margin-left="1.926cm" fo:margin-right="0cm" fo:line-height="0.688cm" fo:text-indent="0cm" style:auto-text-indent="false" style:punctuation-wrap="simple"/>
    </style:style>
    <style:style style:name="P45" style:family="paragraph" style:parent-style-name="Standard">
      <style:paragraph-properties fo:margin-left="1.926cm" fo:margin-right="0cm" fo:line-height="0.688cm" fo:text-indent="0cm" style:auto-text-indent="false" style:punctuation-wrap="simple"/>
      <style:text-properties fo:color="#000000" style:font-name-complex="標楷體" style:font-size-complex="14pt" style:font-weight-complex="bold"/>
    </style:style>
    <style:style style:name="P46" style:family="paragraph" style:parent-style-name="Standard">
      <style:paragraph-properties fo:margin-left="2.371cm" fo:margin-right="0cm" fo:line-height="0.688cm" fo:text-indent="0cm" style:auto-text-indent="false" style:punctuation-wrap="simple"/>
      <style:text-properties fo:color="#000000" style:letter-kerning="true" style:font-name-complex="新細明體1" style:font-size-complex="14pt" style:font-weight-complex="bold"/>
    </style:style>
    <style:style style:name="P47" style:family="paragraph" style:parent-style-name="Standard">
      <style:paragraph-properties fo:margin-left="1.803cm" fo:margin-right="0cm" fo:line-height="0.688cm" fo:text-indent="-1.432cm" style:auto-text-indent="false" style:punctuation-wrap="simple"/>
    </style:style>
    <style:style style:name="P48" style:family="paragraph" style:parent-style-name="Standard">
      <style:paragraph-properties fo:margin-left="1.782cm" fo:margin-right="0cm" fo:line-height="0.688cm" fo:text-indent="-1.411cm" style:auto-text-indent="false" style:punctuation-wrap="simple"/>
    </style:style>
    <style:style style:name="P49" style:family="paragraph" style:parent-style-name="Standard">
      <style:paragraph-properties fo:margin-left="0.494cm" fo:margin-right="0cm" fo:margin-top="0cm" fo:margin-bottom="0.672cm" loext:contextual-spacing="false" fo:line-height="0.688cm" fo:text-indent="0cm" style:auto-text-indent="false" style:punctuation-wrap="simple">
        <style:tab-stops>
          <style:tab-stop style:position="1.251cm"/>
        </style:tab-stops>
      </style:paragraph-properties>
    </style:style>
    <style:style style:name="P50" style:family="paragraph" style:parent-style-name="Standard">
      <style:paragraph-properties fo:margin-left="0cm" fo:margin-right="0cm" fo:line-height="0.688cm" fo:text-indent="0.326cm" style:auto-text-indent="false" style:punctuation-wrap="simple"/>
    </style:style>
    <style:style style:name="P51" style:family="paragraph" style:parent-style-name="Standard">
      <style:paragraph-properties fo:margin-left="0cm" fo:margin-right="0cm" fo:line-height="0.688cm" fo:text-indent="0.326cm" style:auto-text-indent="false" style:punctuation-wrap="simple"/>
      <style:text-properties fo:color="#000000" style:font-name-complex="標楷體" style:font-size-complex="14pt" style:font-weight-complex="bold"/>
    </style:style>
    <style:style style:name="P52" style:family="paragraph" style:parent-style-name="Standard">
      <style:paragraph-properties fo:margin-left="0cm" fo:margin-right="0cm" fo:line-height="0.688cm" fo:text-indent="0.326cm" style:auto-text-indent="false" style:punctuation-wrap="simple"/>
      <style:text-properties fo:color="#000000" style:font-name-complex="標楷體" style:font-size-complex="14pt" style:font-weight-complex="bold"/>
    </style:style>
    <style:style style:name="P53" style:family="paragraph" style:parent-style-name="Standard">
      <style:paragraph-properties fo:margin-left="1.976cm" fo:margin-right="0cm" fo:line-height="0.688cm" fo:text-indent="-1.482cm" style:auto-text-indent="false"/>
    </style:style>
    <style:style style:name="P54" style:family="paragraph" style:parent-style-name="Standard">
      <style:paragraph-properties fo:margin-left="1.482cm" fo:margin-right="0cm" fo:line-height="0.688cm" fo:text-indent="-0.988cm" style:auto-text-indent="false" style:punctuation-wrap="simple"/>
      <style:text-properties fo:color="#000000" style:font-name-complex="標楷體" style:font-size-complex="14pt"/>
    </style:style>
    <style:style style:name="P55" style:family="paragraph" style:parent-style-name="Standard">
      <style:paragraph-properties fo:margin-left="1.748cm" fo:margin-right="0.459cm" fo:line-height="0.688cm" fo:text-indent="-1.244cm" style:auto-text-indent="false"/>
      <style:text-properties fo:color="#000000" fo:letter-spacing="-0.011cm" style:font-size-complex="14pt"/>
    </style:style>
    <style:style style:name="P56" style:family="paragraph" style:parent-style-name="Standard">
      <style:paragraph-properties fo:margin-left="1.746cm" fo:margin-right="0cm" fo:line-height="0.688cm" fo:text-indent="-0.501cm" style:auto-text-indent="false" style:punctuation-wrap="simple"/>
      <style:text-properties fo:color="#000000" fo:letter-spacing="-0.011cm" style:font-name-complex="Arial" style:font-size-complex="14pt"/>
    </style:style>
    <style:style style:name="P57" style:family="paragraph" style:parent-style-name="Standard">
      <style:paragraph-properties fo:margin-left="0.988cm" fo:margin-right="0cm" fo:line-height="0.688cm" fo:text-indent="0.945cm" style:auto-text-indent="false" style:punctuation-wrap="simple"/>
      <style:text-properties fo:color="#000000" fo:letter-spacing="-0.011cm" style:font-name-complex="Arial" style:font-size-complex="14pt"/>
    </style:style>
    <style:style style:name="P58" style:family="paragraph" style:parent-style-name="Default">
      <style:paragraph-properties fo:margin-left="0.109cm" fo:margin-right="0.247cm" fo:line-height="0.688cm" fo:text-align="justify" style:justify-single-word="false" fo:text-indent="0cm" style:auto-text-indent="false"/>
      <style:text-properties fo:font-size="14pt" fo:letter-spacing="-0.011cm" style:letter-kerning="true" style:font-size-asian="14pt" style:font-size-complex="14pt"/>
    </style:style>
    <style:style style:name="P59" style:family="paragraph" style:parent-style-name="Text_20_body_20_indent">
      <style:paragraph-properties fo:margin-left="0cm" fo:margin-right="0cm" fo:margin-top="0cm" fo:margin-bottom="0cm" loext:contextual-spacing="false" fo:line-height="0.688cm" fo:text-align="center" style:justify-single-word="false" fo:text-indent="0cm" style:auto-text-indent="false" style:punctuation-wrap="simple"/>
      <style:text-properties fo:color="#000000" fo:font-size="14pt" style:font-size-asian="14pt" style:language-asian="zh" style:country-asian="TW" style:font-name-complex="Arial" style:font-size-complex="14pt"/>
    </style:style>
    <style:style style:name="P60" style:family="paragraph" style:parent-style-name="註解文字">
      <style:paragraph-properties fo:line-height="0.688cm" fo:text-align="justify" style:justify-single-word="false" style:snap-to-layout-grid="false"/>
    </style:style>
    <style:style style:name="P61" style:family="paragraph" style:parent-style-name="註解文字">
      <style:paragraph-properties fo:line-height="0.688cm" fo:text-align="justify" style:justify-single-word="false" style:punctuation-wrap="simple" style:snap-to-layout-grid="false"/>
    </style:style>
    <style:style style:name="P62" style:family="paragraph" style:parent-style-name="註解文字">
      <style:paragraph-properties fo:line-height="0.688cm" fo:text-align="justify" style:justify-single-word="false" style:snap-to-layout-grid="false"/>
      <style:text-properties fo:color="#000000" style:font-name="標楷體" fo:font-size="15pt" fo:language="en" fo:country="US" fo:font-weight="bold" style:font-size-asian="15pt" style:language-asian="zh" style:country-asian="TW" style:font-weight-asian="bold" style:font-name-complex="文鼎中黑" style:font-size-complex="15pt" style:font-weight-complex="bold"/>
    </style:style>
    <style:style style:name="P63" style:family="paragraph" style:parent-style-name="註解文字">
      <style:paragraph-properties fo:margin-left="0.998cm" fo:margin-right="0cm" fo:line-height="0.688cm" fo:text-align="justify" style:justify-single-word="false" fo:text-indent="0cm" style:auto-text-indent="false" style:punctuation-wrap="simple" style:snap-to-layout-grid="false"/>
    </style:style>
    <style:style style:name="P64" style:family="paragraph" style:parent-style-name="註解文字">
      <style:paragraph-properties fo:margin-left="0.998cm" fo:margin-right="0cm" fo:line-height="0.688cm" fo:text-align="justify" style:justify-single-word="false" fo:text-indent="0cm" style:auto-text-indent="false" style:punctuation-wrap="simple" style:snap-to-layout-grid="false"/>
      <style:text-properties fo:color="#000000" style:font-name="標楷體" fo:font-size="14pt" fo:language="en" fo:country="US" style:letter-kerning="true" style:font-size-asian="14pt" style:language-asian="zh" style:country-asian="TW" style:font-name-complex="新細明體1" style:font-size-complex="14pt" style:font-weight-complex="bold"/>
    </style:style>
    <style:style style:name="P65" style:family="paragraph" style:parent-style-name="Footer">
      <style:paragraph-properties fo:line-height="100%"/>
    </style:style>
    <style:style style:name="T1" style:family="text">
      <style:text-properties style:font-name-complex="標楷體"/>
    </style:style>
    <style:style style:name="T2" style:family="text">
      <style:text-properties fo:color="#000000" fo:font-size="27pt" fo:font-weight="bold" style:font-size-asian="27pt" style:font-weight-asian="bold" style:font-name-complex="標楷體" style:font-size-complex="27pt"/>
    </style:style>
    <style:style style:name="T3" style:family="text">
      <style:text-properties fo:color="#000000" fo:font-size="27pt" fo:font-weight="bold" style:font-size-asian="27pt" style:font-weight-asian="bold" style:font-name-complex="標楷體" style:font-size-complex="27pt"/>
    </style:style>
    <style:style style:name="T4" style:family="text">
      <style:text-properties fo:color="#000000" style:font-name-complex="標楷體" style:font-size-complex="14pt"/>
    </style:style>
    <style:style style:name="T5" style:family="text">
      <style:text-properties fo:color="#000000" style:font-name-complex="標楷體" style:font-size-complex="14pt"/>
    </style:style>
    <style:style style:name="T6" style:family="text">
      <style:text-properties fo:color="#000000" style:font-name-complex="標楷體" style:font-size-complex="14pt" style:font-weight-complex="bold"/>
    </style:style>
    <style:style style:name="T7" style:family="text">
      <style:text-properties fo:color="#000000" style:font-name-complex="標楷體" style:font-size-complex="14pt" style:font-weight-complex="bold"/>
    </style:style>
    <style:style style:name="T8" style:family="text">
      <style:text-properties fo:color="#000000" style:font-name="標楷體" fo:font-size="15pt" fo:language="en" fo:country="US" fo:font-weight="bold" style:font-size-asian="15pt" style:language-asian="zh" style:country-asian="TW" style:font-weight-asian="bold" style:font-name-complex="文鼎中黑" style:font-size-complex="15pt" style:font-weight-complex="bold"/>
    </style:style>
    <style:style style:name="T9" style:family="text">
      <style:text-properties fo:color="#000000" style:font-name="標楷體" fo:font-size="15pt" fo:language="en" fo:country="US" fo:font-weight="bold" style:font-size-asian="15pt" style:language-asian="zh" style:country-asian="TW" style:font-weight-asian="bold" style:font-name-complex="文鼎中黑" style:font-size-complex="15pt" style:font-weight-complex="bold"/>
    </style:style>
    <style:style style:name="T10" style:family="text">
      <style:text-properties fo:color="#000000" style:font-name="標楷體" fo:font-size="14pt" style:font-size-asian="14pt" style:font-name-complex="標楷體" style:font-size-complex="14pt" style:font-weight-complex="bold"/>
    </style:style>
    <style:style style:name="T11" style:family="text">
      <style:text-properties fo:color="#000000" style:font-name="標楷體" fo:font-size="14pt" style:font-size-asian="14pt" style:language-asian="zh" style:country-asian="TW" style:font-name-complex="標楷體" style:font-size-complex="14pt" style:font-weight-complex="bold"/>
    </style:style>
    <style:style style:name="T12" style:family="text">
      <style:text-properties fo:color="#000000" style:font-name="標楷體" fo:font-size="14pt" fo:language="en" fo:country="US" style:letter-kerning="true" style:font-size-asian="14pt" style:language-asian="zh" style:country-asian="TW" style:font-name-complex="新細明體1" style:font-size-complex="14pt"/>
    </style:style>
    <style:style style:name="T13" style:family="text">
      <style:text-properties fo:color="#000000" style:font-name="標楷體" fo:language="en" fo:country="US" fo:font-weight="bold" style:language-asian="zh" style:country-asian="TW" style:font-weight-asian="bold" style:font-name-complex="文鼎中黑" style:font-weight-complex="bold"/>
    </style:style>
    <style:style style:name="T14" style:family="text">
      <style:text-properties fo:color="#000000" fo:letter-spacing="-0.011cm" style:font-name-complex="Arial" style:font-size-complex="14pt"/>
    </style:style>
    <style:style style:name="T15" style:family="text">
      <style:text-properties fo:color="#000000" fo:letter-spacing="-0.011cm" style:font-name-complex="Arial" style:font-size-complex="14pt"/>
    </style:style>
    <style:style style:name="T16" style:family="text">
      <style:text-properties fo:color="#000000" style:font-name-complex="Arial" style:font-size-complex="14pt"/>
    </style:style>
    <style:style style:name="T17" style:family="text">
      <style:text-properties fo:color="#000000" style:letter-kerning="true" style:font-name-complex="新細明體1" style:font-size-complex="14pt"/>
    </style:style>
    <style:style style:name="T18" style:family="text">
      <style:text-properties fo:color="#000000" style:letter-kerning="true" style:font-name-complex="新細明體1" style:font-size-complex="14pt"/>
    </style:style>
    <style:style style:name="T19" style:family="text">
      <style:text-properties fo:color="#000000" style:font-size-complex="14pt"/>
    </style:style>
    <style:style style:name="T20" style:family="text">
      <style:text-properties fo:color="#000000" style:font-size-complex="14pt"/>
    </style:style>
    <style:style style:name="T21" style:family="text">
      <style:text-properties fo:color="#000000" fo:font-size="12pt" style:font-size-asian="12pt" style:font-name-complex="Arial" style:font-size-complex="14pt"/>
    </style:style>
    <style:style style:name="T22" style:family="text">
      <style:text-properties fo:color="#000000" fo:font-size="12pt" style:font-size-asian="12pt" style:font-name-complex="Arial" style:font-size-complex="14pt"/>
    </style:style>
    <style:style style:name="T23" style:family="text">
      <style:text-properties fo:color="#000000" fo:font-size="12pt" style:font-size-asian="12pt" style:font-name-complex="標楷體"/>
    </style:style>
    <style:style style:name="T24" style:family="text">
      <style:text-properties fo:color="#000000" fo:font-size="12pt" style:font-size-asian="12pt" style:font-name-complex="標楷體" style:font-size-complex="14pt"/>
    </style:style>
    <style:style style:name="T25" style:family="text">
      <style:text-properties fo:color="#000000" fo:font-size="12pt" style:font-size-asian="12pt" style:font-name-complex="標楷體" style:font-weight-complex="bold"/>
    </style:style>
    <style:style style:name="T26" style:family="text">
      <style:text-properties fo:color="#000000" fo:font-size="12pt" style:font-size-asian="12pt" style:font-name-complex="標楷體"/>
    </style:style>
    <style:style style:name="T27" style:family="text">
      <style:text-properties fo:color="#000000" fo:font-size="12pt" style:font-size-asian="12pt" style:font-name-complex="新細明體1" style:font-weight-complex="bold"/>
    </style:style>
    <style:style style:name="T28" style:family="text">
      <style:text-properties fo:color="#000000" fo:font-size="12pt" style:text-underline-style="none" style:font-size-asian="12pt" style:font-name-complex="標楷體" style:font-weight-complex="bold"/>
    </style:style>
    <style:style style:name="T29" style:family="text">
      <style:text-properties fo:color="#000000" fo:font-size="12pt" style:letter-kerning="true" style:font-size-asian="12pt" style:font-name-complex="新細明體1"/>
    </style:style>
    <style:style style:name="T30" style:family="text">
      <style:text-properties fo:color="#000000" fo:font-size="12pt" fo:letter-spacing="0.018cm" style:letter-kerning="true" style:font-size-asian="12pt" style:font-name-complex="Arial" style:font-size-complex="14pt"/>
    </style:style>
    <style:style style:name="T31" style:family="text">
      <style:text-properties fo:color="#000000" fo:font-size="12pt" fo:letter-spacing="0.018cm" style:letter-kerning="true" style:font-size-asian="12pt" style:font-name-complex="Arial" style:font-size-complex="14pt"/>
    </style:style>
    <style:style style:name="T32" style:family="text">
      <style:text-properties fo:color="#000000" fo:letter-spacing="0.007cm" style:font-name-complex="標楷體" style:font-size-complex="14pt" style:font-weight-complex="bold"/>
    </style:style>
    <style:style style:name="T33" style:family="text">
      <style:text-properties fo:color="#000000" fo:letter-spacing="0.007cm" style:font-name-complex="標楷體" style:font-size-complex="14pt" style:font-weight-complex="bold"/>
    </style:style>
    <style:style style:name="T34" style:family="text">
      <style:text-properties fo:color="#000000" fo:letter-spacing="-0.004cm" style:font-name-complex="標楷體" style:font-size-complex="14pt" style:font-weight-complex="bold"/>
    </style:style>
    <style:style style:name="T35" style:family="text">
      <style:text-properties fo:color="#000000" fo:letter-spacing="-0.004cm" style:font-name-complex="標楷體" style:font-size-complex="14pt" style:font-weight-complex="bold"/>
    </style:style>
    <style:style style:name="T36" style:family="text">
      <style:text-properties fo:color="#000000" fo:font-size="11pt" style:letter-kerning="true" style:font-size-asian="11pt" style:font-name-complex="新細明體1" style:font-size-complex="11pt"/>
    </style:style>
    <style:style style:name="T37" style:family="text">
      <style:text-properties fo:color="#000000" style:language-asian="zh" style:country-asian="HK" style:font-name-complex="標楷體" style:font-size-complex="14pt"/>
    </style:style>
    <style:style style:name="T38" style:family="text">
      <style:text-properties fo:color="#000000" style:language-asian="zh" style:country-asian="HK" style:font-name-complex="標楷體" style:font-size-complex="14pt" style:font-weight-complex="bold"/>
    </style:style>
    <style:style style:name="T39" style:family="text">
      <style:text-properties style:font-weight-complex="bold"/>
    </style:style>
    <style:style style:name="T40" style:family="text">
      <style:text-properties style:font-name-complex="Arial"/>
    </style:style>
    <style:style style:name="T41" style:family="text">
      <style:text-properties style:letter-kerning="true"/>
    </style:style>
    <style:style style:name="T42" style:family="text">
      <style:text-properties fo:font-size="14pt" style:letter-kerning="true"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叁拾叁、市立空大</text:span></text:p>
      <text:p text:style-name="P62">一、市立空大現況</text:p>
      <text:p text:style-name="P10"><text:span text:style-name="T14">因應國人學習需求與日俱增，終身學習成為</text:span><text:span text:style-name="T14">新時代</text:span><text:span text:style-name="T14">教育主流，本府為鼓勵市民參與終身學習活動，於民國86年8月創設高雄市立空中大學，為成人提供豐富的生涯學習</text:span><text:span text:style-name="T14">與發展</text:span><text:span text:style-name="T14">管道。創校以來，歷經「抽籤入學」、「免試入學」等新生登記方式之變革，</text:span><text:span text:style-name="T14">在進</text:span><text:span text:style-name="T14">入第</text:span><text:span text:style-name="T14">24</text:span><text:span text:style-name="T14">個學年，目前設有法政、工商、科管、大傳、文藝、外文等六個學系</text:span><text:span text:style-name="T14">及通識教育中心</text:span><text:span text:style-name="T14">，累計歷年登記入學新生人數已超過3萬人，為成人在職進修和回流教育提供多元管道、多樣化的教育機會。</text:span></text:p>
      <text:p text:style-name="P10"><text:span text:style-name="T14">市立空大每學期在校學習人數</text:span><text:span text:style-name="T14">，自101-1</text:span><text:span text:style-name="T14">學</text:span><text:span text:style-name="T14">期</text:span><text:span text:style-name="T14">2,</text:span><text:span text:style-name="T14">761</text:span><text:span text:style-name="T14">人成長至</text:span><text:span text:style-name="T14">109-1學期3</text:span><text:span text:style-name="T14">,</text:span><text:span text:style-name="T14">771</text:span><text:span text:style-name="T14">人</text:span><text:span text:style-name="T14">上</text:span><text:span text:style-name="T14">。</text:span><text:span text:style-name="T14">學生年齡群組有年輕化趨勢，以109-1學期學生年齡分佈為例</text:span><text:span text:style-name="T14">，</text:span><text:span text:style-name="T14">以</text:span><text:span text:style-name="T14">年輕學生</text:span><text:span text:style-name="T14">18-29歲占30％</text:span><text:span text:style-name="T14">最多</text:span><text:span text:style-name="T14">數，30-39</text:span><text:span text:style-name="T14">歲</text:span><text:span text:style-name="T14">占19％，40-49</text:span><text:span text:style-name="T14">歲</text:span><text:span text:style-name="T14">占19％，50-59歲占15％，60歲以上占14%。整體而言，50</text:span><text:span text:style-name="T14">歲</text:span><text:span text:style-name="T14">以下的人數約占總數的71％，50</text:span><text:span text:style-name="T14">歲</text:span><text:span text:style-name="T14">以上人數占總數的29％；另依學生居住所在地分析，住大高雄地區約占64%；依學生職業別分析，軍、公、警政人員約占30.4%，退休人員及未就業人員占30.1 %，為服務及買賣工作人員占12.1%、</text:span><text:span text:style-name="T14">。</text:span><text:span text:style-name="T14">此外，如從性別分析，男性占50.4％又略多於女性的49.6％。</text:span></text:p>
      <text:p text:style-name="P10"><text:span text:style-name="T14">市立空大積極開發外縣市學生入學並推動新南向招生亦是現階段招生策略，近幾年陸續成立雲林班、台東班、台東成功班、南投班、彰化班、屏東班、池上班、澎湖班、中壢班、國訓班以及越南班和泰國班。為增進台東偏鄉地區之民眾有升學之機會，於108-3及109-1學期分別設立池上班、成功班，另為提供警員更適切的進修升等管道，特別成立「高雄警察學士專班」、「台北警察學士專班」。109-1學期更積極推動「桃園警察學士專班」、「台中警察學士專班」，以提升警員學歷與專業能力。並為推動企業學習開設「新竹物流台南班」，亦與陸軍第八軍團、海軍陸戰隊、陸軍步兵訓練指揮部等軍中單位簽訂合作策略聯盟，協助國防部配合募兵制推動國軍在職進修，提升學歷的政策，鼓勵國軍利用公餘時間進修取得大學學歷，俾利軍中袍澤兼顧軍旅生涯與學識涵養之提升，並強化退伍後職場專業競爭力。除此之外也</text:span><text:span text:style-name="T4">與高雄市原住民部落大學</text:span><text:span text:style-name="T16">策略聯盟，</text:span><text:span text:style-name="T4">合作共同開設進修課程，為本市原住民族建立取得大學文憑的平台。</text:span></text:p>
      <text:p text:style-name="P10"><text:span text:style-name="T14">現面臨國內教育環境變化，大學擴增、高等教育普及，加上少子化</text:span><text:soft-page-break/><text:span text:style-name="T14">影響，各大學普遍面臨學生來源減少的情況下，市立空大學生人數</text:span><text:span text:style-name="T14">仍能持續穩定成長</text:span><text:span text:style-name="T14">，</text:span><text:span text:style-name="T14">殊為不易，亦</text:span><text:span text:style-name="T14">顯見民眾對終身學習需求若渴</text:span><text:span text:style-name="T14">。</text:span><text:span text:style-name="T14">結合一般傳統教學與數位化課程遠距教學方式，受到民眾喜愛與青睞。彈性自主的學習方式，實用多元課程，提升教學品質，</text:span><text:span text:style-name="T14">應為主因</text:span><text:span text:style-name="T14">。根據學生選課分析，學生不再以取得大學學位為主，體現終身學習、學習第二專長</text:span><text:span text:style-name="T14">或</text:span><text:span text:style-name="T14">興趣驅使而至</text:span><text:span text:style-name="T16">市立空大</text:span><text:span text:style-name="T14">就學者</text:span><text:span text:style-name="T14">已有增多趨勢。所以，因應知識快速發展與社會變遷，</text:span><text:span text:style-name="T16">市立空大</text:span><text:span text:style-name="T14">校務發展與課程內涵必須漸進轉型，不單</text:span><text:span text:style-name="T14">只</text:span><text:span text:style-name="T14">提供成人完成大學學位，更是提供成人具備第二專長的學習機會，規劃提升其生活素養與職場專業技能的實務取向課程，以縮短學用之間的落差。</text:span><text:span text:style-name="T14">因此</text:span><text:span text:style-name="T14">，積極招生、拓展生源，</text:span><text:span text:style-name="T14">擴大服務能量與對社會貢獻，乃</text:span><text:span text:style-name="T14">是</text:span><text:span text:style-name="T16">市立空大</text:span><text:span text:style-name="T14">當前校務經營最重要工作。</text:span></text:p>
      <text:p text:style-name="P10"><text:span text:style-name="T14">展</text:span><text:span text:style-name="T14">望未來，</text:span><text:span text:style-name="T14">市立空大</text:span><text:span text:style-name="T14">一定要在現有人力及可用的經費上，發揮最大效能，提供最佳的學習機會，充實市民相關的素養與知能，實踐終身學習的目標，並為城市發展培養人才。</text:span></text:p>
      <text:p text:style-name="P12"/>
      <text:p text:style-name="P60"><text:span text:style-name="T8">二、提升教學研究品質</text:span></text:p>
      <text:p text:style-name="P14"><text:span text:style-name="T6">（</text:span><text:span text:style-name="T6">ㄧ</text:span><text:span text:style-name="T6">）</text:span><text:span text:style-name="T6">開設課程（學程）多元化、實用化</text:span></text:p>
      <text:p text:style-name="P17"><text:span text:style-name="T6">1.</text:span><text:span text:style-name="T6">開設課程多元化、實用化</text:span></text:p>
      <text:p text:style-name="P22"><text:span text:style-name="T17">市立空大為一所致力於推廣終身學習的大學，鼓勵</text:span><text:span text:style-name="T17">18</text:span><text:span text:style-name="T17">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17"><text:span text:style-name="T6">2.</text:span><text:span text:style-name="T6">改變通識教育修課規定，由原訂4科必修，改為由學生在人文與藝術學科、社會學科、自然與科技學科與城市學學科四領域中至少各選修2科（合計20學分），以符合多元均衡的教育目標。</text:span></text:p>
      <text:p text:style-name="P17"><text:span text:style-name="T6">3.提供241門國外名校公開課程中譯版上線（MOOC開放式課程）。</text:span></text:p>
      <text:p text:style-name="P17"><text:span text:style-name="T6">4.規劃辦理認證課程</text:span></text:p>
      <text:p text:style-name="P23">為有效運用教學資源、擴展學生學習領域，提升學生就業競爭力，鼓勵學生有系統的修習跨領域特定課程，增加多元學習之機會，市立空大規劃「認證課程」內容如下表：</text:p>
      <text:p text:style-name="P2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2"><text:span text:style-name="T21">學</text:span><text:span text:style-name="T21"> <text:s text:c="2"/></text:span><text:span text:style-name="T21">系</text:span></text:p>
          </table:table-cell>
          <table:table-cell table:style-name="表格1.B1" office:value-type="string">
            <text:p text:style-name="P2"><text:span text:style-name="T21">認</text:span><text:span text:style-name="T21"> </text:span><text:span text:style-name="T21">證</text:span><text:span text:style-name="T21"> </text:span><text:span text:style-name="T21">課</text:span><text:span text:style-name="T21"> </text:span><text:span text:style-name="T21">程</text:span><text:span text:style-name="T21"> </text:span><text:span text:style-name="T21">名</text:span><text:span text:style-name="T21"> </text:span><text:span text:style-name="T21">稱</text:span></text:p>
          </table:table-cell>
          <table:table-cell table:style-name="表格1.D1" office:value-type="string">
            <text:p text:style-name="P3">學分數</text:p>
          </table:table-cell>
        </table:table-row>
        <table:table-row table:style-name="表格1.1">
          <table:table-cell table:style-name="表格1.A2" office:value-type="string">
            <text:p text:style-name="P4">1</text:p>
          </table:table-cell>
          <table:table-cell table:style-name="表格1.B2" office:value-type="string">
            <text:p text:style-name="P4">通識教育中心</text:p>
          </table:table-cell>
          <table:table-cell table:style-name="表格1.C2" office:value-type="string">
            <text:p text:style-name="P4">城市治理經理人</text:p>
          </table:table-cell>
          <table:table-cell table:style-name="表格1.D2" office:value-type="string">
            <text:p text:style-name="P4">20</text:p>
          </table:table-cell>
        </table:table-row>
        <text:soft-page-break/>
        <table:table-row table:style-name="表格1.1">
          <table:table-cell table:style-name="表格1.A3" office:value-type="string">
            <text:p text:style-name="P4">2</text:p>
          </table:table-cell>
          <table:table-cell table:style-name="表格1.B3" office:value-type="string">
            <text:p text:style-name="P4">通識教育中心</text:p>
          </table:table-cell>
          <table:table-cell table:style-name="表格1.C3" office:value-type="string">
            <text:p text:style-name="P4">高雄學跨域學習</text:p>
          </table:table-cell>
          <table:table-cell table:style-name="表格1.D3" office:value-type="string">
            <text:p text:style-name="P4">18</text:p>
          </table:table-cell>
        </table:table-row>
        <table:table-row table:style-name="表格1.1">
          <table:table-cell table:style-name="表格1.A4" office:value-type="string">
            <text:p text:style-name="P4">3</text:p>
          </table:table-cell>
          <table:table-cell table:style-name="表格1.B4" office:value-type="string">
            <text:p text:style-name="P4">文化藝術學系</text:p>
          </table:table-cell>
          <table:table-cell table:style-name="表格1.C4" office:value-type="string">
            <text:p text:style-name="P4">文化資產管理</text:p>
          </table:table-cell>
          <table:table-cell table:style-name="表格1.D4" office:value-type="string">
            <text:p text:style-name="P4">18</text:p>
          </table:table-cell>
        </table:table-row>
        <table:table-row table:style-name="表格1.1">
          <table:table-cell table:style-name="表格1.A5" office:value-type="string">
            <text:p text:style-name="P4">4</text:p>
          </table:table-cell>
          <table:table-cell table:style-name="表格1.B5" office:value-type="string">
            <text:p text:style-name="P4">法政學系</text:p>
          </table:table-cell>
          <table:table-cell table:style-name="表格1.C5" office:value-type="string">
            <text:p text:style-name="P4">高階行政幹部勞資談判</text:p>
          </table:table-cell>
          <table:table-cell table:style-name="表格1.D5" office:value-type="string">
            <text:p text:style-name="P4">18</text:p>
          </table:table-cell>
        </table:table-row>
        <table:table-row table:style-name="表格1.1">
          <table:table-cell table:style-name="表格1.A6" office:value-type="string">
            <text:p text:style-name="P4">5</text:p>
          </table:table-cell>
          <table:table-cell table:style-name="表格1.B6" office:value-type="string">
            <text:p text:style-name="P4">法政學系</text:p>
          </table:table-cell>
          <table:table-cell table:style-name="表格1.C6" office:value-type="string">
            <text:p text:style-name="P4">高階經理人企業法律</text:p>
          </table:table-cell>
          <table:table-cell table:style-name="表格1.D6" office:value-type="string">
            <text:p text:style-name="P4">15</text:p>
          </table:table-cell>
        </table:table-row>
        <table:table-row table:style-name="表格1.1">
          <table:table-cell table:style-name="表格1.A7" office:value-type="string">
            <text:p text:style-name="P4">6</text:p>
          </table:table-cell>
          <table:table-cell table:style-name="表格1.B7" office:value-type="string">
            <text:p text:style-name="P4">工商管理學系</text:p>
          </table:table-cell>
          <table:table-cell table:style-name="表格1.C7" office:value-type="string">
            <text:p text:style-name="P4">購物中心營運管理</text:p>
          </table:table-cell>
          <table:table-cell table:style-name="表格1.D7" office:value-type="string">
            <text:p text:style-name="P4">15-18</text:p>
          </table:table-cell>
        </table:table-row>
        <table:table-row table:style-name="表格1.1">
          <table:table-cell table:style-name="表格1.A8" office:value-type="string">
            <text:p text:style-name="P4">7</text:p>
          </table:table-cell>
          <table:table-cell table:style-name="表格1.B8" office:value-type="string">
            <text:p text:style-name="P4">大眾傳播學系</text:p>
          </table:table-cell>
          <table:table-cell table:style-name="表格1.C8" office:value-type="string">
            <text:p text:style-name="P4">三立公民紀錄片製作</text:p>
          </table:table-cell>
          <table:table-cell table:style-name="表格1.D8" office:value-type="string">
            <text:p text:style-name="P4">17</text:p>
          </table:table-cell>
        </table:table-row>
      </table:table>
      <text:p text:style-name="P22"><text:span text:style-name="T17">市立空大認證課程陸續開課中，109學</text:span><text:span text:style-name="T17">年度</text:span><text:span text:style-name="T17">第1學期</text:span><text:span text:style-name="T17">認證課程選課</text:span><text:span text:style-name="T17">人</text:span><text:span text:style-name="T17">數計有</text:span><text:span text:style-name="T17">496人次，至今取得認證課程證明書學員共計78人次。</text:span></text:p>
      <text:p text:style-name="P18">5.企業分析診斷實務高階管理精英越南專班、泰國專班</text:p>
      <text:p text:style-name="P24"><text:span text:style-name="T4">（1）109-1學期針對當地台商需求，賡續提供台商客製化實務管理專業知能課程，開設「企業分析診斷實務</text:span><text:span text:style-name="T6">高階管理精英越南班</text:span><text:span text:style-name="T4">」，共計10門課程（含工商專業學分、通識學分），計有70人次選課。</text:span></text:p>
      <text:p text:style-name="P24"><text:span text:style-name="T4">（2）「</text:span><text:span text:style-name="T6">泰國專班</text:span><text:span text:style-name="T4">」</text:span><text:span text:style-name="T17">109-1學期，</text:span><text:span text:style-name="T4">共計開設10門課程（含科管、工商專業學分及通識學分），計有197人次選課。</text:span></text:p>
      <text:p text:style-name="P17"><text:span text:style-name="T6">6.推動國際證照</text:span><text:span text:style-name="T6">IOPCA</text:span><text:span text:style-name="T6">，市立空大與國際專業培訓認證組織（International Organization of Professional Cultivation Accreditation ,簡稱 IOPCA）簽訂合作授權推廣之專業職能培訓與認證合約，取得授權在台灣、大陸及港澳等地區推廣和執行相關證照和培訓與認證，以加強本校師生全球競爭力與增進國際交流。</text:span></text:p>
      <text:p text:style-name="P17"><text:span text:style-name="T6">7.為</text:span><text:span text:style-name="T6">增進本校專兼教師教學</text:span><text:span text:style-name="T6">研</text:span><text:span text:style-name="T6">究及技能，</text:span><text:span text:style-name="T6">於109年9月6日辦</text:span><text:span text:style-name="T6">理「教師成長研習活</text:span><text:span text:style-name="T6">動</text:span><text:span text:style-name="T6">」，特邀</text:span><text:span text:style-name="T6">國</text:span><text:span text:style-name="T6">立高雄師範大學成</text:span><text:span text:style-name="T6">人</text:span><text:span text:style-name="T6">教育研究所</text:span><text:span text:style-name="T6">韓</text:span><text:span text:style-name="T6">必霽副教授</text:span><text:span text:style-name="T6">進</text:span><text:span text:style-name="T6">行專題演講，</text:span><text:span text:style-name="T6">參</text:span><text:span text:style-name="T6">加人數計有</text:span><text:span text:style-name="T6">130人</text:span><text:span text:style-name="T6">。</text:span></text:p>
      <text:p text:style-name="P14"><text:span text:style-name="T6">（</text:span><text:span text:style-name="T6">二</text:span><text:span text:style-name="T6">）</text:span><text:span text:style-name="T6">鼓勵教師學術研究與產學合作，增進教師研究與服務產能</text:span></text:p>
      <text:p text:style-name="P25"><text:span text:style-name="T6">1.市立空大鼓勵教師於國內外研討會及期刊雜誌踴躍發表研究成果：參加國內外研討會者，共計有3位教師，發表3篇文章。發表於期刊雜誌者，共計有2位教師，發表3篇文章。總計有5位教師，共發表6篇文章。</text:span></text:p>
      <text:p text:style-name="P17"><text:span text:style-name="T6">2.教育部補助市立空大「大學校院教學實踐研究計畫」。108學年度執行期間自</text:span><text:span text:style-name="T6">10</text:span><text:span text:style-name="T6">8年8月</text:span><text:span text:style-name="T6">1</text:span><text:span text:style-name="T6">日起至</text:span><text:span text:style-name="T6">10</text:span><text:span text:style-name="T6">9年7月</text:span><text:span text:style-name="T6">3</text:span><text:span text:style-name="T6">1日止，計畫經費共計30萬5,900元整；109學年度執行期間自</text:span><text:span text:style-name="T6">10</text:span><text:span text:style-name="T6">9年8月</text:span><text:span text:style-name="T6">1</text:span><text:span text:style-name="T6">日起至</text:span><text:span text:style-name="T6">1</text:span><text:span text:style-name="T6">10年7月</text:span><text:span text:style-name="T6">3</text:span><text:span text:style-name="T6">1日止，計畫經費共計21萬450元整。</text:span></text:p>
      <text:p text:style-name="P17"><text:span text:style-name="T6">3.教育部補助市立空大辦理「樂齡大學」計畫案，109學年再獲教育</text:span><text:soft-page-break/><text:span text:style-name="T6">部同意補助，執行期間自109年8月1日至110年7月31日止，補助經費共計28萬7,100元整。</text:span></text:p>
      <text:p text:style-name="P17"><text:span text:style-name="T6">4.</text:span><text:span text:style-name="T6">教育部國民及學前教育署補助市立空大辦理「高級中等學校學生預修大學第二外語課程專班計畫」，108學年度執行期間自108年8月1日起至109年7月31日止，計畫經費共計16萬2,000元整；109學年度執行期間自109年8月1日起至110年7月31日止，計畫經費共計16萬2,000元整。</text:span></text:p>
      <text:p text:style-name="P17"><text:span text:style-name="T6">5.接受本府民政局委託，經營本市「人權學堂」，執行期間自109年1月1日至109年12月15日止，計畫經費共計89萬3,998元整。</text:span></text:p>
      <text:p text:style-name="P26"><text:span text:style-name="T6">（</text:span><text:span text:style-name="T6">三</text:span><text:span text:style-name="T6">）</text:span><text:span text:style-name="T6">強化網路及多元場域學習環境</text:span></text:p>
      <text:p text:style-name="P17"><text:span text:style-name="T6">1.</text:span><text:span text:style-name="T6">整合學生校務系統選課資料</text:span></text:p>
      <text:p text:style-name="P28">於網路教學平台，讓學生能快速點閱選課課程節目。突破時間限制隨時收看自己所選修之教學課程，使學習效率有效的提升。</text:p>
      <text:p text:style-name="P17"><text:span text:style-name="T6">2. 109</text:span><text:span text:style-name="T6">-</text:span><text:span text:style-name="T6">1</text:span><text:span text:style-name="T6">學期網路課程（新錄及重播）共有1</text:span><text:span text:style-name="T6">26</text:span><text:span text:style-name="T6">門課程</text:span><text:span text:style-name="T6">（</text:span><text:span text:style-name="T6">共</text:span><text:span text:style-name="T6">5,904</text:span><text:span text:style-name="T6">講次</text:span><text:span text:style-name="T6">）;</text:span><text:span text:style-name="T6">另該學期之電視及廣播課程均轉檔為網路播放格式置於市立空大網站，學生可不受時間、次數及地域限制上網收看（聽）。</text:span></text:p>
      <text:p text:style-name="P30"><text:span text:style-name="T6">3.</text:span><text:span text:style-name="T19">配合註冊招生作業及加快學生取得學號即時性，</text:span><text:span text:style-name="T19">市立空大</text:span><text:span text:style-name="T19">已完成系統設計，並已於12月18日試行開放註冊大學部學生，可透過簡訊驗證方式，立即取得學號，便於學生進行後續選課作業。</text:span></text:p>
      <text:p text:style-name="P30"><text:span text:style-name="T6">4.</text:span><text:span text:style-name="T19">基於電腦機房整體運作安全之考量，需提升環境監控系統軟體之監控版本及功能，並提供手機APP推播事件通知功能，市立空大於109年10月更新環境監控系統軟體及伺服器主機。</text:span></text:p>
      <text:p text:style-name="P30"><text:span text:style-name="T6">5.</text:span><text:span text:style-name="T19">市立空大於109年</text:span><text:span text:style-name="T19">10</text:span><text:span text:style-name="T19">月購置虛擬伺服器主機管理軟體及磁碟陣列儲存系統1部，已將多數伺服器主機由實體主機改為虛擬主機，以降低資訊系統建置成本並節能減碳。</text:span></text:p>
      <text:p text:style-name="P30"><text:span text:style-name="T6">6.</text:span><text:span text:style-name="T19">市</text:span><text:span text:style-name="T19">立空大於</text:span><text:span text:style-name="T19">109年1</text:span><text:span text:style-name="T19">0</text:span><text:span text:style-name="T19">月導入政府組態基準(GCB)並</text:span><text:span text:style-name="T19">建置</text:span><text:span text:style-name="T19">應用程式防火牆系統，</text:span><text:span text:style-name="T19">以符合</text:span><text:span text:style-name="T19">「資通安全責任等級分級辦法」之</text:span><text:span text:style-name="T19">公務機關應辦事項規定</text:span><text:span text:style-name="T19">。</text:span></text:p>
      <text:p text:style-name="P30"><text:span text:style-name="T6">7.</text:span><text:span text:style-name="T19">市立空大於109年10月更新A502語言教室之個人電腦，以提升教學品質。</text:span></text:p>
      <text:p text:style-name="P30"><text:span text:style-name="T6">8.</text:span><text:span text:style-name="T19">為支援較多之影音訊號來源，與強化整體門禁安全，市立空大於109年1</text:span><text:span text:style-name="T19">2</text:span><text:span text:style-name="T19">月</text:span><text:span text:style-name="T19">更</text:span><text:span text:style-name="T19">新C203智</text:span><text:span text:style-name="T19">慧教室之</text:span><text:span text:style-name="T19">影像訊號切換器與金屬門扇。</text:span></text:p>
      <text:p text:style-name="P32"><text:span text:style-name="T6">（</text:span><text:span text:style-name="T6">四</text:span><text:span text:style-name="T6">）</text:span><text:span text:style-name="T6">發展國內外學術交流</text:span></text:p>
      <text:p text:style-name="P33"><text:span text:style-name="T4">1.市立空大於109年8月1日與國立屏東大學締結合作夥伴關係，以書面換約方式，簽署交流合作意向書，並於109年11月17日</text:span><text:soft-page-break/><text:span text:style-name="T4">由國立屏東大學校長古源光率隊參訪學校並進行簽署儀式，兩校正式締結合作夥伴關係，雙方將共享教學資源，建立人才培育、產學研究之合作關係，促進雙方實務與學術經驗之交流。</text:span></text:p>
      <text:p text:style-name="P34">2.市立空大於109年11月26日與國立高雄大學完成合作協議書之簽訂，透過書面換約的方式締結合作夥伴關係，未來在招生的合作、兩校資源共享及產學合作等交流，將更加密切。</text:p>
      <text:p text:style-name="P35">（五）建置大學圖書館自動化系統</text:p>
      <text:p text:style-name="P36"><text:span text:style-name="T6">市立空大圖書館圖書自109年8月完成新系統上線，以符應大學圖書館服務宗旨，支援大學教學活動及研究計畫為優先，建構符合遠距教學為主的大學圖書資訊整合服務系統，培養學生閱讀及利用資訊的素養，提供便捷與豐富e化學習資源。</text:span></text:p>
      <text:p text:style-name="P62">三、提升遠距教學品質與服務</text:p>
      <text:p text:style-name="P13"><text:span text:style-name="T6">（</text:span><text:span text:style-name="T6">一</text:span><text:span text:style-name="T6">）</text:span><text:span text:style-name="T6">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text:span><text:span text:style-name="T6">高雄市立空中大學運用教學平台融入教學獎勵</text:span><text:span text:style-name="T6">實施</text:span><text:span text:style-name="T6">要點</text:span><text:span text:style-name="T6">」；為鼓勵教師製作優質的數位學習教材，創造多元教學與學習環境，市立空大訂定「高雄市立空中大學教師製作優質數位學習教材獎勵要點」。</text:span><text:span text:style-name="T6"> </text:span></text:p>
      <text:p text:style-name="P37"><text:span text:style-name="T6">（</text:span><text:span text:style-name="T6">二</text:span><text:span text:style-name="T6">）</text:span><text:span text:style-name="T6">教學媒體製作播送</text:span></text:p>
      <text:p text:style-name="P16"><text:span text:style-name="T6">1. 10</text:span><text:span text:style-name="T6">8學年度暑期媒體教學節目製作情形如下：</text:span></text:p>
      <text:p text:style-name="P24"><text:span text:style-name="T4">（</text:span><text:span text:style-name="T4">1</text:span><text:span text:style-name="T4">）</text:span><text:span text:style-name="T4">廣播教學節目重播3科，108講次。</text:span></text:p>
      <text:p text:style-name="P24"><text:span text:style-name="T4">（</text:span><text:span text:style-name="T4">2</text:span><text:span text:style-name="T4">）</text:span><text:span text:style-name="T4">網路教學節目重播39科，1,404講次。</text:span></text:p>
      <text:p text:style-name="P24"><text:span text:style-name="T4">（</text:span><text:span text:style-name="T4">3</text:span><text:span text:style-name="T4">）</text:span><text:span text:style-name="T4">網路教學節目新錄製1科，36講次。</text:span></text:p>
      <text:p text:style-name="P38"><text:span text:style-name="T4"><text:s text:c="5"/>本學期</text:span><text:span text:style-name="T6">教學節目重播42科、新錄製1科，共計43科、1</text:span><text:span text:style-name="T6">,</text:span><text:span text:style-name="T6">548</text:span></text:p>
      <text:p text:style-name="P39"><text:s text:c="5"/>講次。</text:p>
      <text:p text:style-name="P16"><text:span text:style-name="T6">2</text:span><text:span text:style-name="T6">.10</text:span><text:span text:style-name="T6">9-1學期媒體教學節目製作情形如下：</text:span></text:p>
      <text:p text:style-name="P24"><text:span text:style-name="T4">（</text:span><text:span text:style-name="T4">1</text:span><text:span text:style-name="T4">）</text:span><text:span text:style-name="T4">電視教學節目重播1科，36講次。</text:span></text:p>
      <text:p text:style-name="P24"><text:span text:style-name="T4">（</text:span><text:span text:style-name="T4">2</text:span><text:span text:style-name="T4">）</text:span><text:span text:style-name="T4">廣播教學節目重播2科，90講次。</text:span></text:p>
      <text:p text:style-name="P24"><text:span text:style-name="T4">（</text:span><text:span text:style-name="T4">3</text:span><text:span text:style-name="T4">）</text:span><text:span text:style-name="T4">網路教學節目重播44科，2,088講次。</text:span></text:p>
      <text:p text:style-name="P24"><text:span text:style-name="T4">（</text:span><text:span text:style-name="T4">4</text:span><text:span text:style-name="T4">）</text:span><text:span text:style-name="T4">網路教學節目新錄製79科，3</text:span><text:span text:style-name="T4">,</text:span><text:span text:style-name="T4">690講次。</text:span></text:p>
      <text:p text:style-name="P40"><text:span text:style-name="T4"><text:s text:c="5"/>本學期</text:span><text:span text:style-name="T6">教學節目重播47科、新錄製79科，共計126科、5,904</text:span></text:p>
      <text:p text:style-name="P41"><text:soft-page-break/><text:s text:c="5"/>講次。</text:p>
      <text:p text:style-name="P16"><text:span text:style-name="T6">3</text:span><text:span text:style-name="T6">.</text:span><text:span text:style-name="T6">109-1學期教學媒體節目播放情形如下：</text:span></text:p>
      <text:p text:style-name="P24"><text:span text:style-name="T4">（</text:span><text:span text:style-name="T4">1</text:span><text:span text:style-name="T4">）</text:span><text:span text:style-name="T4">廣播教學委播：高雄廣播電台</text:span><text:span text:style-name="T4">FM</text:span><text:span text:style-name="T4">94</text:span><text:span text:style-name="T4">.</text:span><text:span text:style-name="T4">3兆赫、</text:span><text:span text:style-name="T4">AM1089</text:span><text:span text:style-name="T4">千赫，每週共播出</text:span><text:span text:style-name="T4">43</text:span><text:span text:style-name="T4">節。</text:span></text:p>
      <text:p text:style-name="P24"><text:span text:style-name="T4">（</text:span><text:span text:style-name="T4">2</text:span><text:span text:style-name="T4">）</text:span><text:span text:style-name="T4">電視教學委播：本市有線電視台於公益頻道</text:span><text:span text:style-name="T4">3</text:span><text:span text:style-name="T4">播出，每週播出</text:span><text:span text:style-name="T4">12</text:span><text:span text:style-name="T4">節。屏東縣有線電視台於公益頻道</text:span><text:span text:style-name="T4">3</text:span><text:span text:style-name="T4">播出，每週播出</text:span><text:span text:style-name="T4">14</text:span><text:span text:style-name="T4">節。</text:span></text:p>
      <text:p text:style-name="P24"><text:span text:style-name="T4">（</text:span><text:span text:style-name="T4">3</text:span><text:span text:style-name="T4">）</text:span><text:span text:style-name="T4">教學平台播出：本校網路課程皆於空大教學平台(</text:span><text:span text:style-name="T4">http://eeclass.ouk.edu.tw/</text:span><text:span text:style-name="T4">)播出，而當學期之電視及廣播課程亦均轉檔為網路播放格式置於平台，學生可不受時間、次數及地域限制上網收看（聽）。</text:span></text:p>
      <text:p text:style-name="P13"><text:span text:style-name="T6">（</text:span><text:span text:style-name="T6">三</text:span><text:span text:style-name="T6">）</text:span><text:span text:style-name="T6">為落實市立空大「學習機會均等」政策，市立空大於教學平台設置免費課程專區，109-1學期所開設之新錄製科目第1講次，以及108-2學期部份講次皆免費開放，供校內外人士不須帳號、密碼登入，即可自由收看或收聽。</text:span></text:p>
      <text:p text:style-name="P19"/>
      <text:p text:style-name="P60"><text:span text:style-name="T8">四、強化教務行政</text:span></text:p>
      <text:p text:style-name="P13"><text:span text:style-name="T6">（</text:span><text:span text:style-name="T6">一</text:span><text:span text:style-name="T6">）</text:span><text:span text:style-name="T6">強化招生團隊，運用</text:span><text:span text:style-name="T6">多元媒體輔以人際宣傳，</text:span><text:span text:style-name="T6">積極拓展招生業務</text:span></text:p>
      <text:p text:style-name="P42"><text:span text:style-name="T6">1.建置完成網路報名與現場報名雙軌服務機制，並運用有限預算，規劃每學期多元媒體招生策略，</text:span><text:span text:style-name="T6">透過招生文宣品（簡章、海報、傳單）、</text:span><text:span text:style-name="T6">大眾傳播媒體</text:span><text:span text:style-name="T6">、</text:span><text:span text:style-name="T6">交通路口旗幟廣告、</text:span><text:span text:style-name="T6">電台</text:span><text:span text:style-name="T6">節目</text:span><text:span text:style-name="T6">專訪、紅布條、新聞稿、網路等多元宣傳管道，配合招生說明會、</text:span><text:span text:style-name="T6">活動</text:span><text:span text:style-name="T6">記者會、活動宣傳等主動積極策略行銷</text:span><text:span text:style-name="T6">市立空大。</text:span></text:p>
      <text:p text:style-name="P42"><text:span text:style-name="T6">2.每學期於招生期間除發行紙本招生簡章外，也同步於市立空大網站公開閱覽，並增闢市公車廣告，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42"><text:span text:style-name="T6">3.積極參與警察、消防、</text:span><text:span text:style-name="T6">義</text:span><text:span text:style-name="T6">消、軍人及新移民等單位活動進行招生宣導，並參與</text:span><text:span text:style-name="T6">高雄市政府各局處</text:span><text:span text:style-name="T6">舉辦之</text:span><text:span text:style-name="T6">大型活動，</text:span><text:span text:style-name="T6">或結合民間團體活動共同</text:span><text:span text:style-name="T6">辦理</text:span><text:span text:style-name="T6">招生宣導與設攤</text:span><text:span text:style-name="T6">，</text:span><text:span text:style-name="T6">收</text:span><text:span text:style-name="T6">行銷學校、宣導招生</text:span><text:span text:style-name="T6">之效益。</text:span></text:p>
      <text:p text:style-name="P42"><text:soft-page-break/><text:span text:style-name="T6">4.極</text:span><text:span text:style-name="T6">力爭取免費之媒體宣傳，如行政院數位多媒體電子看板、</text:span><text:span text:style-name="T6">高雄市政府line群組</text:span><text:span text:style-name="T6">招生、大學聯招資訊網、</text:span><text:span text:style-name="T6">捷運站體外大型看板</text:span><text:span text:style-name="T6">等免付費</text:span><text:span text:style-name="T6">之</text:span><text:span text:style-name="T6">招生行銷廣告</text:span><text:span text:style-name="T6">露出機會。</text:span></text:p>
      <text:p text:style-name="P42"><text:span text:style-name="T6">5.依</text:span><text:span text:style-name="T6">據</text:span><text:span text:style-name="T6">市立空大</text:span><text:span text:style-name="T6">「新生問卷」調查結果，</text:span><text:span text:style-name="T6">市立空大</text:span><text:span text:style-name="T6">新生來源</text:span><text:span text:style-name="T6">四</text:span><text:span text:style-name="T6">成</text:span><text:span text:style-name="T6">以上</text:span><text:span text:style-name="T6">係由親友與在校生引薦介紹而來，為獎勵熱心同學、</text:span><text:span text:style-name="T6">師長及校友以個人為單位</text:span><text:span text:style-name="T6">推薦親友至</text:span><text:span text:style-name="T6">市立空大</text:span><text:span text:style-name="T6">就讀，</text:span><text:span text:style-name="T6">市立空大辦理</text:span><text:span text:style-name="T6">「鑽石嘴」選拔計畫，推薦新生（</text:span><text:span text:style-name="T6">有</text:span><text:span text:style-name="T6">選課繳費者）達一定人數以上者，</text:span><text:span text:style-name="T6">介紹人</text:span><text:span text:style-name="T6">頒予「</text:span><text:span text:style-name="T6">10克拉</text:span><text:span text:style-name="T6">鑽石嘴獎」</text:span><text:span text:style-name="T6">、</text:span><text:span text:style-name="T6">「鑽石嘴獎」、「金嘴獎」、「銀嘴獎」、「有口皆碑」等獎項，</text:span><text:span text:style-name="T6">推出以來，市立空大規劃之特色提袋與書包以及圖書禮券等推薦獎，頗受學生歡迎，並加強招生成效。</text:span></text:p>
      <text:p text:style-name="P13"><text:span text:style-name="T6">（</text:span><text:span text:style-name="T6">二</text:span><text:span text:style-name="T6">）</text:span><text:span text:style-name="T6">提升學生學習成效、健全教務行政</text:span></text:p>
      <text:p text:style-name="P42"><text:span text:style-name="T6">1.</text:span><text:span text:style-name="T6">兼顧</text:span><text:span text:style-name="T6">並落實形成性與</text:span><text:span text:style-name="T6">總</text:span><text:span text:style-name="T6">結性之學生學習評量方式</text:span></text:p>
      <text:p text:style-name="P44"><text:span text:style-name="T6">市立空大</text:span><text:span text:style-name="T6">鼓勵教師採多元評量，</text:span><text:span text:style-name="T6">包括紙筆測驗及繳交學習報告、學生作品實作評量、多媒體遠距教學評量等方式，</text:span><text:span text:style-name="T6">檢核學生學習成效。形成性評量</text:span><text:span text:style-name="T6">是在</text:span><text:span text:style-name="T6">學生學習過程透過多元評量手段，學期結束前再施以</text:span><text:span text:style-name="T6">總</text:span><text:span text:style-name="T6">結性評量，不僅讓授課教師瞭解學生學習狀況，進而促使學生檢視自我學習成果</text:span><text:span text:style-name="T6">。此外</text:span><text:span text:style-name="T6">，校方亦可藉以檢核授課教師的教學成效，提供其調整教學內容和策略。</text:span></text:p>
      <text:p text:style-name="P43">2.建立評核學生學習成效機制</text:p>
      <text:p text:style-name="P44"><text:span text:style-name="T6">採網路問卷施測，每學期期末定期施測教師教學評鑑問卷，藉以瞭解學生對課程學習自我反思與成效檢核，以及對課程品質的滿意程度，作為教師教學改進的重要參考。</text:span></text:p>
      <text:p text:style-name="P42"><text:span text:style-name="T6">3.</text:span><text:span text:style-name="T6">建置期中預警機制，適時提供學習輔導</text:span></text:p>
      <text:p text:style-name="P44"><text:span text:style-name="T6">為及時察覺學生學習問題，予以適時協助輔導，提升學習成效，建立自主學習學風，對期中評量成績不及格之學生提出預警，透過</text:span><text:span text:style-name="T6">市立空大</text:span><text:span text:style-name="T6">「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42"><text:span text:style-name="T6">4.實</text:span><text:span text:style-name="T6">施畢業</text:span><text:span text:style-name="T6">生學習成效問卷，檢驗畢業生在校學習成效</text:span></text:p>
      <text:p text:style-name="P44"><text:span text:style-name="T6">市立空大</text:span><text:span text:style-name="T6">於學生申請畢業時施以問卷調查，問卷施測結果提供各學系（含中心）參酌，以作為改進課程、提升授課教師教學品質及檢核學生學習成果之參考依據，並據此</text:span><text:span text:style-name="T6">總檢驗</text:span><text:span text:style-name="T6">學生畢業時達成基本素養與核心能力之程度。</text:span><text:span text:style-name="T6">包括第一、第二暨暑期，每學年進行3次畢業生問卷施測，109學年度第一學期施測填答率均達7成以</text:span><text:soft-page-break/><text:span text:style-name="T6">上。</text:span></text:p>
      <text:p text:style-name="P43">5.簡化教務行政作業，達成節能減碳與便民成效</text:p>
      <text:p text:style-name="P45">全面換發「數位學生證」，鼓勵學生持「數位學生證」搭乘大眾運輸工具享折扣優待；學生學籍資料完成全面電子化管理，同步提供網路上傳、電子郵件與現場申辦多元管道，簡化學生各類申請案件之程序。</text:p>
      <text:p text:style-name="P43">6.建置網路校務系統，掌握學習進度，提升學習成效</text:p>
      <text:p text:style-name="P44"><text:span text:style-name="T6">為學生撰寫</text:span><text:span text:style-name="T6">WEB</text:span><text:span text:style-name="T6">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46"/>
      <text:p text:style-name="P60"><text:span text:style-name="T8">五、增設推廣教育課程</text:span></text:p>
      <text:p text:style-name="P14"><text:span text:style-name="T6">（</text:span><text:span text:style-name="T6">一</text:span><text:span text:style-name="T6">）</text:span><text:span text:style-name="T32">與法務部合作開設監獄班課程，以關心男女監獄受刑人受教權益，於屏東監獄招收受刑人學生，</text:span><text:span text:style-name="T34">109-1學期開設「國際關係」、「社會學」2門課程，總計選課35人次；109年暑期開設「人際溝通與協調」、「政治學」2門課程，總計選課24人次</text:span><text:span text:style-name="T32">。</text:span></text:p>
      <text:p text:style-name="P47"><text:span text:style-name="T6">（</text:span><text:span text:style-name="T6">二</text:span><text:span text:style-name="T6">）</text:span><text:span text:style-name="T6">為推動終身學習的理念，於外縣市開辦學習據點班，讓跨縣市的學生就近面授上課。於</text:span><text:span text:style-name="T34">108-3學期中壢班計開5班，學員32人；彰化班計開5班，學員24人；雲林班計開4班，學員11人；屏東班計開5班，學員19人；台東班計開9班，學員36人；池上班計開4班，學員13人；澎湖班計開5班，學員27人；高雄警察專班計開5班，學員140人；台北警專班計開5班，學員66人；校外共開設49班，校外學習人數計393人</text:span><text:span text:style-name="T34">。</text:span><text:span text:style-name="T34"> </text:span></text:p>
      <text:p text:style-name="P48"><text:span text:style-name="T34"><text:s/>(三) 109-1學期中壢班計開11班，學員63人；彰化班計開11班，學員51人；南投班計開13班，學員37人；新竹物流台南班計開9班，學員56人；屏東班計開11班，學員45人；台東班計開18班，學員58人；池上班計開9班，學員16人；台東成功班計開設10班，學員57人；澎湖班計開10班，學員60人；台北警專班計開9班，學員91人；桃園警察專班計開9班，學員68人；台中警專班計開9班，學員42人；高雄警察專班計開9班，學員173人，校外共開設140班，校外學習人數計1</text:span><text:span text:style-name="T34">,</text:span><text:span text:style-name="T34">006人</text:span><text:span text:style-name="T34">。</text:span></text:p>
      <text:p text:style-name="P47"><text:span text:style-name="T6">（四）</text:span><text:span text:style-name="T34">108-2學期</text:span><text:span text:style-name="T6">開設「轉任一般行政20學分班」及「公務人員行政程序法學士學分班」課程6門專業科目共272人次選課，提供公務人力進修培養升等及第二專長之職能。</text:span></text:p>
      <text:p text:style-name="P14"><text:soft-page-break/><text:span text:style-name="T6">（五）108-3學期推廣教育開設「</text:span><text:span text:style-name="T34">飲料調製課程（一）</text:span><text:span text:style-name="T6">」非學分班，共25人次選課。109-1學期推廣教育開設「咖啡烘豆調製班」及「</text:span><text:span text:style-name="T34">飲料調製課程（二）</text:span><text:span text:style-name="T6">」非學分班，共39人次選課。</text:span></text:p>
      <text:p text:style-name="P15">（六）開辦國家考試相關專業課程，108-3開設「不動產估價師學分班」、109-1開設「法律學分班」及「地政士學分班」培訓學員共723人次。 </text:p>
      <text:p text:style-name="P15"/>
      <text:p text:style-name="P60"><text:span text:style-name="T8">六、落實學生輔導</text:span></text:p>
      <text:p text:style-name="P14"><text:span text:style-name="T6">（</text:span><text:span text:style-name="T6">一</text:span><text:span text:style-name="T6">）</text:span><text:span text:style-name="T6">重視弱勢族群教育</text:span></text:p>
      <text:p text:style-name="P17"><text:span text:style-name="T6">1.重視中高年齡及弱勢族群就學權益，提供65歲以上國民、原住民、低收入戶、中低收入、身心障礙者暨子女、特殊境遇家庭之子女</text:span><text:span text:style-name="T6">暨孫子女</text:span><text:span text:style-name="T6">入學者等多類學生就學費用減免優</text:span><text:span text:style-name="T6">待</text:span><text:span text:style-name="T6">。</text:span></text:p>
      <text:p text:style-name="P17"><text:span text:style-name="T6">2.</text:span><text:span text:style-name="T6">市立空大補助就學費用減免優待金額，109-1學期補助639萬元，計767人</text:span><text:span text:style-name="T6">保障弱勢學生受教權。</text:span></text:p>
      <text:p text:style-name="P59">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Internet_20_link"><text:span text:style-name="T28">學年</text:span></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Internet_20_link"><text:span text:style-name="T28">學期</text:span></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Internet_20_link"><text:span text:style-name="T28">學分費優待金額</text:span></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Internet_20_link"><text:span text:style-name="T28">實習費</text:span></text:span></text:a></text:p>
            <text:p text:style-name="P1"><text:a xlink:type="simple" xlink:href="javascript:__doPostBack('GridView_All','Sort$TAll')" text:style-name="Internet_20_link" text:visited-style-name="Visited_20_Internet_20_Link"><text:span text:style-name="Internet_20_link"><text:span text:style-name="T28">優待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Internet_20_link"><text:span text:style-name="T28">雜費優待</text:span></text:span></text:a></text:p>
            <text:p text:style-name="P1"><text:a xlink:type="simple" xlink:href="javascript:__doPostBack('GridView_All','Sort$OAll')" text:style-name="Internet_20_link" text:visited-style-name="Visited_20_Internet_20_Link"><text:span text:style-name="Internet_20_link"><text:span text:style-name="T28">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25">合計</text:span></text:a><text:a xlink:type="simple" xlink:href="javascript:__doPostBack('GridView_All','Sort$OAll')" text:style-name="Internet_20_link" text:visited-style-name="Visited_20_Internet_20_Link"><text:span text:style-name="Internet_20_link"><text:span text:style-name="T28">優待</text:span></text:span></text:a></text:p>
            <text:p text:style-name="P1"><text:a xlink:type="simple" xlink:href="javascript:__doPostBack('GridView_All','Sort$OAll')" text:style-name="Internet_20_link" text:visited-style-name="Visited_20_Internet_20_Link"><text:span text:style-name="Internet_20_link"><text:span text:style-name="T28">金額</text:span></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Internet_20_link"><text:span text:style-name="T28">優待</text:span></text:span></text:a></text:p>
            <text:p text:style-name="P1"><text:a xlink:type="simple" xlink:href="javascript:__doPostBack('GridView_All','Sort$SpecNum')" text:style-name="Internet_20_link" text:visited-style-name="Visited_20_Internet_20_Link"><text:span text:style-name="Internet_20_link"><text:span text:style-name="T28">人數</text:span></text:span></text:a></text:p>
          </table:table-cell>
        </table:table-row>
        <table:table-row table:style-name="表格2.2">
          <table:table-cell table:style-name="表格2.A2" office:value-type="string">
            <text:p text:style-name="P6">107</text:p>
          </table:table-cell>
          <table:table-cell table:style-name="表格2.B2" office:value-type="string">
            <text:p text:style-name="P6">1</text:p>
          </table:table-cell>
          <table:table-cell table:style-name="表格2.B2" office:value-type="string">
            <text:p text:style-name="P6">5,676,258</text:p>
          </table:table-cell>
          <table:table-cell table:style-name="表格2.B2" office:value-type="string">
            <text:p text:style-name="P6">24,550</text:p>
          </table:table-cell>
          <table:table-cell table:style-name="表格2.B2" office:value-type="string">
            <text:p text:style-name="P6">33,420</text:p>
          </table:table-cell>
          <table:table-cell table:style-name="表格2.B2" office:value-type="string">
            <text:p text:style-name="P6">5,734,228</text:p>
          </table:table-cell>
          <table:table-cell table:style-name="表格2.G2" office:value-type="string">
            <text:p text:style-name="P6">689</text:p>
          </table:table-cell>
        </table:table-row>
        <table:table-row table:style-name="表格2.2">
          <table:table-cell table:style-name="表格2.A2" office:value-type="string">
            <text:p text:style-name="P6">107</text:p>
          </table:table-cell>
          <table:table-cell table:style-name="表格2.B2" office:value-type="string">
            <text:p text:style-name="P6">2</text:p>
          </table:table-cell>
          <table:table-cell table:style-name="表格2.B2" office:value-type="string">
            <text:p text:style-name="P7">6,044,682</text:p>
          </table:table-cell>
          <table:table-cell table:style-name="表格2.B2" office:value-type="string">
            <text:p text:style-name="P7">30,900</text:p>
          </table:table-cell>
          <table:table-cell table:style-name="表格2.B2" office:value-type="string">
            <text:p text:style-name="P7">39,000</text:p>
          </table:table-cell>
          <table:table-cell table:style-name="表格2.B2" office:value-type="string">
            <text:p text:style-name="P7">6,114,582</text:p>
          </table:table-cell>
          <table:table-cell table:style-name="表格2.G2" office:value-type="string">
            <text:p text:style-name="P7">696</text:p>
          </table:table-cell>
        </table:table-row>
        <table:table-row table:style-name="表格2.2">
          <table:table-cell table:style-name="表格2.A2" office:value-type="string">
            <text:p text:style-name="P1"><text:span text:style-name="T23">1</text:span><text:span text:style-name="T23">08</text:span></text:p>
          </table:table-cell>
          <table:table-cell table:style-name="表格2.B2" office:value-type="string">
            <text:p text:style-name="P6">1</text:p>
          </table:table-cell>
          <table:table-cell table:style-name="表格2.B2" office:value-type="string">
            <text:p text:style-name="P8">6,199,654</text:p>
          </table:table-cell>
          <table:table-cell table:style-name="表格2.B2" office:value-type="string">
            <text:p text:style-name="P8">28,950</text:p>
          </table:table-cell>
          <table:table-cell table:style-name="表格2.B2" office:value-type="string">
            <text:p text:style-name="P8">42,520</text:p>
          </table:table-cell>
          <table:table-cell table:style-name="表格2.B2" office:value-type="string">
            <text:p text:style-name="P8">6,271,124</text:p>
          </table:table-cell>
          <table:table-cell table:style-name="表格2.G2" office:value-type="string">
            <text:p text:style-name="P8">725</text:p>
          </table:table-cell>
        </table:table-row>
        <table:table-row table:style-name="表格2.5">
          <table:table-cell table:style-name="表格2.A2" office:value-type="string">
            <text:p text:style-name="P1"><text:span text:style-name="T23">1</text:span><text:span text:style-name="T23">08</text:span></text:p>
          </table:table-cell>
          <table:table-cell table:style-name="表格2.B2" office:value-type="string">
            <text:p text:style-name="P6">2</text:p>
          </table:table-cell>
          <table:table-cell table:style-name="表格2.C5" office:value-type="string">
            <text:p text:style-name="P6">6,044,424</text:p>
          </table:table-cell>
          <table:table-cell table:style-name="表格2.C5" office:value-type="string">
            <text:p text:style-name="P6">35,650</text:p>
          </table:table-cell>
          <table:table-cell table:style-name="表格2.C5" office:value-type="string">
            <text:p text:style-name="P6">39,800</text:p>
          </table:table-cell>
          <table:table-cell table:style-name="表格2.C5" office:value-type="string">
            <text:p text:style-name="P6">6,119,874</text:p>
          </table:table-cell>
          <table:table-cell table:style-name="表格2.G5" office:value-type="string">
            <text:p text:style-name="P6">710</text:p>
          </table:table-cell>
        </table:table-row>
        <table:table-row table:style-name="表格2.5">
          <table:table-cell table:style-name="表格2.A6" office:value-type="string">
            <text:p text:style-name="P1"><text:span text:style-name="T23">1</text:span><text:span text:style-name="T23">09</text:span></text:p>
          </table:table-cell>
          <table:table-cell table:style-name="表格2.B6" office:value-type="string">
            <text:p text:style-name="P6">1</text:p>
          </table:table-cell>
          <table:table-cell table:style-name="表格2.C6" office:value-type="string">
            <text:p text:style-name="P8">6,332,352</text:p>
          </table:table-cell>
          <table:table-cell table:style-name="表格2.C6" office:value-type="string">
            <text:p text:style-name="P8">23,250</text:p>
          </table:table-cell>
          <table:table-cell table:style-name="表格2.C6" office:value-type="string">
            <text:p text:style-name="P8">41,840</text:p>
          </table:table-cell>
          <table:table-cell table:style-name="表格2.C6" office:value-type="string">
            <text:p text:style-name="P8">6,397,442</text:p>
          </table:table-cell>
          <table:table-cell table:style-name="表格2.G6" office:value-type="string">
            <text:p text:style-name="P8">767</text:p>
          </table:table-cell>
        </table:table-row>
      </table:table>
      <text:p text:style-name="P49"><text:span text:style-name="T30">備註：優待金額</text:span><text:span text:style-name="T30">=</text:span><text:span text:style-name="T30">選修學分總數×</text:span><text:span text:style-name="T30">860</text:span><text:span text:style-name="T30">元</text:span><text:span text:style-name="T30">（</text:span><text:span text:style-name="T30">每學分</text:span><text:span text:style-name="T30">）</text:span><text:span text:style-name="T30">×減免學分標準</text:span><text:span text:style-name="T30">+</text:span><text:span text:style-name="T30">實習費</text:span><text:span text:style-name="T30">+</text:span><text:span text:style-name="T30">雜費</text:span></text:p>
      <text:p text:style-name="P50"><text:span text:style-name="T6">（二）</text:span><text:span text:style-name="T4">針對成人學生需求與屬性，提供客製化的輔導服務</text:span></text:p>
      <text:p text:style-name="P18">1.提供「幼兒伴讀」服務</text:p>
      <text:p text:style-name="P29">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text:p>
      <text:p text:style-name="P18">2.專設特殊空間服務身心障礙學生</text:p>
      <text:p text:style-name="P27"><text:span text:style-name="T4">於教學樓設置哺乳室一間</text:span><text:span text:style-name="T4">、社團教室休閒空間</text:span><text:span text:style-name="T4">，提供身心障礙學生</text:span><text:soft-page-break/><text:span text:style-name="T4">休</text:span><text:span text:style-name="T4">憩場域</text:span><text:span text:style-name="T4">，</text:span><text:span text:style-name="T4">並</text:span><text:span text:style-name="T4">建置無障礙校園環境；</text:span><text:span text:style-name="T4">109-1學期於行政樓一樓增設無障礙廁所一間。</text:span><text:span text:style-name="T4"> </text:span></text:p>
      <text:p text:style-name="P21">3.設置身心障礙學生輔導專任人員</text:p>
      <text:p text:style-name="P27"><text:span text:style-name="T4">為關懷身心障礙學生課業學習、在校生活及保障就學權益，109年起經教育部專款補助常設特教員一名，為身心障礙學生輔導提供單一窗口，並逐步建置身心障礙學生個人化服務資料(ISP)，109-1學期經市立空大特殊教育委員會審議薦送4位特殊生參與鑑定評估作業，以提供更專業特教服務。</text:span></text:p>
      <text:p text:style-name="P21">4.辦理109年度教育部委託高師大特殊教育中心到校訪視輔導</text:p>
      <text:p text:style-name="P27"><text:span text:style-name="T4">教育部主辦「高雄區大專校院到校訪視輔導工作」，安排國立屏東大學特殊教育中心黃玉枝主任及國立高雄師範大學特教中心許純蓓助理2位委員，於109年8月27日(四)下午至市立空大訪視特殊教育推行現況，對本校逐步建置的特教輔導工作表示肯定。</text:span></text:p>
      <text:p text:style-name="P17"><text:span text:style-name="T6">5</text:span><text:span text:style-name="T6">.提供心理諮商師駐校服務</text:span></text:p>
      <text:p text:style-name="P27"><text:span text:style-name="T4">成人學生身兼多重角色，為舒緩學生內心多重角色衝突、時間管理、學習障礙等壓力，市立空大聘請</text:span><text:span text:style-name="T4">兩位</text:span><text:span text:style-name="T4">專業心理諮商師，於每月一次網路教學到校面授日依學生所需預約時段，提供個別化心理諮詢與晤談服務。</text:span><text:span text:style-name="T4">109-1學期四次大面授累計接受心理諮商服務計11人次。</text:span></text:p>
      <text:p text:style-name="P17"><text:span text:style-name="T6">6</text:span><text:span text:style-name="T6">.</text:span><text:span text:style-name="T6">提供身心障礙者就業輔導資源</text:span></text:p>
      <text:p text:style-name="P27"><text:span text:style-name="T4">109年計4位身心障礙學生諮詢就業相關資訊，市立空大透過勞工局就服站協助諮詢，並列入後續輔導追蹤，使學生妥善利用高市府勞工局就業資源</text:span><text:span text:style-name="T4">。</text:span></text:p>
      <text:p text:style-name="P17"><text:span text:style-name="T6">7</text:span><text:span text:style-name="T6">.設計成人學生討論課業的「導師制」課業諮詢時間</text:span></text:p>
      <text:p text:style-name="P27"><text:span text:style-name="T4">市立空大提供一對一的教師課業諮詢時間，</text:span><text:span text:style-name="T4">109-1學期計有21位專任導師安排62門課程每週定期課業諮詢時間。此外，學生亦利用電子郵件、電話、臉書、手機群組，向老師請益課業問題，輔以遠距教學運用的eeClass數位學習平台，提供師生、同儕間課業討論與資訊互動之學習空間，促進自主學習風氣</text:span><text:span text:style-name="T4">。</text:span></text:p>
      <text:p text:style-name="P51">（三）辦理多元校園活動，豐富學生校園生活與體驗</text:p>
      <text:p text:style-name="P17"><text:span text:style-name="T6">1.辦理1</text:span><text:span text:style-name="T6">09-1</text:span><text:span text:style-name="T6">學期樂齡大學</text:span></text:p>
      <text:p text:style-name="P27"><text:span text:style-name="T4">為提供中高齡者多元學習管道，市立空大10</text:span><text:span text:style-name="T4">9</text:span><text:span text:style-name="T4">學年度再次獲得教育部專案補助辦理「樂齡大學」計畫</text:span><text:span text:style-name="T4">案</text:span><text:span text:style-name="T4">，</text:span><text:span text:style-name="T4">經費計28萬7,100元，109-1學期開設生活法律、創意科學、城市治水防災科技、長期照護、音樂美學、咖啡實務、文史導覽等課程。109-1學期學員人數</text:span><text:soft-page-break/><text:span text:style-name="T4">74人。</text:span></text:p>
      <text:p text:style-name="P17"><text:span text:style-name="T6">2</text:span><text:span text:style-name="T6">.</text:span><text:span text:style-name="T6">辦理109學年度「社團博覽會」暨「學生團體幹部研習營」活動</text:span></text:p>
      <text:p text:style-name="P27"><text:span text:style-name="T6">輔導學生成立各類社團，現校內計有1個校友總會、16個社團、6個系學會、6個系友會之學生、校友自治團體，為增進學生自治團體與學校良好互動，提升幹部團隊經營與領導能力，於109年8月23日辦理109學年度「學生</text:span><text:span text:style-name="T38">自治</text:span><text:span text:style-name="T6">團體幹部研習營」暨「與空大有約」活動，六學系暨各社團幹部50多人位參加，提供學生與學校溝通想法、交換意見的管道。於109年9月6日109-1學期開學典禮辦理「社團博覽會」，展現成人學生社團經營的活力與資源，有效降低遠距教學所產生的疏離感及中斷學習比例。</text:span></text:p>
      <text:p text:style-name="P17"><text:span text:style-name="T6">3</text:span><text:span text:style-name="T6">.辦理10</text:span><text:span text:style-name="T6">9-1學期性別平等教育</text:span><text:span text:style-name="T6">宣導講座 </text:span></text:p>
      <text:p text:style-name="P27"><text:span text:style-name="T6">於</text:span><text:span text:style-name="T6">109年11月19日(四)下午邀請高師大性平所教授游美惠主講「開出希望的花朵:談CEDAW與性別平等」專題講座。</text:span></text:p>
      <text:p text:style-name="P30"><text:span text:style-name="T6">4.辦理109-1學期校園安全宣導講座</text:span></text:p>
      <text:p text:style-name="P28">於109年11月14日(六)邀請亞運國手馬孟群教練主講防身術暨實作演練；於109年12月13日(日)邀請本府警察局婦幼警察隊女警許繻方、謝竹菁警官蒞校教授簡易女子防身術，幫助教職員生建立安全防範意識，掌握防身自衛技巧，達成危急時攻防兼備、護身脫險目的。於109年12月15日(二)辦理一場心肺復甦術施作與自動體外心臟電擊去顫器緊急救護教學，把握黃金救援時間及時進行救護。</text:p>
      <text:p text:style-name="P31">5.辦理109-1學期生命教育宣導講座</text:p>
      <text:p text:style-name="P28">於109年12月10日(四)~12月12日(六)假高雄捷運美麗島人權學堂辦理「人權城市*幸福高雄-人權回顧特展暨生命教育宣導」，藉以向學生及民眾宣導理解生命意涵、進而尊重個別生命價值，從自身落實生命關懷理念。</text:p>
      <text:p text:style-name="P31">6.辦理109學年度升學博覽會</text:p>
      <text:p text:style-name="P27"><text:span text:style-name="T6">109學年度升學博覽會於109年11月14日(六)假行政樓一樓中庭舉行，邀集南部公私立大學設置30個研究所設攤提供學生升學諮詢輔導服務。</text:span></text:p>
      <text:p text:style-name="P30"><text:span text:style-name="T6">7.辦理109年度圖書館自動化系統啟用系列活動</text:span></text:p>
      <text:p text:style-name="P27"><text:span text:style-name="T6">辦理系列活動慶祝市立空大圖書館自動化系統正式上線，於8月23日、10月17日辦理「認識inspire圖書自動化系統說明會~快速上手」兩場說明會，介紹inspire系統介面之讀者服務、借閱服務、館藏資訊等操作講解。</text:span></text:p>
      <text:p text:style-name="P30"><text:soft-page-break/><text:span text:style-name="T6">8.辦理109年度「開卷有益 借書送禮」閱讀推廣活動</text:span></text:p>
      <text:p text:style-name="P27"><text:span text:style-name="T6">為鼓勵教師、職員工、學生和校友多借閱市立空大圖書館實體圖書，圖書館規劃109年度「開卷有益 借書送禮」閱讀推廣活動，運用閱讀獎勵方式，有效提升圖書借閱率，藉此宣導圖書館新自動化系統之便利，建立書香校園之目標。【第一重】您借書我送禮活動、【第二重】幸運抽獎活動、【第三重】撰寫閱讀心得送過期雜誌活動、【第四重】優良閱讀心得作品展覽活動。活動自109年11月11日起至110年6月6日止為期六個月。</text:span></text:p>
      <text:p text:style-name="P30"><text:span text:style-name="T6">9.辦理109年第5屆校友回娘家「5 go幸福」辦桌活動</text:span></text:p>
      <text:p text:style-name="P27"><text:span text:style-name="T6">於109年12月5日(六)於校園廣場舉辦第五屆校友回娘家辦桌活動，席開130桌迎賓，各地校友齊聚歡慶。連續第五年以辦桌型式舉行校友回娘家，高雄市政府副秘書長張家興代表市長到場祝賀，與校長劉嘉茹主持「5 go幸福」慶祝典禮與LED噴泉主燈開燈儀式，校方也以高規格防疫整備，迎接校友返校團聚。</text:span></text:p>
      <text:p text:style-name="P51">（四）設置獎助學金及工讀助學機會，提供實質經濟與工作機會協助</text:p>
      <text:p text:style-name="P17"><text:span text:style-name="T6">1.</text:span><text:span text:style-name="T6">為獎勵市立空大傑出成就或特殊學習學生，輔導處提供校內獎學金，計有「傑出成就獎學金」、「特殊貢獻及特殊事蹟獎學金」、「身心障礙學生及其子女入學者獎學金」等，經學生輔導委員會審議，</text:span><text:span text:style-name="T6">1</text:span><text:span text:style-name="T6">09-1學期計有28位學生獲考取研究所獎學金，總計發放91,000元，3位學生獲考取國家考試奬學金，總計發放4,500元，9位新住民學生獲得新住民獎學金，總計發放18,000元，2位身心障礙學生獲獎學生8,000元。校外獎學金部分，遴選成績最優學生申請行政院原住民族委員會提供「原住民獎學金」3名，各獲</text:span><text:span text:style-name="T6">22,000</text:span><text:span text:style-name="T6">元獎學金</text:span><text:span text:style-name="T6">。</text:span></text:p>
      <text:p text:style-name="P17"><text:span text:style-name="T6">2.為鼓勵學生利用課餘時間學習行政工作技巧及學術研究相關知能，以增進學生就業力及服務學習精神，市立空大提供「服務學習」、「研究學習」兩項工讀機會，平均每月平均計</text:span><text:span text:style-name="T6">近40</text:span><text:span text:style-name="T6">位學生獲得工讀助學機會。為加強工讀助理進用暨考核作業的持續改善內控措施，每學期定期針對工讀助理工作能力、態度、人際關係進行評量考核，俾憑有效奬懲管理。</text:span></text:p>
      <text:p text:style-name="P51"/>
      <text:p text:style-name="P61"><text:span text:style-name="T8">七、加強城市智庫功能與城市學研究</text:span></text:p>
      <text:p text:style-name="P63"><text:span text:style-name="T10">市立空大於</text:span><text:span text:style-name="T11">109</text:span><text:span text:style-name="T10">年下半年陸續接受與城市相關議題之論文投稿，並進行匿名審查，於今(109)年4月刊行「城市學學刊」第10卷，所得重要結論可做為市政推動之參考。</text:span></text:p>
      <text:p text:style-name="P64"><text:soft-page-break/></text:p>
      <text:p text:style-name="P61"><text:span text:style-name="T8">八、加強環境美化</text:span></text:p>
      <text:p text:style-name="P53"><text:span text:style-name="T4">（一）推動行政大樓四、五、六樓廁所及一樓無障礙廁所工程案，朝向性別友善、無障礙廁所功能規劃，以提昇市立空大形象與服務品質，本案業於109年12月30日正式驗收完成。</text:span></text:p>
      <text:p text:style-name="P53"><text:span text:style-name="T4">（二）為防治各項傳染病媒蚊，環境衛生方面除定期清理積水及水溝蓋加網，另校園內外各項廢棄物清理及配合轄區內清潔隊妥善做好各項清潔、消毒工作。</text:span></text:p>
      <text:p text:style-name="P53"><text:span text:style-name="T4">（三）積極進行社區睦鄰工作，社區周圍環境整理由職工及工讀助理加強整理外，另督促外包清潔人力對於校區內、外周圍50公尺之道路，加強清掃及垃圾清運，維護整體校園內、外的環境清潔。</text:span></text:p>
      <text:p text:style-name="P53"><text:span text:style-name="T4">（四）定期檢視報廢物品並洽資源回收廠商處理年度報廢品，不囤積廢棄物品，維持環境清潔。</text:span></text:p>
      <text:p text:style-name="P53"><text:span text:style-name="T4">（五）提高同仁消防安全意識及危機處理應變的能力，定期舉辦消防演習（每半年一次）。</text:span></text:p>
      <text:p text:style-name="P54"/>
      <text:p text:style-name="P54"/>
      <text:p text:style-name="P61"><text:span text:style-name="T8">九、藉由民間資源推動「高雄國際會館」</text:span><text:span text:style-name="T8">BOT</text:span><text:span text:style-name="T8">案</text:span></text:p>
      <text:p text:style-name="P10"><text:span text:style-name="T14">「高雄市立空中大學宿舍餐飲區及健身休閒區設施設備興建營運移轉案（</text:span><text:span text:style-name="T14">BOT</text:span><text:span text:style-name="T14">）」於</text:span><text:span text:style-name="T14">101</text:span><text:span text:style-name="T14">年</text:span><text:span text:style-name="T14">1</text:span><text:span text:style-name="T14">月</text:span><text:span text:style-name="T14">3</text:span><text:span text:style-name="T14">日完成議約，並於</text:span><text:span text:style-name="T14">101</text:span><text:span text:style-name="T14">年</text:span><text:span text:style-name="T14">3</text:span><text:span text:style-name="T14">月</text:span><text:span text:style-name="T14">1</text:span><text:span text:style-name="T14">日在市府李副市長永得見證下由市立空大與營運廠商以台灣首府大學為授權代表法人之企業聯盟「高雄國際休閒會館股份有限公司」完成簽約。關於廠商第二期興建期程展延爭議，經雙方協商依契約規定採協調委員會決議，及終止履行第二期興建營運移轉之相關約定，乙方繳交750萬元和解金，並於109年8月12日完成第二期土地之點交。雙方共同委託律師進行合約之修訂程序，後續仍維持一館ROT之經營。</text:span></text:p>
      <text:p text:style-name="P10"><text:span text:style-name="T14">7月29日召開109年度第3次履約管理會議，乙方將經會計師查核簽證之108年度財務報表，提送甲方查核。經營權利金乙方每年應按該年之營業收入3％，計算經營權利金繳付甲方。108年營業收入淨額為</text:span><text:span text:style-name="T14">45,448,450</text:span><text:span text:style-name="T14">元，以3％計算經營權利金為</text:span><text:span text:style-name="T14">1,363,454</text:span><text:span text:style-name="T14">元，包含定額權利金256萬元，總計108年權利金收入3,923,454元。</text:span></text:p>
      <text:p text:style-name="P11"/>
      <text:p text:style-name="P61"><text:span text:style-name="T8">十、建立持續改善與品質保證機制</text:span></text:p>
      <text:p text:style-name="P58"><text:span text:style-name="T1"><text:s text:c="4"/></text:span><text:span text:style-name="T40">市立空大之自我評鑑辦理情形，現有教師評鑑及教學評鑑二部分：</text:span></text:p>
      <text:p text:style-name="P55"><text:span text:style-name="T1"><text:s text:c="3"/></text:span><text:span text:style-name="T40">1.教師評鑑部分：配合校務評鑑，於106年7月進行專任教師評鑑，</text:span><text:soft-page-break/><text:span text:style-name="T40"> <text:s text:c="3"/>全數教師皆通過評鑑。依據教師評鑑每四年辦理一次之規定，將於110年6月至9月再次進行專任教師評鑑。</text:span></text:p>
      <text:p text:style-name="P56">2.教學評鑑：於每學期期末施測，其評鑑結果將做為教師教學改進之依據，目前108暑期全校教師教學評鑑學生滿意度平均值均達「滿意」以上。</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i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0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21-03-16T10:18:00</meta:creation-date>
    <dc:creator>syf</dc:creator>
    <dc:date>2021-03-16T10:18:00</dc:date>
    <meta:print-date>2021-01-14T10:41:00</meta:print-date>
    <meta:editing-cycles>2</meta:editing-cycles>
    <meta:document-statistic meta:table-count="2" meta:image-count="0" meta:object-count="0" meta:page-count="14" meta:paragraph-count="226" meta:word-count="10495" meta:character-count="11523" meta:non-whitespace-character-count="11463"/>
    <meta:generator>LibreOffice/5.1.2.2$Windows_x86 LibreOffice_project/d3bf12ecb743fc0d20e0be0c58ca359301eb705f</meta:generator>
  </office:meta>
</office:document-meta>
</file>