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fo:orphans="0" fo:widows="0" style:page-number="1"/>
    </style:style>
    <style:style style:name="P2" style:family="paragraph" style:parent-style-name="Standard">
      <style:paragraph-properties fo:margin-left="0cm" fo:margin-right="0cm" fo:line-height="0.688cm" fo:text-align="justify" style:justify-single-word="false" fo:orphans="0" fo:widows="0" fo:text-indent="0.326cm" style:auto-text-indent="false" style:snap-to-layout-grid="false"/>
    </style:style>
    <style:style style:name="P3" style:family="paragraph" style:parent-style-name="Standard">
      <style:paragraph-properties fo:margin-left="1.806cm" fo:margin-right="0cm" fo:line-height="0.688cm" fo:text-align="justify" style:justify-single-word="false" fo:orphans="0" fo:widows="0" fo:text-indent="-0.494cm" style:auto-text-indent="false" style:snap-to-layout-grid="false"/>
    </style:style>
    <style:style style:name="P4" style:family="paragraph" style:parent-style-name="Standard">
      <style:paragraph-properties fo:margin-left="1.806cm" fo:margin-right="0cm" fo:line-height="0.688cm" fo:text-align="justify" style:justify-single-word="false" fo:orphans="0" fo:widows="0" fo:text-indent="-0.494cm" style:auto-text-indent="false" style:punctuation-wrap="hanging" style:snap-to-layout-grid="false"/>
    </style:style>
    <style:style style:name="P5" style:family="paragraph" style:parent-style-name="Standard">
      <style:paragraph-properties fo:margin-left="1.806cm" fo:margin-right="0cm" fo:line-height="0.688cm" fo:text-align="justify" style:justify-single-word="false" fo:orphans="0" fo:widows="0" fo:text-indent="-0.494cm" style:auto-text-indent="false" style:snap-to-layout-grid="false"/>
      <style:text-properties fo:color="#000000" style:font-name="標楷體" fo:font-size="14pt" style:letter-kerning="true" style:font-name-asian="標楷體1" style:font-size-asian="14pt" style:font-size-complex="14pt" style:font-weight-complex="bold"/>
    </style:style>
    <style:style style:name="P6" style:family="paragraph" style:parent-style-name="Standard">
      <style:paragraph-properties fo:margin-left="1.82cm" fo:margin-right="0cm" fo:line-height="0.688cm" fo:text-align="justify" style:justify-single-word="false" fo:orphans="0" fo:widows="0" fo:text-indent="0cm" style:auto-text-indent="false" style:snap-to-layout-grid="false"/>
    </style:style>
    <style:style style:name="P7" style:family="paragraph" style:parent-style-name="Standard">
      <style:paragraph-properties fo:margin-left="1.82cm" fo:margin-right="0cm" fo:line-height="0.688cm" fo:text-align="justify" style:justify-single-word="false" fo:orphans="0" fo:widows="0" fo:text-indent="0cm" style:auto-text-indent="false" style:punctuation-wrap="hanging" style:snap-to-layout-grid="false"/>
    </style:style>
    <style:style style:name="P8" style:family="paragraph" style:parent-style-name="Standard">
      <style:paragraph-properties fo:margin-left="1.82cm" fo:margin-right="0cm" fo:line-height="0.688cm" fo:text-align="justify" style:justify-single-word="false" fo:text-indent="0cm" style:auto-text-indent="false" style:punctuation-wrap="hanging" style:snap-to-layout-grid="false"/>
    </style:style>
    <style:style style:name="P9" style:family="paragraph" style:parent-style-name="Standard">
      <style:paragraph-properties fo:margin-left="1.82cm" fo:margin-right="0cm" fo:line-height="0.688cm" fo:text-align="justify" style:justify-single-word="false" fo:orphans="0" fo:widows="0" fo:text-indent="0cm" style:auto-text-indent="false" style:punctuation-wrap="hanging" style:snap-to-layout-grid="false"/>
      <style:text-properties fo:color="#000000" style:font-name="標楷體" fo:font-size="14pt" style:letter-kerning="true" style:font-name-asian="標楷體1" style:font-size-asian="14pt" style:font-size-complex="14pt" style:font-weight-complex="bold"/>
    </style:style>
    <style:style style:name="P10" style:family="paragraph" style:parent-style-name="Standard">
      <style:paragraph-properties fo:margin-left="1.82cm" fo:margin-right="0cm" fo:line-height="0.688cm" fo:text-align="justify" style:justify-single-word="false" fo:orphans="0" fo:widows="0" fo:text-indent="0cm" style:auto-text-indent="false" fo:padding="0cm" fo:border="none" style:snap-to-layout-grid="false"/>
    </style:style>
    <style:style style:name="P11" style:family="paragraph" style:parent-style-name="Standard">
      <style:paragraph-properties fo:margin-left="1.312cm" fo:margin-right="0cm" fo:line-height="0.688cm" fo:text-align="justify" style:justify-single-word="false" fo:orphans="0" fo:widows="0" fo:text-indent="0cm" style:auto-text-indent="false" style:punctuation-wrap="hanging" style:snap-to-layout-grid="false"/>
    </style:style>
    <style:style style:name="P12" style:family="paragraph" style:parent-style-name="Standard">
      <style:paragraph-properties fo:margin-left="1.76cm" fo:margin-right="0cm" fo:line-height="0.688cm" fo:text-align="justify" style:justify-single-word="false" fo:orphans="0" fo:widows="0" fo:text-indent="-1.482cm" style:auto-text-indent="false" style:snap-to-layout-grid="false"/>
    </style:style>
    <style:style style:name="P13" style:family="paragraph" style:parent-style-name="Standard">
      <style:paragraph-properties fo:margin-left="2.399cm" fo:margin-right="0cm" fo:line-height="0.688cm" fo:text-align="justify" style:justify-single-word="false" fo:orphans="0" fo:widows="0" fo:text-indent="-0.494cm" style:auto-text-indent="false" style:punctuation-wrap="hanging" style:snap-to-layout-grid="false"/>
      <style:text-properties fo:color="#000000" style:font-name="標楷體" fo:font-size="14pt" style:letter-kerning="true" style:font-name-asian="標楷體1" style:font-size-asian="14pt" style:font-size-complex="14pt" style:font-weight-complex="bold"/>
    </style:style>
    <style:style style:name="P14" style:family="paragraph" style:parent-style-name="annotation_20_text">
      <style:paragraph-properties fo:line-height="0.688cm" fo:text-align="justify" style:justify-single-word="false" style:snap-to-layout-grid="false"/>
    </style:style>
    <style:style style:name="T1" style:family="text">
      <style:text-properties fo:color="#000000" style:font-name="標楷體" fo:font-size="27pt" fo:font-weight="bold" style:letter-kerning="true" style:font-name-asian="標楷體1" style:font-size-asian="27pt" style:font-weight-asian="bold" style:font-size-complex="27pt"/>
    </style:style>
    <style:style style:name="T2" style:family="text">
      <style:text-properties fo:color="#000000" style:font-name="標楷體" fo:font-size="14pt" style:letter-kerning="true" style:font-name-asian="標楷體1" style:font-size-asian="14pt" style:font-size-complex="14pt" style:font-weight-complex="bold"/>
    </style:style>
    <style:style style:name="T3" style:family="text">
      <style:text-properties fo:color="#000000" style:font-name="標楷體" fo:font-size="14pt" style:letter-kerning="true" style:font-name-asian="標楷體1" style:font-size-asian="14pt" style:font-size-complex="14pt"/>
    </style:style>
    <style:style style:name="T4" style:family="text">
      <style:text-properties fo:color="#000000" style:font-name="標楷體" fo:font-size="14pt" style:letter-kerning="true" style:font-name-asian="標楷體1" style:font-size-asian="14pt" style:language-asian="zh" style:country-asian="HK" style:font-size-complex="14pt" style:font-weight-complex="bold"/>
    </style:style>
    <style:style style:name="T5" style:family="text">
      <style:text-properties fo:color="#000000" style:font-name="標楷體" fo:font-size="14pt" style:letter-kerning="true" style:font-name-asian="標楷體1" style:font-size-asian="14pt" style:language-asian="zh" style:country-asian="HK" style:font-size-complex="14pt"/>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4pt" style:font-name-asian="標楷體1" style:font-size-asian="14pt" style:language-asian="zh" style:country-asian="HK" style:font-name-complex="標楷體1" style:font-size-complex="14pt"/>
    </style:style>
    <style:style style:name="T8" style:family="text">
      <style:text-properties fo:color="#000000" style:font-name="標楷體" fo:font-size="14pt" fo:letter-spacing="-0.007cm" style:font-name-asian="標楷體1" style:font-size-asian="14pt" style:font-size-complex="14pt"/>
    </style:style>
    <style:style style:name="T9" style:family="text">
      <style:text-properties fo:color="#000000" fo:font-weight="bold" style:font-weight-asian="bold" style:font-name-complex="文鼎中黑"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玖、客家事務</text:span></text:p>
      <text:p text:style-name="P14"><text:span text:style-name="T9">一、積極推廣客語學習，落實客語扎根</text:span></text:p>
      <text:p text:style-name="P2"><text:span text:style-name="T2">（一）實施「客語沉浸教學」</text:span></text:p>
      <text:p text:style-name="P3"><text:span text:style-name="T2">1.生活客語教學</text:span></text:p>
      <text:p text:style-name="P6"><text:span text:style-name="T2">輔導本市各級學校開辦客語課程及客家文化活動，全力提供教學所需師資、補助教師鐘點費，109年本市共有1</text:span><text:span text:style-name="T4">所國中、55</text:span><text:span text:style-name="T2">所國小、32所幼兒園</text:span><text:span text:style-name="T4">開辦</text:span><text:span text:style-name="T2">客語教學課程</text:span><text:span text:style-name="T4">或辦理客家文化活動</text:span><text:span text:style-name="T2">，上課人數國小2,485人次、幼兒園2,946人次。自94年迄今，累積客語學習人數達169,455人次。</text:span></text:p>
      <text:p text:style-name="P3"><text:span text:style-name="T2">2.辦理「幼教全客語沉浸教學」</text:span></text:p>
      <text:p text:style-name="P6"><text:span text:style-name="T2">輔導美濃</text:span><text:span text:style-name="T4">及杉林</text:span><text:span text:style-name="T2">區6</text:span><text:span text:style-name="T4">園所7班17位教師181位學生</text:span><text:span text:style-name="T2">參與實施「幼教全客語沉浸教學」，並辦理師資培訓</text:span><text:span text:style-name="T4">計畫</text:span><text:span text:style-name="T2">，提升教師專業知能，以客語做為授課的主要語言，於授課過程中營造生活化的全客語學習環境，使學童自然而然學會客語。</text:span></text:p>
      <text:p text:style-name="P3"><text:span text:style-name="T2">3.辦理「國</text:span><text:span text:style-name="T4">中</text:span><text:span text:style-name="T2">小客華雙語教學計畫」</text:span></text:p>
      <text:p text:style-name="P6"><text:span text:style-name="T2">輔導美濃及六龜區</text:span><text:span text:style-name="T4">國小10</text:span><text:span text:style-name="T2">校27班27位教師426</text:span><text:span text:style-name="T4">位學生、國中</text:span><text:span text:style-name="T2">1</text:span><text:span text:style-name="T4">校2班2位教師44位學生</text:span><text:span text:style-name="T2">參加實驗班教學，由客籍</text:span><text:span text:style-name="T4">導</text:span><text:span text:style-name="T2">師協同配合，每月進行教師實作、課堂觀摩、教案撰寫，針對教師需求辦理師資培訓，提升教師客語教學知能，建立教學模式，以達到語言學習及母語保存之目的。</text:span></text:p>
      <text:p text:style-name="P2"><text:span text:style-name="T2">（</text:span><text:span text:style-name="T4">二</text:span><text:span text:style-name="T2">）開辦客家語言文化課程</text:span></text:p>
      <text:p text:style-name="P11"><text:span text:style-name="T6">1.辦理「客家學苑」</text:span></text:p>
      <text:p text:style-name="P7"><text:span text:style-name="T6">109年5月</text:span><text:span text:style-name="T7">起</text:span><text:span text:style-name="T6">於新客家文化園區開辦</text:span><text:span text:style-name="T7">客語、客家藍染、客家竹編、客家醃漬美食等42門</text:span><text:span text:style-name="T6">課程、2</text:span><text:span text:style-name="T7">場暑期親子體驗營，以及客家主題趣味闖關、親子寫生野餐2場戶外親子活動，透過活潑有趣的課程活動設計，以寓教於樂方式讓民眾認識客家語言文化，共計3,847人次參與</text:span><text:span text:style-name="T2">。</text:span></text:p>
      <text:p text:style-name="P11"><text:span text:style-name="T2">2.辦理「鳳山區客家文化課程」</text:span></text:p>
      <text:p text:style-name="P7"><text:span text:style-name="T2">109</text:span><text:span text:style-name="T4">年6月至10月</text:span><text:span text:style-name="T2">於鳳山區中山國小、</text:span><text:span text:style-name="T4">婦幼青少年活動中心開辦</text:span><text:span text:style-name="T2">客語、客家</text:span><text:span text:style-name="T4">美食技藝體驗</text:span><text:span text:style-name="T2">、</text:span><text:span text:style-name="T4">客家曲調藝術</text:span><text:span text:style-name="T2">等3門課程，促進民眾了解客家文化之美，</text:span><text:span text:style-name="T4">共計274人次參與</text:span><text:span text:style-name="T2">。</text:span></text:p>
      <text:p text:style-name="P2"><text:span text:style-name="T2">（</text:span><text:span text:style-name="T4">三</text:span><text:span text:style-name="T2">）客語音樂專輯數位化</text:span></text:p>
      <text:p text:style-name="P7"><text:span text:style-name="T2">為讓更多人欣賞、傳唱</text:span><text:span text:style-name="T4">客家歌曲</text:span><text:span text:style-name="T2">，特將104年起陸續發行</text:span><text:span text:style-name="T4">之</text:span><text:span text:style-name="T2">《x+y</text:span><text:soft-page-break/><text:span text:style-name="T2">係幾多》、《青春个該兜事》、《係毋係罅擺》3張青少年客語專輯共8首主打曲目製成數位影音</text:span><text:span text:style-name="T4">並</text:span><text:span text:style-name="T2">上傳至YouTube行銷，</text:span><text:span text:style-name="T4">期</text:span><text:span text:style-name="T2">藉輕鬆愉悅的音樂，傳承客家語言文化。</text:span></text:p>
      <text:p text:style-name="P2"><text:span text:style-name="T2">（四）營造客語無障礙環境</text:span></text:p>
      <text:p text:style-name="P7"><text:span text:style-name="T2">為有效運用社會人力資源，型塑客語無障礙環境，於三民區公所、新客家文化園區文物館及美濃客家文物館等重要公共場所</text:span><text:span text:style-name="T8">，設置「客語服務窗口」，提升客語使用率，109年計93名志工投入，7月至12月服務時數共計7,320小時，服務達99,215人次</text:span><text:span text:style-name="T2">。</text:span></text:p>
      <text:p text:style-name="P9"/>
      <text:p text:style-name="P14"><text:span text:style-name="T9">二、行銷客庄產業及觀光，提振地方經濟</text:span></text:p>
      <text:p text:style-name="P2"><text:span text:style-name="T2">（</text:span><text:span text:style-name="T4">一</text:span><text:span text:style-name="T2">）辦理「109</text:span><text:span text:style-name="T4">年客庄異業串聯推廣活動</text:span><text:span text:style-name="T2">」</text:span></text:p>
      <text:p text:style-name="P8"><text:span text:style-name="T2">結合本</text:span><text:span text:style-name="T4">市</text:span><text:span text:style-name="T2">美濃、杉林、六龜、甲仙</text:span><text:span text:style-name="T4">客</text:span><text:span text:style-name="T2">庄區特色景點及優良商家，提供優惠措施，辦理高雄客庄輕旅季系列活動，含深度文化遊程、</text:span><text:span text:style-name="T4">假日</text:span><text:span text:style-name="T2">市集、文創品開發、劇團展演等，與業者共同行銷、合作宣傳、互助互惠等結盟策略，活化場館並刺激客庄觀光產值、強化產業合作連結，創造多方共享共榮的文化利基與市場，進而帶動本市客庄地區整體經濟發展，10月2、10日及11月1日共舉辦3場草地野餐市集，計約1萬2,000人次參與；10月17、24、31日及11月8日共舉辦14場深度文化遊程，計250人報名參加。</text:span></text:p>
      <text:p text:style-name="P12"><text:span text:style-name="T2">（</text:span><text:span text:style-name="T4">二</text:span><text:span text:style-name="T2">）</text:span><text:span text:style-name="T4">以</text:span><text:span text:style-name="T2">專題人物及特色產業介紹方式，製作3</text:span><text:span text:style-name="T4">部</text:span><text:span text:style-name="T2">宣傳影片</text:span><text:span text:style-name="T4">並上傳</text:span><text:span text:style-name="T2">YouTube，</text:span><text:span text:style-name="T4">推廣行銷美濃客庄特色景點及客家文化與產業</text:span><text:span text:style-name="T2">。</text:span></text:p>
      <text:p text:style-name="P12"><text:span text:style-name="T2">（</text:span><text:span text:style-name="T4">三</text:span><text:span text:style-name="T2">）</text:span><text:span text:style-name="T4">108年出版《高雄客庄樂富遊》中英文版旅遊手冊受到遊客及民眾喜愛，幾已發送/索取完畢，規劃明(110)年再版並增刪、更新旅遊資訊</text:span><text:span text:style-name="T2">，擴大宣傳行銷。</text:span></text:p>
      <text:p text:style-name="P13"/>
      <text:p text:style-name="P14"><text:span text:style-name="T9">三、推廣客家特色文化，促進文化傳承與發展</text:span></text:p>
      <text:p text:style-name="P2"><text:span text:style-name="T2">（</text:span><text:span text:style-name="T4">一</text:span><text:span text:style-name="T2">）辦理「2020客庄12大節慶～客家婚禮、客家音樂會及好客市集」</text:span></text:p>
      <text:p text:style-name="P4"><text:span text:style-name="T2">1.109年11月15日於新客家文化園區辦理客家集團婚禮，50對新人身穿創新設計的客家藍衫禮服，以「上燈」、「插頭花」、「食新娘茶」等客家婚俗古禮儀式進行，也是目前全臺唯一具有特色的客家集團婚禮，展現傳統與時尚兼具的客家婚俗文化。</text:span></text:p>
      <text:p text:style-name="P4"><text:span text:style-name="T2">2.109年11月29日於高雄大遠百1樓廣場辦理客家音樂會及好客市集，除客家在地社團外，邀集原住民、新住民等族群共同舉辦音樂會及各式DIY體驗，搭配特色產業創意市集，行銷客庄、原民及新住民優質物產，讓民眾有親近、體驗多元族群文化的機會。</text:span></text:p>
      <text:p text:style-name="P4"><text:soft-page-break/><text:span text:style-name="T2">3.上開2場次活動</text:span><text:span text:style-name="T4">合</text:span><text:span text:style-name="T2">計有1萬2,000人次參與。</text:span></text:p>
      <text:p text:style-name="P2"><text:span text:style-name="T2">（</text:span><text:span text:style-name="T4">二</text:span><text:span text:style-name="T2">）辦</text:span><text:span text:style-name="T4">理</text:span><text:span text:style-name="T2">「美濃藝傳師─八音展演計畫」</text:span></text:p>
      <text:p text:style-name="P6"><text:span text:style-name="T3">「客家八音」為客家族群傳統生活圈歲時節慶、生命禮俗重要音樂傳統，105年</text:span><text:span text:style-name="T5">文化部</text:span><text:span text:style-name="T3">更指定「美濃客家八音」為重要傳統表演藝術。美濃客家文物館自9月20日至11月15日</text:span><text:span text:style-name="T5">止，</text:span><text:span text:style-name="T3">每週日下午邀請「美濃客家八音團」、「鍾雲輝客家八音團」、「林作長客家八音團」等團體演出，深具傳統藝術價值和傳承習藝延續重要性，共辦理9場22團次八音展演拚場活動，吸引約500人次駐足聆聽欣賞。</text:span></text:p>
      <text:p text:style-name="P2"><text:span text:style-name="T2">（</text:span><text:span text:style-name="T4">三</text:span><text:span text:style-name="T2">）辦</text:span><text:span text:style-name="T4">理</text:span><text:span text:style-name="T2">「美濃百工百業之師」特展</text:span></text:p>
      <text:p text:style-name="P6"><text:span text:style-name="T3">為讓美濃傳統生活工藝受到關注和重視，本</text:span><text:span text:style-name="T5">府客家事務委員會</text:span><text:span text:style-name="T3">結合歷年美濃區百工百業調查成果，自109年12月6日起，在美濃客家文物館主題館3樓辦理「美濃百工百業之師特展」，有新丁粄、布八卦、鐵菜籃、竹門簾、藤椅等代表性工藝及紀錄片，更有實物展示，立體刻劃出客家老師傅對傳統工藝的堅持以及其精神層面結合經驗與技術的昇華，更展現出活躍在這塊區域的風土民情與先民生活智慧巧思，極富教育意義，至年底計約8</text:span><text:span text:style-name="T5">千</text:span><text:span text:style-name="T3">多人次參觀。</text:span></text:p>
      <text:p text:style-name="P2"><text:span text:style-name="T2">（</text:span><text:span text:style-name="T4">四</text:span><text:span text:style-name="T2">）舉辦「客家</text:span><text:span text:style-name="T4">還福</text:span><text:span text:style-name="T2">」祭儀</text:span></text:p>
      <text:p text:style-name="P6"><text:span text:style-name="T3">109年12月18日假新客家文化園區文物館辦理「客家完福(還福)」祭儀，逾100名客家鄉親遵循客家傳統古禮儀式祭拜，傳承客家禮俗文化。</text:span></text:p>
      <text:p text:style-name="P2"><text:span text:style-name="T2">（</text:span><text:span text:style-name="T4">五</text:span><text:span text:style-name="T2">）配合辦理2021年「六堆300年慶典活動」及「第56屆六堆運動會」</text:span></text:p>
      <text:p text:style-name="P3"><text:span text:style-name="T2">1.</text:span><text:span text:style-name="T4">為辦理</text:span><text:span text:style-name="T2">「六堆300年慶典」活動，客家委員會將</text:span><text:span text:style-name="T4">請六堆</text:span><text:span text:style-name="T2">各鄉區配合徵集老照片、提供文化巡禮辦理場地及景點，並協助規劃單位</text:span><text:span text:style-name="T4">美濃區公所</text:span><text:span text:style-name="T2">盤點在地史蹟故事、硬體設施、場地</text:span><text:span text:style-name="T4">及</text:span><text:span text:style-name="T2">農特產品，以利行銷在地特產及文化。本</text:span><text:span text:style-name="T4">府</text:span><text:span text:style-name="T2">預定110年5月1</text:span><text:span text:style-name="T4">日</text:span><text:span text:style-name="T2">於鳳山衛武營</text:span><text:span text:style-name="T4">配合</text:span><text:span text:style-name="T2">舉辦「春天與Hakka有約」活動，內容包含六堆老照片展、創客炫舞大賽、春客野餐趣、千人共下來食</text:span><text:span text:style-name="T4">粄</text:span><text:span text:style-name="T2">、春之饗宴音樂會、創意市集及DIY文創小物，將客家傳統文化結合時尚創新元素，讓民眾更加了解客家先民的歷史文化，同時行銷本市客庄特色物產。</text:span></text:p>
      <text:p text:style-name="P3"><text:span text:style-name="T2">2.第56屆六堆運動會預定110年4月10~11日2</text:span><text:span text:style-name="T4">天</text:span><text:span text:style-name="T2">於本市美濃區舉辦，客家委員會補助1,400萬元，本府自籌266萬6,667元辦理活</text:span><text:soft-page-break/><text:span text:style-name="T2">動，目前正積極策劃執行。</text:span></text:p>
      <text:p text:style-name="P2"><text:span text:style-name="T2">（</text:span><text:span text:style-name="T4">六</text:span><text:span text:style-name="T2">）輔導社團發展，協力推廣客家文化</text:span></text:p>
      <text:p text:style-name="P7"><text:span text:style-name="T2">109年計輔導57個客家社團，開辦客家歌謠、舞蹈、技藝班等培訓課程、義民慶典、黃蝶祭等，公私齊力發揚優美的客家語言文化、振興客家傳統民俗。</text:span></text:p>
      <text:p text:style-name="P2"><text:span text:style-name="T2">（</text:span><text:span text:style-name="T4">七</text:span><text:span text:style-name="T2">）善用多元媒體，強化客家行銷效益</text:span></text:p>
      <text:p text:style-name="P7"><text:span text:style-name="T2">為推廣客家語言文化，讓其他族群認識貼近客家，自97年5月起每週一下午16:00-17:00於高雄廣播電臺FM94.3播出「最佳時客」現場直播節目，深受市民朋友好評。</text:span></text:p>
      <text:p text:style-name="P9"/>
      <text:p text:style-name="P14"><text:span text:style-name="T9">四、活絡客家文化館舍</text:span></text:p>
      <text:p text:style-name="P2"><text:span text:style-name="T2">（一）型塑「美濃文創中心」原創產業環境</text:span></text:p>
      <text:p text:style-name="P3"><text:span text:style-name="T2">1.區內舊美濃警察分駐所及日式木構宿舍2棟歷史建築透過公開招租，由「財團法人薛伯輝基金會」取得經營權，引進民間多元資源及經營創意，透過觀光行銷帶動街區活化，打造美濃觀光旅遊新亮點。</text:span></text:p>
      <text:p text:style-name="P3"><text:span text:style-name="T2">2.辦理「異業結盟計畫」，與美濃永安老街文創留美店家「美濃啖糕堂」、「濃夫生活」、「果然紅農藝生活」、「趣美濃」、「濃甜」及在地業者進行異業合作，辦理宣傳行銷、市集活動、文化導覽體驗，期望透過共好共榮的結盟策略及群聚效應，形成特色商圈，發展區內產業契機，帶動老街活化，創造更多青年返鄉創業機會。</text:span></text:p>
      <text:p text:style-name="P3"><text:span text:style-name="T2">3.鼓勵公私團體利用美濃文創中心「開庄廣場」舉辦各項藝文活動，有效發揮資源共享場地多元使用功能，更藉由各項多元活動，建構美濃文創中心成為美濃地區的文化據點及核心。</text:span></text:p>
      <text:p text:style-name="P2"><text:span text:style-name="T2">（二）強化「新客家文化園區」營運績效</text:span></text:p>
      <text:p text:style-name="P3"><text:span text:style-name="T2">1.新客家文化園區為南部首座都會型客家文化園區，園區內的圓樓餐廳、展售中心與演藝廳等建物均已出租民間廠商營運，引進民間資源及多元創新的經營理念，透過客家文化展演，搭配客家特色建築、美食，帶動觀光產業，繁榮地方經濟。</text:span></text:p>
      <text:p text:style-name="P3"><text:span text:style-name="T2">2.圓樓餐廳及展售中心承租廠商（晟人億國際股份有限公司）以複合式經營理念打造客家美食餐廳、咖啡</text:span><text:span text:style-name="T4">輕食</text:span><text:span text:style-name="T2">館及創客中心，109年7月至12月來客數計18,000人次。</text:span></text:p>
      <text:p text:style-name="P3"><text:span text:style-name="T2">3.演藝廳承租廠商（集和娛樂事業有限公司）以歌舞、特技、短劇型態結合客家文化表演方式吸引遊客，一天表演4場次，</text:span><text:span text:style-name="T4">與旅行</text:span><text:soft-page-break/><text:span text:style-name="T4">社合作推廣國旅，主要消費群為國內團體旅客，</text:span><text:span text:style-name="T2">109年7月至12月</text:span><text:span text:style-name="T4">受嚴重特殊傳染性肺炎(</text:span><text:span text:style-name="T2">COVID-19)</text:span><text:span text:style-name="T4">疫情影響，</text:span><text:span text:style-name="T2">計6,000人次觀賞。</text:span></text:p>
      <text:p text:style-name="P3"><text:span text:style-name="T2">4.與高雄市微風志業協會合作，每週六於園區戶外廣場辦理「微風市集」，推廣在地小農自產自銷的農產品及加工品，讓消費者與生產小農面對面接觸，直接瞭解農業生產或加工過程，採買安全健康的食品。此外，與中華百大命理師算命觀光聯誼會合作，每週六於園區木棧道辦理「開運市集」，由10多位專業命理師以公益結緣價200元現場為民眾釋疑解惑，打造有溫度的特色市集。另為推廣客家手工藝品、食品，每週六、日於園區木棧平台與民間合辦「假日市集」、「熊客市集」，有效活絡園區。</text:span></text:p>
      <text:p text:style-name="P3"><text:span text:style-name="T2">5.辦理藝文展覽及文化體驗活動</text:span></text:p>
      <text:p text:style-name="P6"><text:span text:style-name="T2">109年7月至12月</text:span><text:span text:style-name="T4">計有</text:span><text:span text:style-name="T2">「2020高雄市采風美術協會瘋藝術交流聯展」、「揮筆弄畫客文風」、「剪景･匯景」、「書畫飄香」、「高雄市詩書畫藝術聯展暨與市民有約」、「張美蓮師生聯展-藝油未盡」等6場展覽於文物館展出，以及30場團體紙傘彩繪、搗麻糬等文化體驗，吸引</text:span><text:span text:style-name="T4">逾24,000</text:span><text:span text:style-name="T2">人次參觀與體驗，豐富市民生活美學。</text:span></text:p>
      <text:p text:style-name="P2"><text:span text:style-name="T2">（三）強化「美濃客家文物館」營運績效</text:span></text:p>
      <text:p text:style-name="P3"><text:span text:style-name="T2">1.「美濃客家文物館」係以門票收費為營運基礎，109年總營收</text:span><text:span text:style-name="T4">達</text:span><text:span text:style-name="T2">217</text:span><text:span text:style-name="T4">萬</text:span><text:span text:style-name="T2">1,756元，</text:span><text:span text:style-name="T4">參訪人數</text:span><text:span text:style-name="T2">計10</text:span><text:span text:style-name="T4">萬</text:span><text:span text:style-name="T2">715人，另積極配合各學校辦理戶外教學，透過導覽讓學生、民眾認識客家文化，不僅增加市庫經費，更有效宣揚客家文化，提升客家能見度，109年共接待125個公私立單位及學校團體</text:span><text:span text:style-name="T4">計8,075人</text:span><text:span text:style-name="T2">。</text:span></text:p>
      <text:p text:style-name="P3"><text:span text:style-name="T2">2.109年7</text:span><text:span text:style-name="T4">月</text:span><text:span text:style-name="T2">至12月舉辦黃慧貞及沈士展「歸來。美濃」藝術特展、曾文忠美濃鄉思情系列畫展，計吸引約7萬多人次參觀。</text:span></text:p>
      <text:p text:style-name="P3"><text:span text:style-name="T2">3.「兒童探索區」運用「積木」素材，將美濃的自然、人文地景特色融入設計，設置豐富多元的遊戲角落，更特別引進全台獨有國外大型軟積木學習教具，可啟發孩童在數理、身體平衡、空間結構、戲劇、社交等能力，吸引眾多家長攜帶幼兒入場共樂，109年7月至12月約有15,000人次入館使用。</text:span></text:p>
      <text:p text:style-name="P3"><text:span text:style-name="T2">4.建置文創商品販售平台，與在地業者合作開發陶板、紙傘、文創T恤及客家文化商品，供民眾彩繪DIY及選購，帶動地方產業發展並提高館舍自償率，減少市府財政負擔。</text:span></text:p>
      <text:p text:style-name="P3"><text:span text:style-name="T2">5.109年10月2、10日</text:span><text:span text:style-name="T4">及</text:span><text:span text:style-name="T2">11月1日辦理「說故事展演計畫」，包含</text:span><text:soft-page-break/><text:span text:style-name="T2">3場表演劇場、2場樹下故事屋及10場DIY手工藝創作課程，利用說故事、DIY及戲劇表演，將客家文化、語言融入其中，吸引2,500人次參加。</text:span></text:p>
      <text:p text:style-name="P3"><text:span text:style-name="T2">6.高雄客庄異業結盟計畫自109年9月起至11月，舉辦高雄好客輕旅季相關系列活動，從美濃客家文物館出發，連結高雄客庄地區文創、在地品牌、民宿、交通、市集、劇團、文化導覽等業者，一起共同行銷高雄客庄，提供遊客優惠，刺激美濃地區觀光消費及增益</text:span><text:span text:style-name="T4">周</text:span><text:span text:style-name="T2">邊產值，109年9-11月份門票等總收入計87萬2,264元，入館人數達3萬8,978人次，較去年同期為高。</text:span></text:p>
      <text:p text:style-name="P5"/>
      <text:p text:style-name="P14"><text:span text:style-name="T9">五、營造優質客家文化生活環境</text:span></text:p>
      <text:p text:style-name="P2"><text:span text:style-name="T2">（一）爭取中央補助辦理客家文化生活及產業環境營造計畫</text:span></text:p>
      <text:p text:style-name="P7"><text:span text:style-name="T3">積極爭取客家委員會「</text:span><text:span text:style-name="T5">客庄創生環境營造計畫</text:span><text:span text:style-name="T3">」補助款，協助本市</text:span><text:span text:style-name="T5">客家文化重點發展區</text:span><text:span text:style-name="T3">營造優質客家文化生活環境，有效保存、修復及營造本市客家文化環境風貌，挹注本市建設經費。109年計提報「上平國小風雨球場及周遭景觀建置工程」等12案，獲補助10案，補助金額9,643萬400元。</text:span></text:p>
      <text:p text:style-name="P2"><text:span text:style-name="T2">（</text:span><text:span text:style-name="T4">二</text:span><text:span text:style-name="T2">）辦理「邱義生家族夥房整修工程」</text:span></text:p>
      <text:p text:style-name="P7"><text:span text:style-name="T2">修復傳統客家夥房空間，展示邱義生家族的故事</text:span><text:span text:style-name="T3">，工程總經費2,385萬元，獲客家委員會補助2,000萬元，108年7月開工，109年6月</text:span><text:span text:style-name="T5">完</text:span><text:span text:style-name="T3">工，10月起開放民眾免費參觀。</text:span></text:p>
      <text:p text:style-name="P2"><text:span text:style-name="T2">（</text:span><text:span text:style-name="T4">三</text:span><text:span text:style-name="T2">）辦理「美濃客家文物館機電設備重置細部設計暨工程」</text:span></text:p>
      <text:p text:style-name="P7"><text:span text:style-name="T2">修復美濃客家文物館機電設備，提供遊客優質的參觀空間，工程總經費2,204萬9,359元，獲客家委員會補助500萬元，108年</text:span><text:span text:style-name="T3">12月</text:span><text:span text:style-name="T5">開工</text:span><text:span text:style-name="T3">，</text:span><text:span text:style-name="T5">109年6月26日竣</text:span><text:span text:style-name="T3">工，9月21日驗收完成，有效延長館舍機電壽命，提升節能效率，營造本市客家文化館舍優質空間及環境。</text:span></text:p>
      <text:p text:style-name="P2"><text:span text:style-name="T2">（</text:span><text:span text:style-name="T4">四</text:span><text:span text:style-name="T2">）辦理「右堆文化路徑暨古(步)道藍圖規劃設計」</text:span></text:p>
      <text:p text:style-name="P7"><text:span text:style-name="T2">發展長距離步道，帶動右堆客庄的傳承與創新，並透過實際踏查及研究，擘畫右堆客庄文化古（步）道藍圖計畫，總經費390萬元，獲客家委員會補助327萬元，預計110年12月完成</text:span><text:span text:style-name="T3">。</text:span></text:p>
      <text:p text:style-name="P2"><text:span text:style-name="T2">（</text:span><text:span text:style-name="T4">五</text:span><text:span text:style-name="T2">）</text:span><text:span text:style-name="T4">強化</text:span><text:span text:style-name="T2">新客家文化園區</text:span><text:span text:style-name="T4">設施及景觀</text:span></text:p>
      <text:p text:style-name="P3"><text:span text:style-name="T2">1.演藝廳前廣場鋪面塌陷區域改善工程</text:span></text:p>
      <text:p text:style-name="P6"><text:span text:style-name="T2">修復演藝廳</text:span><text:span text:style-name="T4">前</text:span><text:span text:style-name="T2">廣場鋪面</text:span><text:span text:style-name="T4">及側邊步道塌陷區，改善</text:span><text:span text:style-name="T2">演藝廳地下室機房高壓電管線防滲水與雨水排水管等</text:span><text:span text:style-name="T4">設施</text:span><text:span text:style-name="T2">，工程</text:span><text:span text:style-name="T4">總</text:span><text:span text:style-name="T2">經</text:span><text:bookmark text:name="_GoBack"/><text:span text:style-name="T2">費180萬元，</text:span><text:soft-page-break/><text:span text:style-name="T4">預計</text:span><text:span text:style-name="T2">110年3月</text:span><text:span text:style-name="T4">完</text:span><text:span text:style-name="T2">工。</text:span></text:p>
      <text:p text:style-name="P3"><text:span text:style-name="T2">2.公廁增建工程</text:span></text:p>
      <text:p text:style-name="P6"><text:span text:style-name="T2">改善園區內男女廁間比例，營造性別友善</text:span><text:span text:style-name="T4">的如廁</text:span><text:span text:style-name="T2">環境，提升服務品質，</text:span><text:span text:style-name="T4">工程總經費430萬元，目前規劃設計中，預計110年</text:span><text:span text:style-name="T2">12</text:span><text:span text:style-name="T4">月完工</text:span><text:span text:style-name="T2">。</text:span></text:p>
      <text:p text:style-name="P3"><text:span text:style-name="T2">3.戶外遊樂設施規劃設計</text:span></text:p>
      <text:p text:style-name="P6"><text:span text:style-name="T2">改善</text:span><text:span text:style-name="T4">園區戶外兒童遊戲區</text:span><text:span text:style-name="T2">基地排水</text:span><text:span text:style-name="T4">，汰換老舊遊具</text:span><text:span text:style-name="T2">，融入客家文化元素，朝「共融</text:span><text:span text:style-name="T4">式</text:span><text:span text:style-name="T2">遊戲場」規劃設</text:span><text:span text:style-name="T4">計</text:span><text:span text:style-name="T2">，提供多元、適性、探索的親子共享遊憩場域，</text:span><text:span text:style-name="T4">總經費20萬元，於</text:span><text:span text:style-name="T2">109年11月完成規劃設計並提案爭取後續所需工程經費。</text:span></text:p>
      <text:p text:style-name="P3"><text:span text:style-name="T2">4.</text:span><text:span text:style-name="T4">文物館空調改善規劃設計</text:span></text:p>
      <text:p text:style-name="P6"><text:span text:style-name="T4">為改善老舊空調設備，汰換為節能主機，以提高場館節能績效，</text:span><text:span text:style-name="T2">總經費9萬8,000元，</text:span><text:span text:style-name="T4">業於</text:span><text:span text:style-name="T2">109年12月完成</text:span><text:span text:style-name="T4">規劃設計，後續將</text:span><text:span text:style-name="T2">提案爭取</text:span><text:span text:style-name="T4">工程</text:span><text:span text:style-name="T2">所需經費。</text:span></text:p>
      <text:p text:style-name="P3"><text:span text:style-name="T2">5.</text:span><text:span text:style-name="T4">同盟路側排水溝及擋土矮牆工程</text:span></text:p>
      <text:p text:style-name="P10"><text:span text:style-name="T2">新客家文化園區採生態工法建置，因近年氣候異常導致原排水設施不敷使用，</text:span><text:span text:style-name="T4">特</text:span><text:span text:style-name="T2">於園區同盟路側增設排水設施及擋土矮牆，避免因雨量過多導致土壤流失，及民眾因路面泥濘而發生危險，</text:span><text:span text:style-name="T4">總經費30萬元，於109年10月完工</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paragraph-properties fo:orphans="0" fo:widows="0"/>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 style:display-name="標(一)" style:family="paragraph" style:parent-style-name="Standard" style:default-outline-level="">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1" style:family="paragraph" style:parent-style-name="Standard" style:default-outline-level="">
      <style:paragraph-properties fo:margin-left="1.48cm" fo:margin-right="0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default-outline-level="">
      <style:paragraph-properties fo:margin-left="1cm" fo:margin-right="0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orphans="0" fo:widows="0" fo:text-indent="1.15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orphans="0" fo:widows="0" fo:text-indent="-0.847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fo:color="#00000a"/>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dc:creator>syf</dc:creator>
    <meta:editing-cycles>5</meta:editing-cycles>
    <meta:print-date>2018-01-08T02:30:00</meta:print-date>
    <meta:creation-date>2021-02-25T08:24:00</meta:creation-date>
    <dc:date>2021-03-04T08:22:00</dc:date>
    <meta:editing-duration>PT1M</meta:editing-duration>
    <meta:generator>LibreOffice/5.1.2.2$Windows_x86 LibreOffice_project/d3bf12ecb743fc0d20e0be0c58ca359301eb705f</meta:generator>
    <meta:document-statistic meta:table-count="0" meta:image-count="0" meta:object-count="0" meta:page-count="7" meta:paragraph-count="80" meta:word-count="5101" meta:character-count="5487" meta:non-whitespace-character-count="5487"/>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