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Footer">
      <style:paragraph-properties fo:text-align="center" style:justify-single-word="false"/>
    </style:style>
    <style:style style:name="P3" style:family="paragraph" style:parent-style-name="_40_小標">
      <style:paragraph-properties fo:margin-left="1.967cm" fo:margin-right="0cm" fo:line-height="0.688cm" fo:text-align="justify" style:justify-single-word="false" fo:text-indent="-0.261cm" style:auto-text-indent="false"/>
    </style:style>
    <style:style style:name="P4" style:family="paragraph" style:parent-style-name="_40_小標">
      <style:paragraph-properties fo:margin-left="2.198cm" fo:margin-right="0cm" fo:line-height="0.688cm" fo:text-align="justify" style:justify-single-word="false" fo:text-indent="-0.005cm" style:auto-text-indent="false"/>
    </style:style>
    <style:style style:name="P5" style:family="paragraph" style:parent-style-name="_40_小標">
      <style:paragraph-properties fo:margin-left="0.233cm" fo:margin-right="0cm" fo:line-height="0.688cm" fo:text-align="justify" style:justify-single-word="false" fo:text-indent="1.443cm" style:auto-text-indent="false"/>
    </style:style>
    <style:style style:name="P6" style:family="paragraph" style:parent-style-name="_40_小標">
      <style:paragraph-properties fo:margin-left="2.223cm" fo:margin-right="0cm" fo:line-height="0.688cm" fo:text-align="justify" style:justify-single-word="false" fo:text-indent="-0.025cm" style:auto-text-indent="false"/>
    </style:style>
    <style:style style:name="P7" style:family="paragraph" style:parent-style-name="_40_小標">
      <style:paragraph-properties fo:margin-left="2.226cm" fo:margin-right="0cm" fo:line-height="0.688cm" fo:text-align="justify" style:justify-single-word="false" fo:text-indent="-0.494cm" style:auto-text-indent="false"/>
    </style:style>
    <style:style style:name="P8" style:family="paragraph" style:parent-style-name="_40_小標">
      <style:paragraph-properties fo:margin-left="0.263cm" fo:margin-right="0cm" fo:line-height="0.688cm" fo:text-align="justify" style:justify-single-word="false" fo:text-indent="0.376cm" style:auto-text-indent="false"/>
    </style:style>
    <style:style style:name="P9" style:family="paragraph" style:parent-style-name="_40_小標">
      <style:paragraph-properties fo:margin-left="0.351cm" fo:margin-right="0cm" fo:line-height="0.688cm" fo:text-align="justify" style:justify-single-word="false" fo:text-indent="1.372cm" style:auto-text-indent="false"/>
    </style:style>
    <style:style style:name="P10" style:family="paragraph" style:parent-style-name="_40_小標">
      <style:paragraph-properties fo:margin-left="2.244cm" fo:margin-right="0cm" fo:line-height="0.688cm" fo:text-align="justify" style:justify-single-word="false" fo:text-indent="-0.03cm" style:auto-text-indent="false"/>
    </style:style>
    <style:style style:name="P11" style:family="paragraph" style:parent-style-name="_40_小標">
      <style:paragraph-properties fo:margin-left="2.245cm" fo:margin-right="0cm" fo:line-height="0.688cm" fo:text-align="justify" style:justify-single-word="false" fo:text-indent="-0.513cm" style:auto-text-indent="false"/>
    </style:style>
    <style:style style:name="P12" style:family="paragraph" style:parent-style-name="_40_小標">
      <style:paragraph-properties fo:margin-left="0.42cm" fo:margin-right="0cm" fo:line-height="0.688cm" fo:text-align="justify" style:justify-single-word="false" fo:text-indent="0.247cm" style:auto-text-indent="false"/>
    </style:style>
    <style:style style:name="P13" style:family="paragraph" style:parent-style-name="_40_小標">
      <style:paragraph-properties fo:margin-left="2.242cm" fo:margin-right="0cm" fo:line-height="0.688cm" fo:text-align="justify" style:justify-single-word="false" fo:text-indent="-0.494cm" style:auto-text-indent="false"/>
    </style:style>
    <style:style style:name="P14" style:family="paragraph" style:parent-style-name="_40_小標">
      <style:paragraph-properties fo:margin-left="2.963cm" fo:margin-right="0cm" fo:line-height="0.688cm" fo:text-align="justify" style:justify-single-word="false" fo:text-indent="-0.766cm" style:auto-text-indent="false"/>
    </style:style>
    <style:style style:name="P15" style:family="paragraph" style:parent-style-name="_40_小標">
      <style:paragraph-properties fo:margin-left="2.237cm" fo:margin-right="0cm" fo:line-height="0.688cm" fo:text-align="justify" style:justify-single-word="false" fo:text-indent="-0.483cm" style:auto-text-indent="false"/>
    </style:style>
    <style:style style:name="P16" style:family="paragraph" style:parent-style-name="_40_小標">
      <style:paragraph-properties fo:margin-left="2.933cm" fo:margin-right="0cm" fo:line-height="0.688cm" fo:text-align="justify" style:justify-single-word="false" fo:text-indent="-0.741cm" style:auto-text-indent="false"/>
    </style:style>
    <style:style style:name="P17" style:family="paragraph" style:parent-style-name="_40_小標">
      <style:paragraph-properties fo:margin-left="2.214cm" fo:margin-right="0cm" fo:line-height="0.688cm" fo:text-align="justify" style:justify-single-word="false" fo:text-indent="-0.538cm" style:auto-text-indent="false"/>
    </style:style>
    <style:style style:name="P18" style:family="paragraph" style:parent-style-name="_40_小標">
      <style:paragraph-properties fo:margin-left="2.214cm" fo:margin-right="0cm" fo:line-height="0.688cm" fo:text-align="justify" style:justify-single-word="false" fo:text-indent="-0.538cm" style:auto-text-indent="false"/>
      <style:text-properties fo:color="#000000" fo:font-weight="bold" style:font-weight-asian="bold"/>
    </style:style>
    <style:style style:name="P19" style:family="paragraph" style:parent-style-name="_40_小標">
      <style:paragraph-properties fo:margin-left="0.572cm" fo:margin-right="0.423cm" fo:line-height="0.688cm" fo:text-align="justify" style:justify-single-word="false" fo:text-indent="0.217cm" style:auto-text-indent="false"/>
    </style:style>
    <style:style style:name="P20" style:family="paragraph" style:parent-style-name="_40_小標">
      <style:paragraph-properties fo:margin-left="0.321cm" fo:margin-right="0.423cm" fo:line-height="0.688cm" fo:text-align="justify" style:justify-single-word="false" fo:text-indent="0.494cm" style:auto-text-indent="false"/>
    </style:style>
    <style:style style:name="P21" style:family="paragraph" style:parent-style-name="_40_小標">
      <style:paragraph-properties fo:margin-left="2.196cm" fo:margin-right="0.423cm" fo:line-height="0.688cm" fo:text-align="justify" style:justify-single-word="false" fo:text-indent="-0.494cm" style:auto-text-indent="false"/>
    </style:style>
    <style:style style:name="P22" style:family="paragraph" style:parent-style-name="_40_小標">
      <style:paragraph-properties fo:margin-left="2.221cm" fo:margin-right="0.423cm" fo:line-height="0.688cm" fo:text-align="justify" style:justify-single-word="false" fo:text-indent="-0.519cm" style:auto-text-indent="false"/>
    </style:style>
    <style:style style:name="P23" style:family="paragraph" style:parent-style-name="_40_內文">
      <style:paragraph-properties fo:margin-left="1.998cm" fo:margin-right="0.466cm" fo:line-height="0.688cm" fo:text-align="justify" style:justify-single-word="false" fo:text-indent="-0.266cm" style:auto-text-indent="false"/>
    </style:style>
    <style:style style:name="P24" style:family="paragraph" style:parent-style-name="_40_內文">
      <style:paragraph-properties fo:margin-left="2.198cm" fo:margin-right="0.466cm" fo:line-height="0.688cm" fo:text-align="justify" style:justify-single-word="false" fo:text-indent="0.014cm" style:auto-text-indent="false"/>
    </style:style>
    <style:style style:name="P25" style:family="paragraph" style:parent-style-name="_40_內文">
      <style:paragraph-properties fo:margin-left="2.201cm" fo:margin-right="0.466cm" fo:line-height="0.688cm" fo:text-align="justify" style:justify-single-word="false" fo:text-indent="-0.469cm" style:auto-text-indent="false"/>
    </style:style>
    <style:style style:name="P26" style:family="paragraph" style:parent-style-name="_40_內文">
      <style:paragraph-properties fo:margin-left="2.2cm" fo:margin-right="0.466cm" fo:line-height="0.688cm" fo:text-align="justify" style:justify-single-word="false" fo:text-indent="-0.494cm" style:auto-text-indent="false"/>
    </style:style>
    <style:style style:name="P27" style:family="paragraph" style:parent-style-name="_40_內文">
      <style:paragraph-properties fo:margin-left="2.963cm" fo:margin-right="0.466cm" fo:line-height="0.688cm" fo:text-align="justify" style:justify-single-word="false" fo:text-indent="-0.741cm" style:auto-text-indent="false"/>
    </style:style>
    <style:style style:name="P28" style:family="paragraph" style:parent-style-name="_40_大標">
      <style:paragraph-properties fo:margin-top="0cm" fo:margin-bottom="0cm" loext:contextual-spacing="false" fo:line-height="0.688cm" fo:text-align="justify" style:justify-single-word="false"/>
    </style:style>
    <style:style style:name="P29" style:family="paragraph" style:parent-style-name="_40_大標">
      <style:paragraph-properties fo:margin-top="0.254cm" fo:margin-bottom="0cm" loext:contextual-spacing="false" fo:line-height="0.688cm" fo:text-align="justify" style:justify-single-word="false"/>
    </style:style>
    <style:style style:name="P30" style:family="paragraph" style:parent-style-name="_40_大標">
      <style:paragraph-properties fo:margin-left="0cm" fo:margin-right="0cm" fo:margin-top="0cm" fo:margin-bottom="0cm" loext:contextual-spacing="false" fo:line-height="0.688cm" fo:text-align="justify" style:justify-single-word="false" fo:text-indent="0.79cm" style:auto-text-indent="false"/>
    </style:style>
    <style:style style:name="P31" style:family="paragraph" style:parent-style-name="_40_大標">
      <style:paragraph-properties fo:margin-left="1.782cm" fo:margin-right="0cm" fo:margin-top="0cm" fo:margin-bottom="0cm" loext:contextual-spacing="false" fo:line-height="0.688cm" fo:text-align="justify" style:justify-single-word="false" fo:text-indent="-0.025cm" style:auto-text-indent="false"/>
    </style:style>
    <style:style style:name="P32" style:family="paragraph" style:parent-style-name="_40_大標">
      <style:paragraph-properties fo:margin-left="1.748cm" fo:margin-right="0cm" fo:margin-top="0cm" fo:margin-bottom="0cm" loext:contextual-spacing="false" fo:line-height="0.688cm" fo:text-align="justify" style:justify-single-word="false" fo:text-indent="0cm" style:auto-text-indent="false"/>
    </style:style>
    <style:style style:name="P33" style:family="paragraph" style:parent-style-name="_40_大標">
      <style:paragraph-properties fo:margin-left="0cm" fo:margin-right="0cm" fo:margin-top="0.254cm" fo:margin-bottom="0cm" loext:contextual-spacing="false" fo:line-height="0.688cm" fo:text-align="justify" style:justify-single-word="false" fo:text-indent="0.847cm" style:auto-text-indent="false"/>
    </style:style>
    <style:style style:name="P34" style:family="paragraph" style:parent-style-name="_40_中標">
      <style:paragraph-properties fo:margin-left="0.423cm" fo:margin-right="0cm" fo:line-height="0.688cm" fo:text-align="justify" style:justify-single-word="false" fo:text-indent="0.168cm" style:auto-text-indent="false"/>
    </style:style>
    <style:style style:name="P35" style:family="paragraph" style:parent-style-name="_40_中標">
      <style:paragraph-properties fo:margin-left="2.171cm" fo:margin-right="0cm" fo:line-height="0.688cm" fo:text-align="justify" style:justify-single-word="false" fo:text-indent="-0.469cm" style:auto-text-indent="false"/>
    </style:style>
    <style:style style:name="P36" style:family="paragraph" style:parent-style-name="_40_中標">
      <style:paragraph-properties fo:margin-left="2.247cm" fo:margin-right="0cm" fo:line-height="0.688cm" fo:text-align="justify" style:justify-single-word="false" fo:text-indent="0cm" style:auto-text-indent="false"/>
    </style:style>
    <style:style style:name="P37" style:family="paragraph" style:parent-style-name="_40_中標">
      <style:paragraph-properties fo:margin-left="2.79cm" fo:margin-right="0cm" fo:line-height="0.688cm" fo:text-align="justify" style:justify-single-word="false" fo:text-indent="-0.716cm" style:auto-text-indent="false"/>
    </style:style>
    <style:style style:name="P38" style:family="paragraph" style:parent-style-name="_40_中標">
      <style:paragraph-properties fo:margin-left="0cm" fo:margin-right="0cm" fo:line-height="0.688cm" fo:text-align="justify" style:justify-single-word="false" fo:text-indent="0.642cm" style:auto-text-indent="false"/>
    </style:style>
    <style:style style:name="P39" style:family="paragraph" style:parent-style-name="_40_中標">
      <style:paragraph-properties fo:margin-left="2.242cm" fo:margin-right="0cm" fo:line-height="0.688cm" fo:text-align="justify" style:justify-single-word="false" fo:text-indent="-0.519cm" style:auto-text-indent="false"/>
    </style:style>
    <style:style style:name="P40" style:family="paragraph" style:parent-style-name="_40_中標">
      <style:paragraph-properties fo:margin-left="2.24cm" fo:margin-right="0cm" fo:line-height="0.688cm" fo:text-align="justify" style:justify-single-word="false" fo:text-indent="0.005cm" style:auto-text-indent="false"/>
    </style:style>
    <style:style style:name="P41" style:family="paragraph" style:parent-style-name="_40_中標">
      <style:paragraph-properties fo:margin-left="2.247cm" fo:margin-right="0cm" fo:line-height="0.688cm" fo:text-align="justify" style:justify-single-word="false" fo:text-indent="0.002cm" style:auto-text-indent="false"/>
    </style:style>
    <style:style style:name="P42" style:family="paragraph" style:parent-style-name="_40_中標">
      <style:paragraph-properties fo:margin-left="0cm" fo:margin-right="0cm" fo:line-height="0.688cm" fo:text-align="justify" style:justify-single-word="false" fo:text-indent="0.667cm" style:auto-text-indent="false"/>
    </style:style>
    <style:style style:name="P43" style:family="paragraph" style:parent-style-name="_40_中標">
      <style:paragraph-properties fo:margin-left="2.226cm" fo:margin-right="0cm" fo:line-height="0.688cm" fo:text-align="justify" style:justify-single-word="false" fo:text-indent="-0.494cm" style:auto-text-indent="false"/>
    </style:style>
    <style:style style:name="P44" style:family="paragraph" style:parent-style-name="_40_中標">
      <style:paragraph-properties fo:margin-left="0.423cm" fo:margin-right="0cm" fo:line-height="0.688cm" fo:text-align="justify" style:justify-single-word="false" fo:text-indent="0.192cm" style:auto-text-indent="false"/>
    </style:style>
    <style:style style:name="P45" style:family="paragraph" style:parent-style-name="_40_中標">
      <style:paragraph-properties fo:margin-left="0.42cm" fo:margin-right="0cm" fo:line-height="0.688cm" fo:text-align="justify" style:justify-single-word="false" fo:text-indent="0.296cm" style:auto-text-indent="false"/>
    </style:style>
    <style:style style:name="P46" style:family="paragraph" style:parent-style-name="_40_中標">
      <style:paragraph-properties fo:margin-left="0.42cm" fo:margin-right="0cm" fo:line-height="0.688cm" fo:text-align="justify" style:justify-single-word="false" fo:text-indent="0.346cm" style:auto-text-indent="false"/>
    </style:style>
    <style:style style:name="P47" style:family="paragraph" style:parent-style-name="_40_中標">
      <style:paragraph-properties fo:margin-left="2.189cm" fo:margin-right="0cm" fo:line-height="0.688cm" fo:text-align="justify" style:justify-single-word="false" fo:text-indent="-0.513cm" style:auto-text-indent="false"/>
    </style:style>
    <style:style style:name="P48" style:family="paragraph" style:parent-style-name="_40_中標">
      <style:paragraph-properties fo:margin-left="2.141cm" fo:margin-right="0cm" fo:line-height="0.688cm" fo:text-align="justify" style:justify-single-word="false" fo:text-indent="-0.469cm" style:auto-text-indent="false"/>
    </style:style>
    <style:style style:name="P49" style:family="paragraph" style:parent-style-name="_40_中標">
      <style:paragraph-properties fo:margin-left="2.316cm" fo:margin-right="0cm" fo:line-height="0.688cm" fo:text-align="justify" style:justify-single-word="false" fo:text-indent="-0.069cm" style:auto-text-indent="false"/>
    </style:style>
    <style:style style:name="P50" style:family="paragraph" style:parent-style-name="_40_中標">
      <style:paragraph-properties fo:margin-left="2.32cm" fo:margin-right="0cm" fo:line-height="0.688cm" fo:text-align="justify" style:justify-single-word="false" fo:text-indent="-0.093cm" style:auto-text-indent="false"/>
    </style:style>
    <style:style style:name="P51" style:family="paragraph" style:parent-style-name="_40_中標">
      <style:paragraph-properties fo:margin-left="2.247cm" fo:margin-right="0cm" fo:line-height="0.688cm" fo:text-align="justify" style:justify-single-word="false" fo:text-indent="-0.499cm" style:auto-text-indent="false"/>
    </style:style>
    <style:style style:name="P52" style:family="paragraph" style:parent-style-name="_40_中標">
      <style:paragraph-properties fo:margin-left="2.249cm" fo:margin-right="0cm" fo:line-height="0.688cm" fo:text-align="justify" style:justify-single-word="false" fo:text-indent="-0.093cm" style:auto-text-indent="false"/>
    </style:style>
    <style:style style:name="P53" style:family="paragraph" style:parent-style-name="_40_中標">
      <style:paragraph-properties fo:margin-left="0.423cm" fo:margin-right="0cm" fo:line-height="0.688cm" fo:text-align="justify" style:justify-single-word="false" fo:text-indent="0.439cm" style:auto-text-indent="false"/>
    </style:style>
    <style:style style:name="P54"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fo:font-weight="normal" style:font-weight-asian="normal"/>
    </style:style>
    <style:style style:name="T4" style:family="text">
      <style:text-properties fo:color="#000000" fo:font-weight="normal" style:font-weight-asian="normal" style:font-weight-complex="bold"/>
    </style:style>
    <style:style style:name="T5" style:family="text">
      <style:text-properties fo:font-weight="normal" style:font-weight-asian="normal"/>
    </style:style>
    <style:style style:name="T6" style:family="text">
      <style:text-properties fo:font-weight="normal" style:font-weight-asian="normal" style:font-weight-complex="bold"/>
    </style:style>
    <style:style style:name="T7" style:family="text">
      <style:text-properties fo:font-weight="normal" style:font-weight-asian="normal" style:font-name-complex="Segoe UI"/>
    </style:style>
    <style:style style:name="T8" style:family="text">
      <style:text-properties fo:font-weight="normal" style:font-weight-asian="normal" style:font-name-complex="標楷體1" style:font-size-complex="12pt" style:font-weight-complex="bold"/>
    </style:style>
    <style:style style:name="T9" style:family="text">
      <style:text-properties style:font-weight-complex="bold"/>
    </style:style>
    <style:style style:name="T10" style:family="text">
      <style:text-properties style:font-name-complex="Arial Unicode MS1" style:font-weight-complex="bold"/>
    </style:style>
    <style:style style:name="T11" style:family="text">
      <style:text-properties style:font-name="新細明體" style:font-name-asian="新細明體1"/>
    </style:style>
    <style:style style:name="T12" style:family="text">
      <style:text-properties style:font-name="新細明體" fo:font-weight="normal" style:font-name-asian="新細明體1" style:font-weight-asian="normal" style:font-weight-complex="bold"/>
    </style:style>
    <style:style style:name="T13" style:family="text">
      <style:text-properties style:font-name-complex="Times New Roman1"/>
    </style:style>
    <style:style style:name="T14" style:family="text">
      <style:text-properties style:font-name="標楷體" fo:font-size="14pt" fo:font-weight="normal" style:font-name-asian="標楷體1" style:font-size-asian="14pt" style:font-weight-asian="normal" style:font-size-complex="14pt"/>
    </style:style>
    <style:style style:name="T15" style:family="text">
      <style:text-properties style:font-name="標楷體" fo:font-size="14pt" fo:font-weight="normal" style:font-name-asian="標楷體1" style:font-size-asian="14pt" style:font-weight-asian="normal" style:font-name-complex="Times New Roman1" style:font-size-complex="14pt"/>
    </style:style>
    <style:style style:name="T16" style:family="text">
      <style:text-properties style:font-name="標楷體" fo:font-size="14pt" fo:font-weight="normal" style:font-name-asian="標楷體1" style:font-size-asian="14pt" style:font-weight-asian="normal" style:font-name-complex="Times New Roman1" style:font-size-complex="14pt" style:font-weight-complex="bold"/>
    </style:style>
    <style:style style:name="T17" style:family="text">
      <style:text-properties fo:font-size="14pt" fo:font-weight="normal" style:font-size-asian="14pt" style:font-weight-asian="normal" style:font-name-complex="Times New Roman1" style:font-size-complex="14pt"/>
    </style:style>
    <style:style style:name="T18" style:family="text">
      <style:text-properties fo:font-weight="bold" style:font-weight-asian="bold"/>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伍、青</text:span><text:bookmark text:name="_GoBack"/><text:span text:style-name="T1">年事務</text:span></text:p>
      <text:p text:style-name="P28"><draw:custom-shape text:anchor-type="paragraph" draw:z-index="0" draw:name="Rectangle 45" draw:style-name="gr1" draw:text-style-name="P54" svg:width="1.694cm" svg:height="0.953cm" svg:x="8.255cm" svg:y="25.8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綜合規劃</text:span></text:p>
      <text:p text:style-name="P34"><text:span text:style-name="T3">(一)推動青年公共參與</text:span></text:p>
      <text:p text:style-name="P35"><text:span text:style-name="T6">1.為強化並廣徵本市青年參與公共事務之建言，並提供本府青年政策諮詢管道，本府青年局籌劃設置「高雄市政府青年事務諮詢會」（以下簡稱青諮會）計49人，其中1人為召集人，由市長兼任，2人為副召集人，由本府青年局局長及研考會主任委員兼任，其餘46人為公開徵選就學或設籍於本市之18歲至45歲代表擔任。109年3月29日辦理本府青年事務諮詢會成立記者會暨召開第一次會議。另為擴大參與層面及廣度，向下扎根鼓勵青年參與公共事務，12月4日修正青年事務諮詢會設置要點，增加於本市就業之青年代表，以提升青諮委員身分之多元性，並將年齡下修為16歲至40歲，向下扎根鼓勵青年提早參與公共事務。</text:span></text:p>
      <text:p text:style-name="P35"><text:span text:style-name="T6">2.辦理青出於藍公民培力計畫</text:span></text:p>
      <text:p text:style-name="P36"><text:span text:style-name="T6">參與對象為18歲至35歲，設籍高雄或於高雄就學就業之青年，辦理青出於藍公民培力計畫培力營隊，10月17日至18日辦理與社區參與相關之講座2場及相關參訪2場，參訪後由提案輔導</text:span><text:soft-page-break/><text:span text:style-name="T6">師輔導學員繕寫社區發展相關提案3則並上傳至國發會公共政策網路參與平臺。參加人次共計100人。</text:span></text:p>
      <text:p text:style-name="P35"><text:span text:style-name="T4">3.</text:span><text:span text:style-name="T6">辦理青年創就業講座 </text:span></text:p>
      <text:p text:style-name="P37"><text:span text:style-name="T6">(1)為促進青年職涯探索，本府青年局特辦理「青年對談講座」及「大師論壇」系列活動，邀請各領域創業大師現身開講，並藉由QA時段鼓勵民眾向大師請益，俾利青年朋友規劃人生及創就業之路，讓青年站在巨人肩膀上眺望全球，掌握國際各類產業趨勢，善用資源充實自我，提升國際競爭力。</text:span></text:p>
      <text:p text:style-name="P37"><text:span text:style-name="T6">(2)青年對談講座2場(109年7月30日「台灣吧共同創辦人暨營運長」蕭宇辰、8月11日「群星瑞智總經理」張正芬)，分別與青年對談網路社群品牌經營訣竅、華劇國際市場行銷秘訣。</text:span></text:p>
      <text:p text:style-name="P37"><text:span text:style-name="T6">(3)大師論壇4場(109年10月6日「德國iF設計亞洲區總經理」李建國、10月23日「奧美集團創意長」龔大中、11月9日全亞洲最大規模共享機車「WeMo Scooter威摩科技共同創辦人</text:span><text:span text:style-name="T4">暨執行長</text:span><text:span text:style-name="T6">」</text:span><text:span text:style-name="T4">吳昕霈、12月17日台灣最大運動行銷公司「悍創創辦人」張運智)，平均每場青年參與人數達200人以上，也同時進行線上臉書直播。</text:span></text:p>
      <text:p text:style-name="P38"><text:span text:style-name="T3">(二)促進青年職涯探索</text:span></text:p>
      <text:p text:style-name="P39"><text:span text:style-name="T4">1.辦理2020大港青年自我挑戰賽</text:span></text:p>
      <text:p text:style-name="P40"><text:soft-page-break/><text:span text:style-name="T4">開放120位15歲至35歲設籍高雄或於高雄就學就業之青年3人一隊，從與職涯探索相關的30個任務內自選10個以上完賽。三週內破百位青年完成541項任務，拜訪12大不同產業領域，完成102次跨領域體驗與訪談，產出129支任務影片，其中29支影片分別在兩波抽獎活動，以及最終人氣影片票選活動中觸及18萬人次，獲得7,100多個按讚數。</text:span><text:bookmark text:name="_Hlk29742889"/></text:p>
      <text:p text:style-name="P38"><text:span text:style-name="T3">(三)推動國際青年交流</text:span></text:p>
      <text:p text:style-name="P39"><text:span text:style-name="T4">1.<text:tab/>籌組青年局國際志工團</text:span></text:p>
      <text:p text:style-name="P41"><text:span text:style-name="T4">招募第一屆青年局國際志工有60位，來自10個國籍(越南、印尼、緬甸、加拿大、印度、哥斯大黎加、巴基斯坦、菲律賓、土耳其及台灣等)，全團共會10種語言。40小時培訓課程涵蓋7個面向，包含1場線上國際組織交流會(志工產出8個疫情下的志願服務方案與紐西蘭坎特伯雷大學校園志工組織Student Volunteer Army分享)、3場志願服務活動、2場高雄產業參訪。3場志願服務活動受服務人數破百位，全體志工志願服務時數累計破3,300小時。</text:span></text:p>
      <text:p text:style-name="P42"><text:span text:style-name="T3">(四)促進青年社團活動發展</text:span></text:p>
      <text:p text:style-name="P43"><text:span text:style-name="T4">1.為培養本市青年知能發展，鼓勵青年藉由團體活動激發創意，積極展現自我並相互學習，發展跨界學習能力，強化本市青年</text:span><text:soft-page-break/><text:span text:style-name="T4">競爭力，本府青年局制定「高雄市政府青年局青年社團活動發展補助要點」，並於109年6月3日刊登市府公報及函文公告，另將要點規定及相關申請附件公告於本府青年局官網供民眾瀏覽下載，11月30日截止受理，109年度共受理108件申請案。</text:span></text:p>
      <text:p text:style-name="P43"><text:span text:style-name="T4">2.為促進本市大專院校及高中職社團展現自我及相互交流能力，於11月11日修正社團補助要點，一般案件</text:span><text:span text:style-name="T6">每案最高補助2萬元，三校以上跨校性活動，每案最高補助10萬，十校以上全國性活動，每案最高可以達到20萬元，以促進學生參與社團培養其他才能</text:span><text:span text:style-name="T4">。</text:span></text:p>
      <text:p text:style-name="P43"><text:span text:style-name="T4">3.為推動社團補助要點，於11月7日舉辦首場「雄校聯」社團幹部交流茶會及派對活動，邀請高雄高中職與大專院校社團參與，共計80多個社團、200多名社團幹部及同學一同加入，分別有來自高雄科技大學、文藻外語大學、三民家商以及楠梓高中四組學生社團透過網路人氣投票後勝出，並帶來精彩演出，同時特別邀請高雄在地獨立樂團表演；交流茶會期間宣導社團補助政策，活動過程中多位社團幹部接連洽詢補助內容。</text:span></text:p>
      <text:p text:style-name="P43"><text:span text:style-name="T4">4.為培力學校社團，於12月5日發起「青春•雄大港！Youth Dance」熱舞活動，匯集了樹德家商、鳳山商工、道明中學、高雄女中、三民家商、高雄中學、三民高中、高雄高工、新莊高</text:span><text:soft-page-break/><text:span text:style-name="T4">中等9所高中職，共12個青年社團於漢神巨蛋戶外廣場齊聚切磋，帶來精采演出，並網羅全台各地75位青年BATTLE高手決戰大港，活動現場湧入超過300名勁舞青年及應援團民眾，從宣傳至活動後回顧共觸及3,000人次以上關注與參與。</text:span></text:p>
      <text:p text:style-name="P29"><text:span text:style-name="T2">二、創業輔導</text:span></text:p>
      <text:p text:style-name="P44"><text:span text:style-name="T5">(一)打造本市創業社群交流平台</text:span></text:p>
      <text:p text:style-name="P3">1.成立「高雄青年創業推動聯盟」</text:p>
      <text:p text:style-name="P4">本府青年局108年10月30日成立「高雄青年創業推動聯盟」，本聯盟結合高雄15所大專院校育成中心、7個民間育成機構、4個產業公協會與5個高市府共創基地，共31家聯盟成員攜手合作青創事業之孵化與育成，期能透過產官學研合作模式，針對青年需求，提供完善的創新創業資源，涵括課程、資金、輔導、媒合等協助與服務，扶植潛力優秀團隊，以創業帶動就業機會，為本市產業發展注入新血。</text:p>
      <text:p text:style-name="P4">109年7月至12月共召開三場次聯盟會議（109年8月6日、109年10月6日、109年12月22日），鼓勵本市國立、私立大專院校及民間創業育成機構投入青年創業輔導工作，建立交流學習合作平台，分享課程輔導資源，提供青年多類型的培訓課<text:soft-page-break/>程或諮詢內容，提升青年職能及創業專業能力，深化培訓管道，以落實青年人才發展政策。</text:p>
      <text:p text:style-name="P5">2.定期辦理共創基地交流聚會</text:p>
      <text:p text:style-name="P6">青年局為扶植高雄在地更多優秀的新創公司與團隊，提供創業團隊交流媒合的平台，109年8月28日已於KO-IN智高點舉辦109年青創之夜第1場「下周見創投前，周末你該想的是」，10月6日於蓮潭國際會館舉辦青創之夜第2場「白晝派對」，11月13日於典藏駁二餐廳舉辦青創之夜第3場「今晚我想來點…未來特餐！」，共吸引近百新創團隊參與活動，參與人數近三百人。</text:p>
      <text:p text:style-name="P7">3.率領新創團隊參展國<text:span text:style-name="T9">內大型新創展覽</text:span></text:p>
      <text:p text:style-name="P6">為展現高雄創新創業能量、培育青年創業精神及協助新創公司行銷產品與對接資源，<text:span text:style-name="T9">遴選出12組高雄在地優秀新創公司參展「2020 Meet Taipei創新創業嘉年華」,並</text:span><text:span text:style-name="T10">於參展前進行兩階段的英文培訓課程：</text:span><text:span text:style-name="T9">「國際投資協議書訓練營(</text:span><text:span text:style-name="T10">Term Sheet Bootcamp</text:span><text:span text:style-name="T9">)」及為期8週之商業英文課程。於展覽中打造高雄新創館，展示高雄的新創特色與能量，參展公司的</text:span><text:span text:style-name="T10">領域涵蓋生技醫療</text:span><text:span text:style-name="T9">、</text:span><text:span text:style-name="T10">無人機</text:span><text:span text:style-name="T9">、</text:span><text:span text:style-name="T10">VR遊戲</text:span><text:span text:style-name="T9">、科技農業、</text:span><text:span text:style-name="T10">數位平台等。</text:span><text:span text:style-name="T9">展覽期間</text:span><text:span text:style-name="Strong"><text:span text:style-name="T7">展會總參觀人次高達41,153人</text:span></text:span><text:span text:style-name="T10">，</text:span><text:span text:style-name="T9">高雄新創館共吸引35組投資者與</text:span><text:soft-page-break/><text:span text:style-name="T9">219家企業與參展公司洽談合作，促成資源對接及媒合商機。</text:span></text:p>
      <text:p text:style-name="P8"><text:span text:style-name="T9">(二)提供青創團隊整合性輔導服務</text:span></text:p>
      <text:p text:style-name="P9">1.籌組青年導師顧問團</text:p>
      <text:p text:style-name="P10">青年局引入專業導師制度，建立專屬青創導師名單，包括財務會計、法務智財、募資、行銷策略、商業模式等領域，邀集近70位業界精英，共同組成堅強的「青年導師顧問團」，針對不同創業主題舉辦講座，增進青年創業知識與技能；另可提供導師一對一輔導服務，實際媒合團隊創業需求。</text:p>
      <text:p text:style-name="P10">109年7月至12月創業諮詢輔導服務個案數共171案，已完成輔導次數共268次，已開發共20組優秀且具潛力培育的青創團隊，並已建立相關輔導追蹤機制，即時掌握團隊諮詢狀態與輔導細節。</text:p>
      <text:p text:style-name="P11">2.開辦創新創業育成活動</text:p>
      <text:p text:style-name="P10">為協助青年建立正確的創業觀念及突破創業瓶頸，本府青年局開辦創新創業主題相關之課程、講座、工作坊等各項育成活動，109年7月至12月已辦理14堂創業課程、講座活動，累計約2,700人次參與，以創造青年分享、激盪與成長之創新創業環境，並達知能、職能整備與人力資源交流的實質效益，培育青年具備創新創業的能力及創業家精神之養成，形塑高雄創新創業之<text:soft-page-break/>氛圍，活絡本市產業發展。</text:p>
      <text:p text:style-name="P11">3.<text:tab/>辦理高雄青時尚大賞</text:p>
      <text:p text:style-name="P10">為激勵青年從事時尚設計產業，發展青年創新創意融合時尚潮流，實現設計創業理想，由本府青年局舉辦首屆「高雄青時尚大賞<text:span text:style-name="T11">―</text:span>大港潮起來Kaohsiung Youth Fashion Award-KYFA」設計競賽，自8月14日受理徵件報名，9月29日上午假四維行政中心中庭辦理公布入圍名單記者會，續辦理2場次青時尚講堂、2場次導師指導工作坊，並於11月29日假高雄SPERO-鯨魚堤岸03館辦理決賽暨頒獎典禮，12月19日假誠品生活高雄大遠百店辦理聯名展覽。</text:p>
      <text:p text:style-name="P10">高雄青時尚大賞首屆辦理初選徵件達130件，為近年相似性質徵件競賽之最，決賽舞台共吸引三百多位時尚企業人士、設計師、大港潮青等人聚集，座位滿席，精彩呈現第一屆時尚設計競賽，行銷本市時尚設計實力。</text:p>
      <text:p text:style-name="P10">本活動提供青年創意伸展台，將流行時尚結合敘事性展演等跨領域模式，以時尚走秀競賽方式呈現，活絡並發展高雄時尚設計產業，並協助在學青年與市場接軌，累積就業利基，促進企業媒合並達到人才與產業行銷推廣、培育之目的。</text:p>
      <text:p text:style-name="P12"><text:span text:style-name="T9">(三)補助創業育成機構</text:span></text:p>
      <text:p text:style-name="P13"><text:soft-page-break/>1.為鼓勵創業育成機構於本市積極培植與孕育新創事業，提升青年面對職涯發展之應變能力及就業競爭力，本府青年局業於109年2月14日訂定「高雄市政府青年局補助創業育成機構作業要點」，補助本市辦理創新創業育成業務的機構或團體，希望藉由補助，整合政府與民間資源，發揮加乘效果，提升本市創業資源能量，培育本市青年創業人才。補助類別如下：</text:p>
      <text:p text:style-name="P14">(1)<text:tab/>辦理課程講座、創業競賽、業師輔導、創業諮詢、資金媒合、人才培育、人才媒合、商機媒合、技術引進、育成加速、展會及職涯發展等相關活動。</text:p>
      <text:p text:style-name="P14">(2)<text:tab/>協助新創事業參與國內舉辦之相關競賽或展覽。</text:p>
      <text:p text:style-name="P11">2.本府青年局聯合高雄東、西、南、北、中5所大學育成網絡成立創業O’Star，提供創業諮詢服務，並依上述補助要點提供各校前來申請，未來也希望更多成員共同加入。民眾可透過此項服務，獲得產官學資源引介，包括創業資金、政府創業計畫申請、創業活動、創業知識、課程等，以及業師預約諮詢等客製化實體服務。</text:p>
      <text:p text:style-name="P15">3.109年7月至12月成果如下：</text:p>
      <text:p text:style-name="P14">(1)諮詢輔導個案數達249案。</text:p>
      <text:p text:style-name="P14">(2)共辦理2場次有關「數位行銷」及「品牌再造」媒合會，共<text:soft-page-break/>計162人次參加；辦理1場次全國餐旅創意競賽，報名組別23組，進入決賽10組，共計54人參加連鎖餐廳模擬營；舉辦1場次創業市集，推廣在地青年新創之觀光食品、農業文創、智慧科技、生技醫材等領域業者，實質帶動產業之經濟效益，並協助40家企業進行成果發表，以及行銷、商機媒合活動，參加人次達400人次。</text:p>
      <text:p text:style-name="P16">(3)協助企業申請政府補助、創業貸款等資金共4件，共計逾180萬元，以渡過創業過程發展困境，及協助企業取得「經濟部中小企業加速投資行動方案」，共計2件通過。</text:p>
      <text:p text:style-name="P16">(4)輔導團隊參加「2020第十五屆戰國策全國創新創業競賽」，共3組團隊分別獲第一名、第三名及育成企業組佳作等佳績；輔導團隊參加科技部「FITI創新創業激勵計畫」，共2組團隊獲創業傑出獎及獎勵金各200萬元。</text:p>
      <text:p text:style-name="P45"><text:span text:style-name="T5">(四)推動青年職涯輔導</text:span></text:p>
      <text:p text:style-name="P23">1.青年職涯輔導暨創業育成</text:p>
      <text:p text:style-name="P24">提供本市青年朋友就業之多元選擇參考，及提高青年培力，109年7月至12月辦理4場次青年創意、創業輔導及創新課程，累計約139人次參與，擴展青年職涯探索管道，協助建構青年創業概念及職涯發展方向。</text:p>
      <text:p text:style-name="P25"><text:soft-page-break/>2.產業創客人才培育</text:p>
      <text:p text:style-name="P24">針對時尚創新、智慧機械、5+2產業等領域設計主題講座、工作坊課程、創客成果展等活動，109年7月至12月已辦理19場次相關課程活動，累計約284人次參與，以誘發本市青年朋友自主學習，強化動手實作能力，累積創新創意發想能量，翻轉傳統職業訓練模式，以達推廣創客培育之目標。</text:p>
      <text:p text:style-name="P26">3.青造時代－2020創業新星X時尚MIT成果發表會</text:p>
      <text:p text:style-name="P24">109年10月23日假高雄捷運美麗島站光之穹頂辦理，共計211人次參加，並於109年10月24日至11月2日假M.ZONE大港自造特區辦理「青造時代－2020創業新星X時尚MIT作品成果展」，展出創客作品共42件。</text:p>
      <text:p text:style-name="P26">4.大專青年學生公部門暑期工讀</text:p>
      <text:p text:style-name="P24">為使本市青年學子於在學期間即有至公部門見習的機會，提供406個職缺讓大專生至公部門暑期工讀，以期青年能藉由實務學習充實工作知能，提升職涯競爭力，並提早適應職場環境，規劃未來之方向。</text:p>
      <text:p text:style-name="P26">5.大專青年職場體驗與新創企業實習媒合</text:p>
      <text:p text:style-name="P27">(1)為提升本市青年創新創業能量與職涯競爭力，109年度已成功媒合100位學生至46家企業實習(新創事業計有24<text:soft-page-break/>家)，其中10位應屆畢業生有9位獲得留任轉為正職人員，期能透過實際至新創企業或創新產業實習，縮短學用落差，開拓本市青年創新技能與能量，帶動本市新創事業發展。</text:p>
      <text:p text:style-name="P27">(2)為協助青年拓展視野及了解產業脈動，及早為就業做準備，109年度辦理大專生職場體驗，安排5場次的體驗活動，共計102人次參與，青年可藉由實際參訪及體驗活動，認識職場環境及產業趨勢，培養就業所需技能及建立正確的工作心態，以為未來正式踏入職場做充分準備。</text:p>
      <text:p text:style-name="P46"><text:span text:style-name="T5">(五)青年創業基地營運</text:span><text:bookmark text:name="_Toc443483080"/></text:p>
      <text:p text:style-name="P17"><text:span text:style-name="T13">1.「M.ZONE大港自造特區」被譽為高</text:span><text:span text:style-name="T9">雄在地自造者天堂，「M.ZONE FAB」青創空間培育出多位在地創客，有創意及想法卻無資金的年輕朋友，可以用小額的預算，使用百萬元等級設備，實踐設計夢想。</text:span></text:p>
      <text:p text:style-name="P17"><text:span text:style-name="T9">2.109年度辦理3期展覽，於5月至8月底完成第一期「數位自造展」，搭配展覽主題及專業機具，於暑假期間推出為期十週的「數位自造</text:span><text:span text:style-name="T13">加速</text:span><text:span text:style-name="T9">營」，學員全數通過多種專業機具認證，後續也持續輔導協助團隊開發設計產品並協助於募資平台上架</text:span><text:span text:style-name="T13">；9月至12月集結13家品牌辦理第二期</text:span>「生活工藝展」，並搭配策展主題與5% Design Action<text:span text:style-name="T9">（</text:span>社會設計平台<text:span text:style-name="T9">）跨域合作辦理傢俱</text:span><text:soft-page-break/><text:span text:style-name="T9">改造工作坊，將自造與社區進行跨域交流與連結，成品將實際運用於前金舊警舍改建之青銀共創社區據點，一、二期展覽總參觀人數達25,000人次。</text:span></text:p>
      <text:p text:style-name="P17"><text:span text:style-name="T9">3.109年12月5日至6日辦理「大港自造節」，規劃4大主題展區、內容多元豐富，提供靜態展示及互動舞台讓不同領域的自造者及微型創業者技術交流、加速產業創新動力，兩日活動總計匯集全台107個自造團隊共襄盛舉，共吸引3萬人次參與，是南臺灣最大的自造者嘉年華品牌。</text:span></text:p>
      <text:p text:style-name="P17"><text:span text:style-name="T9">4</text:span>.109年7月至12月已辦理逾50場次相關課程活動，提供會員或一般民眾學習體驗並培養專業能力；另透過社群聚會、講座或導覽參訪等方式與自造者社團進行串聯，形成Maker群聚空間；109年5月開設線上商城（M.ZONE Pinkoi），提供自造團隊一個宣傳自有品牌的銷售管道，透過行銷宣傳，7月至12月特定客製商品訂單大幅增加，提升M.ZONE空間使用詢問度。</text:p>
      <text:p text:style-name="P17">5.本府青年局將持續以永續發展經營為目標，以自造者精神為核心，打造為自造分享及青年交流空間，並延續每年年底大港自造節展演品牌、強化自造者與國際鏈結，運用媒體及社群平台推廣，增加品牌媒合曝光與輔導培育自造人才。</text:p>
      <text:p text:style-name="P18"/>
      <text:p text:style-name="P29"><text:soft-page-break/><text:span text:style-name="T2">三、資源整合</text:span></text:p>
      <text:p text:style-name="P30"><text:span text:style-name="T14">(一)訂定青年創業發展相關規定</text:span></text:p>
      <text:p text:style-name="P31"><text:span text:style-name="T15">「高雄市青年創業發展基金收支管理及運用自治條例」，已於108年10月1日正式施行，依該自治條例第4條規定，青創基金可支用於青年創業投資、補助、貸款保證金及利息補貼、創業基地建置及營運、創業育成等相關支出。另為管理基金收支及運用等業務，109年4月30日以高市府人力字第10930339900號函訂定「高雄市政府青年創業發展基金管理會設置要點」；惟為有效提升青創基金使用效率，整合市府各機關資源，擴大協助本市各行業創業青年，爰於109年12月11日以高市府人力字第10931056900號函頒下達修正前揭設置要點，將召集人層級提升為本府副秘書長以上兼任，並新增經發局代表及外聘專家委員人數</text:span><text:span text:style-name="T17">，</text:span><text:span text:style-name="T15">俾使青創基金推動相關政策措施之運行規劃可更加充分完善，有效協助本市創業青年，並符其需求。</text:span></text:p>
      <text:p text:style-name="P19">(二)媒合新創公司取得政府或民間創投資金<text:bookmark text:name="_Hlk29748680"/></text:p>
      <text:p text:style-name="P32"><text:span text:style-name="T16">為整合青年創業資源網絡，優化本市青年新創發展環境，提供新創團隊足夠資金及吸引創投公司、天使投資人與加速器共同打造創業投資媒合平台，特舉辦「高雄創世代Kaohsiung Next-Gen Startup」Demo &amp; Pitch活動，活動吸引全台灣、不分縣市優秀的</text:span><text:soft-page-break/><text:span text:style-name="T16">新創公司與團隊共101家報名參與，經初選及複選階段過程，評選出最具潛力之前40家新創，並按產業類別分成3組後，於109年9月24日辦理決選活動，從各組遴選出優勝隊伍，除提供其總獎金合計120萬元，以及接受科技財經媒體專題報導外，並可藉此機會與創投公司、天使投資人及加速器進一步認識，獲取創業資金挹注。</text:span></text:p>
      <text:p text:style-name="P32"><text:span text:style-name="T16">活動當天由出席之35家新創上台簡報團隊產品、服務及商業模式，並透過由25家創投公司、天使投資人與加速器齊聚組成之評審團進行深度講評，最終決選出7家獲獎團隊，且其中有5家團隊來自高雄，顯見本市新創事業蘊含了相當之潛力及未來發展能量。</text:span></text:p>
      <text:p text:style-name="P20">(三)開辦青年創業發展補助</text:p>
      <text:p text:style-name="P47"><text:span text:style-name="T6">1.為扶植本市青創事業，協助其在營運初期確立市場定位及商業模式，本府青年局開辦青年創業發展補助，不限產業類別，凡登記在本市</text:span><text:span text:style-name="T12">、</text:span><text:span text:style-name="T6">設立未滿8年、實收資本額未滿3,000萬元之青創公司或商業，其公司代表人或商業負責人為設籍本市3個月以上、年齡20歲以上45歲以下之青年，均可提出申請。</text:span></text:p>
      <text:p text:style-name="P48"><text:span text:style-name="T6">2.每案最高補助60萬元，補助項目涵括人事費、消耗性器材及原材料費、設備使用費及租賃費、業務行銷費、房屋租金、活動場地租金及佈置費、員工教育訓練費等8項</text:span><text:span text:style-name="T12">。</text:span></text:p>
      <text:p text:style-name="P48"><text:soft-page-break/><text:span text:style-name="T6">3.為加碼補助青創事業，凡符合下列條件之一者，每案最高可加碼補助至100萬元：</text:span></text:p>
      <text:p text:style-name="P49"><text:span text:style-name="T6">(1)</text:span><text:span text:style-name="T8">曾獲國內外創業投資事業或天使投資人投資挹注。</text:span></text:p>
      <text:p text:style-name="P50"><text:span text:style-name="T8">(2)國內外創新或創業競賽前3名。</text:span></text:p>
      <text:p text:style-name="P50"><text:span text:style-name="T8">(3)取得經濟部2項專利以上。</text:span></text:p>
      <text:p text:style-name="P50"><text:span text:style-name="T8">(4)進駐</text:span><text:span text:style-name="T6">高雄青年創業推動聯盟成員所營運之創育場域。</text:span></text:p>
      <text:p text:style-name="P51"><text:span text:style-name="T8">4.109年受理期間自3月25日至6月30日止，共受理123案，其中申請金額10萬元以下共6案，計5案通過審查，過案比率約83%，核定總補助金額39.76萬元；申請金額逾10萬元之案件，扣除12案不符資格者，計105案提送審查會審議，計通過53案，過案率約50%，核定總補助金額2,469.98萬元。109年合計補助家數58家，總補助金額為2,509.74萬元，各業別通過補助家數及比例：</text:span></text:p>
      <text:p text:style-name="P52"><text:span text:style-name="T8">(1)資訊業通過27家，佔比46.55%。</text:span></text:p>
      <text:p text:style-name="P52"><text:span text:style-name="T8">(2)批發零售業12家，佔比20.69%。</text:span></text:p>
      <text:p text:style-name="P52"><text:span text:style-name="T8">(3)餐飲及食品業7家，佔比12.07%。</text:span></text:p>
      <text:p text:style-name="P52"><text:span text:style-name="T8">(4)其他服務業10家，佔比17.24%。</text:span></text:p>
      <text:p text:style-name="P52"><text:span text:style-name="T8">(5)製造業2家，佔比3.45%。</text:span></text:p>
      <text:p text:style-name="P53"><text:span text:style-name="T5">(四)開辦青年創業貸款及利息補貼</text:span></text:p>
      <text:p text:style-name="P21"><text:soft-page-break/>1.<text:bookmark-start text:name="_Hlk29749269"/>為協助青年取得創業所需資金，扶植創新優質企業發展，減輕創業初期財務負擔，特訂定「高雄市政府青年創業貸款實施要點」，由本府青年局及信保基金共提撥專款7,500萬元，最高可保證貸款總額7億5,000萬元，公司或商業所需之機器設備、生財器具、場所裝潢及營運週轉金，皆可申貸，不須徵提擔保品。凡公司代表人或商業負責人為年滿20歲至45歲之創業青年，且設籍本市3個月以上，公司或商業設立登記本市未滿5年且實收資本額為1,000萬元以下，並於申請日前3年內曾參與創業輔導相關課程或講座達20小時以上者，均得申請本府青年創業貸款<text:bookmark-end text:name="_Hlk29749269"/>。</text:p>
      <text:p text:style-name="P22">2.本府青年創業貸款單次核貸金額最高200萬元，貸款期限最長7年(包含本金寬限期最長1年)，並同時提供利息補貼，年限最長3年，倘貸款人曾參加國內外具代表性之創業及設計競賽且獲獎者，利息補貼期間最長得延長至5年；貸款利率按郵局2年期定期儲金機動利率加年息1.095%機動計息(109年12月31日止換算利率為1.94%)。自108年11月1日開放受理申請後，截至109年12月31日止，共計受理150案；送審申請案共145件，通過核貸133件，過案率逾90%，總核貸金額1億5,150萬元。</text:p>
      <text:p text:style-name="P33"><text:soft-page-break/></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5.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syf</dc:creator>
    <meta:editing-cycles>3</meta:editing-cycles>
    <meta:print-date>2021-02-19T02:12:00</meta:print-date>
    <meta:creation-date>2021-03-02T03:09:00</meta:creation-date>
    <dc:date>2021-03-04T07:04:00</dc:date>
    <meta:editing-duration>PT1M</meta:editing-duration>
    <meta:generator>LibreOffice/5.1.2.2$Windows_x86 LibreOffice_project/d3bf12ecb743fc0d20e0be0c58ca359301eb705f</meta:generator>
    <meta:document-statistic meta:table-count="0" meta:image-count="0" meta:object-count="0" meta:page-count="18" meta:paragraph-count="91" meta:word-count="7295" meta:character-count="7991" meta:non-whitespace-character-count="796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