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style>
    <style:style style:name="P2" style:family="paragraph" style:parent-style-name="Standard">
      <style:paragraph-properties fo:margin-left="1.499cm" fo:margin-right="0.212cm" fo:line-height="0.688cm" fo:text-indent="0cm" style:auto-text-indent="false"/>
    </style:style>
    <style:style style:name="P3" style:family="paragraph" style:parent-style-name="Standard">
      <style:paragraph-properties fo:margin-left="1.411cm" fo:margin-right="0cm" fo:line-height="0.688cm" fo:text-align="justify" style:justify-single-word="false" fo:text-indent="-0.988cm" style:auto-text-indent="false"/>
    </style:style>
    <style:style style:name="P4" style:family="paragraph" style:parent-style-name="_28__20_一_29_">
      <style:paragraph-properties fo:margin-left="0.093cm" fo:margin-right="0cm" fo:line-height="0.688cm" fo:text-align="justify" style:justify-single-word="false" fo:text-indent="0.688cm" style:auto-text-indent="false">
        <style:tab-stops>
          <style:tab-stop style:position="0.873cm"/>
        </style:tab-stops>
      </style:paragraph-properties>
    </style:style>
    <style:style style:name="P5" style:family="paragraph" style:parent-style-name="_28__20_一_29_">
      <style:paragraph-properties fo:margin-left="0.093cm" fo:margin-right="0cm" fo:line-height="0.688cm" fo:text-indent="0.688cm" style:auto-text-indent="false">
        <style:tab-stops>
          <style:tab-stop style:position="0.873cm"/>
        </style:tab-stops>
      </style:paragraph-properties>
    </style:style>
    <style:style style:name="P6" style:family="paragraph" style:parent-style-name="_40_大標">
      <style:paragraph-properties fo:margin-top="0cm" fo:margin-bottom="0cm" loext:contextual-spacing="false" fo:line-height="0.688cm" fo:text-align="justify" style:justify-single-word="false"/>
    </style:style>
    <style:style style:name="P7" style:family="paragraph" style:parent-style-name="_40_大標" style:list-style-name="WWNum11">
      <style:paragraph-properties fo:margin-top="0cm" fo:margin-bottom="0cm" loext:contextual-spacing="false" fo:line-height="0.688cm" fo:text-align="justify" style:justify-single-word="false">
        <style:tab-stops>
          <style:tab-stop style:position="1.251cm"/>
        </style:tab-stops>
      </style:paragraph-properties>
    </style:style>
    <style:style style:name="P8" style:family="paragraph" style:parent-style-name="_40_大標" style:list-style-name="WWNum47">
      <style:paragraph-properties fo:margin-top="0cm" fo:margin-bottom="0cm" loext:contextual-spacing="false" fo:line-height="0.688cm" fo:text-align="justify" style:justify-single-word="false">
        <style:tab-stops>
          <style:tab-stop style:position="1.501cm"/>
        </style:tab-stops>
      </style:paragraph-properties>
    </style:style>
    <style:style style:name="P9" style:family="paragraph" style:parent-style-name="_40_大標" style:list-style-name="WWNum25">
      <style:paragraph-properties fo:margin-top="0cm" fo:margin-bottom="0cm" loext:contextual-spacing="false" fo:line-height="0.688cm" fo:text-align="justify" style:justify-single-word="false">
        <style:tab-stops>
          <style:tab-stop style:position="1.501cm"/>
        </style:tab-stops>
      </style:paragraph-properties>
    </style:style>
    <style:style style:name="P10" style:family="paragraph" style:parent-style-name="_40_大標" style:list-style-name="WWNum13">
      <style:paragraph-properties fo:margin-left="1.752cm" fo:margin-right="0cm" fo:margin-top="0cm" fo:margin-bottom="0cm" loext:contextual-spacing="false" fo:line-height="0.688cm" fo:text-align="justify" style:justify-single-word="false" fo:text-indent="-1.501cm" style:auto-text-indent="false">
        <style:tab-stops>
          <style:tab-stop style:position="1.501cm"/>
        </style:tab-stops>
      </style:paragraph-properties>
    </style:style>
    <style:style style:name="P11" style:family="paragraph" style:parent-style-name="List_20_Paragraph" style:list-style-name="WWNum45">
      <style:paragraph-properties fo:margin-left="1.401cm" fo:margin-right="0cm" fo:line-height="0.688cm" fo:text-indent="-0.54cm" style:auto-text-indent="false">
        <style:tab-stops>
          <style:tab-stop style:position="1.752cm"/>
        </style:tab-stops>
      </style:paragraph-properties>
    </style:style>
    <style:style style:name="P12" style:family="paragraph" style:parent-style-name="List_20_Paragraph" style:list-style-name="WWNum45">
      <style:paragraph-properties fo:margin-left="1.401cm" fo:margin-right="0cm" fo:line-height="0.688cm" fo:text-align="justify" style:justify-single-word="false" fo:text-indent="-0.54cm" style:auto-text-indent="false">
        <style:tab-stops>
          <style:tab-stop style:position="1.752cm"/>
        </style:tab-stops>
      </style:paragraph-properties>
    </style:style>
    <style:style style:name="P13" style:family="paragraph" style:parent-style-name="List_20_Paragraph" style:list-style-name="WWNum45">
      <style:paragraph-properties fo:margin-left="1.401cm" fo:margin-right="0cm" fo:line-height="0.688cm" fo:text-align="justify" style:justify-single-word="false" fo:text-indent="-0.808cm" style:auto-text-indent="false" fo:padding="0cm" fo:border="none">
        <style:tab-stops>
          <style:tab-stop style:position="1.251cm"/>
        </style:tab-stops>
      </style:paragraph-properties>
    </style:style>
    <style:style style:name="P14" style:family="paragraph" style:parent-style-name="_40_小標">
      <style:paragraph-properties fo:margin-left="1.501cm" fo:margin-right="0cm" fo:line-height="0.688cm" fo:text-align="justify" style:justify-single-word="false" fo:text-indent="-0.501cm" style:auto-text-indent="false"/>
    </style:style>
    <style:style style:name="P15" style:family="paragraph" style:parent-style-name="_40_小標" style:list-style-name="WWNum20">
      <style:paragraph-properties fo:margin-left="1.501cm" fo:margin-right="0cm" fo:line-height="0.688cm" fo:text-align="justify" style:justify-single-word="false" fo:text-indent="-0.501cm" style:auto-text-indent="false"/>
    </style:style>
    <style:style style:name="P16" style:family="paragraph" style:parent-style-name="_40_小標" style:list-style-name="WWNum21">
      <style:paragraph-properties fo:margin-left="1.501cm" fo:margin-right="0cm" fo:line-height="0.688cm" fo:text-align="justify" style:justify-single-word="false" fo:text-indent="-0.501cm" style:auto-text-indent="false"/>
    </style:style>
    <style:style style:name="P17" style:family="paragraph" style:parent-style-name="_40_小標" style:list-style-name="WWNum22">
      <style:paragraph-properties fo:margin-left="1.501cm" fo:margin-right="0cm" fo:line-height="0.688cm" fo:text-align="justify" style:justify-single-word="false" fo:text-indent="-0.501cm" style:auto-text-indent="false"/>
    </style:style>
    <style:style style:name="P18" style:family="paragraph" style:parent-style-name="_40_小標" style:list-style-name="WWNum26">
      <style:paragraph-properties fo:margin-left="1.501cm" fo:margin-right="0cm" fo:line-height="0.688cm" fo:text-align="justify" style:justify-single-word="false" fo:text-indent="-0.501cm" style:auto-text-indent="false"/>
    </style:style>
    <style:style style:name="P19" style:family="paragraph" style:parent-style-name="_40_小標" style:list-style-name="WWNum27">
      <style:paragraph-properties fo:margin-left="1.501cm" fo:margin-right="0cm" fo:line-height="0.688cm" fo:text-align="justify" style:justify-single-word="false" fo:text-indent="-0.501cm" style:auto-text-indent="false"/>
    </style:style>
    <style:style style:name="P20" style:family="paragraph" style:parent-style-name="_40_小標" style:list-style-name="WWNum28">
      <style:paragraph-properties fo:margin-left="1.501cm" fo:margin-right="0cm" fo:line-height="0.688cm" fo:text-align="justify" style:justify-single-word="false" fo:text-indent="-0.501cm" style:auto-text-indent="false"/>
    </style:style>
    <style:style style:name="P21" style:family="paragraph" style:parent-style-name="_40_小標" style:list-style-name="WWNum29">
      <style:paragraph-properties fo:margin-left="1.501cm" fo:margin-right="0cm" fo:line-height="0.688cm" fo:text-align="justify" style:justify-single-word="false" fo:text-indent="-0.501cm" style:auto-text-indent="false"/>
    </style:style>
    <style:style style:name="P22" style:family="paragraph" style:parent-style-name="_40_小標" style:list-style-name="WWNum30">
      <style:paragraph-properties fo:margin-left="1.501cm" fo:margin-right="0cm" fo:line-height="0.688cm" fo:text-align="justify" style:justify-single-word="false" fo:text-indent="-0.501cm" style:auto-text-indent="false"/>
    </style:style>
    <style:style style:name="P23" style:family="paragraph" style:parent-style-name="_40_小標" style:list-style-name="WWNum31">
      <style:paragraph-properties fo:margin-left="1.501cm" fo:margin-right="0cm" fo:line-height="0.688cm" fo:text-align="justify" style:justify-single-word="false" fo:text-indent="-0.501cm" style:auto-text-indent="false"/>
    </style:style>
    <style:style style:name="P24" style:family="paragraph" style:parent-style-name="_40_小標" style:list-style-name="WWNum33">
      <style:paragraph-properties fo:margin-left="1.501cm" fo:margin-right="0cm" fo:line-height="0.688cm" fo:text-align="justify" style:justify-single-word="false" fo:text-indent="-0.501cm" style:auto-text-indent="false"/>
    </style:style>
    <style:style style:name="P25" style:family="paragraph" style:parent-style-name="_40_小標" style:list-style-name="WWNum34">
      <style:paragraph-properties fo:margin-left="1.501cm" fo:margin-right="0cm" fo:line-height="0.688cm" fo:text-align="justify" style:justify-single-word="false" fo:text-indent="-0.501cm" style:auto-text-indent="false"/>
    </style:style>
    <style:style style:name="P26" style:family="paragraph" style:parent-style-name="_40_小標" style:list-style-name="WWNum35">
      <style:paragraph-properties fo:margin-left="1.501cm" fo:margin-right="0cm" fo:line-height="0.688cm" fo:text-align="justify" style:justify-single-word="false" fo:text-indent="-0.501cm" style:auto-text-indent="false"/>
    </style:style>
    <style:style style:name="P27" style:family="paragraph" style:parent-style-name="_40_小標" style:list-style-name="WWNum14">
      <style:paragraph-properties fo:margin-left="1.531cm" fo:margin-right="0cm" fo:line-height="0.688cm" fo:text-align="justify" style:justify-single-word="false" fo:text-indent="-0.531cm" style:auto-text-indent="false"/>
    </style:style>
    <style:style style:name="P28" style:family="paragraph" style:parent-style-name="_40_小標" style:list-style-name="WWNum16">
      <style:paragraph-properties fo:margin-left="1.531cm" fo:margin-right="0cm" fo:line-height="0.688cm" fo:text-align="justify" style:justify-single-word="false" fo:text-indent="-0.531cm" style:auto-text-indent="false"/>
    </style:style>
    <style:style style:name="P29" style:family="paragraph" style:parent-style-name="_40_小標" style:list-style-name="WWNum15">
      <style:paragraph-properties fo:margin-left="2.501cm" fo:margin-right="0.423cm" fo:line-height="0.688cm" fo:text-align="justify" style:justify-single-word="false" fo:text-indent="-0.75cm" style:auto-text-indent="false"/>
    </style:style>
    <style:style style:name="P30" style:family="paragraph" style:parent-style-name="_40_小標" style:list-style-name="WWNum17">
      <style:paragraph-properties fo:margin-left="2.501cm" fo:margin-right="0.423cm" fo:line-height="0.688cm" fo:text-align="justify" style:justify-single-word="false" fo:text-indent="-0.75cm" style:auto-text-indent="false"/>
    </style:style>
    <style:style style:name="P31" style:family="paragraph" style:parent-style-name="_40_小標" style:list-style-name="WWNum18">
      <style:paragraph-properties fo:margin-left="2.501cm" fo:margin-right="0.423cm" fo:line-height="0.688cm" fo:text-align="justify" style:justify-single-word="false" fo:text-indent="-0.75cm" style:auto-text-indent="false"/>
    </style:style>
    <style:style style:name="P32" style:family="paragraph" style:parent-style-name="_40_小標">
      <style:paragraph-properties fo:margin-left="1.531cm" fo:margin-right="0cm" fo:line-height="0.688cm" fo:text-align="justify" style:justify-single-word="false" fo:text-indent="0cm" style:auto-text-indent="false"/>
    </style:style>
    <style:style style:name="P33" style:family="paragraph" style:parent-style-name="_40_小標">
      <style:paragraph-properties fo:margin-left="1.501cm" fo:margin-right="0cm" fo:line-height="0.688cm" fo:text-align="justify" style:justify-single-word="false" fo:text-indent="-0.002cm" style:auto-text-indent="false"/>
    </style:style>
    <style:style style:name="P34" style:family="paragraph" style:parent-style-name="_40_小標">
      <style:paragraph-properties fo:margin-left="1.501cm" fo:margin-right="0cm" fo:line-height="0.688cm" fo:text-align="justify" style:justify-single-word="false" fo:text-indent="-0.002cm" style:auto-text-indent="false"/>
      <style:text-properties fo:color="#000000"/>
    </style:style>
    <style:style style:name="P35" style:family="paragraph" style:parent-style-name="_40_小標">
      <style:paragraph-properties fo:margin-left="1.499cm" fo:margin-right="0cm" fo:line-height="0.688cm" fo:text-align="justify" style:justify-single-word="false" fo:text-indent="0cm" style:auto-text-indent="false"/>
    </style:style>
    <style:style style:name="P36" style:family="paragraph" style:parent-style-name="_40_小標">
      <style:paragraph-properties fo:margin-left="1.499cm" fo:margin-right="0cm" fo:line-height="0.688cm" fo:text-align="justify" style:justify-single-word="false" fo:text-indent="0cm" style:auto-text-indent="false"/>
      <style:text-properties fo:color="#000000"/>
    </style:style>
    <style:style style:name="P37" style:family="paragraph" style:parent-style-name="_40_小標">
      <style:paragraph-properties fo:margin-left="1.499cm" fo:margin-right="0cm" fo:line-height="0.688cm" fo:text-align="justify" style:justify-single-word="false" fo:text-indent="0cm" style:auto-text-indent="false"/>
      <style:text-properties fo:color="#000000" style:font-name-complex="Times New Roman1" style:font-weight-complex="bold"/>
    </style:style>
    <style:style style:name="P38" style:family="paragraph" style:parent-style-name="_40_小標">
      <style:paragraph-properties fo:margin-left="1.494cm" fo:margin-right="0cm" fo:line-height="0.688cm" fo:text-align="justify" style:justify-single-word="false" fo:text-indent="0.002cm" style:auto-text-indent="false"/>
    </style:style>
    <style:style style:name="P39" style:family="paragraph" style:parent-style-name="_40_小標" style:list-style-name="WWNum26">
      <style:paragraph-properties fo:margin-left="1.501cm" fo:margin-right="0cm" fo:line-height="0.688cm" fo:text-align="justify" style:justify-single-word="false" fo:text-indent="-0.75cm" style:auto-text-indent="false"/>
    </style:style>
    <style:style style:name="P40" style:family="paragraph" style:parent-style-name="_40_小標" style:list-style-name="WWNum33">
      <style:paragraph-properties fo:margin-left="1.501cm" fo:margin-right="0cm" fo:line-height="0.688cm" fo:text-align="justify" style:justify-single-word="false" fo:text-indent="-0.75cm" style:auto-text-indent="false"/>
    </style:style>
    <style:style style:name="P41" style:family="paragraph" style:parent-style-name="_40_小標" style:list-style-name="WWNum35">
      <style:paragraph-properties fo:margin-left="1.501cm" fo:margin-right="0cm" fo:line-height="0.688cm" fo:text-align="justify" style:justify-single-word="false" fo:text-indent="-0.75cm" style:auto-text-indent="false"/>
    </style:style>
    <style:style style:name="P42" style:family="paragraph" style:parent-style-name="_40_小標">
      <style:paragraph-properties fo:margin-left="1.501cm" fo:margin-right="0cm" fo:line-height="0.688cm" fo:text-align="justify" style:justify-single-word="false" fo:text-indent="0cm" style:auto-text-indent="false"/>
      <style:text-properties fo:color="#000000"/>
    </style:style>
    <style:style style:name="P43" style:family="paragraph" style:parent-style-name="_40_小標">
      <style:paragraph-properties fo:margin-left="1.501cm" fo:margin-right="0cm" fo:line-height="0.688cm" fo:text-align="justify" style:justify-single-word="false" fo:text-indent="0cm" style:auto-text-indent="false"/>
    </style:style>
    <style:style style:name="P44" style:family="paragraph" style:parent-style-name="_40_小標">
      <style:paragraph-properties fo:margin-left="1.49cm" fo:margin-right="0cm" fo:line-height="0.688cm" fo:text-align="justify" style:justify-single-word="false" fo:text-indent="0.005cm" style:auto-text-indent="false"/>
    </style:style>
    <style:style style:name="P45" style:family="paragraph" style:parent-style-name="_40_小標">
      <style:paragraph-properties fo:margin-left="1.494cm" fo:margin-right="0cm" fo:line-height="0.688cm" fo:text-align="justify" style:justify-single-word="false" fo:text-indent="0.004cm" style:auto-text-indent="false"/>
    </style:style>
    <style:style style:name="P46" style:family="paragraph" style:parent-style-name="_40_小標">
      <style:paragraph-properties fo:margin-left="1.499cm" fo:margin-right="0cm" fo:line-height="0.688cm" fo:text-align="justify" style:justify-single-word="false" fo:text-indent="-0.005cm" style:auto-text-indent="false"/>
    </style:style>
    <style:style style:name="P47" style:family="paragraph" style:parent-style-name="_40_小標">
      <style:paragraph-properties fo:margin-left="1.503cm" fo:margin-right="0cm" fo:line-height="0.688cm" fo:text-align="justify" style:justify-single-word="false" fo:text-indent="0.019cm" style:auto-text-indent="false"/>
    </style:style>
    <style:style style:name="P48" style:family="paragraph" style:parent-style-name="_40_小標">
      <style:paragraph-properties fo:margin-left="1.499cm" fo:margin-right="0cm" fo:line-height="0.688cm" fo:text-align="justify" style:justify-single-word="false" fo:text-indent="-1.076cm" style:auto-text-indent="false"/>
    </style:style>
    <style:style style:name="P49" style:family="paragraph" style:parent-style-name="_40_小標">
      <style:paragraph-properties fo:margin-left="0.751cm" fo:margin-right="0cm" fo:line-height="0.688cm" fo:text-align="justify" style:justify-single-word="false" fo:text-indent="0cm" style:auto-text-indent="false"/>
    </style:style>
    <style:style style:name="P50" style:family="paragraph" style:parent-style-name="_40_小標">
      <style:paragraph-properties fo:margin-left="0.423cm" fo:margin-right="0cm" fo:line-height="0.688cm" fo:text-align="justify" style:justify-single-word="false" fo:text-indent="0cm" style:auto-text-indent="false"/>
    </style:style>
    <style:style style:name="P51" style:family="paragraph" style:parent-style-name="_40_小標">
      <style:paragraph-properties fo:margin-left="0.423cm" fo:margin-right="0cm" fo:line-height="0.688cm" fo:text-align="justify" style:justify-single-word="false" fo:text-indent="0cm" style:auto-text-indent="false">
        <style:tab-stops>
          <style:tab-stop style:position="0.751cm"/>
        </style:tab-stops>
      </style:paragraph-properties>
    </style:style>
    <style:style style:name="P52" style:family="paragraph" style:parent-style-name="_40_小標">
      <style:paragraph-properties fo:margin-left="0.75cm" fo:margin-right="0cm" fo:line-height="0.688cm" fo:text-align="justify" style:justify-single-word="false" fo:text-indent="0cm" style:auto-text-indent="false"/>
    </style:style>
    <style:style style:name="P53" style:family="paragraph" style:parent-style-name="_40_小標">
      <style:paragraph-properties fo:margin-left="1.501cm" fo:margin-right="0.423cm" fo:line-height="0.688cm" fo:text-align="justify" style:justify-single-word="false" fo:text-indent="-0.002cm" style:auto-text-indent="false"/>
    </style:style>
    <style:style style:name="P54" style:family="paragraph" style:parent-style-name="_40_小標">
      <style:paragraph-properties fo:margin-left="1.503cm" fo:margin-right="0cm" fo:line-height="0.688cm" fo:text-align="justify" style:justify-single-word="false" fo:text-indent="-0.499cm" style:auto-text-indent="false"/>
    </style:style>
    <style:style style:name="P55" style:family="paragraph" style:parent-style-name="_40_小標">
      <style:paragraph-properties fo:margin-left="1.499cm" fo:margin-right="0cm" fo:line-height="0.688cm" fo:text-align="justify" style:justify-single-word="false" fo:text-indent="0.002cm" style:auto-text-indent="false"/>
    </style:style>
    <style:style style:name="P56" style:family="paragraph" style:parent-style-name="_40_小標">
      <style:paragraph-properties fo:margin-left="1.503cm" fo:margin-right="0cm" fo:line-height="0.688cm" fo:text-align="justify" style:justify-single-word="false" fo:text-indent="-0.004cm" style:auto-text-indent="false"/>
    </style:style>
    <style:style style:name="P57" style:family="paragraph" style:parent-style-name="_40_小標">
      <style:paragraph-properties fo:margin-left="0.42cm" fo:margin-right="0cm" fo:line-height="0.688cm" fo:text-align="justify" style:justify-single-word="false" fo:text-indent="0cm" style:auto-text-indent="false"/>
    </style:style>
    <style:style style:name="P58" style:family="paragraph" style:parent-style-name="_40_小標" style:list-style-name="WWNum39">
      <style:paragraph-properties fo:margin-left="1.63cm" fo:margin-right="0cm" fo:line-height="0.688cm" fo:text-align="justify" style:justify-single-word="false" fo:text-indent="-0.63cm" style:auto-text-indent="false"/>
    </style:style>
    <style:style style:name="P59" style:family="paragraph" style:parent-style-name="_40_小標" style:list-style-name="WWNum40">
      <style:paragraph-properties fo:margin-left="2.499cm" fo:margin-right="0cm" fo:line-height="0.688cm" fo:text-align="justify" style:justify-single-word="false" fo:text-indent="-0.75cm" style:auto-text-indent="false"/>
    </style:style>
    <style:style style:name="P60" style:family="paragraph" style:parent-style-name="_40_小標" style:list-style-name="WWNum41">
      <style:paragraph-properties fo:margin-left="2.499cm" fo:margin-right="0cm" fo:line-height="0.688cm" fo:text-align="justify" style:justify-single-word="false" fo:text-indent="-0.75cm" style:auto-text-indent="false"/>
    </style:style>
    <style:style style:name="P61" style:family="paragraph" style:parent-style-name="_40_小標" style:list-style-name="WWNum43">
      <style:paragraph-properties fo:margin-left="1.408cm" fo:margin-right="0cm" fo:line-height="0.688cm" fo:text-align="justify" style:justify-single-word="false" fo:text-indent="-0.543cm" style:auto-text-indent="false"/>
    </style:style>
    <style:style style:name="P62" style:family="paragraph" style:parent-style-name="_40_小標" style:list-style-name="WWNum43">
      <style:paragraph-properties fo:margin-left="1.408cm" fo:margin-right="0cm" fo:line-height="0.688cm" fo:text-indent="-0.543cm" style:auto-text-indent="false"/>
    </style:style>
    <style:style style:name="P63" style:family="paragraph" style:parent-style-name="_40_小標" style:list-style-name="WWNum42">
      <style:paragraph-properties fo:margin-left="2.499cm" fo:margin-right="0.423cm" fo:line-height="0.688cm" fo:text-align="justify" style:justify-single-word="false" fo:text-indent="-0.75cm" style:auto-text-indent="false"/>
    </style:style>
    <style:style style:name="P64" style:family="paragraph" style:parent-style-name="_40_小標">
      <style:paragraph-properties fo:margin-left="2.499cm" fo:margin-right="0.423cm" fo:line-height="0.688cm" fo:text-align="justify" style:justify-single-word="false" fo:text-indent="0cm" style:auto-text-indent="false"/>
    </style:style>
    <style:style style:name="P65" style:family="paragraph" style:parent-style-name="_40_小標" style:list-style-name="WWNum43">
      <style:paragraph-properties fo:margin-left="2.328cm" fo:margin-right="0cm" fo:line-height="0.688cm" fo:text-align="justify" style:justify-single-word="false" fo:text-indent="-0.847cm" style:auto-text-indent="false"/>
    </style:style>
    <style:style style:name="P66" style:family="paragraph" style:parent-style-name="_40_小標" style:list-style-name="WWNum44">
      <style:paragraph-properties fo:margin-left="1.401cm" fo:margin-right="0cm" fo:line-height="0.688cm" fo:text-align="justify" style:justify-single-word="false" fo:text-indent="-0.54cm" style:auto-text-indent="false"/>
    </style:style>
    <style:style style:name="P67" style:family="paragraph" style:parent-style-name="_40_小標" style:list-style-name="WWNum49">
      <style:paragraph-properties fo:margin-left="1.427cm" fo:margin-right="0cm" fo:line-height="0.688cm" fo:text-align="justify" style:justify-single-word="false" fo:text-indent="-0.686cm" style:auto-text-indent="false"/>
    </style:style>
    <style:style style:name="P68" style:family="paragraph" style:parent-style-name="_40_小標">
      <style:paragraph-properties fo:margin-left="1.427cm" fo:margin-right="0cm" fo:line-height="0.688cm" fo:text-align="justify" style:justify-single-word="false" fo:text-indent="0cm" style:auto-text-indent="false"/>
      <style:text-properties fo:color="#000000"/>
    </style:style>
    <style:style style:name="P69" style:family="paragraph" style:parent-style-name="_40_內文">
      <style:paragraph-properties fo:margin-left="1.378cm" fo:margin-right="0cm" fo:line-height="0.688cm" fo:text-align="justify" style:justify-single-word="false" fo:text-indent="-0.019cm" style:auto-text-indent="false"/>
    </style:style>
    <style:style style:name="P70" style:family="paragraph" style:parent-style-name="_40_中標">
      <style:paragraph-properties fo:margin-left="0.423cm" fo:margin-right="0cm" fo:line-height="0.688cm" fo:text-indent="0cm" style:auto-text-indent="false"/>
    </style:style>
    <style:style style:name="P71" style:family="paragraph" style:parent-style-name="_40_中標">
      <style:paragraph-properties fo:margin-left="0.423cm" fo:margin-right="0cm" fo:line-height="0.688cm" fo:text-align="justify" style:justify-single-word="false" fo:text-indent="0cm" style:auto-text-indent="false"/>
    </style:style>
    <style:style style:name="P72" style:family="paragraph" style:parent-style-name="_40_中標">
      <style:paragraph-properties fo:margin-left="0.423cm" fo:margin-right="0cm" fo:line-height="0.688cm" fo:text-indent="0.247cm" style:auto-text-indent="false"/>
    </style:style>
    <style:style style:name="T1" style:family="text">
      <style:text-properties fo:color="#000000" style:font-name="標楷體" fo:font-size="27pt" fo:font-weight="bold" style:font-name-asian="標楷體1" style:font-size-asian="27pt" style:font-weight-asian="bold" style:font-name-complex="Times New Roman1" style:font-size-complex="27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4pt" fo:font-weight="normal" style:font-name-asian="標楷體1" style:font-size-asian="14pt" style:font-weight-asian="normal" style:font-size-complex="14pt"/>
    </style:style>
    <style:style style:name="T4" style:family="text">
      <style:text-properties fo:color="#000000" style:font-name="標楷體" fo:font-size="14pt" style:font-name-asian="標楷體1" style:font-size-asian="14pt" style:font-size-complex="14pt" style:font-weight-complex="bold"/>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style>
    <style:style style:name="T7" style:family="text">
      <style:text-properties fo:color="#000000" style:font-weight-complex="bold"/>
    </style:style>
    <style:style style:name="T8" style:family="text">
      <style:text-properties fo:color="#000000" style:font-name-complex="Times New Roman1" style:font-size-complex="12pt" style:font-weight-complex="bold"/>
    </style:style>
    <style:style style:name="T9" style:family="text">
      <style:text-properties fo:color="#000000" style:font-name-complex="Times New Roman1" style:font-size-complex="12pt"/>
    </style:style>
    <style:style style:name="T10" style:family="text">
      <style:text-properties fo:color="#000000" style:font-name-complex="Times New Roman1" style:font-weight-complex="bold"/>
    </style:style>
    <style:style style:name="T11" style:family="text">
      <style:text-properties fo:color="#000000" fo:font-weight="normal" style:font-weight-asian="normal"/>
    </style:style>
    <style:style style:name="T12" style:family="text">
      <style:text-properties fo:color="#000000" fo:font-weight="normal" style:font-weight-asian="normal" style:font-weight-complex="bold"/>
    </style:style>
    <style:style style:name="T13" style:family="text">
      <style:text-properties fo:color="#000000" style:letter-kerning="false"/>
    </style:style>
    <style:style style:name="T14" style:family="text">
      <style:text-properties fo:color="#000000" fo:font-weight="bold" style:font-weight-asian="bold"/>
    </style:style>
    <style:style style:name="T15" style:family="text">
      <style:text-properties fo:color="#000000" fo:background-color="#00ffff"/>
    </style:style>
    <style:style style:name="T16" style:family="text">
      <style:text-properties fo:color="#000000" style:language-asian="zh" style:country-asian="HK"/>
    </style:style>
    <style:style style:name="T17" style:family="text">
      <style:text-properties fo:color="#000000" style:text-line-through-style="solid" style:text-line-through-type="single"/>
    </style:style>
    <style:style style:name="T18" style:family="text">
      <style:text-properties fo:color="#000000" fo:font-size="14pt" style:font-size-asian="14pt" style:font-size-complex="14pt"/>
    </style:style>
    <style:style style:name="T19" style:family="text">
      <style:text-properties fo:color="#000000" fo:font-size="14pt" style:font-size-asian="14pt" style:font-size-complex="14pt" style:font-weight-complex="bold"/>
    </style:style>
    <style:style style:name="T20" style:family="text">
      <style:text-properties fo:color="#000000" fo:font-size="12pt" style:font-size-asian="12pt"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玖、工 <text:s/>務</text:span></text:p>
      <text:list xml:id="list3249207089817217470" text:style-name="WWNum11">
        <text:list-item>
          <text:p text:style-name="P7"><text:span text:style-name="T2">建築管理</text:span></text:p>
        </text:list-item>
      </text:list>
      <text:list xml:id="list1946386607730255847" text:style-name="WWNum13">
        <text:list-item>
          <text:p text:style-name="P10"><text:span text:style-name="T3">建築相關執照核發與施工管理</text:span></text:p>
        </text:list-item>
      </text:list>
      <text:p text:style-name="P14"><text:span text:style-name="T6">109年7-12月共核發建造執照1,343件11,383戶、使用執照核發1,590件8,603戶、畸零地合併使用證明書86件。</text:span></text:p>
      <text:p text:style-name="P14"><text:span text:style-name="T6">109年7-12月建築工地巡查3,275件，建築工程施工計畫書諮詢72件，受理施工中勘驗報備7,102件。</text:span></text:p>
      <text:list xml:id="list170118587224805" text:continue-numbering="true" text:style-name="WWNum13">
        <text:list-item>
          <text:p text:style-name="P10"><text:span text:style-name="T3">推動高雄厝計畫</text:span></text:p>
        </text:list-item>
      </text:list>
      <text:list xml:id="list2087659696184545664" text:style-name="WWNum14">
        <text:list-item>
          <text:p text:style-name="P27"><text:span text:style-name="T6">舉辦高雄厝綠建築大獎，表揚優良高雄厝綠建築設計作品，訂於109年9月份高雄厝聯合設計展中公開頒獎。</text:span></text:p>
        </text:list-item>
        <text:list-item>
          <text:p text:style-name="P27"><text:span text:style-name="T6">高雄市高雄厝設計及鼓勵回饋辦法自103年9月4日公布實施，截至109年12月31日止，統計數量如下:</text:span></text:p>
        </text:list-item>
      </text:list>
      <text:list xml:id="list1819782441012321212" text:style-name="WWNum15">
        <text:list-item>
          <text:p text:style-name="P29"><text:span text:style-name="T6">申請案量：以高雄厝設計並領得建造執照數量已達3,108件，共98,151戶，其中1,405件已領得使用執照。</text:span></text:p>
        </text:list-item>
        <text:list-item>
          <text:p text:style-name="P29"><text:span text:style-name="T6">景觀陽台：面積達378,034平方公尺。</text:span></text:p>
        </text:list-item>
        <text:list-item>
          <text:p text:style-name="P29"><text:span text:style-name="T6">通用化設計浴廁：面積達72,688平方公尺。</text:span></text:p>
        </text:list-item>
        <text:list-item>
          <text:p text:style-name="P29"><text:span text:style-name="T6">通用化交誼室及昇降機：面積達11,053平方公尺。</text:span></text:p>
        </text:list-item>
        <text:list-item>
          <text:p text:style-name="P29"><text:span text:style-name="T6">綠能設施：屋前綠能設施49,098平方公尺，屋後綠能設施</text:span><text:soft-page-break/><text:span text:style-name="T6">3,298平方公尺。</text:span></text:p>
        </text:list-item>
        <text:list-item>
          <text:p text:style-name="P29"><text:span text:style-name="T6">高雄厝申請案綠化面積：152,209平方公尺(相當於25座國際標準足球場綠化面積)。</text:span></text:p>
        </text:list-item>
      </text:list>
      <text:list xml:id="list170119194129860" text:continue-list="list2087659696184545664" text:style-name="WWNum14">
        <text:list-item>
          <text:p text:style-name="P27"><text:span text:style-name="T6">高雄厝計畫立體綠化行動計畫</text:span></text:p>
        </text:list-item>
      </text:list>
      <text:list xml:id="list2671975823883356067" text:style-name="WWNum17">
        <text:list-item>
          <text:p text:style-name="P30"><text:span text:style-name="T6">自101年起至109年依法設置屋頂綠化面積已達44萬平方公尺(相當於3.4座中央公園綠化面積)。</text:span></text:p>
        </text:list-item>
        <text:list-item>
          <text:p text:style-name="P30"><text:span text:style-name="T6">109年舉辦5場立體綠化系列講座，今年因疫情關係，以直播方式讓更多市民瞭解簡易設置立體綠化的概念及綠屋頂的好處。</text:span></text:p>
        </text:list-item>
        <text:list-item>
          <text:p text:style-name="P30"><text:span text:style-name="T6">109年度推動建築物綠屋頂補助計畫，提供新設綠屋頂補助及管理維護、修繕費等補助項目，已有11件建築物加入設置綠屋頂的行列，增加屋頂綠化面積達531.2平方公尺，補助費用302萬7,022元。</text:span></text:p>
        </text:list-item>
        <text:list-item>
          <text:p text:style-name="P30"><text:span text:style-name="T6">109年已完成高雄市苓雅區中正國民小學、高雄市左營區新光國民小學第3期、高雄市立海青高級工商職業學校，110年預計完成高雄市鼓山區壽山國民小學、高雄市楠梓區後勁國民小學及高雄市立光華國民中學，綠化面積為3,325.06平方公尺。</text:span></text:p>
        </text:list-item>
      </text:list>
      <text:list xml:id="list170118492716597" text:continue-list="list170118587224805" text:style-name="WWNum13">
        <text:list-item>
          <text:p text:style-name="P10"><text:span text:style-name="T3">光電智慧建築物推動計畫</text:span></text:p>
        </text:list-item>
      </text:list>
      <text:list xml:id="list6876142481040343708" text:style-name="WWNum16">
        <text:list-item>
          <text:p text:style-name="P28"><text:soft-page-break/><text:span text:style-name="T6">實際執行方案</text:span></text:p>
        </text:list-item>
      </text:list>
      <text:list xml:id="list728960245750542632" text:style-name="WWNum18">
        <text:list-item>
          <text:p text:style-name="P31"><text:span text:style-name="T6">108年至111年4年目標值為設置500百萬瓦之太陽光電設施，相當於500座世運主場館之設置容量。</text:span></text:p>
        </text:list-item>
        <text:list-item>
          <text:p text:style-name="P31"><text:span text:style-name="T6">109年度補助建築物設置太陽光電發電系統實施計畫自3月20日開始至10月30日截止，補助總預算為1,500萬元，核准116件，核准金額7,111萬970元 (1,234.735瓩)。</text:span></text:p>
        </text:list-item>
      </text:list>
      <text:list xml:id="list170119464504859" text:continue-list="list6876142481040343708" text:style-name="WWNum16">
        <text:list-item>
          <text:p text:style-name="P28"><text:span text:style-name="T6">設置績效</text:span></text:p>
        </text:list-item>
      </text:list>
      <text:p text:style-name="P32"><text:span text:style-name="T6">109年已設置122百萬瓦，年發電量1億5,674萬0,308度電，每年約可提供4萬3,108家戶的所需用電量。</text:span></text:p>
      <text:list xml:id="list170118917354423" text:continue-list="list170118492716597" text:style-name="WWNum13">
        <text:list-item>
          <text:p text:style-name="P10"><text:span text:style-name="T3">建築物公共安全檢查申報</text:span></text:p>
        </text:list-item>
      </text:list>
      <text:list xml:id="list6147482724435444486" text:style-name="WWNum20">
        <text:list-item>
          <text:p text:style-name="P15"><text:span text:style-name="T6">辦理申報之C類</text:span><text:span text:style-name="T7">工業、倉儲類</text:span><text:span text:style-name="T6">場所，列管場所406家，已完成申報394家，申報率達97.04%。辦理申報之D類</text:span><text:span text:style-name="T7">休閒文教類</text:span><text:span text:style-name="T6">場所，列管場所2,375家，已完成申報2,103家，申報率達88.55%。辦理申報之F類</text:span><text:span text:style-name="T7">衛生福利更生類</text:span><text:span text:style-name="T6">場所，列管場所501家，已完成申報456家，申報率達91.02%。</text:span></text:p>
        </text:list-item>
        <text:list-item>
          <text:p text:style-name="P15"><text:span text:style-name="T6">109年度建築物公共安全檢查及簽證申報場所之抽複查工作，下半年已執行抽複查350家。</text:span></text:p>
        </text:list-item>
        <text:list-item>
          <text:p text:style-name="P15"><text:span text:style-name="T6">109年青春專案期間，稽查本市娛樂場所等，共計稽查453處場所，動員稽查人數502人次。</text:span></text:p>
        </text:list-item>
      </text:list>
      <text:list xml:id="list170118285029784" text:continue-list="list170118917354423" text:style-name="WWNum13">
        <text:list-item>
          <text:p text:style-name="P10"><text:soft-page-break/><text:span text:style-name="T3">公寓大廈管理</text:span></text:p>
        </text:list-item>
      </text:list>
      <text:list xml:id="list5392170579968170842" text:style-name="WWNum21">
        <text:list-item>
          <text:p text:style-name="P16"><text:span text:style-name="T6">公寓大廈認證標章申請案，109年共召開2次審查會議，認證通過大樓共計50棟。</text:span></text:p>
        </text:list-item>
        <text:list-item>
          <text:p text:style-name="P16"><text:span text:style-name="T6">輔導公寓大廈成立管理委員會，截至109年12月本市7樓以上成立管理委員會依法報備家數計有3,575件，報備率已達百分之74.3%。</text:span></text:p>
        </text:list-item>
      </text:list>
      <text:list xml:id="list170118108825664" text:continue-list="list170118285029784" text:style-name="WWNum13">
        <text:list-item>
          <text:p text:style-name="P10"><text:span text:style-name="T3">智慧綠建築</text:span></text:p>
        </text:list-item>
      </text:list>
      <text:p text:style-name="P33"><text:span text:style-name="T6">配合內政部建築研究所智慧綠建築專案，爭取內政部建築研究所將「智慧綠建築智慧住宅南部展示場」設置於本府四維行政中心1樓穿堂，迄今累計參觀人數達158,271人。</text:span></text:p>
      <text:list xml:id="list170118410208298" text:continue-numbering="true" text:style-name="WWNum13">
        <text:list-item>
          <text:p text:style-name="P10"><text:span text:style-name="T3">公共建築物無障礙生活環境推動工作</text:span></text:p>
        </text:list-item>
      </text:list>
      <text:list xml:id="list6102910930968238078" text:style-name="WWNum22">
        <text:list-item>
          <text:p text:style-name="P17"><text:span text:style-name="T6">109年7-12月辦理116場新建公共建築物行動不便設施勘檢。</text:span></text:p>
        </text:list-item>
        <text:list-item>
          <text:p text:style-name="P17"><text:span text:style-name="T6">既有建築物依照本市公共建築物無障礙設施分類分期分區執行計畫，已對公共建築物5,152家實施清查，截至109年12月共計4,754家已改善完成，整體改善比例為92.27％。</text:span></text:p>
        </text:list-item>
      </text:list>
      <text:list xml:id="list170117817544206" text:continue-list="list170118410208298" text:style-name="WWNum13">
        <text:list-item>
          <text:p text:style-name="P10"><text:span text:style-name="T3">資訊管理</text:span></text:p>
        </text:list-item>
      </text:list>
      <text:p text:style-name="P33"><text:span text:style-name="T6">目前共有103,918份建築執照圖說已數位化，方便查詢及調閱，另110年度編列約1,150萬持續辦理建築執照圖說數化轉檔工作。</text:span></text:p>
      <text:p text:style-name="P34"/>
      <text:p text:style-name="P6"><text:soft-page-break/><text:span text:style-name="T2">二、工程企劃</text:span></text:p>
      <text:list xml:id="list3575513117503389138" text:style-name="WWNum47">
        <text:list-item>
          <text:p text:style-name="P8"><text:span text:style-name="T3">鐵路地下化</text:span></text:p>
        </text:list-item>
      </text:list>
      <text:list xml:id="list6400122931210885930" text:style-name="WWNum26">
        <text:list-item>
          <text:p text:style-name="P18"><text:span text:style-name="T6">「高雄市區鐵路地下化計畫(含左營及鳳山)」，自左營大中二路以南至鳳山大智陸橋西側間，設置長15.37公里單孔雙軌隧(引)道一座。沿線設置10處車站，於107年10月14日下地通車，截至109年12月底，整體計畫實際進度為90.20%。</text:span></text:p>
        </text:list-item>
        <text:list-item>
          <text:p text:style-name="P18"><text:span text:style-name="T6">「高雄市區鐵路地下化計畫(含左營及鳳山)」總經費約為998.69億元(中央負擔702.68億元，本府負擔250.84億元，高雄捷運負擔45.17億元)，截至109年12月底，已撥付配合款約為141.86億元。</text:span></text:p>
        </text:list-item>
        <text:list-item>
          <text:p text:style-name="P18"><text:span text:style-name="T6">園道工程經費約43.09億元，已獲中央核定補助(代辦)，另有關園道用地土地取得部分，已與交通部台灣鐵路局取得共識，原則同意朝雙方互惠、整體協商方向辦理，且為利園道開闢期程，交通部台灣鐵路局原則同意先行交付本府進行施工。</text:span></text:p>
        </text:list-item>
        <text:list-item>
          <text:p text:style-name="P18"><text:span text:style-name="T6">有關園道開闢工程部分，鳳山計畫區(大順三路-大智陸橋以西)於108年11月開工，左營計畫區(崇德路-明誠四路)於109年1月開工，高雄計畫區（明誠四路-大順三路），於109年3~7月陸續開工。</text:span></text:p>
        </text:list-item>
        <text:list-item>
          <text:p text:style-name="P18"><text:span text:style-name="T6">鐵路地下化沿線立體設施拆除(填平)工程部分，其中左營地下道、中華地下道、青海陸橋、自立陸橋、大順陸橋、自強陸橋、維新陸橋及青年鋼便橋(交通部鐵道局辦理)已完成立體設施拆除(填平)，</text:span><text:soft-page-break/><text:span text:style-name="T6">並開放平面通行，另民族陸橋(機車道)已於109年12月拆除。</text:span></text:p>
        </text:list-item>
      </text:list>
      <text:list xml:id="list170119660274173" text:continue-list="list3575513117503389138" text:style-name="WWNum47">
        <text:list-item>
          <text:p text:style-name="P8"><text:span text:style-name="T3">大高雄自行車道路網整體建置計畫</text:span></text:p>
        </text:list-item>
      </text:list>
      <text:p text:style-name="P35"><text:span text:style-name="T8">本府工務局</text:span><text:span text:style-name="T9">未來辦理本市自行車道將以既有自行車道「優質化」，改善自行車騎乘舒適性。</text:span><text:span text:style-name="T6">中央前瞻基礎建設計畫補助辦理「愛河之心連接蓮池潭既有自行車道優質化整建計畫工程」，為優質化工程示範案例。同時</text:span><text:span text:style-name="T9">鐵路地下化園道自行車道系統也正式施工啟動，已完成四處示範路段，這條橫跨本市左營、鼓山、苓雅、三民及鳳山五個行政區自行車道，全長約15.37公里。目前正加緊趕工施作，110春節前可再完成10公里自行車道開放民眾使用。</text:span></text:p>
      <text:p text:style-name="P36"/>
      <text:p text:style-name="P36"/>
      <text:p text:style-name="P6"><text:span text:style-name="T2">三、道路挖掘管理</text:span></text:p>
      <text:list xml:id="list311873955427370526" text:style-name="WWNum25">
        <text:list-item>
          <text:p text:style-name="P9"><text:bookmark-start text:name="_Toc18933217"/><text:span text:style-name="T3">建置道路齊平管控機制，致力道路平整</text:span><text:bookmark-end text:name="_Toc18933217"/></text:p>
        </text:list-item>
      </text:list>
      <text:p text:style-name="P38"><text:span text:style-name="T8">高雄市道路挖掘管理中心致力強化道路挖掘管理作為，協調整合道路挖掘案件，減少道路重複開挖及縮短施工期程，整合建築案件、計畫型案件及零星道路挖掘施工，結合智慧城市理念，以達到「減少道路挖掘」、「確保施工品質」、「預防災害應變」的目標。具體成果如下:</text:span></text:p>
      <text:list xml:id="list170119317470404" text:continue-list="list6400122931210885930" text:style-name="WWNum26">
        <text:list-item>
          <text:p text:style-name="P18"><text:span text:style-name="T6">每月定期召開管線協調及刨鋪路面整合會報，跨機關整合工程施工</text:span><text:soft-page-break/><text:span text:style-name="T6">及牴觸管線遷改協調事宜，同步檢討工區範圍內人手孔蓋數量，要求孔蓋齊平或下地減量，提升路面平坦度。109年已完成孔蓋下地8,391座、孔蓋齊平4,735座。</text:span></text:p>
        </text:list-item>
        <text:list-item>
          <text:p text:style-name="P18"><text:span text:style-name="T6">109年7-12月召開3次「計畫性刨鋪道路挖掘整合會議」，協調本府工務局養工處、建管處、建商及管線單位針對道路刨鋪及孔蓋下地進行整合，並已協調90條道路刨鋪挖掘。109年7-12月協調1,730件建案聯合挖掘，減少挖掘面積約8,870平方公尺。</text:span></text:p>
        </text:list-item>
        <text:list-item>
          <text:p text:style-name="P18"><text:span text:style-name="T6">嚴格要求各管線單位於挖掘案件回填管溝時採用控制性低強度材料(CLSM)填充，以防止管溝下陷。</text:span></text:p>
        </text:list-item>
        <text:list-item>
          <text:p text:style-name="P18"><text:span text:style-name="T6">建置道路挖掘管理系統，整合管線圖資與道路挖掘平台，提供道路施工訊息及民生管線分布查詢，並配合道路施工全程攝影、APP通報，即時處理追蹤。</text:span></text:p>
        </text:list-item>
        <text:list-item>
          <text:p text:style-name="P39"><text:span text:style-name="T6">嚴格控管挖掘案件申請，109年7-12月挖掘申請案共計6,641件，最終核准4,869件，核准率73.32％。</text:span></text:p>
        </text:list-item>
        <text:list-item>
          <text:p text:style-name="P39"><text:span text:style-name="T6">成立「施工中巡查小組」，109年7-12月巡檢403件施工中申挖案件針對管挖工程施工中案件，現場抽查挖掘位置、管路埋設深度、安全措施等道路施工管理，有效提升道路工程品質。</text:span></text:p>
        </text:list-item>
        <text:list-item>
          <text:p text:style-name="P39"><text:span text:style-name="T6">每月會同政風單位隨機抽驗案件約30件，由本府工務局挖管中心、政風室、總工室及TAF實驗室會同至現場抽驗路面厚度、孔蓋下地</text:span><text:soft-page-break/><text:span text:style-name="T6">深度、壓實度及平整度，以確保路面品質。</text:span></text:p>
        </text:list-item>
      </text:list>
      <text:list xml:id="list170119133953313" text:continue-list="list311873955427370526" text:style-name="WWNum25">
        <text:list-item>
          <text:p text:style-name="P9"><text:bookmark-start text:name="_Toc18933221"/><text:span text:style-name="T3">建構共同管道暨寬頻管道</text:span><text:bookmark-end text:name="_Toc18933221"/></text:p>
        </text:list-item>
      </text:list>
      <text:list xml:id="list3696099075116733553" text:style-name="WWNum27">
        <text:list-item>
          <text:p text:style-name="P19"><text:span text:style-name="T6">本市寬頻管道計畫至99年已執行完畢，建置長度約達754公里，截至109年12月底已進駐纜線3,578.782公里，每年可收入租金為6,000萬元。後續將著重管道設施之維護及已完成管道建置路段之雨水下水道暫掛纜線巡檢、排除，持續督促業者進駐納管，提升管道使用率。</text:span></text:p>
        </text:list-item>
        <text:list-item>
          <text:p text:style-name="P19"><text:span text:style-name="T6">本府工務局已完成「高雄市共同管道系統第二次通盤檢討」且經內政部營建署予以核定，並由本府完成公告程序。</text:span></text:p>
        </text:list-item>
      </text:list>
      <text:p text:style-name="P42"/>
      <text:p text:style-name="P6"><text:span text:style-name="T2">四、新建工程</text:span></text:p>
      <text:p text:style-name="P69"><text:span text:style-name="T6">109年7-12月止執行交通建設及公共建築等工程，道路橋梁工程69件，建築工程26件，共計95件，擇要如下：</text:span></text:p>
      <text:p text:style-name="P71"><text:span text:style-name="T11">(一)道路工程</text:span></text:p>
      <text:list xml:id="list4081572792909254684" text:style-name="WWNum28">
        <text:list-item>
          <text:p text:style-name="P20"><text:span text:style-name="T6">第93期市地重劃區外3處聯外道路開闢工程</text:span></text:p>
        </text:list-item>
      </text:list>
      <text:p text:style-name="P44"><text:span text:style-name="T6">勝利路北段：20公尺寬，長約35公尺；建國路一段259號：15公尺寬，長約27公尺；勝利路南段計畫：20公尺寬，長約50公尺，總經費8,064.4萬元，已於109年9月25日竣工。</text:span></text:p>
      <text:list xml:id="list170119345876049" text:continue-numbering="true" text:style-name="WWNum28">
        <text:list-item>
          <text:p text:style-name="P20"><text:span text:style-name="T6">增設國10東行北上國1匝道<text:line-break/></text:span><text:soft-page-break/><text:span text:style-name="T6">自大中路文慈路口附近之高環預留匝道銜接口，沿大中路東行銜接至現有大中路往一高之北上匝道，長約1.1公里，總經費約6億4,200萬元。107年3月5日開工，已於110年1月31日通車。</text:span></text:p>
        </text:list-item>
        <text:list-item>
          <text:p text:style-name="P20"><text:span text:style-name="T6">內門觀光休閒園區主要聯外道路開闢工程</text:span></text:p>
        </text:list-item>
      </text:list>
      <text:p text:style-name="P45"><text:span text:style-name="T6">北側銜接台3線及中正路，南側銜接園區，長約450公尺(含橋梁150公尺)、寬10公尺，總經費2億1,465萬元，108年10月18日開工，預定110年4月完工。</text:span></text:p>
      <text:list xml:id="list170117827624197" text:continue-numbering="true" text:style-name="WWNum28">
        <text:list-item>
          <text:p text:style-name="P20"><text:span text:style-name="T6">路竹區聖帝殿南側道路開闢工程</text:span></text:p>
        </text:list-item>
      </text:list>
      <text:p text:style-name="P33"><text:span text:style-name="T6">8公尺寬都市計畫道路，長約200公尺，總經費7,060萬元，已於109年12月31日完工。</text:span></text:p>
      <text:list xml:id="list170119012009700" text:continue-numbering="true" text:style-name="WWNum28">
        <text:list-item>
          <text:p text:style-name="P20"><text:span text:style-name="T6">鳥松區長春路開闢工程</text:span></text:p>
        </text:list-item>
      </text:list>
      <text:p text:style-name="P46"><text:span text:style-name="T6">自大竹路往北至既有長春路止，10公尺寬都市計畫道路，長約170公尺，總經費4,777萬元，已於109年11月24日完工。</text:span></text:p>
      <text:list xml:id="list170119016553626" text:continue-numbering="true" text:style-name="WWNum28">
        <text:list-item>
          <text:p text:style-name="P20"><text:span text:style-name="T13">前鎮區凱得街西側8米道路開闢工程</text:span></text:p>
        </text:list-item>
      </text:list>
      <text:p text:style-name="P47"><text:span text:style-name="T6">自前鎮區凱得街往西銜接憲德街止，長約42公尺，寬8公尺，總經費4,607萬元，已於109年9月30日完工。</text:span></text:p>
      <text:list xml:id="list170118901446587" text:continue-numbering="true" text:style-name="WWNum28">
        <text:list-item>
          <text:p text:style-name="P20"><text:span text:style-name="T6">仁武區安樂一街打通至水管路325巷工程</text:span></text:p>
        </text:list-item>
      </text:list>
      <text:p text:style-name="P45"><text:span text:style-name="T6">自安樂一街往西打通至水管路325巷現有道路，8公尺寬計畫道路，長約65公尺，總經費1,112萬元，已於109年10月5日完工。</text:span></text:p>
      <text:list xml:id="list170118717815885" text:continue-numbering="true" text:style-name="WWNum28">
        <text:list-item>
          <text:p text:style-name="P20"><text:soft-page-break/><text:span text:style-name="T6">美濃區高99線西門大橋南側道路拓寬工程</text:span></text:p>
        </text:list-item>
      </text:list>
      <text:p text:style-name="P45"><text:span text:style-name="T6">自南側55公尺處往南拓寬道路總長約185公尺，總經費1,745萬元，已於109年9月1日完工。</text:span></text:p>
      <text:p text:style-name="P48"><text:span text:style-name="T6"><text:s text:c="2"/>9.仁武區義大二路3k+700道路改善工程(高52線3K+800~3K+920緊急搶修工程)自仁武義大二路3k+700往北至186甲線道路，長約280公尺，道路寬約25公尺，總經費1億1,848萬元，109年12月30日開工。</text:span></text:p>
      <text:p text:style-name="P49"><text:span text:style-name="T6">10.茄萣區莒光路銜接台南永成路道路開闢工程</text:span></text:p>
      <text:p text:style-name="P45"><text:span text:style-name="T6">莒光路往北銜接台南2-12、3-57、2-11往北延伸至永成路，寬度30公尺，長約1,100公尺，總經費6億8,600萬元，路線規劃中。</text:span></text:p>
      <text:p text:style-name="P49"><text:span text:style-name="T6">11.內門區中埔里衙門口西段道路拓寬工程</text:span></text:p>
      <text:p text:style-name="P45"><text:span text:style-name="T6">西段長約180公尺寬7公尺，總經費1,205萬元，已於110年1月4日完工。</text:span></text:p>
      <text:p text:style-name="P49"><text:span text:style-name="T6">12.梓官區進學路北側8米計畫道路開闢工程</text:span></text:p>
      <text:p text:style-name="P45"><text:span text:style-name="T6">自進學路往北開闢至信安街止，屬8公尺寬都市計畫道路，長度約265公尺，總經費1億2,180萬元，工程範圍內17筆私有土地，土地所有權人共109人，109年2月25日辦理用地協議價購協調會，目前90人同意價購，餘110年辦理徵收作業。</text:span></text:p>
      <text:p text:style-name="P50"><text:span text:style-name="T6"><text:s/>13.三民區建國三路46巷計畫道路拓寬工程</text:span></text:p>
      <text:p text:style-name="P45"><text:soft-page-break/><text:span text:style-name="T6">現況寬約6公尺，開闢長約12公尺、寬12公尺都市計畫道路，總經費2,196.1萬元，都市計畫道路寬度變更勞務案已於110年1月6日評選完成。</text:span></text:p>
      <text:p text:style-name="P52"><text:span text:style-name="T6">14.新興區逍遙園北側計畫道路開闢工程</text:span></text:p>
      <text:p text:style-name="P45"><text:span text:style-name="T6">西起六合一路55巷，東至錦田路，長度約160公尺，屬寬6公尺都市計畫道路，總經費1,181萬元，109年10月30日AC舖設完成標線繪製完成。</text:span></text:p>
      <text:p text:style-name="P49"><text:span text:style-name="T6">15.鳳山區文聖街(華山街以北路段)拓寬工程</text:span></text:p>
      <text:p text:style-name="P45"><text:span text:style-name="T6">拓寬至寬8公尺都計道路，長約32公尺，總經費1,109萬元，109年11月30日開工，預定110年4月完工。</text:span></text:p>
      <text:p text:style-name="P49"><text:span text:style-name="T6">16.旗山區高147(原鄉道113-2線)3.5k處道路拓寬工程(第二期)</text:span></text:p>
      <text:p text:style-name="P45"><text:span text:style-name="T6">拓寬為6公尺寬道路，配合地形設置駁坎、擋土牆，總經費1,364.9萬元，已於109年11月6日完工。</text:span></text:p>
      <text:p text:style-name="P49"><text:span text:style-name="T6">17.國道十號燕巢交流道延伸高46線銜接186甲道路工程(銜186甲線</text:span></text:p>
      <text:p text:style-name="P45"><text:span text:style-name="T6">替代便道)自高47起至186甲線止，長約570公尺，寬10公尺，總經費3,614萬元，109年7月10日開工，預定110年3月完工。</text:span></text:p>
      <text:p text:style-name="P50"><text:span text:style-name="T6"><text:s/>18.六龜區高133線原址便道工程</text:span></text:p>
      <text:p text:style-name="P43"><text:span text:style-name="T6">長2,879公尺、寬8公尺，總經費3,998萬，109年12月31日決標。</text:span></text:p>
      <text:p text:style-name="P50"><text:span text:style-name="T6"><text:s/>19.大寮運動公園擋土牆復建工程</text:span></text:p>
      <text:p text:style-name="P43"><text:soft-page-break/><text:span text:style-name="T6">規劃設置懸臂式擋土牆約150公尺、水土保持及排水長約270公尺、邊坡植生及整理面積約9,900平方公尺，總經費1,820萬元，已於109年12月18日完工。</text:span></text:p>
      <text:p text:style-name="P51"><text:span text:style-name="T6"><text:s/>20.鳳山區博愛路(經武路至鳳山溪)拓寬工程</text:span></text:p>
      <text:p text:style-name="P43"><text:span text:style-name="T6">25公尺寬都市計畫道路，長約310公尺，現況寬約20公尺，總經費4,510萬元，109年12月15日開工，預定110年4月完工。</text:span></text:p>
      <text:p text:style-name="P50"><text:span text:style-name="T6"><text:s/>21.大林蒲遷村安置地增設道路工程</text:span></text:p>
      <text:p text:style-name="P43"><text:span text:style-name="T6">經濟部委辦，工務局新工處依地政局辦理安置地配地街廓新闢道路共計21條，其中15公尺寬道路1條、10公尺寬道路17條、8公尺寬道路3條(視政策調整)，總經費3億6,000萬元，規劃設計中。</text:span></text:p>
      <text:p text:style-name="P50"><text:span text:style-name="T6"><text:s/>22.南星路車道拓寬及安全提升改善計畫</text:span></text:p>
      <text:p text:style-name="P43"><text:span text:style-name="T6">交通部航港局委辦，改善範圍為台17線路口至丹山一路路口，長約350公尺，總經費4,000萬元，規劃設計中。</text:span></text:p>
      <text:p text:style-name="P50"><text:span text:style-name="T6"><text:s/>23.鼓山區龍德新路拓寬工程</text:span></text:p>
      <text:p text:style-name="P43"><text:span text:style-name="T6">拓寬範圍自新德路至大順一路長約675公尺，拓寬後路寬26公尺，及博愛路自愛河之心往北至龍德新路快慢車道分隔島移除，長約154公尺，工程於110年1月22日開標。</text:span></text:p>
      <text:p text:style-name="P50"><text:span text:style-name="T6"><text:s/>24.鼓山區龍德新路拓寬及往東延伸跨越愛河橋梁工程</text:span></text:p>
      <text:p text:style-name="P43"><text:span text:style-name="T6">道路：由博愛路打通至新德路，長約210公尺、寬20公尺道路。橋</text:span><text:soft-page-break/><text:span text:style-name="T6">梁：龍德新路向東跨愛河至河堤南路橋梁，採鋼橋形式，長度約190公尺，勞務案110年1月25日評選。</text:span></text:p>
      <text:p text:style-name="P71"><text:span text:style-name="T11">(二)橋梁工程</text:span></text:p>
      <text:list xml:id="list8577882798460965749" text:style-name="WWNum29">
        <text:list-item>
          <text:p text:style-name="P21"><text:span text:style-name="T6">桃源區龍橋改建工程<text:line-break/>長80公尺、寬6公尺，總經費6,406萬元，由原民會設計，委由本府工務局新工處代辦工程。於107年9月14日開工，預定110年3月完工。</text:span></text:p>
        </text:list-item>
        <text:list-item>
          <text:p text:style-name="P21"><text:span text:style-name="T6">桃源區建國橋改建工程<text:line-break/>橋長127公尺、橋寬6公尺，總經費9,523萬元，原民會委託代辦工程，108年11月29日開工，預定112年2月完工。</text:span></text:p>
        </text:list-item>
        <text:list-item>
          <text:p text:style-name="P21"><text:span text:style-name="T6">前鎮區中山四路東側前鎮運河銜接凱福街車行橋工程</text:span></text:p>
        </text:list-item>
      </text:list>
      <text:p text:style-name="P53"><text:span text:style-name="T6">長約54公尺，規劃2車道(6公尺寬)及1實體人行道(2公尺寬)，總經費1億487萬元，109年11月27日開工，預定110年12月底完工。</text:span></text:p>
      <text:list xml:id="list170118205086766" text:continue-numbering="true" text:style-name="WWNum29">
        <text:list-item>
          <text:p text:style-name="P21"><text:span text:style-name="T6">阿蓮區中路橋減墩工程</text:span></text:p>
        </text:list-item>
      </text:list>
      <text:p text:style-name="P43"><text:span text:style-name="T6">位於本市阿蓮區與台南市歸仁區交界，現況橋梁寬約4.6公尺，長約156公尺，原二仁溪深水區長度約60公尺共5橋墩1橋台，整建為2座跨距30公尺1橋墩2橋台，橋寬依原有(含護欄)5.2M，總經費2,650萬元，規劃設計中。</text:span></text:p>
      <text:list xml:id="list170119542946094" text:continue-numbering="true" text:style-name="WWNum29">
        <text:list-item>
          <text:p text:style-name="P21"><text:soft-page-break/><text:span text:style-name="T6">鳳山區頂庄一街銜接寶陽路橋梁工程</text:span></text:p>
        </text:list-item>
      </text:list>
      <text:p text:style-name="P43"><text:span text:style-name="T6">位於鳳山區頂庄公辦市地重劃及中崙牛寮區段徵收間，跨越鳳山溪，橋梁寬15公尺，長約57公尺，總經費9,400萬元，規劃設計中。</text:span></text:p>
      <text:list xml:id="list170117891371808" text:continue-numbering="true" text:style-name="WWNum29">
        <text:list-item>
          <text:p text:style-name="P21"><text:span text:style-name="T6">林園區港嘴橋改建工程</text:span></text:p>
        </text:list-item>
      </text:list>
      <text:p text:style-name="P53"><text:span text:style-name="T6">位於港嘴路136巷上，都市計畫寬12公尺，長約35公尺，總經費1,379萬元，109年11月2日開工，預定110年3月完工。</text:span></text:p>
      <text:p text:style-name="P71"><text:span text:style-name="T11">(三)高雄生活圈道路系統建設計畫-營建署補助工程</text:span></text:p>
      <text:list xml:id="list5846328827794831430" text:style-name="WWNum30">
        <text:list-item>
          <text:p text:style-name="P22"><text:span text:style-name="T6">高雄市濱海聯外道路開闢工程(北段道路)(新台17線)</text:span></text:p>
        </text:list-item>
      </text:list>
      <text:p text:style-name="P43"><text:span text:style-name="T6">道路長約7公里，寬40~50公尺，跨越長約130公尺之後勁溪橋。目前以德民路為界分南北二段，北段工程全長2,100公尺，路寬為50公尺，所需經費約11億2,249萬元。第1標工程於106年10月23日開工，預定110年1月底完工；第2標工程於109年5月29日開工，預定110年10月底完工。</text:span></text:p>
      <text:list xml:id="list170118891136003" text:continue-numbering="true" text:style-name="WWNum30">
        <text:list-item>
          <text:p text:style-name="P22"><text:span text:style-name="T6">高雄市橋頭區糖北路路段拓寬改善工程<text:line-break/>長約102公尺既有道路拓寬至8公尺計畫道路，總經費6,700萬元，已於109年12月4日完工。</text:span></text:p>
        </text:list-item>
        <text:list-item>
          <text:p text:style-name="P22"><text:span text:style-name="T6">左營區勝利路道路拓寬工程<text:line-break/>自翠華路往北至新庄仔路止，屬都市計畫道路，長約380公尺，由現行寬度15公尺拓寬至25公尺，總經費9,298萬元。已於109年</text:span><text:soft-page-break/><text:span text:style-name="T6">12月28日完工。</text:span></text:p>
        </text:list-item>
        <text:list-item>
          <text:p text:style-name="P22"><text:span text:style-name="T6">大寮區鳳林二路381巷拓寬工程<text:line-break/>自省道台25鳳林二路往西至大崎腳橋止，長約98公尺，為都市計畫20公尺寬道路，總經費6,044萬元，本府已完成用地取得，內政部營建署於109年8月4日開工，預定110年6月完工。</text:span></text:p>
        </text:list-item>
        <text:list-item>
          <text:p text:style-name="P22"><text:span text:style-name="T6">岡山區10-20號都市計畫道路開闢工程</text:span></text:p>
        </text:list-item>
      </text:list>
      <text:p text:style-name="P43"><text:span text:style-name="T6">自岡山區岡山北路至育才路止，屬10公尺寬都市計畫道路，長度約510公尺,總經費3,772.4萬元，規劃設計中。</text:span></text:p>
      <text:list xml:id="list170119032854087" text:continue-numbering="true" text:style-name="WWNum30">
        <text:list-item>
          <text:p text:style-name="P22"><text:span text:style-name="T6">大寮區民智街拓寬工程</text:span></text:p>
        </text:list-item>
      </text:list>
      <text:p text:style-name="P43"><text:span text:style-name="T6">自大漢路往東約485公尺銜接12公尺寬民智街，現況路寬約5公尺供通行,總經費12,462.9萬元，規劃設計中。</text:span></text:p>
      <text:p text:style-name="P71"><text:span text:style-name="T11"><text:s/>(四)新市鎮開發基金-營建署補助工程</text:span></text:p>
      <text:list xml:id="list925969666195992575" text:style-name="WWNum31">
        <text:list-item>
          <text:p text:style-name="P23"><text:span text:style-name="T6">岡山區友情路及大遼路拓寬工程<text:line-break/>友情路為都市計畫30公尺寬道路，長約788公尺，總經費3億3,200萬元，於109年1月31日開工，預計110年8月完工；大遼路為都市計畫50公尺寬道路，長約927公尺，總經費2億9,100萬元，預定110年3月完成設計，配合本府</text:span><text:span text:style-name="T13">地政局</text:span><text:span text:style-name="T6">區段徵收用地取得期程辦理發包作業(預計110年12月)。</text:span></text:p>
        </text:list-item>
        <text:list-item>
          <text:p text:style-name="P23"><text:span text:style-name="T6">高雄新市鎮1-2號道路開闢工程<text:line-break/></text:span><text:soft-page-break/><text:span text:style-name="T6">為都市計畫60公尺寬道路，長約2,870公尺，總經費10億8,500萬元</text:span><text:span text:style-name="T13">，除穿越國道範圍</text:span><text:span text:style-name="T6">由高公局以橋涵方式辦理</text:span><text:span text:style-name="T13">，餘平面道路部分由本府工務局</text:span><text:span text:style-name="T6">新工處</text:span><text:span text:style-name="T13">代辦，預定110年9月完成設計，並配合本府地政局區段徵收用地取得期程辦理發包作業(預定110年12月)。</text:span></text:p>
        </text:list-item>
      </text:list>
      <text:p text:style-name="P71"><text:span text:style-name="T11">(五)中油補助工程</text:span></text:p>
      <text:p text:style-name="P54"><text:span text:style-name="T6">1.林園區清水岩路改善開闢工程<text:line-break/>清水岩寺旁道路可銜接15~20公尺寬都市計畫道路(清水岩路)，長約180公尺，總經費1億500萬元。都市計畫個案變更109年12月8日都發局函送內政部審議。規劃設計中。</text:span></text:p>
      <text:p text:style-name="P71"><text:span text:style-name="T11">(六)建築工程</text:span></text:p>
      <text:list xml:id="list3415192644144362842" text:style-name="WWNum33">
        <text:list-item>
          <text:p text:style-name="P24"><text:span text:style-name="T6">無障礙之家北區分院興建工程<text:line-break/>拆除原地既有建物，新建地下1層、地上5層之住宿式身心障礙機構建物1棟，總經費約3億6,735萬元，已於109年9月3</text:span><text:span text:style-name="T16">日</text:span><text:span text:style-name="T6">完工。</text:span></text:p>
        </text:list-item>
        <text:list-item>
          <text:p text:style-name="P24"><text:span text:style-name="T6">鳳山運動園區體育館耐震補強工程(後續工程)</text:span></text:p>
        </text:list-item>
      </text:list>
      <text:p text:style-name="P55"><text:span text:style-name="T6">鳳山體育館一層施作12處制震壁，二層施作48處制震壁，總經費2,161萬元，109年7月6日開工，已於110年1月25日完工。</text:span></text:p>
      <text:list xml:id="list170118766895512" text:continue-numbering="true" text:style-name="WWNum33">
        <text:list-item>
          <text:p text:style-name="P24"><text:span text:style-name="T6">高雄市政府警察局鳳山分局重建工程<text:line-break/>興建1棟地下2層、地上8層辦公廳舍大樓，總經費4億856萬5,000元，108年10月18日開工，預定111年5月完工。</text:span></text:p>
        </text:list-item>
        <text:list-item>
          <text:p text:style-name="P24"><text:soft-page-break/><text:span text:style-name="T6">高雄市政府警察局鼓山分局辦公大樓重建工程<text:line-break/>興建1棟地下2層、地上8層辦公廳舍大樓，總經費4億8,346萬8,000元，108年9月30日開工，預定111年3月完工。</text:span></text:p>
        </text:list-item>
        <text:list-item>
          <text:p text:style-name="P24"><text:span text:style-name="T6">海洋文化及流行音樂中心<text:line-break/>位於高雄港11~15號碼頭，基地面積約11.89公頃，總經費65億644萬元(總經費含第一標、第二標及後續擴充工程)，興建3,500席以上室內表演廳、12,000席戶外表演場、小型室內展演空間、流行音樂展示區、流行音樂育成中心及海洋文化展示中心等。第1標工程(高雄港13~15號碼頭區域)已於106年6月8日完工，第2標工程(高雄港11~12號碼頭及光榮碼頭區域)109年7月31</text:span><text:span text:style-name="T16">日申報部份</text:span><text:span text:style-name="T6">完工，後續工程109年6月30</text:span><text:span text:style-name="T16">日</text:span><text:span text:style-name="T6">完工。</text:span></text:p>
        </text:list-item>
        <text:list-item>
          <text:p text:style-name="P24"><text:span text:style-name="T6">茂林區溫泉產業示範區建築新建工程</text:span></text:p>
        </text:list-item>
      </text:list>
      <text:p text:style-name="P56"><text:span text:style-name="T6">興建地上2層RC構造溫泉遊客中心1棟，地上1層RC構造湯屋設備室1棟，以及戶外泡脚池等空間，總經費約7,832萬元，已於109年8月10</text:span><text:span text:style-name="T16">日</text:span><text:span text:style-name="T6">完工。</text:span></text:p>
      <text:list xml:id="list170119312869722" text:continue-numbering="true" text:style-name="WWNum33">
        <text:list-item>
          <text:p text:style-name="P24"><text:span text:style-name="T6">法務部廉政署南部地區調查組辦公廳舍遷移整修工程</text:span></text:p>
        </text:list-item>
      </text:list>
      <text:p text:style-name="P56"><text:span text:style-name="T6">整修地上5層地下1層之RC構造建物1棟，新建警衛室、大門與圍牆、景觀工程，總經費5,046萬元，已於109年12月25日完工。</text:span></text:p>
      <text:list xml:id="list170118482620089" text:continue-numbering="true" text:style-name="WWNum33">
        <text:list-item>
          <text:p text:style-name="P24"><text:span text:style-name="T6">警察局仁武分局溪埔派出所暨高雄市立圖書館大樹三館共構新建工</text:span><text:soft-page-break/><text:span text:style-name="T6">程</text:span></text:p>
        </text:list-item>
      </text:list>
      <text:p text:style-name="P56"><text:span text:style-name="T6">興建3樓層之綜合大樓，1~2樓規劃為溪埔派出所，3樓規劃為高雄市立圖書館大樹三館，總經費2,986萬9,463元，已於108年9月9日開工，預定110年4月完工。</text:span></text:p>
      <text:list xml:id="list170119826307885" text:continue-numbering="true" text:style-name="WWNum33">
        <text:list-item>
          <text:p text:style-name="P24"><text:span text:style-name="T6">高雄市大寮區上寮綜合活動中心新建工程</text:span></text:p>
        </text:list-item>
      </text:list>
      <text:p text:style-name="P56"><text:span text:style-name="T6">興建地上1層建築物1棟，其空間規劃需求包括活動中心、辦公室、廚房、廁所及及其他必要性之機能空間等，總經費1,600萬元，已於109年11月18</text:span><text:span text:style-name="T16">日</text:span><text:span text:style-name="T6">完工。</text:span></text:p>
      <text:list xml:id="list170118695981271" text:continue-numbering="true" text:style-name="WWNum33">
        <text:list-item>
          <text:p text:style-name="P40"><text:span text:style-name="T6">國防部205廠遷建案</text:span></text:p>
        </text:list-item>
      </text:list>
      <text:p text:style-name="P56"><text:span text:style-name="T6">基地位於大樹區，新建營區RC構造及鋼骨構造新建建築物數十棟、既有廠庫房與官舍整新、既有建物及房屋拆除、其他附屬設施工程等，總經費122億8,600萬元。林園營區新建工程於108年7月29日開工，預定110年11月完工。大樹北營區於108年12月16日開工，預定111年9月完工。光復營區</text:span><text:span text:style-name="T16">於109年10月19日開工</text:span><text:span text:style-name="T6">，</text:span><text:span text:style-name="T16">預定</text:span><text:span text:style-name="T6">112年11</text:span><text:span text:style-name="T16">月完工</text:span><text:span text:style-name="T6">。</text:span></text:p>
      <text:list xml:id="list170118429404713" text:continue-numbering="true" text:style-name="WWNum33">
        <text:list-item>
          <text:p text:style-name="P40"><text:span text:style-name="T6">高雄市立民生醫院全院建築物耐震補強工程計畫</text:span></text:p>
        </text:list-item>
      </text:list>
      <text:p text:style-name="P56"><text:span text:style-name="T6">分為北中南3棟，北棟(地下1層、地上4層);中棟(地下1層、地上10層)，南棟(地下1層、地上6層)。本案辦理結構補強，總經費1億985萬3,000元，由民生醫院設計，本府工務局新工處代辦</text:span><text:soft-page-break/><text:span text:style-name="T6">工程招標及施工，於108年12月5日開工，預定110年8月完工。</text:span></text:p>
      <text:list xml:id="list170118795115489" text:continue-numbering="true" text:style-name="WWNum33">
        <text:list-item>
          <text:p text:style-name="P40"><text:span text:style-name="T6">高雄市苓雅區公所行政大樓及田西等十五里活動中心建築物耐震補強工程</text:span></text:p>
        </text:list-item>
      </text:list>
      <text:p text:style-name="P56"><text:span text:style-name="T6">由苓雅區公所辦理設計及招標文件編製，本府工務局新工處辦理採購及執行。總經費5,744萬6,000元。本工程109年1月22日開工，預定110年4月完工。</text:span></text:p>
      <text:p text:style-name="P4"><text:span text:style-name="T6">13.</text:span><text:span text:style-name="T18">法務部廉政署南部地區調查組辦公廳舍遷移整修工程</text:span><text:span text:style-name="T19">(第2期工程)</text:span></text:p>
      <text:p text:style-name="P2"><text:span text:style-name="T4">整修主棟建物地下室、地上3層西半部及4、5層之室內空間，</text:span><text:span text:style-name="T5">總經費</text:span><text:span text:style-name="T4">1,565</text:span><text:span text:style-name="T5">萬，目前辦理勞務採購發包作業。</text:span></text:p>
      <text:p text:style-name="P5"><text:span text:style-name="T6">14.</text:span><text:span text:style-name="T19">高雄市立聯合醫院出入動線及急診調整裝修工程</text:span></text:p>
      <text:p text:style-name="P2"><text:span text:style-name="T4">因應輕軌建置，先行設置臨時大門之出入動線及急診調整裝修，</text:span><text:span text:style-name="T5">總經費約</text:span><text:span text:style-name="T4">1,200</text:span><text:span text:style-name="T5">萬元，目前辦理工程採購作業。</text:span></text:p>
      <text:p text:style-name="P72"><text:span text:style-name="T11">15.</text:span><text:span text:style-name="T12">鳳山日照社福多功能中心興建工程</text:span></text:p>
      <text:p text:style-name="P2"><text:span text:style-name="T4">新建地上3層之建物，提供非營利幼兒園、社區大學、身心障礙日間照顧據點、公共托嬰中心、社區照顧關懷據點等空間設施。</text:span><text:span text:style-name="T5">總經費</text:span><text:span text:style-name="T4">1</text:span><text:span text:style-name="T5">億</text:span><text:span text:style-name="T4">5,500</text:span><text:span text:style-name="T5">萬，目前辦理勞務採購發包作業。</text:span></text:p>
      <text:p text:style-name="P57"><text:span text:style-name="T6">(七)學校工程</text:span></text:p>
      <text:list xml:id="list6459627849204493215" text:style-name="WWNum34">
        <text:list-item>
          <text:p text:style-name="P25"><text:span text:style-name="T6">鳳山區五福國小忠孝、仁愛、信義樓校舍拆除及新建工程<text:line-break/>拆除原有校舍忠孝樓及信義樓，新建地上4層、地下1層RC教學行</text:span><text:soft-page-break/><text:span text:style-name="T6">政大樓1棟，以及禮堂兼活動中心、司令台等相關附屬設施。總經費1億6,729萬元，106年9月27日開工，預定110年3月完工。</text:span></text:p>
        </text:list-item>
        <text:list-item>
          <text:p text:style-name="P25"><text:span text:style-name="T6">三民區光武國民小學體操訓練館暨多功能運動館及地下停車場共構新建工程<text:line-break/>興建地上1層體操訓練館、多功能活動館以及地下2層停車場，總經費2億2,002萬元，109年3月18日開工，預定111年6月完工。</text:span></text:p>
        </text:list-item>
        <text:list-item>
          <text:p text:style-name="P25"><text:span text:style-name="T6">三民區高雄市立高雄高級中學第七棟校舍拆除及新建工程<text:line-break/>拆除原第七棟校舍、飲水間、木工房、宿舍、廁所及資源回收廠，規劃地上4層樓之完整建築，總經費1億2,624.5萬元，108年11月18日開工，預定111年5月完工。</text:span></text:p>
        </text:list-item>
        <text:list-item>
          <text:p text:style-name="P25"><text:span text:style-name="T6">高雄市仁武區灣內國小遷校第二期校舍暨非營利幼兒園新建工程</text:span></text:p>
        </text:list-item>
      </text:list>
      <text:p text:style-name="P35"><text:span text:style-name="T10">國小二期校舍(含公共托育3間，地下1層、地上3層)、非營利幼兒園(地下1層、地上2-3層)及綜合合成橡膠球場2座，總經費概估為1億2,086萬6,450元，目前辦理細部設計作業中。</text:span></text:p>
      <text:list xml:id="list170118363594963" text:continue-numbering="true" text:style-name="WWNum34">
        <text:list-item>
          <text:p text:style-name="P25"><text:span text:style-name="T6">高雄市</text:span><text:span text:style-name="T10">楠梓區楠梓國民小學健康樓及和諧樓校舍拆除及新建工程</text:span></text:p>
        </text:list-item>
      </text:list>
      <text:p text:style-name="P35"><text:span text:style-name="T10">新建地上4層RC造之教學大樓1棟，拆除既有西側健康樓、北側和諧樓等建物，並新建地上5層地下1層之教學大樓1棟及傳達室、合成橡膠球場、圍牆各1座，總經費3億3,048萬4,200元，目前辦理細部設計作業中。</text:span></text:p>
      <text:p text:style-name="P37"><text:soft-page-break/></text:p>
      <text:p text:style-name="P6"><text:span text:style-name="T2">五、養護工程</text:span></text:p>
      <text:p text:style-name="P69"><text:span text:style-name="T6">本府工務局養工處開闢公園綠地，以藝術、生態、人文、多元價值等，打造不同特性的主題公園並針對本市區老舊公園更新改造。另逐步納入公民參與機制，透過意見溝通與交流，讓公園更貼近當地民眾需求。本市公園、綠地、兒童遊樂場截至109年12月份已開闢710處，面積達2,515公頃，加計非都市計畫區已開闢供民眾使用之公園綠地面積約3,381公頃，每人可使用綠地平均為12平方公尺。</text:span></text:p>
      <text:p text:style-name="P70"><text:span text:style-name="T11">(一)主要公園、綠地、兒童遊戲場開闢及改善</text:span></text:p>
      <text:list xml:id="list6327106119626672029" text:style-name="WWNum35">
        <text:list-item>
          <text:p text:style-name="P26"><text:span text:style-name="T6">凹仔底森林公園及中都濕地公園設施改善工程，已於109年10月23日完工。</text:span></text:p>
        </text:list-item>
        <text:list-item>
          <text:p text:style-name="P26"><text:span text:style-name="T6">熱帶植物園設施改善工程，已於109年9月30日完工。</text:span></text:p>
        </text:list-item>
        <text:list-item>
          <text:p text:style-name="P26"><text:span text:style-name="T6">左營區福山公園設置特色遊戲場及周邊設施改善工程，已於109年6月8日開工。</text:span></text:p>
        </text:list-item>
        <text:list-item>
          <text:p text:style-name="P26"><text:span text:style-name="T6">岡山河堤公園遊戲場統包工程，已於109年5月30日及6月13日辦理說明會及工作坊，目前細部設計圖說修正中。</text:span></text:p>
        </text:list-item>
        <text:list-item>
          <text:p text:style-name="P26"><text:span text:style-name="T6">凹仔底森林公園遊戲場統包工程，已於109年6月21日、7月11日、8月22日辦理說明會及工作坊，目前細部設計圖說修正中。</text:span></text:p>
        </text:list-item>
        <text:list-item>
          <text:p text:style-name="P26"><text:span text:style-name="T6">苓雅區第60期市地重劃區公一公園用地開闢工程，已於109年6月 </text:span></text:p>
        </text:list-item>
      </text:list>
      <text:p text:style-name="P43"><text:soft-page-break/><text:span text:style-name="T6">7日及8月2日辦理工作坊及說明會，目前修正規劃設計方案中，後續辦理公民參與第3次工作坊事宜。</text:span></text:p>
      <text:list xml:id="list170118207183978" text:continue-numbering="true" text:style-name="WWNum35">
        <text:list-item>
          <text:p text:style-name="P26"><text:span text:style-name="T6">鳳山區第77期市地重劃區公12開闢工程，已於108年10月19日、109年6月14日及9月5日辦理說明會及工作坊，目前細部設計圖說審查中，並同步辦理都市設計審議。</text:span></text:p>
        </text:list-item>
        <text:list-item>
          <text:p text:style-name="P26"><text:span text:style-name="T6">鳳山區國光里公6公園景觀改善工程，已於109年3月14日、7月4日及8月29日辦理說明會，目前提送修正細部設計預算書圖。</text:span></text:p>
        </text:list-item>
        <text:list-item>
          <text:p text:style-name="P26"><text:span text:style-name="T6">前鎮區第65期及第88期市地重劃區內公九公園用地開闢工程，已於108年10月6日、12月28日及109年5月31日辦理工作坊，目前細部設計圖及預算書修正中，並同步辦理都市設計審議。</text:span></text:p>
        </text:list-item>
        <text:list-item>
          <text:p text:style-name="P41"><text:span text:style-name="T6">前鎮區第70期重劃區內公園、綠地及兒童遊樂場用地開闢工程，已於109年2月22日、3月8日及8月1日辦理工作坊，目前規劃報告已核定，辦理細部設計圖說及預算中。</text:span></text:p>
        </text:list-item>
        <text:list-item>
          <text:p text:style-name="P41"><text:span text:style-name="T6">前鎮區第80期及83期重劃區公園及綠地用地開闢工程，已於109年8月31日開工。</text:span></text:p>
        </text:list-item>
        <text:list-item>
          <text:p text:style-name="P41"><text:span text:style-name="T6">鳳山區五甲國宅社區國光里公兒42及公兒44公園景觀改善工程，已於109年8月28日開工。</text:span></text:p>
        </text:list-item>
        <text:list-item>
          <text:p text:style-name="P41"><text:span text:style-name="T6">鳳山區五甲國宅社區國隆里公兒49及公兒52公園景觀改善工程，已於109年10月28日開工。</text:span></text:p>
        </text:list-item>
      </text:list>
      <text:p text:style-name="P70"><text:soft-page-break/><text:span text:style-name="T11">(二)景觀道路及公園綠地綠美化</text:span></text:p>
      <text:list xml:id="list1450707765671401697" text:style-name="WWNum39">
        <text:list-item>
          <text:p text:style-name="P58"><text:span text:style-name="T6">景觀道路綠美化<text:line-break/>109年持續辦理中華路、九如一路、翠華路、高楠公路、民族路、國泰路、大順路、四維路、民權路、五福路、中山三路、時代大道、新光路輕軌沿線綠帶、特專一二……等等主要景觀道路植栽綠美化撫育工作，施作長度約100公里以上，面積超過80公頃。</text:span></text:p>
        </text:list-item>
        <text:list-item>
          <text:p text:style-name="P58"><text:span text:style-name="T6">市區公有空地綠美化</text:span></text:p>
        </text:list-item>
      </text:list>
      <text:list xml:id="list3249709296026758867" text:style-name="WWNum40">
        <text:list-item>
          <text:p text:style-name="P59"><text:span text:style-name="T6">109年度本府各局處及區公所申請空地綠美化案共計17件，完成面積約7.5公頃。</text:span></text:p>
        </text:list-item>
        <text:list-item>
          <text:p text:style-name="P59"><text:span text:style-name="T6">109年度完成小港區坪鳳段106地號、三民區鼎金段256-32地號、仁武區文武段255地號、彌陀區四村段1149、1169、1217、1217-2等地號及鳥松區育才段76-36、76-42、76-39等地號喬木新植工程。 </text:span></text:p>
        </text:list-item>
        <text:list-item>
          <text:p text:style-name="P59"><text:span text:style-name="T6">109年度辦理金澄雙湖公園植栽工程撫育工作，撫育面積共26.6公頃。</text:span></text:p>
        </text:list-item>
      </text:list>
      <text:list xml:id="list170119303388229" text:continue-list="list1450707765671401697" text:style-name="WWNum39">
        <text:list-item>
          <text:p text:style-name="P58"><text:span text:style-name="T6">公園綠地行道樹綠美化維護</text:span></text:p>
        </text:list-item>
      </text:list>
      <text:list xml:id="list7583462493782409193" text:style-name="WWNum41">
        <text:list-item>
          <text:p text:style-name="P60"><text:span text:style-name="T6">植栽修剪維護及緊急搶修工程共18案。 </text:span></text:p>
        </text:list-item>
        <text:list-item>
          <text:p text:style-name="P60"><text:span text:style-name="T6">道路景觀綠美化工程共9案。</text:span></text:p>
        </text:list-item>
        <text:list-item>
          <text:p text:style-name="P60"><text:span text:style-name="T6">公園綠地登革熱防治緊急噴藥人力委外服務共2案。</text:span></text:p>
        </text:list-item>
        <text:list-item>
          <text:p text:style-name="P60"><text:soft-page-break/><text:span text:style-name="T6">公園委託清潔維護共計278處，其中委託廠商辦理計263處、小型鄰里公園委託里辦公處辦理共計3處、另民間認養共計12處，將持續鼓勵企業參與公園認養工作。</text:span></text:p>
        </text:list-item>
      </text:list>
      <text:p text:style-name="P70"><text:span text:style-name="T11">(三)各區道路、人行道及橋梁改善工程</text:span></text:p>
      <text:list xml:id="list90464725225221229" text:style-name="WWNum43">
        <text:list-item>
          <text:p text:style-name="P61"><text:span text:style-name="T6">道路、人行道工程<text:line-break/>109年1-12月AC刨鋪面積約239.2萬平方公尺，人行道改善面積約30,198平方公尺。</text:span></text:p>
        </text:list-item>
      </text:list>
      <text:list xml:id="list1427911928358614841" text:style-name="WWNum42">
        <text:list-item>
          <text:p text:style-name="P63"><text:span text:style-name="T6">高雄市道路AC鋪面改善工程持續進行中。</text:span></text:p>
        </text:list-item>
        <text:list-item>
          <text:p text:style-name="P63"><text:span text:style-name="T6">九如路供給管線及人行環境改善工程：</text:span></text:p>
        </text:list-item>
      </text:list>
      <text:p text:style-name="P64"><text:span text:style-name="T6">第1標及第2標於108年10月23日開工，自由標於109年2月24日開工；預計110年4月完工。</text:span></text:p>
      <text:list xml:id="list170119561050159" text:continue-numbering="true" text:style-name="WWNum42">
        <text:list-item>
          <text:p text:style-name="P63"><text:span text:style-name="T6">小港區山明路(宏平路至學府路)人行環境改善工程，已於109年10月完工。</text:span></text:p>
        </text:list-item>
        <text:list-item>
          <text:p text:style-name="P63"><text:span text:style-name="T6">前鎮區中華五路(正勤路至凱旋四路)人行環境改善工程，已於109年7月6日開工，預計110年3月完工。 </text:span></text:p>
        </text:list-item>
      </text:list>
      <text:list xml:id="list170119635376233" text:continue-list="list90464725225221229" text:style-name="WWNum43">
        <text:list-item>
          <text:p text:style-name="P65"><text:span text:style-name="T6">防汛整備及維護工程：道路及附屬設施委外巡查、補修及緊急搶修工程、道路緊急搶修及經常性養護工程、路面緊急搶修及經常性養護工程共計26案，皆已於109年12月底完工。</text:span></text:p>
        </text:list-item>
        <text:list-item>
          <text:p text:style-name="P61"><text:span text:style-name="T6">橋梁改善工程：109年度維修補強橋梁62座，於109年12月完工。</text:span></text:p>
        </text:list-item>
        <text:list-item>
          <text:p text:style-name="P61"><text:soft-page-break/><text:span text:style-name="T6">橋梁檢測工程：委託專業廠商辦理本市38區橋梁目視檢測工作暨颱風豪雨、地震檢測，已於109年12月完工。</text:span></text:p>
        </text:list-item>
        <text:list-item>
          <text:p text:style-name="P61"><text:span text:style-name="T6">高雄市區鐵路地下化園道開闢工程—鳳山計畫區：範圍自大順三路至大智陸橋以西，總長約4.42公里，已於108年11月25日開工，預計110年5月完工。</text:span></text:p>
        </text:list-item>
        <text:list-item>
          <text:p text:style-name="P62"><text:span text:style-name="T6">高雄市區鐵路地下化園區開闢工程—澄清路排水改善工程：辦理本市鳳山區澄清路排水箱涵施作工程，已於108年11月29日開工，並於109年7月完工。</text:span></text:p>
        </text:list-item>
      </text:list>
      <text:p text:style-name="P70"><text:span text:style-name="T11">(四)路燈工程</text:span></text:p>
      <text:list xml:id="list2728110407574336206" text:style-name="WWNum44">
        <text:list-item>
          <text:p text:style-name="P66"><text:span text:style-name="T6">全市道路及橋梁照明景觀改善工程共計2案，已於109年12月完工。</text:span></text:p>
        </text:list-item>
        <text:list-item>
          <text:p text:style-name="P66"><text:span text:style-name="T6">配合台電公司線路地下化工程共計1案，已於109年12月完工。</text:span></text:p>
        </text:list-item>
        <text:list-item>
          <text:p text:style-name="P66"><text:span text:style-name="T6">緊急搶修工程共計2案，已於109年12月底完工。</text:span></text:p>
        </text:list-item>
        <text:list-item>
          <text:p text:style-name="P66"><text:span text:style-name="T6">高雄市全面換裝節能(智能)路燈暨維護案：<text:line-break/>本市轄內約24萬餘盞路燈，為落實節能減碳政策，全市節能路燈已於109年9月換裝完成，智能路燈則於109年12月底換裝完成。</text:span></text:p>
        </text:list-item>
      </text:list>
      <text:p text:style-name="P70"><text:span text:style-name="T11">(五)市區社區通學道工程</text:span></text:p>
      <text:list xml:id="list109186708700434043" text:style-name="WWNum49">
        <text:list-item>
          <text:p text:style-name="P67"><text:span text:style-name="T6">燕巢區橫山國小：已於109年11月完工。</text:span></text:p>
        </text:list-item>
        <text:list-item>
          <text:p text:style-name="P67"><text:span text:style-name="T6">旗山區旗尾國小：已於11</text:span><text:bookmark text:name="_GoBack"/><text:span text:style-name="T6">0年2月完工。</text:span></text:p>
        </text:list-item>
        <text:list-item>
          <text:p text:style-name="P67"><text:span text:style-name="T6">新興區七賢國小：已於109年12月完工。</text:span></text:p>
        </text:list-item>
        <text:list-item>
          <text:p text:style-name="P67"><text:soft-page-break/><text:span text:style-name="T6">大寮區永芳國小：已於109年10月完工。</text:span></text:p>
        </text:list-item>
        <text:list-item>
          <text:p text:style-name="P67"><text:span text:style-name="T6">鳳山區鳳甲國中：已於110年2月完工。</text:span></text:p>
        </text:list-item>
      </text:list>
      <text:p text:style-name="P68"/>
      <text:p text:style-name="P6"><text:span text:style-name="T2">六、違章建築處理大隊</text:span></text:p>
      <text:p text:style-name="P3"><text:span text:style-name="T5">(一)109年7-12月止本市查報違建及違規廣告物共計處分 1,638件，違建拆除成果共計1,615件。</text:span></text:p>
      <text:p text:style-name="P3"><text:span text:style-name="T5">(二)各項專案拆除情形：</text:span></text:p>
      <text:list xml:id="list2116716188128446774" text:style-name="WWNum45">
        <text:list-item>
          <text:p text:style-name="P11"><text:span text:style-name="T4">拆除影響市容觀瞻，違規竹鷹架廣告、廢置廣告空(框)架及破損廣告招牌共計執行拆除713件。</text:span></text:p>
        </text:list-item>
        <text:list-item>
          <text:p text:style-name="P11"><text:span text:style-name="T4">拆除影響消防救災六米巷道違建共計68件。</text:span></text:p>
        </text:list-item>
        <text:list-item>
          <text:p text:style-name="P12"><text:span text:style-name="T4">拆除前金區成功一路355號、鳥松區本館路文明巷3號、三區義仁街8號5樓、左營區店仔頂街86號、橋頭區仕元路左邊巷7號、岡山區大紅段500-1地號(大仁南路112號後方空地)等鴿舍違建，共計6處。</text:span></text:p>
        </text:list-item>
        <text:list-item>
          <text:p text:style-name="P11"><text:span text:style-name="T4">拆除楠梓區榮新街161號、苓雅區廈門街80號、小港區新豐街67號、左營區崇德路426號、楠梓區加宏路204號、惠民路187、189號騎樓違建，共計7處。 </text:span></text:p>
        </text:list-item>
        <text:list-item>
          <text:p text:style-name="P12"><text:span text:style-name="T4">拆除左營區左營大路4-7號廢置廣告大型違建、左營區海平路廢棄公廁影響公共衛生。拆除苓雅區福德二路261號屋後佔用防火巷違</text:span><text:soft-page-break/><text:span text:style-name="T4">建。</text:span></text:p>
        </text:list-item>
        <text:list-item>
          <text:p text:style-name="P12"><text:span text:style-name="T4">拆除旗山區永安街38-1號等6處屋後鐵棚架違建。</text:span></text:p>
        </text:list-item>
        <text:list-item>
          <text:p text:style-name="P12"><text:span text:style-name="T4">拆除左營區修明街49號、三民區大連街253號屋前昇降機違建，共計2處。左營區博愛二路168號屋頂鐵皮脱落、林園區潭頭路253巷30號屋頂鐵皮脫落，共計2處。</text:span></text:p>
        </text:list-item>
        <text:list-item>
          <text:p text:style-name="P12"><text:span text:style-name="T4">拆除三民區中都街75巷50弄12之1號等5處、大享路32、36號等2處影響救災工作違建，共計7處。</text:span></text:p>
        </text:list-item>
        <text:list-item>
          <text:p text:style-name="P12"><text:span text:style-name="T4">拆除鼓山區登山里鼓山一路53巷39之4號廢棄空屋。</text:span></text:p>
        </text:list-item>
        <text:list-item>
          <text:p text:style-name="P13"><text:span text:style-name="T4">拆除12月16日鼓山區鼓山二路168巷3弄17號火災災損房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423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style:text-line-through-style="none" style:text-line-through-type="none"/>
    </style:style>
    <style:style style:name="ListLabel_20_11" style:display-name="ListLabel 11" style:family="text">
      <style:text-properties fo:color="#00000a"/>
    </style:style>
    <style:style style:name="ListLabel_20_12" style:display-name="ListLabel 12"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1" style:num-suffix="." style:num-format="1" text:start-value="2">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2.2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syf</dc:creator>
    <meta:editing-cycles>4</meta:editing-cycles>
    <meta:print-date>2020-08-07T02:42:00</meta:print-date>
    <meta:creation-date>2021-03-01T23:45:00</meta:creation-date>
    <dc:date>2021-03-04T07:18:00</dc:date>
    <meta:editing-duration>PT2M</meta:editing-duration>
    <meta:generator>LibreOffice/5.1.2.2$Windows_x86 LibreOffice_project/d3bf12ecb743fc0d20e0be0c58ca359301eb705f</meta:generator>
    <meta:document-statistic meta:table-count="0" meta:image-count="0" meta:object-count="0" meta:page-count="27" meta:paragraph-count="235" meta:word-count="10664" meta:character-count="12384" meta:non-whitespace-character-count="12345"/>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