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9">
      <style:paragraph-properties fo:line-height="0.688cm" fo:text-align="justify" style:justify-single-word="false" style:snap-to-layout-grid="false"/>
    </style:style>
    <style:style style:name="P2" style:family="paragraph" style:parent-style-name="Standard" style:list-style-name="WW8Num28">
      <style:paragraph-properties fo:line-height="0.688cm" fo:text-align="justify" style:justify-single-word="false" style:snap-to-layout-grid="false"/>
    </style:style>
    <style:style style:name="P3" style:family="paragraph" style:parent-style-name="Standard" style:list-style-name="WW8Num18">
      <style:paragraph-properties fo:line-height="0.688cm" fo:text-align="justify" style:justify-single-word="false" style:snap-to-layout-grid="false"/>
    </style:style>
    <style:style style:name="P4" style:family="paragraph" style:parent-style-name="Standard" style:list-style-name="WW8Num18">
      <style:paragraph-properties fo:line-height="0.688cm" fo:text-align="justify" style:justify-single-word="false" fo:orphans="2" fo:widows="2"/>
    </style:style>
    <style:style style:name="P5" style:family="paragraph" style:parent-style-name="Standard" style:list-style-name="WW8Num12">
      <style:paragraph-properties fo:line-height="0.688cm" fo:text-align="justify" style:justify-single-word="false" fo:orphans="2" fo:widows="2"/>
    </style:style>
    <style:style style:name="P6" style:family="paragraph" style:parent-style-name="Standard" style:list-style-name="WW8Num8">
      <style:paragraph-properties fo:line-height="0.688cm" fo:text-align="justify" style:justify-single-word="false" style:snap-to-layout-grid="false"/>
    </style:style>
    <style:style style:name="P7" style:family="paragraph" style:parent-style-name="Standard">
      <style:paragraph-properties fo:line-height="0.688cm" fo:text-align="justify" style:justify-single-word="false" style:snap-to-layout-grid="false"/>
    </style:style>
    <style:style style:name="P8" style:family="paragraph" style:parent-style-name="Standard" style:list-style-name="WW8Num25">
      <style:paragraph-properties fo:line-height="0.688cm" fo:text-align="justify" style:justify-single-word="false" style:snap-to-layout-grid="false"/>
    </style:style>
    <style:style style:name="P9" style:family="paragraph" style:parent-style-name="Standard" style:list-style-name="WW8Num15">
      <style:paragraph-properties fo:line-height="0.688cm" fo:text-align="justify" style:justify-single-word="false" style:snap-to-layout-grid="false"/>
    </style:style>
    <style:style style:name="P10" style:family="paragraph" style:parent-style-name="Standard">
      <style:paragraph-properties fo:line-height="0.688cm" style:snap-to-layout-grid="false"/>
    </style:style>
    <style:style style:name="P11" style:family="paragraph" style:parent-style-name="Standard">
      <style:paragraph-properties fo:line-height="0.688cm" style:text-autospace="non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12" style:family="paragraph" style:parent-style-name="Standard" style:list-style-name="WW8Num17">
      <style:paragraph-properties fo:line-height="0.688cm" style:snap-to-layout-grid="false"/>
      <style:text-properties fo:font-size="16pt" fo:font-weight="bold" style:letter-kerning="true" style:font-size-asian="16pt" style:font-weight-asian="bold" style:font-name-complex="華康中黑體(P)" style:font-size-complex="16pt" style:font-weight-complex="bold"/>
    </style:style>
    <style:style style:name="P13" style:family="paragraph" style:parent-style-name="Standard" style:list-style-name="WW8Num6">
      <style:paragraph-properties fo:line-height="0.688cm" fo:text-align="justify" style:justify-single-word="false" style:snap-to-layout-grid="false"/>
      <style:text-properties style:font-name-complex="標楷體" style:font-size-complex="14pt" style:font-weight-complex="bold"/>
    </style:style>
    <style:style style:name="P14" style:family="paragraph" style:parent-style-name="Standard">
      <style:paragraph-properties fo:line-height="0.688cm" fo:text-align="justify" style:justify-single-word="false" style:snap-to-layout-grid="false"/>
      <style:text-properties style:font-name-complex="標楷體" style:font-size-complex="14pt" style:font-weight-complex="bold"/>
    </style:style>
    <style:style style:name="P15" style:family="paragraph" style:parent-style-name="Standard" style:list-style-name="WW8Num24">
      <style:paragraph-properties fo:line-height="0.688cm" fo:text-align="justify" style:justify-single-word="false" style:snap-to-layout-grid="false"/>
      <style:text-properties style:font-name-complex="標楷體" style:font-size-complex="14pt" style:font-weight-complex="bold"/>
    </style:style>
    <style:style style:name="P16" style:family="paragraph" style:parent-style-name="Standard" style:list-style-name="WW8Num31">
      <style:paragraph-properties fo:line-height="0.688cm" fo:text-align="justify" style:justify-single-word="false" style:snap-to-layout-grid="false"/>
      <style:text-properties style:font-name-complex="標楷體" style:font-size-complex="14pt" style:font-weight-complex="bold"/>
    </style:style>
    <style:style style:name="P17" style:family="paragraph" style:parent-style-name="Standard" style:list-style-name="WW8Num22">
      <style:paragraph-properties fo:line-height="0.688cm" style:snap-to-layout-grid="false"/>
      <style:text-properties style:font-name-complex="標楷體" style:font-size-complex="14pt" style:font-weight-complex="bold"/>
    </style:style>
    <style:style style:name="P18" style:family="paragraph" style:parent-style-name="Standard" style:list-style-name="WW8Num2">
      <style:paragraph-properties fo:line-height="0.688cm" fo:text-align="justify" style:justify-single-word="false" style:snap-to-layout-grid="false"/>
      <style:text-properties style:font-name-complex="標楷體" style:font-size-complex="14pt"/>
    </style:style>
    <style:style style:name="P19" style:family="paragraph" style:parent-style-name="Standard">
      <style:paragraph-properties fo:line-height="0.688cm" fo:text-align="justify" style:justify-single-word="false" style:snap-to-layout-grid="false"/>
      <style:text-properties style:font-name-complex="標楷體" style:font-size-complex="14pt"/>
    </style:style>
    <style:style style:name="P20" style:family="paragraph" style:parent-style-name="Standard" style:list-style-name="WW8Num25">
      <style:paragraph-properties fo:line-height="0.688cm" fo:text-align="justify" style:justify-single-word="false" style:snap-to-layout-grid="false"/>
      <style:text-properties style:font-name-complex="標楷體" style:font-size-complex="14pt"/>
    </style:style>
    <style:style style:name="P21" style:family="paragraph" style:parent-style-name="Standard" style:list-style-name="WW8Num16">
      <style:paragraph-properties fo:line-height="0.688cm" fo:text-align="justify" style:justify-single-word="false" style:snap-to-layout-grid="false"/>
      <style:text-properties style:font-name-complex="標楷體" style:font-size-complex="14pt"/>
    </style:style>
    <style:style style:name="P22" style:family="paragraph" style:parent-style-name="Standard" style:list-style-name="WW8Num28">
      <style:paragraph-properties fo:line-height="0.688cm" fo:text-align="justify" style:justify-single-word="false" style:snap-to-layout-grid="false"/>
      <style:text-properties style:font-name-complex="標楷體"/>
    </style:style>
    <style:style style:name="P23" style:family="paragraph" style:parent-style-name="Standard" style:list-style-name="WW8Num8">
      <style:paragraph-properties fo:line-height="0.688cm" fo:text-align="justify" style:justify-single-word="false" style:snap-to-layout-grid="false"/>
      <style:text-properties style:font-name-complex="標楷體"/>
    </style:style>
    <style:style style:name="P24" style:family="paragraph" style:parent-style-name="Standard" style:list-style-name="WW8Num18">
      <style:paragraph-properties fo:line-height="0.688cm" fo:text-align="justify" style:justify-single-word="false" fo:orphans="2" fo:widows="2"/>
      <style:text-properties style:font-name-complex="標楷體" style:font-size-complex="12pt" style:font-weight-complex="bold"/>
    </style:style>
    <style:style style:name="P25" style:family="paragraph" style:parent-style-name="Standard" style:list-style-name="WW8Num12">
      <style:paragraph-properties fo:line-height="0.688cm" fo:text-align="justify" style:justify-single-word="false" fo:orphans="2" fo:widows="2"/>
      <style:text-properties style:font-name-complex="標楷體" style:font-size-complex="12pt" style:font-weight-complex="bold"/>
    </style:style>
    <style:style style:name="P26" style:family="paragraph" style:parent-style-name="Standard" style:list-style-name="WW8Num28">
      <style:paragraph-properties fo:line-height="0.688cm" fo:text-align="justify" style:justify-single-word="false" style:snap-to-layout-grid="false"/>
    </style:style>
    <style:style style:name="P27" style:family="paragraph" style:parent-style-name="Standard" style:list-style-name="WW8Num23">
      <style:paragraph-properties fo:line-height="0.688cm"/>
    </style:style>
    <style:style style:name="P28" style:family="paragraph" style:parent-style-name="Standard" style:list-style-name="WW8Num18">
      <style:paragraph-properties fo:line-height="0.688cm" fo:text-align="justify" style:justify-single-word="false" style:snap-to-layout-grid="false"/>
      <style:text-properties style:letter-kerning="true" style:font-name-complex="新細明體" style:font-size-complex="14pt"/>
    </style:style>
    <style:style style:name="P29" style:family="paragraph" style:parent-style-name="Standard">
      <style:paragraph-properties fo:line-height="0.688cm"/>
      <style:text-properties style:font-name-complex="華康中黑體(P)" style:font-size-complex="14pt" style:font-weight-complex="bold"/>
    </style:style>
    <style:style style:name="P30" style:family="paragraph" style:parent-style-name="Standard" style:list-style-name="WW8Num16">
      <style:paragraph-properties fo:line-height="0.688cm" fo:text-align="justify" style:justify-single-word="false" style:snap-to-layout-grid="false"/>
      <style:text-properties style:font-name-complex="華康中黑體(P)" style:font-size-complex="14pt" style:font-weight-complex="bold"/>
    </style:style>
    <style:style style:name="P31" style:family="paragraph" style:parent-style-name="Standard">
      <style:paragraph-properties fo:line-height="0.688cm" fo:text-align="justify" style:justify-single-word="false" style:snap-to-layout-grid="false"/>
      <style:text-properties fo:font-size="14pt" fo:language="none" fo:country="none" style:font-size-asian="14pt" style:font-name-complex="標楷體" style:font-size-complex="14pt" style:font-weight-complex="bold"/>
    </style:style>
    <style:style style:name="P32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auto"/>
    </style:style>
    <style:style style:name="P33" style:family="paragraph" style:parent-style-name="Standard" style:list-style-name="WW8Num20">
      <style:paragraph-properties fo:margin-left="2.351cm" fo:margin-right="0cm" fo:line-height="0.688cm" fo:text-align="justify" style:justify-single-word="false" fo:text-indent="-0.85cm" style:auto-text-indent="false" style:snap-to-layout-grid="false"/>
      <style:text-properties style:font-name-complex="標楷體" style:font-size-complex="14pt" style:font-weight-complex="bold"/>
    </style:style>
    <style:style style:name="P34" style:family="paragraph" style:parent-style-name="Standard" style:list-style-name="WW8Num21">
      <style:paragraph-properties fo:margin-left="2.351cm" fo:margin-right="0cm" fo:line-height="0.688cm" fo:text-align="justify" style:justify-single-word="false" fo:text-indent="-0.85cm" style:auto-text-indent="false" style:snap-to-layout-grid="false"/>
      <style:text-properties style:font-name-complex="標楷體" style:font-size-complex="14pt" style:font-weight-complex="bold"/>
    </style:style>
    <style:style style:name="P35" style:family="paragraph" style:parent-style-name="Standard" style:list-style-name="WW8Num19">
      <style:paragraph-properties fo:margin-left="2.351cm" fo:margin-right="0cm" fo:line-height="0.688cm" fo:text-align="justify" style:justify-single-word="false" fo:text-indent="-0.85cm" style:auto-text-indent="false" style:snap-to-layout-grid="false"/>
      <style:text-properties style:font-name-complex="標楷體" style:font-size-complex="14pt" style:font-weight-complex="bold"/>
    </style:style>
    <style:style style:name="P36" style:family="paragraph" style:parent-style-name="Standard" style:list-style-name="WW8Num20">
      <style:paragraph-properties fo:margin-left="2.351cm" fo:margin-right="0cm" fo:line-height="0.688cm" fo:text-align="justify" style:justify-single-word="false" fo:text-indent="-0.85cm" style:auto-text-indent="false" style:snap-to-layout-grid="false"/>
    </style:style>
    <style:style style:name="P37" style:family="paragraph" style:parent-style-name="Standard" style:list-style-name="WW8Num21">
      <style:paragraph-properties fo:margin-left="2.351cm" fo:margin-right="0cm" fo:line-height="0.688cm" fo:text-align="justify" style:justify-single-word="false" fo:text-indent="-0.85cm" style:auto-text-indent="false" style:snap-to-layout-grid="false"/>
    </style:style>
    <style:style style:name="P38" style:family="paragraph" style:parent-style-name="Standard" style:list-style-name="WW8Num9">
      <style:paragraph-properties fo:margin-left="2.351cm" fo:margin-right="0cm" fo:line-height="0.688cm" fo:text-align="justify" style:justify-single-word="false" fo:text-indent="-0.85cm" style:auto-text-indent="false" style:snap-to-layout-grid="false"/>
    </style:style>
    <style:style style:name="P39" style:family="paragraph" style:parent-style-name="Standard">
      <style:paragraph-properties fo:margin-left="2.223cm" fo:margin-right="0cm" fo:line-height="0.688cm" fo:text-align="justify" style:justify-single-word="false" fo:text-indent="0cm" style:auto-text-indent="false" style:snap-to-layout-grid="false"/>
    </style:style>
    <style:style style:name="P40" style:family="paragraph" style:parent-style-name="Standard" style:list-style-name="WW8Num3">
      <style:paragraph-properties fo:margin-left="2.596cm" fo:margin-right="0cm" fo:line-height="0.688cm" fo:text-align="justify" style:justify-single-word="false" fo:text-indent="-0.847cm" style:auto-text-indent="false" style:snap-to-layout-grid="false"/>
      <style:text-properties style:font-name-complex="標楷體" style:font-size-complex="14pt"/>
    </style:style>
    <style:style style:name="P41" style:family="paragraph" style:parent-style-name="Standard" style:list-style-name="WW8Num2">
      <style:paragraph-properties fo:margin-left="2.591cm" fo:margin-right="0cm" fo:line-height="0.688cm" fo:text-align="justify" style:justify-single-word="false" fo:text-indent="-0.85cm" style:auto-text-indent="false" style:snap-to-layout-grid="false"/>
    </style:style>
    <style:style style:name="P42" style:family="paragraph" style:parent-style-name="Standard" style:list-style-name="WW8Num2">
      <style:paragraph-properties fo:margin-left="2.591cm" fo:margin-right="0cm" fo:line-height="0.688cm" fo:text-align="justify" style:justify-single-word="false" fo:text-indent="-0.85cm" style:auto-text-indent="false" style:snap-to-layout-grid="false"/>
      <style:text-properties style:font-name-complex="標楷體" style:font-size-complex="14pt" style:font-weight-complex="bold"/>
    </style:style>
    <style:style style:name="P43" style:family="paragraph" style:parent-style-name="Standard" style:list-style-name="WW8Num2">
      <style:paragraph-properties fo:margin-left="2.542cm" fo:margin-right="0cm" fo:line-height="0.688cm" fo:text-align="justify" style:justify-single-word="false" fo:text-indent="-0.801cm" style:auto-text-indent="false" style:snap-to-layout-grid="false"/>
    </style:style>
    <style:style style:name="P44" style:family="paragraph" style:parent-style-name="Standard" style:list-style-name="WW8Num2">
      <style:paragraph-properties fo:margin-left="2.542cm" fo:margin-right="0cm" fo:line-height="0.688cm" fo:text-align="justify" style:justify-single-word="false" fo:text-indent="-0.801cm" style:auto-text-indent="false" style:snap-to-layout-grid="false"/>
      <style:text-properties style:font-name-complex="標楷體" style:font-size-complex="14pt" style:font-weight-complex="bold"/>
    </style:style>
    <style:style style:name="P45" style:family="paragraph" style:parent-style-name="Standard" style:list-style-name="WW8Num2">
      <style:paragraph-properties fo:margin-left="2.542cm" fo:margin-right="0cm" fo:line-height="0.688cm" fo:text-align="justify" style:justify-single-word="false" fo:text-indent="-0.801cm" style:auto-text-indent="false" style:snap-to-layout-grid="false"/>
      <style:text-properties style:font-name-complex="標楷體" style:font-size-complex="14pt"/>
    </style:style>
    <style:style style:name="P46" style:family="paragraph" style:parent-style-name="Standard">
      <style:paragraph-properties fo:margin-left="1.376cm" fo:margin-right="0cm" fo:line-height="0.688cm" fo:text-align="justify" style:justify-single-word="false" fo:text-indent="0cm" style:auto-text-indent="false" style:snap-to-layout-grid="false"/>
    </style:style>
    <style:style style:name="P47" style:family="paragraph" style:parent-style-name="Standard" style:list-style-name="WW8Num5">
      <style:paragraph-properties fo:margin-left="2cm" fo:margin-right="0cm" fo:line-height="0.688cm" fo:text-align="justify" style:justify-single-word="false" fo:text-indent="-0.519cm" style:auto-text-indent="false" style:snap-to-layout-grid="false"/>
    </style:style>
    <style:style style:name="P48" style:family="paragraph" style:parent-style-name="Standard">
      <style:paragraph-properties fo:margin-left="2cm" fo:margin-right="0cm" fo:line-height="0.688cm" fo:text-align="justify" style:justify-single-word="false" fo:text-indent="-0.519cm" style:auto-text-indent="false" style:snap-to-layout-grid="false"/>
    </style:style>
    <style:style style:name="P49" style:family="paragraph" style:parent-style-name="Standard">
      <style:paragraph-properties fo:margin-left="1.976cm" fo:margin-right="0cm" fo:line-height="0.688cm" fo:text-align="justify" style:justify-single-word="false" fo:text-indent="-0.494cm" style:auto-text-indent="false" style:snap-to-layout-grid="false"/>
    </style:style>
    <style:style style:name="P50" style:family="paragraph" style:parent-style-name="Standard">
      <style:paragraph-properties fo:margin-left="1.976cm" fo:margin-right="0cm" fo:line-height="0.688cm" fo:text-align="justify" style:justify-single-word="false" fo:text-indent="-0.494cm" style:auto-text-indent="false" style:snap-to-layout-grid="false"/>
      <style:text-properties style:font-name-complex="標楷體" style:font-size-complex="14pt" style:font-weight-complex="bold"/>
    </style:style>
    <style:style style:name="P51" style:family="paragraph" style:parent-style-name="Standard">
      <style:paragraph-properties fo:margin-left="1.976cm" fo:margin-right="0cm" fo:line-height="0.688cm" fo:text-align="justify" style:justify-single-word="false" fo:text-indent="-0.494cm" style:auto-text-indent="false" style:snap-to-layout-grid="false"/>
      <style:text-properties style:font-name-complex="標楷體" style:font-size-complex="14pt"/>
    </style:style>
    <style:style style:name="P52" style:family="paragraph" style:parent-style-name="Standard">
      <style:paragraph-properties fo:margin-left="1.827cm" fo:margin-right="0cm" fo:line-height="0.688cm" fo:text-align="justify" style:justify-single-word="false" fo:text-indent="0cm" style:auto-text-indent="false" style:snap-to-layout-grid="false">
        <style:tab-stops>
          <style:tab-stop style:position="5.927cm"/>
        </style:tab-stops>
      </style:paragraph-properties>
    </style:style>
    <style:style style:name="P53" style:family="paragraph" style:parent-style-name="Standard" style:list-style-name="WW8Num8">
      <style:paragraph-properties fo:margin-left="2.85cm" fo:margin-right="0cm" fo:line-height="0.688cm" fo:text-align="justify" style:justify-single-word="false" fo:text-indent="-0.85cm" style:auto-text-indent="false" style:snap-to-layout-grid="false"/>
    </style:style>
    <style:style style:name="P54" style:family="paragraph" style:parent-style-name="Standard" style:list-style-name="WW8Num8">
      <style:paragraph-properties fo:margin-left="2.85cm" fo:margin-right="0cm" fo:line-height="0.688cm" fo:text-align="justify" style:justify-single-word="false" fo:text-indent="-0.85cm" style:auto-text-indent="false" style:snap-to-layout-grid="false"/>
      <style:text-properties style:font-name-complex="標楷體"/>
    </style:style>
    <style:style style:name="P55" style:family="paragraph" style:parent-style-name="Standard">
      <style:paragraph-properties fo:margin-left="2.752cm" fo:margin-right="0cm" fo:line-height="0.688cm" fo:text-align="justify" style:justify-single-word="false" fo:text-indent="-1.023cm" style:auto-text-indent="false" style:snap-to-layout-grid="false"/>
    </style:style>
    <style:style style:name="P56" style:family="paragraph" style:parent-style-name="Standard">
      <style:paragraph-properties fo:margin-left="1.995cm" fo:margin-right="0cm" fo:line-height="0.688cm" fo:text-align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1.995cm" fo:margin-right="0cm" fo:line-height="0.688cm" fo:text-align="justify" style:justify-single-word="false" fo:text-indent="0cm" style:auto-text-indent="false" style:snap-to-layout-grid="false"/>
      <style:text-properties style:letter-kerning="true" style:font-name-complex="標楷體" style:font-size-complex="14pt"/>
    </style:style>
    <style:style style:name="P58" style:family="paragraph" style:parent-style-name="Standard">
      <style:paragraph-properties fo:margin-left="1.995cm" fo:margin-right="0cm" fo:line-height="0.688cm" fo:text-align="justify" style:justify-single-word="false" fo:text-indent="0cm" style:auto-text-indent="false" style:snap-to-layout-grid="false"/>
      <style:text-properties fo:font-weight="bold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0.998cm" fo:margin-right="0cm" fo:line-height="0.688cm" fo:text-align="justify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.998cm" fo:margin-right="0cm" fo:line-height="0.688cm" fo:text-align="justify" style:justify-single-word="false" fo:text-indent="0cm" style:auto-text-indent="false" style:snap-to-layout-grid="false"/>
      <style:text-properties style:font-name-complex="標楷體" style:font-size-complex="14pt" style:font-weight-complex="bold"/>
    </style:style>
    <style:style style:name="P61" style:family="paragraph" style:parent-style-name="Standard">
      <style:paragraph-properties fo:margin-left="0.998cm" fo:margin-right="0cm" fo:line-height="0.688cm" fo:text-align="justify" style:justify-single-word="false" fo:text-indent="0cm" style:auto-text-indent="false" style:snap-to-layout-grid="false"/>
      <style:text-properties style:font-name-complex="標楷體" style:font-size-complex="14pt" style:font-weight-complex="bold"/>
    </style:style>
    <style:style style:name="P62" style:family="paragraph" style:parent-style-name="Standard">
      <style:paragraph-properties fo:margin-left="1.482cm" fo:margin-right="0cm" fo:line-height="0.688cm" fo:text-indent="-0.988cm" style:auto-text-indent="false"/>
    </style:style>
    <style:style style:name="P63" style:family="paragraph" style:parent-style-name="Standard">
      <style:paragraph-properties fo:margin-left="1.482cm" fo:margin-right="0cm" fo:line-height="0.688cm" fo:text-align="justify" style:justify-single-word="false" fo:text-indent="-0.988cm" style:auto-text-indent="false" style:snap-to-layout-grid="false"/>
    </style:style>
    <style:style style:name="P64" style:family="paragraph" style:parent-style-name="Standard">
      <style:paragraph-properties fo:margin-left="0cm" fo:margin-right="0cm" fo:line-height="0.688cm" fo:text-align="justify" style:justify-single-word="false" fo:text-indent="1.235cm" style:auto-text-indent="false" style:snap-to-layout-grid="false"/>
      <style:text-properties style:font-name-complex="標楷體" style:font-size-complex="14pt" style:font-weight-complex="bold"/>
    </style:style>
    <style:style style:name="P65" style:family="paragraph" style:parent-style-name="Standard" style:list-style-name="WW8Num29">
      <style:paragraph-properties fo:margin-left="2cm" fo:margin-right="0cm" fo:line-height="0.688cm" fo:text-align="justify" style:justify-single-word="false" fo:text-indent="-0.617cm" style:auto-text-indent="false" style:snap-to-layout-grid="false"/>
    </style:style>
    <style:style style:name="P66" style:family="paragraph" style:parent-style-name="Standard">
      <style:paragraph-properties fo:margin-left="2.469cm" fo:margin-right="0cm" fo:line-height="0.688cm" fo:text-align="justify" style:justify-single-word="false" fo:text-indent="-0.988cm" style:auto-text-indent="false" style:snap-to-layout-grid="false"/>
    </style:style>
    <style:style style:name="P67" style:family="paragraph" style:parent-style-name="Standard" style:list-style-name="WW8Num29">
      <style:paragraph-properties fo:margin-left="2cm" fo:margin-right="0cm" fo:line-height="0.688cm" fo:text-align="justify" style:justify-single-word="false" fo:text-indent="-0.593cm" style:auto-text-indent="false" style:text-autospace="none" style:snap-to-layout-grid="false"/>
    </style:style>
    <style:style style:name="P68" style:family="paragraph" style:parent-style-name="Standard" style:list-style-name="WW8Num4">
      <style:paragraph-properties fo:margin-left="2.752cm" fo:margin-right="-0.004cm" fo:line-height="0.688cm" fo:text-align="justify" style:justify-single-word="false" fo:text-indent="-1cm" style:auto-text-indent="false" style:snap-to-layout-grid="false"/>
    </style:style>
    <style:style style:name="P69" style:family="paragraph" style:parent-style-name="Standard" style:list-style-name="WW8Num4">
      <style:paragraph-properties fo:margin-left="2.752cm" fo:margin-right="0cm" fo:line-height="0.688cm" fo:text-align="justify" style:justify-single-word="false" fo:text-indent="-1cm" style:auto-text-indent="false" style:snap-to-layout-grid="false"/>
    </style:style>
    <style:style style:name="P70" style:family="paragraph" style:parent-style-name="Standard">
      <style:paragraph-properties fo:margin-left="0cm" fo:margin-right="0.494cm" fo:line-height="0.688cm" fo:text-align="justify" style:justify-single-word="false" fo:text-indent="1.482cm" style:auto-text-indent="false" style:snap-to-layout-grid="false"/>
    </style:style>
    <style:style style:name="P71" style:family="paragraph" style:parent-style-name="Standard">
      <style:paragraph-properties fo:margin-left="1.976cm" fo:margin-right="0.494cm" fo:line-height="0.688cm" fo:text-align="justify" style:justify-single-word="false" fo:text-indent="-0.494cm" style:auto-text-indent="false" style:snap-to-layout-grid="false"/>
    </style:style>
    <style:style style:name="P72" style:family="paragraph" style:parent-style-name="Standard">
      <style:paragraph-properties fo:margin-left="2.752cm" fo:margin-right="0.494cm" fo:line-height="0.688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73" style:family="paragraph" style:parent-style-name="Standard" style:list-style-name="WW8Num23">
      <style:paragraph-properties fo:margin-left="1.531cm" fo:margin-right="0cm" fo:line-height="0.688cm" fo:text-indent="-1cm" style:auto-text-indent="false" style:snap-to-layout-grid="false"/>
    </style:style>
    <style:style style:name="P74" style:family="paragraph" style:parent-style-name="Standard">
      <style:paragraph-properties fo:margin-left="1.531cm" fo:margin-right="0cm" fo:line-height="0.688cm" fo:text-indent="0cm" style:auto-text-indent="false" style:snap-to-layout-grid="false"/>
      <style:text-properties style:font-name-complex="標楷體" style:font-size-complex="14pt" style:font-weight-complex="bold"/>
    </style:style>
    <style:style style:name="P75" style:family="paragraph" style:parent-style-name="Standard" style:list-style-name="WW8Num26">
      <style:paragraph-properties fo:margin-left="2.251cm" fo:margin-right="0cm" fo:line-height="0.688cm" fo:text-indent="-0.751cm" style:auto-text-indent="false" style:snap-to-layout-grid="false"/>
    </style:style>
    <style:style style:name="P76" style:family="paragraph" style:parent-style-name="Standard" style:list-style-name="WW8Num26">
      <style:paragraph-properties fo:margin-left="2.251cm" fo:margin-right="0cm" fo:line-height="0.688cm" fo:text-indent="-0.751cm" style:auto-text-indent="false" style:snap-to-layout-grid="false"/>
      <style:text-properties style:font-name-complex="標楷體" style:font-size-complex="14pt" style:font-weight-complex="bold"/>
    </style:style>
    <style:style style:name="P77" style:family="paragraph" style:parent-style-name="Standard" style:list-style-name="WW8Num26">
      <style:paragraph-properties fo:margin-left="2cm" fo:margin-right="0cm" fo:line-height="0.688cm" fo:text-indent="-0.501cm" style:auto-text-indent="false" style:snap-to-layout-grid="false"/>
      <style:text-properties style:font-name-complex="標楷體" style:font-size-complex="14pt"/>
    </style:style>
    <style:style style:name="P78" style:family="paragraph" style:parent-style-name="Standard">
      <style:paragraph-properties fo:margin-left="2cm" fo:margin-right="0cm" fo:line-height="0.688cm" fo:text-indent="0cm" style:auto-text-indent="false" style:snap-to-layout-grid="false"/>
      <style:text-properties style:font-name-complex="標楷體" style:font-size-complex="14pt"/>
    </style:style>
    <style:style style:name="P79" style:family="paragraph" style:parent-style-name="Standard" style:list-style-name="WW8Num26">
      <style:paragraph-properties fo:margin-left="2.346cm" fo:margin-right="0cm" fo:line-height="0.688cm" fo:text-indent="-0.847cm" style:auto-text-indent="false" style:snap-to-layout-grid="false"/>
      <style:text-properties style:font-name-complex="標楷體" style:font-size-complex="14pt"/>
    </style:style>
    <style:style style:name="P80" style:family="paragraph" style:parent-style-name="Standard">
      <style:paragraph-properties fo:margin-left="1.729cm" fo:margin-right="0cm" fo:line-height="0.688cm" fo:text-indent="0cm" style:auto-text-indent="false"/>
    </style:style>
    <style:style style:name="P81" style:family="paragraph" style:parent-style-name="Standard">
      <style:paragraph-properties fo:margin-left="1.704cm" fo:margin-right="0cm" fo:line-height="0.688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2.582cm" fo:margin-right="0cm" fo:line-height="0.688cm" fo:text-align="justify" style:justify-single-word="false" fo:text-indent="0cm" style:auto-text-indent="false" style:snap-to-layout-grid="false"/>
      <style:text-properties style:font-name-complex="標楷體" style:font-size-complex="14pt"/>
    </style:style>
    <style:style style:name="P83" style:family="paragraph" style:parent-style-name="Standard">
      <style:paragraph-properties fo:margin-left="1.482cm" fo:margin-right="0cm" fo:line-height="0.688cm" fo:text-indent="-0.494cm" style:auto-text-indent="false"/>
    </style:style>
    <style:style style:name="P84" style:family="paragraph" style:parent-style-name="Standard">
      <style:paragraph-properties fo:margin-left="1.482cm" fo:margin-right="0cm" fo:line-height="0.688cm" fo:text-align="justify" style:justify-single-word="false" fo:text-indent="-0.494cm" style:auto-text-indent="false" style:snap-to-layout-grid="false"/>
    </style:style>
    <style:style style:name="P85" style:family="paragraph" style:parent-style-name="Standard">
      <style:paragraph-properties fo:margin-left="1.482cm" fo:margin-right="0cm" fo:line-height="0.688cm" fo:text-indent="-0.494cm" style:auto-text-indent="fals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left="1.235cm" fo:margin-right="0cm" fo:line-height="0.688cm" fo:text-indent="-0.494cm" style:auto-text-indent="false"/>
    </style:style>
    <style:style style:name="P87" style:family="paragraph" style:parent-style-name="Standard">
      <style:paragraph-properties fo:margin-left="1.235cm" fo:margin-right="0cm" fo:line-height="0.688cm" fo:text-align="justify" style:justify-single-word="false" fo:text-indent="-0.494cm" style:auto-text-indent="false"/>
    </style:style>
    <style:style style:name="P88" style:family="paragraph" style:parent-style-name="Standard">
      <style:paragraph-properties fo:margin-left="1.235cm" fo:margin-right="0cm" fo:line-height="0.688cm" fo:text-align="justify" style:justify-single-word="false" fo:text-indent="-0.494cm" style:auto-text-indent="false" style:snap-to-layout-grid="false"/>
    </style:style>
    <style:style style:name="P89" style:family="paragraph" style:parent-style-name="Standard">
      <style:paragraph-properties fo:margin-left="1.235cm" fo:margin-right="0cm" fo:line-height="0.688cm" fo:text-align="justify" style:justify-single-word="false" fo:text-indent="-0.494cm" style:auto-text-indent="false"/>
    </style:style>
    <style:style style:name="P90" style:family="paragraph" style:parent-style-name="Standard">
      <style:paragraph-properties fo:margin-left="1.235cm" fo:margin-right="0cm" fo:line-height="0.688cm" fo:text-align="justify" style:justify-single-word="false" fo:text-indent="-0.494cm" style:auto-text-indent="false" style:snap-to-layout-grid="false"/>
    </style:style>
    <style:style style:name="P91" style:family="paragraph" style:parent-style-name="Standard">
      <style:paragraph-properties fo:margin-left="1.235cm" fo:margin-right="0cm" fo:line-height="0.688cm" fo:text-align="justify" style:justify-single-word="false" fo:text-indent="-0.494cm" style:auto-text-indent="false" style:snap-to-layout-grid="false"/>
      <style:text-properties style:font-name-complex="標楷體"/>
    </style:style>
    <style:style style:name="P92" style:family="paragraph" style:parent-style-name="Standard">
      <style:paragraph-properties fo:margin-left="0cm" fo:margin-right="0cm" fo:line-height="0.688cm" fo:text-align="justify" style:justify-single-word="false" fo:text-indent="0.741cm" style:auto-text-indent="false"/>
    </style:style>
    <style:style style:name="P93" style:family="paragraph" style:parent-style-name="Standard">
      <style:paragraph-properties fo:margin-left="0cm" fo:margin-right="0cm" fo:line-height="0.688cm" fo:text-indent="0.741cm" style:auto-text-indent="false" style:snap-to-layout-grid="false"/>
    </style:style>
    <style:style style:name="P94" style:family="paragraph" style:parent-style-name="Standard">
      <style:paragraph-properties fo:margin-left="0cm" fo:margin-right="0cm" fo:line-height="0.688cm" fo:text-indent="0.741cm" style:auto-text-indent="false" style:snap-to-layout-grid="false"/>
      <style:text-properties style:font-name-complex="標楷體" style:font-size-complex="14pt" style:font-weight-complex="bold"/>
    </style:style>
    <style:style style:name="P95" style:family="paragraph" style:parent-style-name="Standard">
      <style:paragraph-properties fo:margin-left="0cm" fo:margin-right="0cm" fo:line-height="0.688cm" fo:text-align="justify" style:justify-single-word="false" fo:text-indent="0.741cm" style:auto-text-indent="false"/>
      <style:text-properties style:font-name-complex="標楷體" style:font-size-complex="14pt" style:font-weight-complex="bold"/>
    </style:style>
    <style:style style:name="P96" style:family="paragraph" style:parent-style-name="Standard">
      <style:paragraph-properties fo:margin-left="1.482cm" fo:margin-right="0cm" fo:line-height="0.688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988cm" fo:margin-right="0cm" fo:line-height="0.688cm" fo:text-indent="0.494cm" style:auto-text-indent="false"/>
    </style:style>
    <style:style style:name="P98" style:family="paragraph" style:parent-style-name="Standard">
      <style:paragraph-properties fo:margin-left="0cm" fo:margin-right="0cm" fo:line-height="0.688cm" fo:text-indent="0.494cm" style:auto-text-indent="false"/>
    </style:style>
    <style:style style:name="P99" style:family="paragraph" style:parent-style-name="Standard">
      <style:paragraph-properties fo:margin-left="0cm" fo:margin-right="0cm" fo:line-height="0.688cm" fo:text-align="justify" style:justify-single-word="false" fo:text-indent="0.494cm" style:auto-text-indent="false"/>
    </style:style>
    <style:style style:name="P100" style:family="paragraph" style:parent-style-name="Standard">
      <style:paragraph-properties fo:margin-left="1.729cm" fo:margin-right="0cm" fo:line-height="0.688cm" fo:text-align="justify" style:justify-single-word="false" fo:text-indent="-1.235cm" style:auto-text-indent="false"/>
    </style:style>
    <style:style style:name="P101" style:family="paragraph" style:parent-style-name="Standard">
      <style:paragraph-properties fo:margin-left="1.729cm" fo:margin-right="0cm" fo:line-height="0.688cm" fo:text-align="justify" style:justify-single-word="false" fo:text-indent="-1.235cm" style:auto-text-indent="false"/>
    </style:style>
    <style:style style:name="P102" style:family="paragraph" style:parent-style-name="Standard">
      <style:paragraph-properties fo:margin-left="1.976cm" fo:margin-right="0cm" fo:line-height="0.688cm" fo:text-indent="-1.482cm" style:auto-text-indent="false"/>
    </style:style>
    <style:style style:name="P103" style:family="paragraph" style:parent-style-name="Standard">
      <style:paragraph-properties fo:margin-left="1.235cm" fo:margin-right="0cm" fo:line-height="0.688cm" fo:text-indent="0cm" style:auto-text-indent="false"/>
    </style:style>
    <style:style style:name="P104" style:family="paragraph" style:parent-style-name="Standard">
      <style:paragraph-properties fo:margin-left="1.235cm" fo:margin-right="0cm" fo:line-height="0.688cm" fo:text-align="justify" style:justify-single-word="false" fo:text-indent="-1.235cm" style:auto-text-indent="false" style:snap-to-layout-grid="false"/>
    </style:style>
    <style:style style:name="P105" style:family="paragraph" style:parent-style-name="Standard">
      <style:paragraph-properties fo:margin-left="1.482cm" fo:margin-right="0cm" fo:line-height="0.688cm" fo:text-indent="-0.741cm" style:auto-text-indent="false"/>
    </style:style>
    <style:style style:name="P106" style:family="paragraph" style:parent-style-name="Standard">
      <style:paragraph-properties fo:margin-left="1.432cm" fo:margin-right="0cm" fo:line-height="0.688cm" fo:text-indent="-0.741cm" style:auto-text-indent="false"/>
    </style:style>
    <style:style style:name="P107" style:family="paragraph" style:parent-style-name="Standard">
      <style:paragraph-properties fo:margin-left="1.235cm" fo:margin-right="0cm" fo:line-height="0.688cm" fo:text-indent="-0.741cm" style:auto-text-indent="false"/>
    </style:style>
    <style:style style:name="P108" style:family="paragraph" style:parent-style-name="Standard">
      <style:paragraph-properties fo:margin-left="0.499cm" fo:margin-right="0cm" fo:line-height="0.688cm" fo:text-indent="0cm" style:auto-text-indent="false" style:snap-to-layout-grid="false"/>
    </style:style>
    <style:style style:name="P109" style:family="paragraph" style:parent-style-name="Standard">
      <style:paragraph-properties fo:margin-left="0cm" fo:margin-right="0cm" fo:line-height="0.688cm" fo:text-indent="-0.751cm" style:auto-text-indent="false" style:snap-to-layout-grid="false"/>
      <style:text-properties style:font-name-complex="標楷體" style:font-size-complex="14pt" style:font-weight-complex="bold"/>
    </style:style>
    <style:style style:name="P110" style:family="paragraph" style:parent-style-name="Standard">
      <style:paragraph-properties fo:margin-left="0.741cm" fo:margin-right="0cm" fo:line-height="0.688cm" fo:text-align="justify" style:justify-single-word="false" fo:text-indent="-0.494cm" style:auto-text-indent="false" style:snap-to-layout-grid="false"/>
      <style:text-properties style:font-name-complex="標楷體" style:font-size-complex="14pt" style:font-weight-complex="bold"/>
    </style:style>
    <style:style style:name="P111" style:family="paragraph" style:parent-style-name="Standard">
      <style:paragraph-properties fo:margin-left="0.741cm" fo:margin-right="0cm" fo:line-height="0.688cm" fo:text-align="justify" style:justify-single-word="false" fo:text-indent="-0.494cm" style:auto-text-indent="false" style:snap-to-layout-grid="false"/>
    </style:style>
    <style:style style:name="P112" style:family="paragraph" style:parent-style-name="Standard">
      <style:paragraph-properties fo:margin-left="0.741cm" fo:margin-right="0cm" fo:line-height="0.688cm" fo:text-align="justify" style:justify-single-word="false" fo:text-indent="-0.494cm" style:auto-text-indent="false" style:snap-to-layout-grid="false">
        <style:tab-stops>
          <style:tab-stop style:position="2.251cm"/>
        </style:tab-stops>
      </style:paragraph-properties>
    </style:style>
    <style:style style:name="P113" style:family="paragraph" style:parent-style-name="Standard">
      <style:paragraph-properties fo:margin-left="1.748cm" fo:margin-right="0cm" fo:margin-top="0.335cm" fo:margin-bottom="0cm" loext:contextual-spacing="false" fo:line-height="0.688cm" fo:text-align="justify" style:justify-single-word="false" fo:text-indent="-1.249cm" style:auto-text-indent="false" style:snap-to-layout-grid="false"/>
      <style:text-properties fo:language="none" fo:country="none" style:font-name-complex="標楷體" style:font-size-complex="14pt"/>
    </style:style>
    <style:style style:name="P114" style:family="paragraph" style:parent-style-name="註解文字">
      <style:paragraph-properties fo:line-height="0.688cm" style:snap-to-layout-grid="false"/>
    </style:style>
    <style:style style:name="P115" style:family="paragraph" style:parent-style-name="註解文字">
      <style:paragraph-properties fo:line-height="0.688cm" style:snap-to-layout-grid="false"/>
      <style:text-properties fo:font-weight="bold" style:font-weight-asian="bold" style:font-name-complex="華康中黑體(P)" style:font-weight-complex="bold"/>
    </style:style>
    <style:style style:name="P116" style:family="paragraph" style:parent-style-name="註解文字">
      <style:paragraph-properties fo:line-height="0.688cm" style:snap-to-layout-grid="false"/>
      <style:text-properties fo:language="en" fo:country="US" fo:font-weight="bold" style:language-asian="zh" style:country-asian="TW" style:font-weight-asian="bold" style:font-name-complex="標楷體" style:font-weight-complex="bold"/>
    </style:style>
    <style:style style:name="P117" style:family="paragraph" style:parent-style-name="註解文字" style:list-style-name="">
      <style:paragraph-properties fo:margin-left="1.087cm" fo:margin-right="0cm" fo:line-height="0.688cm" fo:text-align="justify" style:justify-single-word="false" fo:text-indent="0cm" style:auto-text-indent="false" style:snap-to-layout-grid="false"/>
      <style:text-properties fo:font-size="14pt" fo:language="en" fo:country="US" style:letter-kerning="true" style:font-size-asian="14pt" style:language-asian="zh" style:country-asian="TW" style:font-name-complex="標楷體" style:font-size-complex="14pt"/>
    </style:style>
    <style:style style:name="P118" style:family="paragraph" style:parent-style-name="註解文字" style:list-style-name="">
      <style:paragraph-properties fo:margin-left="1.087cm" fo:margin-right="0cm" fo:line-height="0.688cm" fo:text-align="justify" style:justify-single-word="false" fo:text-indent="0cm" style:auto-text-indent="false" style:snap-to-layout-grid="false"/>
      <style:text-properties fo:font-size="14pt" fo:language="en" fo:country="US" fo:font-weight="bold" style:letter-kerning="true" style:font-size-asian="14pt" style:language-asian="zh" style:country-asian="TW" style:font-weight-asian="bold" style:font-name-complex="標楷體" style:font-size-complex="14pt" style:font-weight-complex="bold"/>
    </style:style>
    <style:style style:name="P119" style:family="paragraph" style:parent-style-name="註解文字">
      <style:paragraph-properties fo:margin-left="1.376cm" fo:margin-right="0cm" fo:line-height="0.688cm" fo:text-indent="0cm" style:auto-text-indent="false" style:snap-to-layout-grid="false"/>
      <style:text-properties fo:font-size="14pt" fo:language="en" fo:country="US" style:font-size-asian="14pt" style:language-asian="zh" style:country-asian="TW" style:font-name-complex="標楷體" style:font-size-complex="14pt" style:font-weight-complex="bold"/>
    </style:style>
    <style:style style:name="P120" style:family="paragraph" style:parent-style-name="註解文字">
      <style:paragraph-properties fo:margin-left="0cm" fo:margin-right="0.106cm" fo:line-height="0.688cm" fo:text-indent="0cm" style:auto-text-indent="false" style:snap-to-layout-grid="false"/>
      <style:text-properties fo:font-weight="bold" style:font-weight-asian="bold" style:font-name-complex="華康中黑體(P)" style:font-weight-complex="bold"/>
    </style:style>
    <style:style style:name="P121" style:family="paragraph" style:parent-style-name="註解文字">
      <style:paragraph-properties fo:margin-left="0.741cm" fo:margin-right="0cm" fo:line-height="0.688cm" fo:text-indent="-0.494cm" style:auto-text-indent="false" style:snap-to-layout-grid="false"/>
    </style:style>
    <style:style style:name="P122" style:family="paragraph" style:parent-style-name="清單段落">
      <style:paragraph-properties fo:margin-left="2.251cm" fo:margin-right="0cm" fo:line-height="0.688cm" fo:text-align="justify" style:justify-single-word="false" fo:text-indent="0cm" style:auto-text-indent="false" style:snap-to-layout-grid="false"/>
    </style:style>
    <style:style style:name="P123" style:family="paragraph" style:parent-style-name="清單段落">
      <style:paragraph-properties fo:margin-left="1.235cm" fo:margin-right="0cm" fo:line-height="0.688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4" style:family="paragraph" style:parent-style-name="_28_1_29_0標題" style:list-style-name="WW8Num23">
      <style:paragraph-properties fo:line-height="0.688cm"/>
      <style:text-properties fo:color="#000000" fo:font-size="14pt" style:font-size-asian="14pt" style:font-size-complex="14pt"/>
    </style:style>
    <style:style style:name="P125" style:family="paragraph" style:parent-style-name="_28_1_29_0標題">
      <style:paragraph-properties fo:margin-left="1.752cm" fo:margin-right="0cm" fo:line-height="0.688cm" fo:text-indent="0cm" style:auto-text-indent="false"/>
      <style:text-properties fo:color="#000000" fo:font-size="14pt" style:font-size-asian="14pt" style:font-size-complex="14pt"/>
    </style:style>
    <style:style style:name="P126" style:family="paragraph" style:parent-style-name="_28_1_29_0標題">
      <style:paragraph-properties fo:margin-left="1.752cm" fo:margin-right="0cm" fo:line-height="0.688cm" fo:text-indent="0cm" style:auto-text-indent="false"/>
      <style:text-properties fo:color="#000000" fo:font-size="14pt" style:font-size-asian="14pt" style:font-name-complex="華康中黑體(P)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華康中黑體(P)" style:font-weight-complex="bold"/>
    </style:style>
    <style:style style:name="T5" style:family="text">
      <style:text-properties fo:font-size="27pt" fo:font-weight="bold" style:font-size-asian="27pt" style:font-weight-asian="bold" style:font-name-complex="標楷體" style:font-size-complex="27pt"/>
    </style:style>
    <style:style style:name="T6" style:family="text">
      <style:text-properties fo:font-size="27pt" fo:font-weight="bold" style:font-size-asian="27pt" style:font-weight-asian="bold" style:font-name-complex="標楷體" style:font-size-complex="27pt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 style:font-size-complex="14pt"/>
    </style:style>
    <style:style style:name="T9" style:family="text">
      <style:text-properties style:font-name-complex="標楷體" style:font-size-complex="14pt" style:font-weight-complex="bold"/>
    </style:style>
    <style:style style:name="T10" style:family="text">
      <style:text-properties style:font-name-complex="標楷體" style:font-size-complex="14pt" style:font-weight-complex="bold"/>
    </style:style>
    <style:style style:name="T11" style:family="text">
      <style:text-properties style:font-name-complex="標楷體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 style:font-size-complex="12pt" style:font-weight-complex="bold"/>
    </style:style>
    <style:style style:name="T14" style:family="text">
      <style:text-properties style:font-name-complex="標楷體" style:font-size-complex="12pt" style:font-weight-complex="bold"/>
    </style:style>
    <style:style style:name="T15" style:family="text">
      <style:text-properties style:font-name-complex="標楷體" style:font-size-complex="12pt"/>
    </style:style>
    <style:style style:name="T16" style:family="text">
      <style:text-properties style:font-name-complex="標楷體" style:font-size-complex="12pt"/>
    </style:style>
    <style:style style:name="T17" style:family="text">
      <style:text-properties style:font-name-complex="標楷體" style:font-size-complex="16pt"/>
    </style:style>
    <style:style style:name="T18" style:family="text">
      <style:text-properties style:font-name-complex="標楷體"/>
    </style:style>
    <style:style style:name="T19" style:family="text">
      <style:text-properties fo:font-size="16pt" fo:font-weight="bold" style:font-size-asian="16pt" style:font-weight-asian="bold"/>
    </style:style>
    <style:style style:name="T20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6pt" fo:font-weight="bold" style:letter-kerning="true" style:font-size-asian="16pt" style:font-weight-asian="bold"/>
    </style:style>
    <style:style style:name="T23" style:family="text">
      <style:text-properties fo:font-size="16pt" fo:font-weight="bold" style:letter-kerning="true" style:font-size-asian="16pt" style:font-weight-asian="bold" style:font-name-complex="華康中黑體(P)" style:font-size-complex="16pt" style:font-weight-complex="bold"/>
    </style:style>
    <style:style style:name="T24" style:family="text">
      <style:text-properties fo:font-size="16pt" style:font-size-asian="16pt" style:font-name-complex="標楷體" style:font-size-complex="16pt"/>
    </style:style>
    <style:style style:name="T25" style:family="text">
      <style:text-properties style:letter-kerning="true"/>
    </style:style>
    <style:style style:name="T26" style:family="text">
      <style:text-properties style:letter-kerning="true" style:font-name-complex="新細明體" style:font-size-complex="14pt"/>
    </style:style>
    <style:style style:name="T27" style:family="text">
      <style:text-properties style:letter-kerning="true" style:font-name-complex="新細明體" style:font-size-complex="14pt"/>
    </style:style>
    <style:style style:name="T28" style:family="text">
      <style:text-properties style:letter-kerning="true" style:font-name-complex="標楷體" style:font-size-complex="14pt"/>
    </style:style>
    <style:style style:name="T29" style:family="text">
      <style:text-properties style:font-weight-complex="bold"/>
    </style:style>
    <style:style style:name="T30" style:family="text">
      <style:text-properties style:font-name-complex="華康中黑體(P)" style:font-size-complex="14pt" style:font-weight-complex="bold"/>
    </style:style>
    <style:style style:name="T31" style:family="text">
      <style:text-properties style:font-name-complex="華康中黑體(P)" style:font-size-complex="14pt" style:font-weight-complex="bold"/>
    </style:style>
    <style:style style:name="T32" style:family="text">
      <style:text-properties style:font-size-complex="14pt"/>
    </style:style>
    <style:style style:name="T33" style:family="text">
      <style:text-properties style:font-size-complex="14pt" style:font-weight-complex="bold"/>
    </style:style>
    <style:style style:name="T34" style:family="text">
      <style:text-properties style:font-name-complex="Arial Unicode MS" style:font-size-complex="14pt"/>
    </style:style>
    <style:style style:name="T35" style:family="text">
      <style:text-properties fo:letter-spacing="-0.004cm" style:font-name-complex="標楷體" style:font-size-complex="14pt" style:font-weight-complex="bold"/>
    </style:style>
    <style:style style:name="T36" style:family="text">
      <style:text-properties style:font-name="微軟正黑體" style:font-name-asian="微軟正黑體" style:font-name-complex="微軟正黑體" style:font-size-complex="14pt" style:font-weight-complex="bold"/>
    </style:style>
    <style:style style:name="T37" style:family="text">
      <style:text-properties style:font-name="微軟正黑體" style:font-name-asian="微軟正黑體" style:font-name-complex="微軟正黑體" style:font-size-complex="14pt"/>
    </style:style>
    <style:style style:name="T38" style:family="text">
      <style:text-properties style:font-name="微軟正黑體" style:font-name-asian="微軟正黑體" style:font-name-complex="微軟正黑體"/>
    </style:style>
    <style:style style:name="T39" style:family="text">
      <style:text-properties style:font-name="新細明體" style:font-name-asian="新細明體" style:font-name-complex="新細明體" style:font-size-complex="14pt"/>
    </style:style>
    <style:style style:name="T40" style:family="text">
      <style:text-properties style:font-name="新細明體" style:font-name-asian="新細明體" style:language-asian="zh" style:country-asian="HK" style:font-name-complex="新細明體"/>
    </style:style>
    <style:style style:name="T41" style:family="text">
      <style:text-properties style:font-name="新細明體" style:font-name-complex="新細明體" style:font-size-complex="12pt" style:font-weight-complex="bold"/>
    </style:style>
    <style:style style:name="T42" style:family="text">
      <style:text-properties style:font-name-complex="新細明體" style:font-weight-complex="bold"/>
    </style:style>
    <style:style style:name="T43" style:family="text">
      <style:text-properties style:language-asian="zh" style:country-asian="HK" style:font-name-complex="標楷體" style:font-size-complex="14pt" style:font-weight-complex="bold"/>
    </style:style>
    <style:style style:name="T44" style:family="text">
      <style:text-properties style:language-asian="zh" style:country-asian="HK" style:font-name-complex="標楷體" style:font-size-complex="14pt"/>
    </style:style>
    <style:style style:name="T45" style:family="text">
      <style:text-properties style:language-asian="zh" style:country-asian="HK" style:font-name-complex="標楷體" style:font-size-complex="12pt" style:font-weight-complex="bold"/>
    </style:style>
    <style:style style:name="T46" style:family="text">
      <style:text-properties style:language-asian="zh" style:country-asian="HK" style:font-name-complex="標楷體"/>
    </style:style>
    <style:style style:name="T47" style:family="text">
      <style:text-properties style:language-asian="zh" style:country-asian="HK" style:font-name-complex="新細明體" style:font-weight-complex="bold"/>
    </style:style>
    <style:style style:name="T48" style:family="text">
      <style:text-properties style:language-asian="zh" style:country-asian="HK"/>
    </style:style>
    <style:style style:name="T49" style:family="text">
      <style:text-properties fo:language="en" fo:country="US" fo:font-weight="bold" style:language-asian="zh" style:country-asian="TW" style:font-weight-asian="bold"/>
    </style:style>
    <style:style style:name="T50" style:family="text">
      <style:text-properties fo:language="en" fo:country="US" fo:font-weight="bold" style:language-asian="zh" style:country-asian="TW" style:font-weight-asian="bold" style:font-name-complex="標楷體" style:font-weight-complex="bold"/>
    </style:style>
    <style:style style:name="T51" style:family="text">
      <style:text-properties style:font-size-complex="12pt"/>
    </style:style>
    <style:style style:name="T52" style:family="text">
      <style:text-properties style:font-name="Times New Roman" style:font-size-complex="16pt"/>
    </style:style>
    <style:style style:name="T53" style:family="text">
      <style:text-properties style:font-name="Times New Roman" style:font-size-complex="14pt"/>
    </style:style>
    <style:style style:name="T54" style:family="text">
      <style:text-properties style:text-line-through-style="solid" style:text-line-through-type="single"/>
    </style:style>
    <style:style style:name="T55" style:family="text">
      <style:text-properties style:text-line-through-style="solid" style:text-line-through-type="single" style:font-name-complex="標楷體" style:font-size-complex="14pt" style:font-weight-complex="bold"/>
    </style:style>
    <style:style style:name="T56" style:family="text">
      <style:text-properties fo:font-size="14pt" style:font-size-asian="14pt" style:font-name-complex="標楷體" style:font-size-complex="14pt" style:font-weight-complex="bold"/>
    </style:style>
    <style:style style:name="T57" style:family="text">
      <style:text-properties fo:font-size="14pt" style:font-size-asian="14pt" style:font-name-complex="標楷體" style:font-size-complex="14pt" style:font-weight-complex="bold"/>
    </style:style>
    <style:style style:name="T58" style:family="text">
      <style:text-properties fo:font-size="14pt" style:font-size-asian="14pt" style:font-name-complex="標楷體" style:font-size-complex="14pt"/>
    </style:style>
    <style:style style:name="T59" style:family="text">
      <style:text-properties fo:font-size="14pt" style:font-size-asian="14pt" style:font-name-complex="華康中黑體(P)" style:font-size-complex="14pt" style:font-weight-complex="bold"/>
    </style:style>
    <style:style style:name="T60" style:family="text">
      <style:text-properties fo:font-size="14pt" style:font-size-asian="14pt" style:language-asian="zh" style:country-asian="HK" style:font-name-complex="標楷體" style:font-size-complex="14pt" style:font-weight-complex="bold"/>
    </style:style>
    <style:style style:name="T61" style:family="text">
      <style:text-properties fo:font-size="14pt" fo:language="en" fo:country="US" style:letter-kerning="true" style:font-size-asian="14pt" style:language-asian="zh" style:country-asian="TW" style:font-name-complex="標楷體" style:font-size-complex="14pt"/>
    </style:style>
    <style:style style:name="T62" style:family="text">
      <style:text-properties fo:font-size="14pt" fo:language="en" fo:country="US" style:font-size-asian="14pt" style:language-asian="zh" style:country-asian="TW" style:font-name-complex="標楷體" style:font-size-complex="14pt" style:font-weight-complex="bold"/>
    </style:style>
    <style:style style:name="T63" style:family="text">
      <style:text-properties fo:font-size="14pt" fo:font-weight="bold" style:font-size-asian="14pt" style:font-weight-asian="bold" style:font-name-complex="華康中黑體(P)" style:font-size-complex="14pt" style:font-weight-complex="bold"/>
    </style:style>
    <style:style style:name="T64" style:family="text">
      <style:text-properties fo:font-size="14pt" fo:font-style="italic" style:font-size-asian="14pt" style:font-style-asian="italic" style:font-name-complex="標楷體" style:font-size-complex="14pt" style:font-weight-complex="bold"/>
    </style:style>
    <style:style style:name="T65" style:family="text">
      <style:text-properties fo:color="#000000" fo:font-size="14pt" style:font-size-asian="14pt" style:font-size-complex="14pt"/>
    </style:style>
    <style:style style:name="T66" style:family="text">
      <style:text-properties style:font-name="標楷體" fo:font-size="14pt" style:font-name-asian="標楷體" style:font-size-asian="14pt"/>
    </style:style>
    <style:style style:name="T6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0" style:family="text">
      <style:text-properties style:font-name="標楷體" fo:font-size="14pt" style:font-name-asian="標楷體" style:font-size-asian="14pt" style:font-name-complex="華康中黑體(P)" style:font-size-complex="14pt" style:font-weight-complex="bold"/>
    </style:style>
    <style:style style:name="T71" style:family="text">
      <style:text-properties style:font-name="標楷體" fo:font-size="14pt" style:font-name-asian="標楷體" style:font-size-asian="14pt" style:font-name-complex="華康中黑體(P)" style:font-size-complex="14pt" style:font-weight-complex="bold"/>
    </style:style>
    <style:style style:name="T72" style:family="text">
      <style:text-properties fo:background-color="#ffffff"/>
    </style:style>
    <style:style style:name="T73" style:family="text">
      <style:text-properties fo:background-color="#ffffff"/>
    </style:style>
    <style:style style:name="T74" style:family="text">
      <style:text-properties fo:background-color="#ffffff" loext:char-shading-value="0" style:font-name-complex="標楷體" style:font-size-complex="12pt"/>
    </style:style>
    <style:style style:name="T75" style:family="text">
      <style:text-properties fo:background-color="#ffcc00" loext:char-shading-value="0" style:font-name-complex="標楷體" style:font-size-complex="14pt" style:font-weight-complex="bold"/>
    </style:style>
    <style:style style:name="T76" style:family="text">
      <style:text-properties fo:background-color="#ffcc00" loext:char-shading-value="0" style:font-name-complex="標楷體" style:font-size-complex="14pt" style:font-weight-complex="bold"/>
    </style:style>
    <text:list-style style:name="L1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貳拾</text:span><text:span text:style-name="T5">貳</text:span><text:span text:style-name="T5">、新聞</text:span></text:p>
      <text:list xml:id="list7894420744507805362" text:style-name="WW8Num17">
        <text:list-item>
          <text:p text:style-name="P12">新聞行政與管理</text:p>
        </text:list-item>
      </text:list>
      <text:list xml:id="list2675376797409109436" text:style-name="WW8Num6">
        <text:list-item>
          <text:p text:style-name="P13">輔導落實電影分級制度，提升電影片映演業水準</text:p>
        </text:list-item>
      </text:list>
      <text:list xml:id="list5838126935360884526" text:style-name="WW8Num20">
        <text:list-item>
          <text:list>
            <text:list-item>
              <text:p text:style-name="P33">依據電影法及其施行細則，輔導管理本市電影片映演業之電影分級。</text:p>
            </text:list-item>
            <text:list-item>
              <text:p text:style-name="P36"><text:span text:style-name="T9">本市共計12家電影院，109年7月至12月實施臨場查驗共計132廳次</text:span><text:span text:style-name="T8">，均符合相關規定</text:span><text:span text:style-name="T34">。</text:span></text:p>
            </text:list-item>
          </text:list>
        </text:list-item>
      </text:list>
      <text:list xml:id="list171317564837213" text:continue-list="list2675376797409109436" text:style-name="WW8Num6">
        <text:list-item>
          <text:p text:style-name="P13">加強出版品及錄影節目帶之輔導與管理，維護社會善良風俗</text:p>
        </text:list-item>
      </text:list>
      <text:list xml:id="list6118722028934793302" text:style-name="WW8Num21">
        <text:list-item>
          <text:p text:style-name="P34">依據「性騷擾防治法」、「性侵害犯罪防治法」及「兒童及少年福利與權益保障法」等查察平面媒體廣告。</text:p>
        </text:list-item>
        <text:list-item>
          <text:p text:style-name="P37"><text:span text:style-name="T35">依據兒少法相關規定，督導出版事業確實依法執行廣告刊登事宜。</text:span><text:span text:style-name="T8">109年7月至12月止，查察共110則平面廣告，均符合相關規定</text:span><text:span text:style-name="T34">。</text:span></text:p>
        </text:list-item>
        <text:list-item>
          <text:p text:style-name="P37"><text:span text:style-name="T9">針對本市錄影節目帶租售店、ＭＴＶ等地點，輔導錄影節目帶分級管理義務人，依法落實分級制度</text:span><text:span text:style-name="T36">。</text:span><text:span text:style-name="T9">109年7月至12月查察共計26家次，</text:span><text:span text:style-name="T8">均符合相關規定</text:span><text:span text:style-name="T34">。</text:span></text:p>
        </text:list-item>
      </text:list>
      <text:list xml:id="list171317809392980" text:continue-list="list171317564837213" text:style-name="WW8Num6">
        <text:list-item>
          <text:p text:style-name="P13">輔導與管理有線電視業，提供優質收視服務</text:p>
        </text:list-item>
      </text:list>
      <text:list xml:id="list5590901601513689692" text:style-name="WW8Num9">
        <text:list-item>
          <text:p text:style-name="P38"><text:span text:style-name="T9">依據有線廣播電視法，加強輔導管理本市有線電視系統業者，播送節目與廣告應自律守法</text:span><text:span text:style-name="T36">。</text:span><text:span text:style-name="T9">109年7月至12月查察本市5家有線電視系統開口廣告共計720</text:span><text:span text:style-name="T7">頻道次</text:span><text:span text:style-name="T9">（每次1小時），</text:span><text:span text:style-name="T8">均符合相關規定</text:span><text:span text:style-name="T34">。</text:span></text:p>
        </text:list-item>
        <text:list-item>
          <text:p text:style-name="P38"><text:span text:style-name="T9">持續有線電視陳情案件（消費爭議、收費、客服、工程）之管理，針對市民陳情有線電視系統爭議案件，立即協調業者現勘，或會同相關單位予以處理，109年7月至12月共處理172件，督導本市有線電視業者提升服務品質。</text:span></text:p>
        </text:list-item>
        <text:list-item>
          <text:p text:style-name="P38"><text:span text:style-name="T9">辦理109年度高雄市有線電視收視滿意度調查，提供有線電視費率審議委員會審議110年收視費用、有線電視業者改善服務品質之依據。</text:span></text:p>
        </text:list-item>
        <text:list-item>
          <text:p text:style-name="P1"><text:span text:style-name="T9">因應有線電視全面數位化，依據高雄市有線廣播電視提供公共訊息數位服務補助辦法，補助慶聯有線電視執行「高雄市垃圾清運查詢系統應用服務計畫」、港都有線電視執行「高雄市徵才查詢系統數位應用服務計畫」及鳳信有線電視執行「面面俱到的社區監控服務計畫」，優化有線電視數位服務品質，創造更符合在地需</text:span><text:soft-page-break/><text:span text:style-name="T9">求之服務。</text:span></text:p>
        </text:list-item>
        <text:list-item>
          <text:p text:style-name="P1"><text:span text:style-name="T9">為推動有線電視轉型和升級，舉辦109年高雄市有線廣播電視產業發展研討會，邀請產官學民各界辦理4場公民參與工作坊、1場專家學者座談會及1場全日研討會，共同為有線電視產業凝聚願景。</text:span></text:p>
        </text:list-item>
        <text:list-item>
          <text:p text:style-name="P1"><text:span text:style-name="T8">辦理110年度有線廣播電視系統費率審議委員會，審議本市5家業者各項收費上限。</text:span></text:p>
        </text:list-item>
      </text:list>
      <text:list xml:id="list171317586765604" text:continue-list="list171317809392980" text:style-name="WW8Num6">
        <text:list-item>
          <text:p text:style-name="P13">提升公用頻道節目品質及宣導</text:p>
        </text:list-item>
      </text:list>
      <text:list xml:id="list8500582122929894358" text:style-name="WW8Num28">
        <text:list-item>
          <text:p text:style-name="P2"><text:span text:style-name="T8">製播公共建設影音專題節目，即時行銷宣導</text:span></text:p>
        </text:list-item>
      </text:list>
      <text:p text:style-name="P39"><text:span text:style-name="T39">「</text:span><text:span text:style-name="T8">高雄進行式</text:span><text:span text:style-name="T39">」</text:span><text:span text:style-name="T8">－針對本市軟硬體建設、重要活動、政策實施等，製作影音專題報導，109年共製作66則專題，並剪輯成22集節目。</text:span></text:p>
      <text:list xml:id="list171317993933914" text:continue-numbering="true" text:style-name="WW8Num28">
        <text:list-item>
          <text:p text:style-name="P2"><text:span text:style-name="T9">精緻休閒旅遊節目，行銷城市特色</text:span></text:p>
        </text:list-item>
      </text:list>
      <text:p text:style-name="P39"><text:span text:style-name="T9">(1)「愛@高雄」－109年製播40集高雄在地特色社區、公益、產業、達人等文化節目。</text:span></text:p>
      <text:p text:style-name="P39"><text:span text:style-name="T9">(2)「來去高雄住一晚」－109年製播13集高雄休閒旅遊節目，深入探索城市生活底蘊。</text:span></text:p>
      <text:list xml:id="list171318115910935" text:continue-numbering="true" text:style-name="WW8Num28">
        <text:list-item>
          <text:p text:style-name="P2">在地新聞輪播：整合本市有線電視系統業者自製新聞(港都新聞、鳳信新聞、南國新聞及新高雄新聞)於本市公用頻道輪播，每日於08：30至10：30、12：00至14：00、19：00至21：00等時段，提供市民透過不同觀點，即時瞭解高雄在地新聞。</text:p>
        </text:list-item>
        <text:list-item>
          <text:p text:style-name="P2"><text:span text:style-name="T9">議會實況轉播：配合</text:span><text:span text:style-name="T43">議</text:span><text:span text:style-name="T9">會申請公用頻道播出，10月6日至12月10日市議會第3屆第4次定期大會期間，每日全程轉播部門質詢及總質詢現場實況，提供市民關注地方發展訊息。</text:span></text:p>
        </text:list-item>
        <text:list-item>
          <text:p text:style-name="P2"><text:span text:style-name="T9">每週排播外語教學節目共41小時，提供豐富學習資源</text:span></text:p>
        </text:list-item>
      </text:list>
      <text:list xml:id="list7094847553042233042" text:style-name="WW8Num3">
        <text:list-item>
          <text:p text:style-name="P40">結合民間雜誌社資源，於公用頻道CH3播出共5個英語教學節目：『初級空中美語』、『中級空中美語』、『ABC互動英語』、『Live互動英語』及『大家說英語』節目。每日播出5小時(涵蓋早午晚時段)。</text:p>
        </text:list-item>
        <text:list-item>
          <text:p text:style-name="P40">協調有線電視業者釋出其自製頻道時段1至3小時，播出空中美語雜誌社無償授權之美語教學節目，共同營造英語學習環境，以及『空中大學高雄觀光導覽英文』教學節目每日播出2小時。</text:p>
        </text:list-item>
      </text:list>
      <text:list xml:id="list171318034177645" text:continue-list="list171318115910935" text:style-name="WW8Num28">
        <text:list-item>
          <text:p text:style-name="P22">配合政府新南向政策，辦理公用頻道東南亞影展，播出越南、印尼、泰國、印度等4國共6部電影，讓市民能透過電影影像更了解東南亞文化。</text:p>
        </text:list-item>
        <text:list-item>
          <text:p text:style-name="P2"><text:soft-page-break/><text:span text:style-name="T9">高雄市公用頻道行銷宣導</text:span></text:p>
        </text:list-item>
      </text:list>
      <text:list xml:id="list3024052470437902013" text:style-name="WW8Num2">
        <text:list-item>
          <text:p text:style-name="P41"><text:span text:style-name="T9">透過「高雄市CH3公用頻道平面廣告」刊登，宣傳媒體近用。</text:span></text:p>
        </text:list-item>
        <text:list-item>
          <text:p text:style-name="P44">結合本市節慶或社區活動宣導有線電視CH3、促進公用頻道近用，鼓勵民眾申請託播影片及收看在地特色節目。</text:p>
        </text:list-item>
        <text:list-item>
          <text:p text:style-name="P42">拍攝剪輯20秒公用頻道宣導短片，於本市有線電視頻道播出宣傳。</text:p>
        </text:list-item>
        <text:list-item>
          <text:p text:style-name="P43"><text:span text:style-name="T42">首次辦理有線電視公用頻道CH3直播2021跨年活動，提供市民即時參與「</text:span><text:span text:style-name="T47">跨百光年</text:span><text:span text:style-name="T42">」活動，並宣導公用頻道CH3近用權。</text:span></text:p>
        </text:list-item>
        <text:list-item>
          <text:p text:style-name="P45">為推廣本市公用頻道近用，購置「公用頻道的經營與媒體近用」座談會影片版權，於本市公用頻道排播。</text:p>
        </text:list-item>
        <text:list-item>
          <text:p text:style-name="P18">辦理媒體識讀座談會，提昇大眾對媒體訊息的認識。</text:p>
        </text:list-item>
      </text:list>
      <text:p text:style-name="P14"/>
      <text:p text:style-name="P116"><text:bookmark-start text:name="_Hlk44334202"/>二、新聞發布與新聞聯繫</text:p>
      <text:list xml:id="list2453301587863301567" text:style-name="WW8Num24">
        <text:list-item>
          <text:p text:style-name="P15">蒐集輿情反映</text:p>
        </text:list-item>
      </text:list>
      <text:p text:style-name="P46"><text:span text:style-name="T8">為強化城市行銷，每日蒐集各報刊、網路即時及電視有關市政建設之新聞報導、評論與建議，陳報各級長官，並分送相關局處參辦。</text:span><text:span text:style-name="T8">10</text:span><text:span text:style-name="T8">9年7月至12月計蒐集平面新聞資料40,147則、網路即時新聞資料128</text:span><text:span text:style-name="T8">,</text:span><text:span text:style-name="T8">368則、蒐集電視新聞摘要20,933則，新聞媒體總效益約新台幣273.1億元。</text:span></text:p>
      <text:list xml:id="list171316969857710" text:continue-numbering="true" text:style-name="WW8Num24">
        <text:list-item>
          <text:p text:style-name="P15">新聞發布</text:p>
        </text:list-item>
      </text:list>
      <text:p text:style-name="P46"><text:span text:style-name="T8">配合本府重要市政行程及重要建設、政策、活動發布市政新聞，並上傳市府全球資訊網供民眾閱覽，109年7月至12月共計發布639則。另於議會定期大會期間</text:span><text:span text:style-name="T8">(10</text:span><text:span text:style-name="T8">9年10月5日至12月23日</text:span><text:span text:style-name="T8">)</text:span><text:span text:style-name="T8">，成立議會採訪小組發布新聞稿共24則，使民眾瞭解議會重大決議與質詢焦點。</text:span></text:p>
      <text:p text:style-name="P19"/>
      <text:p text:style-name="P11">三、辦理媒體行銷</text:p>
      <text:list xml:id="list4475323628806997369" text:style-name="WW8Num31">
        <text:list-item>
          <text:p text:style-name="P16">電子媒體</text:p>
        </text:list-item>
      </text:list>
      <text:list xml:id="list1652433099256564993" text:style-name="WW8Num5">
        <text:list-item>
          <text:p text:style-name="P47"><text:span text:style-name="T9">為強化行銷高雄重大軟硬體建設、宣傳年度大型活動及落實交通安全觀念，規劃運用全國性電視頻道通路，排播「夏季行銷短片」、「不搶黃燈不闖紅燈」、「高齡者騎乘機車安全」、「高雄</text:span><text:span text:style-name="T43">一百</text:span><text:span text:style-name="T9">phone Go</text:span><text:span text:style-name="T43">瘋狂購物</text:span><text:span text:style-name="T9">時時抽」、「2021跨百光年」等主題，迅速有效觸及國內大眾，強化民眾交通安全觀念，也讓高雄市政資訊及城市意象有效傳遞，同時因應國旅風潮，邀請全國民眾至高雄旅遊消費。</text:span></text:p>
        </text:list-item>
        <text:list-item>
          <text:p text:style-name="P47"><text:span text:style-name="T9">製作年度大型活動行銷短片，下半年已完成</text:span><text:span text:style-name="T13">夏季行銷短片「暢遊</text:span><text:soft-page-break/><text:span text:style-name="T13">高雄 海派一夏」、秋季行銷短片</text:span><text:span text:style-name="T41">「</text:span><text:span text:style-name="T13">涼風秋日 高雄漫遊」、冬季行銷短片「冬日遊高雄 陽光暖心頭」，於多元媒體管道露出，行銷四季高雄系列活動</text:span><text:span text:style-name="T13">，廣邀民眾</text:span><text:span text:style-name="T13">一</text:span><text:span text:style-name="T13">同參與</text:span><text:span text:style-name="T9">。</text:span></text:p>
        </text:list-item>
        <text:list-item>
          <text:p text:style-name="P47"><text:span text:style-name="T9">規劃製作6分鐘高雄國際城市行銷短片，以實拍影像結合動畫後製，從文化、觀光、自然人文角度，行銷高雄整體印象。宏觀呈現高雄各項基礎建設、教育、醫療、運輸等內容，帶出高雄投資經商產業聚落。影片同時說明高雄未來發展方向，擇亞洲新灣區、循環經濟、智慧城市數位之都、會展、科技產業園區等相關重點內容，規劃藍圖，歡迎企業來投資。</text:span></text:p>
        </text:list-item>
        <text:list-item>
          <text:p text:style-name="P47"><text:span text:style-name="T9">拍攝交通運輸政策宣傳行銷短片，本府積極規劃各項公共運輸優惠措施，包括M</text:span><text:span text:style-name="T9">eN Go</text:span><text:span text:style-name="T9">月票、Y</text:span><text:span text:style-name="T9">ouBike2.0</text:span><text:span text:style-name="T9">等，以串聯強化本府交通運輸政策，鼓勵民眾踴躍搭乘大眾交通工具，以達降低空汙、碳排放量之效益。</text:span></text:p>
        </text:list-item>
      </text:list>
      <text:list xml:id="list171317485666874" text:continue-list="list4475323628806997369" text:style-name="WW8Num31">
        <text:list-item>
          <text:p text:style-name="P16">平面及網路媒體</text:p>
        </text:list-item>
      </text:list>
      <text:p text:style-name="P48"><text:span text:style-name="T8">1.運用雜誌、報紙等平面通路，透過廣告專輯企劃，以兼具深度與廣度之方式，加強宣傳本市各項施政建設成果與觀光旅遊景點</text:span><text:span text:style-name="T37">。</text:span><text:span text:style-name="T8">主題如下：</text:span></text:p>
      <text:list xml:id="list5070847435289032300" text:style-name="WW8Num18">
        <text:list-item>
          <text:p text:style-name="P28">高雄新頁：與平面雜誌合作廣告專輯宣傳案，以平面、數位宣傳呈現各項市政的用心與市政成果。下半年專題主題為「四大優先打造國際智慧港灣城市」、「把握投資高雄最好的時機」等。</text:p>
        </text:list-item>
        <text:list-item>
          <text:p text:style-name="P3"><text:span text:style-name="T13">高雄郎ㄟ100種可能</text:span><text:span text:style-name="T26">：</text:span><text:span text:style-name="T13">與平面雜誌合作廣告專輯宣傳案，以「高雄郎ㄟ100種可能」為主題</text:span><text:span text:style-name="T26">。下半年推動主題為</text:span><text:span text:style-name="T8">「續眷村多元文化 戀高雄百年風華」</text:span><text:span text:style-name="T26">、「</text:span><text:span text:style-name="T26">多元創意，打造因地制宜的高雄大眾運輸網</text:span><text:span text:style-name="T26">」、「仁武產業園區」等。</text:span></text:p>
        </text:list-item>
        <text:list-item>
          <text:p text:style-name="P24">市政行銷：刊登主題「幸福川」，感謝第一線維護河川環境無名英雄，並呈現市府專注於市政，同時呼籲大眾共同維持水域整潔，共同創造宜居城市。</text:p>
        </text:list-item>
        <text:list-item>
          <text:p text:style-name="P24">秋節專刊：行銷高雄新旅遊景點－大港橋及駁二特區相關活動介紹，與平面媒體合作廣告專輯企畫，透過廣告企畫與行銷，吸引民眾遊賞高雄，創造與提升高雄的觀光經濟效益。</text:p>
        </text:list-item>
        <text:list-item>
          <text:p text:style-name="P4"><text:span text:style-name="T13">產業發展：宣傳本市</text:span><text:span text:style-name="T52">產業轉型、重大招商及投資成果，展現轉型亮點，</text:span><text:span text:style-name="T13">增加高雄就業機會。</text:span></text:p>
        </text:list-item>
        <text:list-item>
          <text:p text:style-name="P4"><text:span text:style-name="T13">市政觀光行銷：宣傳「逍遙園」、</text:span><text:span text:style-name="T9">「高雄</text:span><text:span text:style-name="T43">一百</text:span><text:span text:style-name="T9">phone Go</text:span><text:span text:style-name="T43">瘋狂購物</text:span><text:span text:style-name="T9">時時抽」</text:span><text:span text:style-name="T13">、「2021跨</text:span><text:span text:style-name="T45">百光</text:span><text:span text:style-name="T13">年活動」，廣邀民眾前往參與，活絡周邊商圈經濟，帶動業績成長。</text:span></text:p>
        </text:list-item>
      </text:list>
      <text:p text:style-name="P50"><text:soft-page-break/>2.考量網際網路無遠弗屆之影響力，運用網站媒體多元廣告形式，行銷本市重大施政成果，強化資訊能見度。說明如下：</text:p>
      <text:list xml:id="list2492529838119013081" text:style-name="WW8Num12">
        <text:list-item>
          <text:p text:style-name="P25">市政行銷：宣傳「農業推廣」讓民眾更能了解市府在農漁業升級之努力及顯著績效。</text:p>
        </text:list-item>
        <text:list-item>
          <text:p text:style-name="P5"><text:span text:style-name="T13">市政觀光行銷：宣傳「旗津黑沙玩藝節」、「眷村民宿」、「高雄真水」、「智慧旅遊好玩卡」、「高雄乘風而騎」、「2020決戰高雄肉燥飯爭霸賽」、「雄冬好玩 『戴』你玩高雄」、「文化遊艇水岸遊程」、「高雄電影節」、「</text:span><text:span text:style-name="T13">高雄一百週年慶 PHONE狂GO物時時抽」</text:span><text:span text:style-name="T13">、「2021跨百光年系列活動」等，藉由活動人潮帶動高雄觀光經濟</text:span><text:span text:style-name="T26">。</text:span></text:p>
        </text:list-item>
        <text:list-item>
          <text:p text:style-name="P25">產業發展：宣傳「產業轉型」、「國巨投資高雄」、「仁武產業園區動土」、「投資高雄事務所」，提升高雄經濟發展、創造更多就業機會。</text:p>
        </text:list-item>
        <text:list-item>
          <text:p text:style-name="P25">土地開發政策：宣傳「中都地區」、「亞洲新灣區」、「第93期市地重劃區」等土地開發成果，讓市民更了解市府相關施政作為。</text:p>
        </text:list-item>
        <text:list-item>
          <text:p text:style-name="P25">交通運輸政策：宣傳「大眾運輸便捷」、「交通事故防制」、「通用計程車、復康巴士等照護弱勢之交通運具」，讓市民了解本府推行之交通運輸、事故防制及弱勢交通運具之政策。</text:p>
        </text:list-item>
        <text:list-item>
          <text:p text:style-name="P25">水利建設：宣傳「滯洪池的多功能使用」、「水資源再利用-鳳山再生水廠」，讓民眾瞭解本府水利設施相關建設及極端氣候下水資源的應用。</text:p>
        </text:list-item>
        <text:list-item>
          <text:p text:style-name="P5"><text:span text:style-name="T13">工務建設：宣傳「民族陸橋機車道拆除通車」、「國道</text:span><text:span text:style-name="T13">10</text:span><text:span text:style-name="T13">號東向銜接國道</text:span><text:span text:style-name="T13">1</text:span><text:span text:style-name="T13">號北上匝道工程獲金質獎肯定」，展現本府積極推動工務建設成果。</text:span></text:p>
        </text:list-item>
      </text:list>
      <text:list xml:id="list171316770595239" text:continue-list="list171317485666874" text:style-name="WW8Num31">
        <text:list-item>
          <text:p text:style-name="P16">多元媒宣</text:p>
        </text:list-item>
      </text:list>
      <text:p text:style-name="P49"><text:span text:style-name="T8">1.運用本市38面公車候車亭燈箱廣告，下半年刊掛主題為</text:span><text:span text:style-name="T37">「</text:span><text:span text:style-name="T8">不搶黃燈不闖紅燈</text:span><text:span text:style-name="T37">」</text:span><text:span text:style-name="T8">、</text:span><text:span text:style-name="T37">「</text:span><text:span text:style-name="T8">揪來作夥</text:span><text:span text:style-name="T37">」</text:span><text:span text:style-name="T8">、</text:span><text:span text:style-name="T37">「</text:span><text:span text:style-name="T8">跨百光年」等，宣導交通安全觀念及行銷本府市政活動。</text:span></text:p>
      <text:p text:style-name="P49"><text:span text:style-name="T8">2.運用廣播媒體之效益，行銷本府施政作為或節慶活動，宣傳主題包括「六龜之心改造完成」、「逍遙園重新開園」、「</text:span><text:span text:style-name="T8">高雄一百週年慶</text:span><text:span text:style-name="T8">」、「搭乘大眾運輸參與活動」等。</text:span></text:p>
      <text:p text:style-name="P49"><text:span text:style-name="T8">3.運用高鐵、北捷刊登</text:span><text:span text:style-name="T9">「高雄</text:span><text:span text:style-name="T43">一百</text:span><text:span text:style-name="T9">phone Go</text:span><text:span text:style-name="T43">瘋狂購物</text:span><text:span text:style-name="T9">時時抽」</text:span><text:span text:style-name="T8">，以吸引民眾前往本市旅遊消費，藉此將本市特色商業活動傳遞全台。</text:span></text:p>
      <text:p text:style-name="P51">4.2020第18屆遠見高峰會：與平面雜誌合作執行城市行銷案，透過活動會場露出高雄市政府logo，並透過高峰會官網、電子報等<text:soft-page-break/>連結共同露出。</text:p>
      <text:list xml:id="list171318170582454" text:continue-numbering="true" text:style-name="WW8Num31">
        <text:list-item>
          <text:p text:style-name="P16">國際行銷</text:p>
        </text:list-item>
      </text:list>
      <text:p text:style-name="P49"><text:span text:style-name="T8">1.</text:span><text:span text:style-name="T8">運用高雄市政府官方</text:span><text:span text:style-name="T8">推特T</text:span><text:span text:style-name="T8">witter(@KaohsiungCity)及IG帳號，</text:span><text:span text:style-name="T8">提供以英、日、東南亞國家語言為主的城市訊息供國際人士瀏覽，進而達到議題創造、快速轉發的效果</text:span><text:span text:style-name="T8">，</text:span><text:span text:style-name="T8">並與網路影音達人及部落客合作，行銷高雄城市魅力。</text:span></text:p>
      <text:p text:style-name="P49"><text:span text:style-name="T8">2.配合本府招商、振興經濟及提升觀光產值為目標，</text:span><text:span text:style-name="T9">辦理國際媒體行銷案，</text:span><text:span text:style-name="T8">針對日本、韓國、港澳、新加坡、馬來西亞、泰國、越南等目標市場透過網路及社群平台露出廣告，將高雄宜居</text:span><text:span text:style-name="T8">、友</text:span><text:span text:style-name="T8">善投資及安心旅遊的環境對外宣傳，觸及網路世代年輕族群，以利提升高雄國際知名度。</text:span></text:p>
      <text:list xml:id="list171317081137455" text:continue-numbering="true" text:style-name="WW8Num31">
        <text:list-item>
          <text:p text:style-name="P16">道路安全宣導</text:p>
        </text:list-item>
      </text:list>
      <text:p text:style-name="P52"><text:span text:style-name="T8">執行院頒「道路交通秩序與交通安全改進方案」，運用各項宣導管道及創新作為，加強用路人重視道路交通安全政策與維持良好交通秩序</text:span><text:span text:style-name="T37">。</text:span><text:span text:style-name="T8">相關宣傳成果列述如下：</text:span></text:p>
      <text:list xml:id="list7195189261496337161" text:style-name="WW8Num19">
        <text:list-item>
          <text:p text:style-name="P35">媒體宣傳</text:p>
        </text:list-item>
      </text:list>
      <text:list xml:id="list1768492474751250099" text:style-name="WW8Num8">
        <text:list-item>
          <text:p text:style-name="P53"><text:span text:style-name="T7">製播</text:span><text:span text:style-name="T7">109</text:span><text:span text:style-name="T7">年度交通安全廣播宣導節目，加強宣導道路交通安全政策與維持良好交通秩序，透過廣播電台以廣告、專訪、口播等方式，進行全年道安廣播宣導，宣導主題包括酒駕零容忍、避讓緊急車輛</text:span><text:span text:style-name="T38">、</text:span><text:span text:style-name="T7">不搶黃不闖紅、長者行路安全、轉彎車禮讓直行車、路口禮讓行人、保持行車安全距離、不超速、大型車安全及新交通法規等，藉由電台製播創意，向市民宣導正確的道安觀念</text:span><text:span text:style-name="T8">。</text:span></text:p>
        </text:list-item>
        <text:list-item>
          <text:p text:style-name="P54">透過多媒體電視(高捷、7-11、全家、屈臣氏、麥當勞電視)播放「不搶黃燈不闖紅燈」及「高齡者騎乘機車安全」道安宣導短片，強化民眾路口安全觀念。</text:p>
        </text:list-item>
        <text:list-item>
          <text:p text:style-name="P54">運用12家平面媒體宣導「高齡者行路安全」，加強用路人交通安全觀念，以減少意外事故發生。</text:p>
        </text:list-item>
        <text:list-item>
          <text:p text:style-name="P54">運用6家網路媒體廣告連結「不搶黃燈不闖紅燈」道安宣導短片，透過網路分享及轉載，增加影片曝光，倍增宣傳效益。</text:p>
        </text:list-item>
        <text:list-item>
          <text:p text:style-name="P6"><text:span text:style-name="T7">為加強宣導交通安全觀念，與本市1家廣播媒體合作製播廣播帶，主題為「A</text:span><text:span text:style-name="T7">1</text:span><text:span text:style-name="T7">事故防制作為」</text:span><text:span text:style-name="T8">。</text:span></text:p>
        </text:list-item>
        <text:list-item>
          <text:p text:style-name="P6"><text:span text:style-name="T28">運用本市38處（計41面）</text:span><text:span text:style-name="T7">行政大樓及學校外牆</text:span><text:span text:style-name="T28">刊掛戶外帆布廣告，下半年刊掛主題為</text:span><text:span text:style-name="T7">不搶黃燈不闖紅燈</text:span><text:span text:style-name="T28">、</text:span><text:span text:style-name="T7">跟我</text:span><text:span text:style-name="T28">一起安全過路口，以強化民眾道安觀念及行銷市政活動，廣邀前來參與</text:span><text:span text:style-name="T7">。</text:span></text:p>
        </text:list-item>
        <text:list-item>
          <text:p text:style-name="P23"><text:soft-page-break/>運用高雄市公車車體刊登「跟我一起安全過路口」道安廣告，公車路線行經商圈、市場、影城、百貨公司、大賣場、醫院、社區等人潮眾多之區域，藉由公車移動式特性，加強道安宣導，提高宣導效益；於本市港都客運、東南客運、漢程客運及統聯客運等4家客運公車，刊登38面車體道安廣告。</text:p>
        </text:list-item>
        <text:list-item>
          <text:p text:style-name="P23">運用人潮進出頻繁之高雄捷運站月台玻璃貼、燈箱、車廂刊登「跟我一起安全過路口」廣告，共96面。</text:p>
        </text:list-item>
        <text:list-item>
          <text:p text:style-name="P23">運用本市公共腳踏車後泥除刊登「行人過路口安全」廣告，共180台。</text:p>
        </text:list-item>
      </text:list>
      <text:p text:style-name="P55"><text:span text:style-name="T7">(10)印製燜燒罐、陶瓷杯、申縮型USB及多功能便利貼道安宣導品，宣導酒駕零容忍、不超速</text:span><text:span text:style-name="T38">、</text:span><text:span text:style-name="T7">不搶黃燈不闖紅燈及避讓救護車等主題，適時於宣導活動</text:span><text:span text:style-name="T46">現場</text:span><text:span text:style-name="T7">贈送參與民眾，強化道安觀念。</text:span></text:p>
      <text:p text:style-name="P7"><text:span text:style-name="T9"><text:s text:c="6"/>2.</text:span><text:span text:style-name="T13">製播宣導短片：</text:span></text:p>
      <text:p text:style-name="P57">拍攝「不搶黃燈不闖紅燈」及「高齡者騎乘機車安全」交通安全宣導短片。</text:p>
      <text:p text:style-name="P7"><text:span text:style-name="T9">　　　3.配合活動宣傳</text:span><text:span text:style-name="T13">：</text:span></text:p>
      <text:p text:style-name="P56"><text:span text:style-name="T28">配合社區活動</text:span><text:span text:style-name="T8">進行道安宣導，透過與民眾互動，倡導正確用路觀念，提升本市交通安全。</text:span></text:p>
      <text:p text:style-name="P58"/>
      <text:p text:style-name="P116">四、錄製市政行程活動影片</text:p>
      <text:h text:style-name="P117" text:outline-level="1">拍攝市政活動並製作錄影存檔，視需要提供媒體報導及影片製作使用，增進市民瞭解市府施政與建設成果。</text:h>
      <text:h text:style-name="P118" text:outline-level="1"/>
      <text:p text:style-name="P7"><text:span text:style-name="T20">五、持續維運「好理災</text:span><text:span text:style-name="T20">-</text:span><text:span text:style-name="T20">災害數據網路平台」</text:span></text:p>
      <text:p text:style-name="P59"><text:span text:style-name="T9">鑑於天然災害或緊急事件發生時，社會大眾對於災情訊息需求迫切，新聞局已跨局處合作建置「好理災－災害數據網路平台」，配合災害應變中心開設期間或市長指示，彙整各局處權管災情現況，主動定期公布各項災情即時資訊</text:span><text:span text:style-name="T36">。</text:span><text:span text:style-name="T9">109年度持續維運網站並依需求調整呈現模式，俾提供媒體及民眾即時災情資訊。</text:span></text:p>
      <text:p text:style-name="P60"/>
      <text:p text:style-name="P60"/>
      <text:p text:style-name="P60"/>
      <text:p text:style-name="P116">六、媒體公共關係</text:p>
      <text:p text:style-name="P119">國內媒體</text:p>
      <text:p text:style-name="P63"><text:span text:style-name="T9">(</text:span><text:span text:style-name="T43">一)</text:span><text:span text:style-name="T9">配合本府各局處大型活動的舉辦，協助發送媒體採訪證，並提供媒</text:span><text:soft-page-break/><text:span text:style-name="T9">體通訊錄、局處主管通訊錄等，並不定期辦理媒體餐敘、交流，以利市府與媒體建立雙向聯繫溝通。</text:span></text:p>
      <text:p text:style-name="P63"><text:span text:style-name="T9">(</text:span><text:span text:style-name="T43">二)</text:span><text:span text:style-name="T9">協助本府各局處新聞媒體聯繫作業，強化媒體即時新聞露出供民眾了解。</text:span><text:bookmark-end text:name="_Hlk44334202"/></text:p>
      <text:p text:style-name="P64"/>
      <text:p text:style-name="P120">七、辦理城市行銷活動</text:p>
      <text:list xml:id="list931764243867899040" text:style-name="WW8Num25">
        <text:list-item>
          <text:p text:style-name="P8"><text:span text:style-name="T8"><text:tab/>辦理</text:span><text:span text:style-name="T8">高雄</text:span><text:span text:style-name="T8">「2</text:span><text:span text:style-name="T8">02</text:span><text:span text:style-name="T8">1跨百光年」活動</text:span></text:p>
        </text:list-item>
      </text:list>
      <text:list xml:id="list6653390181773298783" text:style-name="WW8Num29">
        <text:list-item>
          <text:p text:style-name="P65"><text:span text:style-name="T8">「</text:span><text:span text:style-name="T8">2021</text:span><text:span text:style-name="T8">高雄跨年活動」納入高雄一百系列活動之一，由文化局及本局為主辦單位，</text:span><text:span text:style-name="T8">1920</text:span><text:span text:style-name="T8">年高雄設州改制，</text:span><text:span text:style-name="T8">2020年底</text:span><text:span text:style-name="T8">高雄不只跨越一年，更是跨越一百年，</text:span><text:span text:style-name="T8">「2</text:span><text:span text:style-name="T8">02</text:span><text:span text:style-name="T8">1跨百光年」不同以往只是一場演唱會，而是一場結合歷史、地景、科技、藝術、創意的時空展演，以全新的跨年行動，迎接高雄新世紀的啟動。</text:span></text:p>
        </text:list-item>
        <text:list-item>
          <text:p text:style-name="P65"><text:span text:style-name="T8">「2</text:span><text:span text:style-name="T8">02</text:span><text:span text:style-name="T8">1跨百光年」活動</text:span><text:span text:style-name="T8">本局主要負責蓬萊舞台跨年演唱會之規劃與執行，包括：</text:span></text:p>
        </text:list-item>
      </text:list>
      <text:p text:style-name="P66"><text:span text:style-name="T44">(1)</text:span><text:span text:style-name="T8">跨百光年2+1舞台記者會：109年12月17日於哈瑪星春田冰亭召開，邀請蓬萊舞台黃金搭檔主持人胡瓜、浩角翔起到高雄，以搭乘高雄雙層巴士親自帶路，帶觀眾認識獨步全台跨年蓬萊舞台、高流舞台和海上舞台等</text:span><text:span text:style-name="T8">2+1舞台</text:span><text:span text:style-name="T8">。記者會約100人次參與。</text:span></text:p>
      <text:p text:style-name="P66"><text:span text:style-name="T44">(2)</text:span><text:span text:style-name="T8">蓬萊舞台跨年晚會：因應c</text:span><text:span text:style-name="T8">ovid-19</text:span><text:span text:style-name="T8">疫情改為電視轉播及線上直播。</text:span><text:span text:style-name="T8">民視無線台分段收視1.97全台跨年之冠，最高收視3.93、平均收視1.18，推算總收視人口</text:span><text:span text:style-name="T8">約</text:span><text:span text:style-name="T8">1,636,000。</text:span></text:p>
      <text:list xml:id="list171317972497662" text:continue-numbering="true" text:style-name="WW8Num29">
        <text:list-item>
          <text:p text:style-name="P67"><text:span text:style-name="T8">活動效益：雖因應防疫跨百光年跨年晚會改為</text:span><text:span text:style-name="T8">電視轉播及線上直播，在螢幕前觀眾參與仍十分踴躍，包含蓬萊舞台、高流舞台、海上舞台，整體效益為：</text:span></text:p>
        </text:list-item>
      </text:list>
      <text:list xml:id="list3747203962373589280" text:style-name="WW8Num4">
        <text:list-item>
          <text:p text:style-name="P68"><text:span text:style-name="T8">電視轉播：</text:span><text:span text:style-name="T8">民視無線台分段收視1.97全台跨年之冠，最高收視3.93、平均收視1.18，推算總收視人口</text:span><text:span text:style-name="T8">約</text:span><text:span text:style-name="T8">1,636,000。</text:span><text:span text:style-name="T8">另有中華電信</text:span><text:span text:style-name="T8">MOD多視角轉播，總觸及人次447,506。</text:span></text:p>
        </text:list-item>
        <text:list-item>
          <text:p text:style-name="P69"><text:span text:style-name="T8">網路直播：YouTube</text:span><text:span text:style-name="T8">直播</text:span><text:span text:style-name="T8">共1,283,982觀看次</text:span><text:span text:style-name="T8">：</text:span><text:span text:style-name="T8">FB</text:span><text:span text:style-name="T8">直播包括</text:span><text:span text:style-name="T8">文化局</text:span><text:span text:style-name="T8">及本局臉書等，</text:span><text:span text:style-name="T8">當天分三段直播，共760,450觀看次</text:span><text:span text:style-name="T8">。</text:span></text:p>
        </text:list-item>
      </text:list>
      <text:list xml:id="list171317339118507" text:continue-list="list931764243867899040" text:style-name="WW8Num25">
        <text:list-item>
          <text:p text:style-name="P20">結合民間資源合作辦理「2021紫耀義大享樂拾光跨年活動」</text:p>
        </text:list-item>
      </text:list>
      <text:p text:style-name="P70"><text:span text:style-name="T9">1.由義联集團主辦，新聞局為活動指導單位。</text:span></text:p>
      <text:p text:style-name="P71"><text:span text:style-name="T9">2.活動係於12月31日至110年1月1日假義大世界草坪區辦理，節目自20:00開始，卡司包括主持人曾國城、徐凱希，人氣樂團茄子蛋、金曲歌王蕭煌奇、搖滾女王楊乃文、嘻哈教父MC HotDog熱狗、初戀系女團PINK FUN、百萬YouTuber黃氏兄弟、</text:span><text:soft-page-break/><text:span text:style-name="T9">全能天后楊丞琳及情歌王子Bii畢書盡，倒數後並施放610秒煙火。</text:span></text:p>
      <text:p text:style-name="P71"><text:span text:style-name="T9">3.效益：</text:span><text:span text:style-name="T8">受</text:span><text:span text:style-name="T8">COVID-19疫情</text:span><text:span text:style-name="T8">影響，僅開放義大飯店房客及學校師生參加，共計約5,000人入場。另於華視、華視新聞資訊台、華視YouTube頻道全程直播。收視最高點1.47由楊丞琳演唱新歌「女孩們」奪下，同時間約32萬人收看；收視第二高點1.26落在義大世界煙火秀，同時間約27.7萬人收看；收視第三高點1.14為蕭煌奇演唱「你是我的眼」。華視YouTube直播頻道觀看數達78萬，同時上線觀眾人數最高達25,000人，在同時段所有臺灣YouTube影片排名第6。</text:span></text:p>
      <text:p text:style-name="P72"/>
      <text:p text:style-name="P115">八、編印定期、不定期刊物，加強行銷高雄</text:p>
      <text:list xml:id="list6032794221623714511" text:style-name="WW8Num23">
        <text:list-item>
          <text:p text:style-name="P73"><text:span text:style-name="T8">《樂高雄》</text:span><text:span text:style-name="T9">電子期刊</text:span><text:span text:style-name="T8">企劃發行</text:span><text:span text:style-name="T9">與紙本雙月刊編印</text:span></text:p>
        </text:list-item>
      </text:list>
      <text:p text:style-name="P74">以介紹市政活動、都市風貌、人文風情、觀光旅遊、在地美食、藝文展演及地方特色等資訊為主，提供讀者認識高雄發展現況與願景，加強都市行銷。</text:p>
      <text:list xml:id="list6348017759734339726" text:style-name="WW8Num26">
        <text:list-item>
          <text:p text:style-name="P75"><text:span text:style-name="T8">《樂高雄》</text:span><text:span text:style-name="T9">電子月刊企劃發行<text:line-break/></text:span><text:span text:style-name="T8">《樂高雄》</text:span><text:span text:style-name="T9">電子月刊每月發行，109年7月至12月共發行6期，並發送給訂閱戶。</text:span></text:p>
        </text:list-item>
        <text:list-item>
          <text:p text:style-name="P76">《樂高雄》雙月刊編印</text:p>
        </text:list-item>
      </text:list>
      <text:list xml:id="list205866861411274258" text:style-name="WW8Num22">
        <text:list-item>
          <text:p text:style-name="P17">每雙月發行1期，109年7月至12月共發行3期。定期寄贈機關學校、全國圖書館等提供閱覽，並放置機場、觀光飯店、旅遊中心、觀光景點、各捷運站、藝術文化展演場所、本市圖書分館、連鎖餐飲、藝文空間等共約200個定點，供民眾免費索閱。</text:p>
        </text:list-item>
        <text:list-item>
          <text:p text:style-name="P17">製作《樂高雄》雙月刊電子書上傳新聞局網站，提供民眾線上閱讀。</text:p>
        </text:list-item>
      </text:list>
      <text:list xml:id="list171316787431837" text:continue-list="list6348017759734339726" text:style-name="WW8Num26">
        <text:list-item>
          <text:p text:style-name="P77">《樂高雄》期刊新網站優化 </text:p>
        </text:list-item>
      </text:list>
      <text:p text:style-name="P78">《樂高雄》期刊新網站於108年8月上線，109年7月完成優化，包含版面設計調整，以及新增功能，提供讀者及網路使用者更便捷的數位閱讀環境。</text:p>
      <text:list xml:id="list171316952992845" text:continue-numbering="true" text:style-name="WW8Num26">
        <text:list-item>
          <text:p text:style-name="P79">透過數位平台行銷出版品</text:p>
        </text:list-item>
      </text:list>
      <text:p text:style-name="P78">《樂高雄》期刊新網站提供電子書下載及電子期刊訂閱功能，並於其他合作媒體網站上提供閱覽，且不定期透過新聞局Facebook粉絲專頁、高雄市政府LINE官方帳號分享期刊內容及連結。</text:p>
      <text:list xml:id="list171317980859741" text:continue-list="list6032794221623714511" text:style-name="WW8Num23">
        <text:list-item>
          <text:p text:style-name="P27"><text:soft-page-break/>發行《Love Kaohsiung》英、日文雙月刊</text:p>
        </text:list-item>
      </text:list>
      <text:p text:style-name="P80">每2個月發行1期，109年7月至12月共發行3期，派送至桃園國際機場、高雄國際機場、台北松山機場、高鐵及台鐵旅客服務中心、高雄捷運站、本市觀光飯店、藝文場所、美國在台協會高雄分處、日本台灣交流協會高雄事務所等駐台外事單位、新移民家庭服務中心<text:span text:style-name="T7">，</text:span>及本市設有華語學習的大專院校等約120處地點，免費提供民眾索閱。另，每期將紙本刊物上傳至新聞局官網、高雄市政府官網以及聯合電子報（網路合作平台），提供讀者線上閱覽。</text:p>
      <text:list xml:id="list171317681714734" text:continue-numbering="true" text:style-name="WW8Num23">
        <text:list-item>
          <text:p text:style-name="P124">印發多元通路媒介：</text:p>
        </text:list-item>
      </text:list>
      <text:p text:style-name="P125">印製2021高雄市月曆，以高雄市生產之各式水果為主，藉以行銷本市優質農產品，12月22日上午9時於本市38個區公所同步發送民眾免費索取。</text:p>
      <text:p text:style-name="P126"/>
      <text:p text:style-name="P115">九、網路行銷</text:p>
      <text:list xml:id="list293626542847621755" text:style-name="WW8Num16">
        <text:list-item>
          <text:p text:style-name="P30">新聞局臉書</text:p>
        </text:list-item>
      </text:list>
      <text:p text:style-name="P122"><text:span text:style-name="T67">截至109年12月，粉絲人數已超過3</text:span><text:span text:style-name="T67">9</text:span><text:span text:style-name="T67">萬人。</text:span><text:span text:style-name="T70">以生動活潑的文字、圖片或短片，</text:span><text:span text:style-name="T70">發布本市</text:span><text:span text:style-name="T70">重大政策與建設、</text:span><text:span text:style-name="T67">自然</text:span><text:span text:style-name="T67">與</text:span><text:span text:style-name="T67">人文</text:span><text:span text:style-name="T67">景觀</text:span><text:span text:style-name="T67">、節慶</text:span><text:span text:style-name="T67">與</text:span><text:span text:style-name="T67">藝文活動等多元城市風貌，以及停限水民生資訊、天災和其他災害應變處理及停班課通知等</text:span><text:span text:style-name="T70">在地</text:span><text:span text:style-name="T67">訊息。</text:span><text:span text:style-name="T70">嚴重特殊傳染性肺炎防疫期間，更配合中央及市府應變中心適時發布防疫與紓困振興等資訊。</text:span></text:p>
      <text:list xml:id="list171318778663683" text:continue-numbering="true" text:style-name="WW8Num16">
        <text:list-item>
          <text:p text:style-name="P30">高雄市政府官方LINE帳號</text:p>
        </text:list-item>
      </text:list>
      <text:p text:style-name="P81"><text:span text:style-name="T8">截至109年12月好友人數超過96萬人。</text:span><text:span text:style-name="T30">高雄市政府官方LINE帳號</text:span><text:span text:style-name="T8">受理本府各單位申請，協助宣導相關重要活動與訊息，即時提供市政建設、重大活動、觀光旅遊、節慶活動，以及停限水民生資訊、天災和其他災害應變處理及停班課通知等訊息</text:span><text:span text:style-name="T30">。</text:span></text:p>
      <text:list xml:id="list171317344395470" text:continue-numbering="true" text:style-name="WW8Num16">
        <text:list-item>
          <text:p text:style-name="P21">高雄市政府YouTube</text:p>
        </text:list-item>
      </text:list>
      <text:list xml:id="list7237407532597446063" text:style-name="WW8Num15">
        <text:list-item>
          <text:p text:style-name="P9"><text:span text:style-name="T8">109年7月至12月共上傳「高雄進行式」農漁產品行銷、城市觀光亮點、交通政策等共36則專題，希冀透過YouTube網路平台快速流通，即時傳遞高雄新知給各地朋友們。</text:span></text:p>
        </text:list-item>
        <text:list-item>
          <text:p text:style-name="P9"><text:span text:style-name="T8">109年7月至12月受理各局處申請活動宣導影片上傳至YouTube共16則。</text:span></text:p>
        </text:list-item>
      </text:list>
      <text:p text:style-name="P82"/>
      <text:p text:style-name="P115">十、加強高雄廣播電臺市政行銷功能</text:p>
      <text:p text:style-name="P7"><text:span text:style-name="T8">(一)</text:span><text:span text:style-name="T7">製播多元化節目</text:span></text:p>
      <text:p text:style-name="P84"><text:soft-page-break/><text:span text:style-name="T7">1.</text:span>與客委會、社會局、<text:span text:style-name="T48">原民會</text:span>、運發局及教育局合作製播「我愛高雄」節目，擴大市政雙向溝通，7至12月共製播132集，並不定期以電臺臉書進行影像直播，擴大宣傳效益。</text:p>
      <text:p text:style-name="P85">2<text:span text:style-name="T7">.</text:span>自109年8月起，就市長四大優先施政，與養工處、交通局、環保局、勞工局等單位，合作製播「早安，高雄」、<text:bookmark-start text:name="_Hlk60845087"/>「<text:bookmark-end text:name="_Hlk60845087"/>高雄逗陣行」、「清氣的所在」、「就業加油站」等單元，宣導高雄的創新交通建設、空汙品質改善，以及最新的企業徵才、職業訓練、就業津貼等訊息，多元行銷市政措施及建設，並與國立高雄科技大學產學營運處規劃110年起合作製播「南方科技城<text:span text:style-name="T7">」</text:span>節目，邀訪高雄在地產業及產業園區，探討高雄產業之發展脈絡及未來發展之可能性<text:span text:style-name="T7">。</text:span></text:p>
      <text:p text:style-name="P88"><text:span text:style-name="T7">3.</text:span>為關懷弱勢族群，製播關懷同志議題、新移民(印尼語、越語及柬埔寨語)、外籍移工(泰、印尼語等)、原住民、客語族群、兒童少年及長青族等節目，7至12月共製播364集。</text:p>
      <text:p text:style-name="P86"><text:span text:style-name="T7">4.</text:span>持續徵選公益社團參與製播節目，提供弱勢團體發聲管道，共徵選18個社團參與製播17集節目，為弱勢團體發聲。節目收聽族群遍及各界，合作社團包<text:span text:style-name="T51">括：</text:span><text:span text:style-name="T8">台灣怡心寶貝社群協會、</text:span><text:span text:style-name="T8">中華民國耶底底亞家庭關顧協會</text:span><text:span text:style-name="T8">、</text:span><text:span text:style-name="T8">高雄市唐氏症歡喜協會</text:span><text:span text:style-name="T8">、</text:span><text:span text:style-name="T8">臺灣愛與希望國際關懷協會</text:span><text:span text:style-name="T8">、台南市阿耨婦幼關懷協會、</text:span><text:span text:style-name="T8">高雄國際青年商會</text:span><text:span text:style-name="T8">、慈惠善導書院、</text:span><text:span text:style-name="T8">臺灣雷特氏症病友關懷協會</text:span><text:span text:style-name="T8">、麻豆新樓醫院、</text:span><text:span text:style-name="T8">高雄市自強身障關懷協會</text:span><text:span text:style-name="T8">、台灣無障礙協會、高雄張老師中心、</text:span><text:span text:style-name="T8">高雄市濟心慈善會</text:span><text:span text:style-name="T8">、</text:span><text:span text:style-name="T8">高雄市兒童及少年收出養資源服務中心</text:span><text:span text:style-name="T8">、</text:span><text:span text:style-name="T8">高雄市聲暉協會</text:span><text:span text:style-name="T8">、</text:span><text:span text:style-name="T8">屏東縣私立磐石社會福利事業基金會</text:span><text:span text:style-name="T8">、</text:span><text:span text:style-name="T8">高雄市生命線協會 </text:span><text:span text:style-name="T8">、中華安得烈慈善協會等</text:span>。</text:p>
      <text:p text:style-name="P88"><text:span text:style-name="T7">5.</text:span>配合<text:span text:style-name="T8">2020庄頭藝穗節</text:span><text:span text:style-name="T8">、愛河水漾嘉年華、2020旗津黑沙玩藝術節、2020高雄左營萬年季、</text:span><text:span text:style-name="T8">2020高雄市原住民族聯合豐年節、</text:span><text:span text:style-name="T8">茂林雙年賞蝶季、2020高雄跨百光年活動</text:span><text:span text:style-name="T33">，製播節目專訪及節目配合口播</text:span>等，全方位報導行銷本市大型活動。</text:p>
      <text:p text:style-name="P91">6.每日製播120分鐘古典音樂節目，提供南台灣民眾獨特、深度之聽覺享受。</text:p>
      <text:p text:style-name="P88"><text:span text:style-name="T7">7.</text:span>落實頻道資源共享，午后陽光第二階段節目「南台灣即時通」單元時段與南台灣各縣市合作，共同實踐南台灣生活圈理念。另為擴大提供民眾生活訊息，與高美館、高雄市電影館、高雄市立圖書館、國立海洋生物博物館、國立科學工藝博物館、<text:span text:style-name="T48">藥害救濟基金會</text:span><text:span text:style-name="T40">、</text:span>聯合醫院、大同醫院、行政院農糧署及各大出版社固定合作，提供即時食衣住行育樂各項生活訊息。</text:p>
      <text:p text:style-name="P88"><text:span text:style-name="T17">8.</text:span><text:span text:style-name="T9">加強道路交通安全宣導</text:span>7至12月製播26集交通安全專屬節目外，每<text:soft-page-break/>日於交通尖峰時段3次與交通大隊即時交通路況連線報導，並於12月22日辦理一次大規模交通安全有獎徵答活動，全日現場節目開放聽友call in互動回答交通安全題目，另每月於FB進行1次「道安隨堂考」贈獎活動，以深化交通安全觀念。</text:p>
      <text:p text:style-name="P87">9.持續製播市政議題為提升市民公民素養及公共事務參與能力，<text:span text:style-name="T72">協助推動地方公事務</text:span><text:span text:style-name="T72">，高雄廣播電臺邀請產官學界、代議機關及市民發表意見，於2月17日首播「公事好好說」，藉此引領城市發展方向並勾勒發展藍圖，同時</text:span>探討社區發展現況或分享社區營造成果。7月至12月共計播出26集。</text:p>
      <text:p text:style-name="P92">10.連線轉播文化活動</text:p>
      <text:p text:style-name="P96">於11月21日連線轉播「晨曦．高雄　2020總統府音樂會」、12月31日轉播高雄「2021跨百光年」活動，以擴大民眾參與城市藝文活動。</text:p>
      <text:p text:style-name="P94">11.加強宣導各項議題</text:p>
      <text:p text:style-name="P97">包括<text:span text:style-name="T8">「</text:span><text:span text:style-name="T9">1966長照服務專線</text:span><text:span text:style-name="T8">」、「再生能源」、「綜合所得稅」、「</text:span><text:span text:style-name="T9">高雄施政宣傳</text:span><text:span text:style-name="T8">」、</text:span>「<text:span text:style-name="T8">洗錢防制」、「尊重路權」、</text:span>「防酒駕及交通安全」<text:span text:style-name="T8">、「防疫新禮貌運動」、</text:span>「<text:span text:style-name="T9">防疫宣導(國際疫情升溫，入境者落實居家檢疫)</text:span>」、「<text:span text:style-name="T9">大腸癌防治</text:span>」、「防治腸病毒」、「疾病流感預防」、「農民職業災害保險」、「勞工保險」、「勞工安全衛生教育」、「防治詐騙」、「<text:span text:style-name="T9">節約能源</text:span>」、「節約用電用水」、「新移民服務」、「<text:span text:style-name="T9">友善失智照護網絡</text:span>」、「肅清煙毒」、「公共安全」、「社會福利及安全」、「人權」、「空污環保」、「防溺」、「防火」、「防震」、「菸害防制」、「消費者保護」、「外籍看護家庭喘息服務」等。</text:p>
      <text:p text:style-name="P114"><text:span text:style-name="T59">(二)</text:span><text:span text:style-name="T56">營造多語學習環境</text:span></text:p>
      <text:p text:style-name="P123">1.為提昇市民語言溝通能力，高雄廣播電臺與高雄市多所學校及產業達成合作製播節目之協議，共同製播卡卡派雙語脫口秀、英語醬玩、雪人的早午餐、主婦ABC、打狗英語通、交通安全Follow Me等帶狀節目及單元。合作單位包括:英國國家廣播公司（BBC）、高雄師範大學英語學系、國立高雄科技大學應用外語系及應用英語所、文藻外語大學傳播藝術系、常春藤英語雜誌社及空中英語教室雜誌社等。</text:p>
      <text:p text:style-name="P87">2.高雄廣播電臺109年7月1日至12月31日共播出雙語節目1225集、雙語單元1225次，播出時段如下：</text:p>
      <text:p text:style-name="P99">（1）週一至週五07:00~07:30播出BBC Newsroom節目，播出132集。</text:p>
      <text:p text:style-name="P100">（2）週一至週五與英語雜誌社合作播出英語教學節目，00:00~00:30播出空中英語教室132集、00:30~01:00播出常春藤解析英語132集、07:30~08:00播出常春藤生活英語132集、21:00~21:30播出大家說英語 132 集、21:30~22:00播出Advanced彭蒙惠英語132 集。</text:p>
      <text:p text:style-name="P100"><text:soft-page-break/>（3）與文藻外語大學傳播藝術系、國立高雄科技大學應用英語系及常春藤雜誌社合作，製播3分鐘英語單元含「NEWS ABC」（播出526次）、「打狗英語通」（播出448次）及「原來英語可以這樣學」（播出396次），於週一至週五08:00、09:00、10:00、11:00、12:30、14:00、15:00、18:00、20:00，週六06:00、16:00、18:00以及週日00:00、01:00、11:00等時段播出。</text:p>
      <text:p text:style-name="P100">（4）週一~週五帶狀節目中開闢英語單元:11:00~12:00高雄人第三階段節目中開闢「主婦ABC」單元（播出132集）、15:00~16:00午后陽光第三階段節目中開闢「觀光ABC」單元（播出132集）。</text:p>
      <text:p text:style-name="P102">（5）週六00:00~01:00及週日18:00~19:00播出卡卡派雙語脫口秀(播出 52集)、週六08:30~09:00播出英語醬玩(播出26集)、週六 10:00~11:00播出雪人的早午餐(播出26集)、週六14:00播出Kirby的午茶時光(播出26集)。</text:p>
      <text:p text:style-name="P100">（6）週一~週六22:00~24:00「音樂伸展台」古典音樂節目以雙語介紹古典樂曲及作曲家背景，播出158集。</text:p>
      <text:p text:style-name="P100">（7）週六08:00~08:30及週日12:30~13:00製播「英語自學王」節目，介紹英語自學的方法，播出52集。</text:p>
      <text:p text:style-name="P100">（8）週日10:30~11:00「奇幻島」節目，製播兒童美語單元「奇幻ABC」，播出26集。</text:p>
      <text:p text:style-name="P83">3.為加強民眾對於交通安全的認知及重視，並順應英語國際化趨勢，<text:span text:style-name="T48">高雄電</text:span>臺109年委託常春藤英語集團以雙語方式，製作「交通安全Follow me」單元，計26集，於109年6月15日開始播出，一天3次，播出時段為08:45、14:45、18:45，此單元系列以輕鬆活潑的中英文答話方式，向聽眾介紹如交通號誌歷史及各國的交通文化差異等，透過日常生活情境讓聽眾了解交通習慣及交通法規，兼顧英語學習樂趣。</text:p>
      <text:p text:style-name="P29">(三)提供重大防疫防災資訊，強化電臺公共服務功能</text:p>
      <text:p text:style-name="P93">1.因應新型冠狀病毒防疫之相關宣導措施</text:p>
      <text:p text:style-name="P103">高雄廣播電臺於嚴重特殊傳染性肺炎(COVID-19)疫情傳出伊始，即開始向民眾傳佈相關防疫宣導。自2月4日起配合國家通訊傳播委員會(NCC)的頻道徵用政策，播出指定宣導內容。7月至12月31日止，口播及宣導帶播放累計2000餘次、製播專題8集。</text:p>
      <text:p text:style-name="P95">2.因應汛期及颱風來襲作為</text:p>
      <text:p text:style-name="P103">109年8月10日因應米克拉颱風一級開設，高雄廣播電臺於8月10<text:soft-page-break/>日00:00-8月11日 08:00延長播音。109年8月26日因應豪雨二級開設，高雄廣播電臺於8月26日10:00至109年8月27日18:00延長播音。109年11月6日因應閃電颱風，高雄廣播電臺於11月6日17:00-11月7日 00:00延長播音插播即時災情。延長播音期間，進行即時口播並密集播放防災宣導帶，內容含即時氣象資訊、雨天行車安全、即時路況、疏導排水孔、救助撥打1999等。</text:p>
      <text:p text:style-name="P29">(四)增加廣播媒體收聽行銷管道</text:p>
      <text:p text:style-name="P104"><text:span text:style-name="T7"><text:s text:c="3"/></text:span>1.廣播節目影像化，建置直播平臺，於電臺臉書、YouTube直播，擴大行銷效益，共計29次。</text:p>
      <text:p text:style-name="P105"><text:span text:style-name="T9">(1)109年7月2日「我愛高雄-運動港都好運發」邀請</text:span><text:span text:style-name="T9">高雄市奧運空氣手槍項目代表選手吳佳穎</text:span><text:span text:style-name="T9">，談：</text:span><text:span text:style-name="T9">毫米內的戰爭 2013深圳世大運</text:span><text:span text:style-name="T9">。</text:span></text:p>
      <text:p text:style-name="P105"><text:span text:style-name="T9">(2)109年7月6日「</text:span><text:span text:style-name="T9">公事好好說</text:span><text:span text:style-name="T9">」邀請</text:span><text:span text:style-name="T9">高雄市政府文化局文化資產中心李毓敏主任</text:span><text:span text:style-name="T9">、</text:span><text:span text:style-name="T9">屏東大學文化創意產業學系葉晉嘉教授</text:span><text:span text:style-name="T9">、</text:span><text:span text:style-name="T9">高雄市岡山眷村文化協會莊盛晃總幹事</text:span><text:span text:style-name="T9">，談：</text:span><text:span text:style-name="T9">守護城市共同記憶</text:span><text:span text:style-name="T9">─</text:span><text:span text:style-name="T9">眷村文資保存的挑戰與創新</text:span><text:span text:style-name="T9">。</text:span></text:p>
      <text:p text:style-name="P105"><text:span text:style-name="T9">(3)109年7月15日「</text:span><text:span text:style-name="T9">e啦原住民</text:span><text:span text:style-name="T9">」邀請</text:span><text:span text:style-name="T9">許巴魯</text:span><text:span text:style-name="T9">、</text:span><text:span text:style-name="T9">任品柔</text:span><text:span text:style-name="T9">，談：</text:span><text:span text:style-name="T9">想回原鄉打拼必須認清的現實面</text:span><text:span text:style-name="T9">。</text:span></text:p>
      <text:p text:style-name="P105"><text:span text:style-name="T9">(4)109年7月20日「</text:span><text:span text:style-name="T9">午后陽光第三階段</text:span><text:span text:style-name="T9">」邀請</text:span><text:span text:style-name="T9">橄欖葉劇團團長及演員</text:span><text:span text:style-name="T9">，分享</text:span><text:span text:style-name="T9">橄欖葉劇團小品劇《阿嬤，笑一個》</text:span><text:span text:style-name="T9">。</text:span></text:p>
      <text:p text:style-name="P105"><text:span text:style-name="T9">(5)109年7月23日「我愛高雄-運動港都好運發」邀請</text:span><text:span text:style-name="T9">國立臺灣師範大學體育學張少熙教授</text:span><text:span text:style-name="T9">、</text:span><text:span text:style-name="T9">方怡堯博士</text:span><text:span text:style-name="T9">，談：</text:span><text:span text:style-name="T9">關心明日的自己</text:span><text:span text:style-name="T9">。</text:span></text:p>
      <text:p text:style-name="P106"><text:span text:style-name="T9">(6)109年8月3日「</text:span><text:span text:style-name="T9">公事好好說</text:span><text:span text:style-name="T9">」邀請</text:span><text:span text:style-name="T9">高雄市政府副秘書長王啟川</text:span><text:span text:style-name="T9">、</text:span><text:span text:style-name="T9">國立高雄大學建築學主任陳逸杰</text:span><text:span text:style-name="T9">、</text:span><text:span text:style-name="T9">國立中山大學海洋環境學及工程學系副教授陸曉筠，</text:span><text:span text:style-name="T9">談：</text:span><text:span text:style-name="T9">高雄市政建設回顧與前瞻</text:span><text:span text:style-name="T9">。</text:span></text:p>
      <text:p text:style-name="P107"><text:span text:style-name="T9">(7)109年8月7日「</text:span><text:span text:style-name="T9">午后陽光第三階段</text:span><text:span text:style-name="T9">」邀請</text:span><text:span text:style-name="T9">豆子劇團團長葉俊伸</text:span><text:span text:style-name="T9">、</text:span><text:span text:style-name="T9">導演胡純萍</text:span><text:span text:style-name="T9">，談：</text:span><text:span text:style-name="T9">高雄市傑出演藝團體之豆子劇團 </text:span><text:span text:style-name="T9">。</text:span></text:p>
      <text:p text:style-name="P107"><text:span text:style-name="T9">(8)109年8月10日「</text:span><text:span text:style-name="T9">我愛高雄 最佳時客</text:span><text:span text:style-name="T9">」邀請</text:span><text:span text:style-name="T9">美濃區吉東國小劉家宏校長</text:span><text:span text:style-name="T9">、</text:span><text:span text:style-name="T9">美濃區吉東國小葉慧美老師</text:span><text:span text:style-name="T9">、</text:span><text:span text:style-name="T9">美濃區吉東國小龍淑貞老師</text:span><text:span text:style-name="T9">，主題：</text:span><text:span text:style-name="T9">客語扎根教育的實施與現況</text:span><text:span text:style-name="T9">。</text:span></text:p>
      <text:p text:style-name="P107"><text:span text:style-name="T9">(9)109年8月13日「</text:span><text:span text:style-name="T9">我愛高雄 運動港都好運發</text:span><text:span text:style-name="T9">」邀請</text:span><text:span text:style-name="T9">「姥姥」劉錦池教練</text:span><text:span text:style-name="T9">、</text:span><text:span text:style-name="T9">現任七賢國中女籃教練唐敏華</text:span><text:span text:style-name="T9">、</text:span><text:span text:style-name="T9">現任民族國中籃球教練陳湘眉</text:span><text:span text:style-name="T9">，主題：</text:span><text:span text:style-name="T9">《劉姥姥的籃球大觀園》七賢國中籃球隊成立50周年</text:span><text:span text:style-name="T9">。</text:span></text:p>
      <text:p text:style-name="P62"><text:span text:style-name="T9">(10)109年8月17日「午后陽光第三階段」邀請</text:span><text:span text:style-name="T9">新古典室內樂團藝術總監陳欣宜、両両製造聚團團長左涵潔、國際事務長詹沛琪</text:span><text:span text:style-name="T9">，主題：</text:span><text:span text:style-name="T9">高雄市傑出演藝團體之新古典室內樂團、両両製造聚團</text:span><text:span text:style-name="T9">。</text:span></text:p>
      <text:p text:style-name="P62"><text:soft-page-break/><text:span text:style-name="T9">(11)109年8月26日「我愛高雄–e啦原住民」邀請</text:span><text:span text:style-name="T9">拓荒二人組謝英雄</text:span><text:span text:style-name="T9">，主題：</text:span><text:span text:style-name="T9">跌倒了，不要怕!</text:span><text:span text:style-name="T9">。</text:span></text:p>
      <text:p text:style-name="P62"><text:span text:style-name="T9">(</text:span><text:span text:style-name="T9">12)109年9月7日「</text:span><text:span text:style-name="T9">公事好好說</text:span><text:span text:style-name="T9">」邀請</text:span><text:span text:style-name="T9">高雄巿內門區內門里里長蔡瓊鳳</text:span><text:span text:style-name="T9">、</text:span><text:span text:style-name="T9">高雄市內門區內東里里長許愷麟</text:span><text:span text:style-name="T9">、</text:span><text:span text:style-name="T9">高雄巿天晴女性願景協會梁淑英</text:span><text:span text:style-name="T9">，主題：</text:span><text:span text:style-name="T9">雞婆的力量：內門區家暴防治經驗分享</text:span><text:span text:style-name="T9">。</text:span></text:p>
      <text:p text:style-name="P62"><text:span text:style-name="T9">(</text:span><text:span text:style-name="T9">13)109年9月10日「</text:span><text:span text:style-name="T9">午后陽光第三階段</text:span><text:span text:style-name="T9">」邀請</text:span><text:span text:style-name="T9">錦飛鳳團長薛熒源、行政總監張雪香</text:span><text:span text:style-name="T9">、</text:span><text:span text:style-name="T9">薪傳藝術總監鄭翔夫</text:span><text:span text:style-name="T9">，主題：</text:span><text:span text:style-name="T9">高雄市傑出演藝團體—錦飛鳳傀儡戲劇團</text:span><text:span text:style-name="T9">、</text:span><text:span text:style-name="T9">薪傳打擊樂團</text:span><text:span text:style-name="T9">。</text:span></text:p>
      <text:p text:style-name="P62"><text:span text:style-name="T9">(14)109年9月17日「</text:span><text:span text:style-name="T9">我愛高雄-運動港都好運發</text:span><text:span text:style-name="T9">」訪問</text:span><text:span text:style-name="T9">109年全民運動會本市健美項目代表選手陳弘彬</text:span><text:span text:style-name="T9">、</text:span><text:span text:style-name="T9">張馨</text:span><text:span text:style-name="T9">、</text:span><text:span text:style-name="T9">張堉楷</text:span><text:span text:style-name="T9">、</text:span><text:span text:style-name="T9">朱欣俞</text:span><text:span text:style-name="T9">，談：</text:span><text:span text:style-name="T9">【全民運動會項目系列專訪】健美</text:span><text:span text:style-name="T9">。</text:span></text:p>
      <text:p text:style-name="P98"><text:span text:style-name="T9">(15)109年9月23日「</text:span><text:span text:style-name="T9">e啦原住民</text:span><text:span text:style-name="T9">」邀請</text:span><text:span text:style-name="T9">古若水</text:span><text:span text:style-name="T9">，主題：</text:span><text:span text:style-name="T9">陶藝創作</text:span><text:span text:style-name="T9">。</text:span></text:p>
      <text:p text:style-name="P62"><text:span text:style-name="T9">(16)109年9月28日「</text:span><text:span text:style-name="T9">最佳時客</text:span><text:span text:style-name="T9">」邀請</text:span><text:span text:style-name="T9">客家委員會客家文化發展中心副研究員吳紜忻</text:span><text:span text:style-name="T9">、</text:span><text:span text:style-name="T9">內埔農會家政班班長劉榮招</text:span><text:span text:style-name="T9">，談：</text:span><text:span text:style-name="T9">2020六堆秋收祭</text:span><text:span text:style-name="T9">。</text:span></text:p>
      <text:p text:style-name="P62"><text:span text:style-name="T9">(17)109年10月5日「</text:span><text:span text:style-name="T9">最佳時客</text:span><text:span text:style-name="T9">」邀請</text:span><text:span text:style-name="T9">高雄市客家學苑講師黃文桂，</text:span><text:span text:style-name="T9">談：</text:span><text:span text:style-name="T9">客家飲食文化—粄食與醃漬</text:span><text:span text:style-name="T9">。</text:span></text:p>
      <text:p text:style-name="P62"><text:span text:style-name="T9">(18)109年10月13日「</text:span><text:span text:style-name="T9">午后陽光第三階段</text:span><text:span text:style-name="T9">」邀請</text:span><text:span text:style-name="T9">舞者黃于庭</text:span><text:span text:style-name="T9">、</text:span><text:span text:style-name="T9">舞臺行政楊淑華</text:span><text:span text:style-name="T9">、</text:span><text:span text:style-name="T9">專案行政劉諭萱</text:span><text:span text:style-name="T9">，談：</text:span><text:span text:style-name="T9">高雄市傑出演藝團體—索拉舞蹈空間舞團</text:span><text:span text:style-name="T9">。</text:span></text:p>
      <text:p text:style-name="P62"><text:span text:style-name="T9">(19)109年10月19日「</text:span><text:span text:style-name="T9">公事好好說</text:span><text:span text:style-name="T9">」邀請</text:span><text:span text:style-name="T9">鳳山社區大學校長李橙安</text:span><text:span text:style-name="T9">、</text:span><text:span text:style-name="T9">鳳山社大講師/小雄設計總監鄭敏聰</text:span><text:span text:style-name="T9">、</text:span><text:span text:style-name="T9">高雄大學通識教育中心兼任助理教授藍美雅</text:span><text:span text:style-name="T9">，談：</text:span><text:span text:style-name="T9">社區大學，學什麼? 談「在地性」與「公共性」</text:span><text:span text:style-name="T9">。</text:span></text:p>
      <text:p text:style-name="P62"><text:span text:style-name="T9">(20)109年10月21日「我愛高雄–e啦原住民」邀請</text:span><text:span text:style-name="T9">興中國小賴昭如主任</text:span><text:span text:style-name="T9">、</text:span><text:span text:style-name="T9">建山國小杜秋霞組長</text:span><text:span text:style-name="T9">、</text:span><text:span text:style-name="T9">.學生謝佩芯、石采柔、郭宥汝、謝孟柔</text:span><text:span text:style-name="T9">，談：</text:span><text:span text:style-name="T9">不要小看我年紀小哦</text:span><text:span text:style-name="T9">。</text:span></text:p>
      <text:p text:style-name="P62"><text:span text:style-name="T9">(21)109年10月29日「</text:span><text:span text:style-name="T9">我愛高雄-運動港都好運發</text:span><text:span text:style-name="T9">」邀請</text:span><text:span text:style-name="T9">高雄市政府運動發展局侯尊堯局長</text:span><text:span text:style-name="T9">、</text:span><text:span text:style-name="T9">世光通信林昌毅總經理</text:span><text:span text:style-name="T9">，談：</text:span><text:span text:style-name="T9">超越自己！力挺2021高雄富邦馬拉松</text:span><text:span text:style-name="T9">。</text:span></text:p>
      <text:p text:style-name="P62"><text:span text:style-name="T9">(22)109年11月2日「</text:span><text:span text:style-name="T9">最佳時客</text:span><text:span text:style-name="T9">」邀請</text:span><text:span text:style-name="T9">承辦單位林靜怡小姐</text:span><text:span text:style-name="T9">、</text:span><text:span text:style-name="T9">實踐大學高雄校區周尹庠老師</text:span><text:span text:style-name="T9">、</text:span><text:span text:style-name="T9">客家婚俗專家謝宜文老師</text:span><text:span text:style-name="T9">，談：</text:span><text:span text:style-name="T9">客家婚禮、客家音樂會暨好客市集</text:span><text:span text:style-name="T9">。</text:span></text:p>
      <text:p text:style-name="P62"><text:span text:style-name="T9">(23)109年11月12日「</text:span><text:span text:style-name="T9">我愛高雄-運動港都好運發</text:span><text:span text:style-name="T9">」邀請</text:span><text:span text:style-name="T9">黃仲鋒醫師</text:span><text:span text:style-name="T9">、</text:span><text:span text:style-name="T9">林志隆醫師</text:span><text:span text:style-name="T9">，談：</text:span><text:span text:style-name="T9">運動，愛注意喔~~談運動傷害防護</text:span><text:span text:style-name="T9">。</text:span></text:p>
      <text:p text:style-name="P62"><text:span text:style-name="T9">(24)109年11月16日「</text:span><text:span text:style-name="T9">公事好好說</text:span><text:span text:style-name="T9">」邀請</text:span><text:span text:style-name="T9">高雄市政府消防局專門委員劉一娟</text:span><text:span text:style-name="T9">、</text:span><text:span text:style-name="T9">高雄市政府消防局股長蔡宗翰</text:span><text:span text:style-name="T9">、</text:span><text:span text:style-name="T9">長榮大學土地管理與開發學系教授/行政院第十屆災害防救專家諮詢委員會委員邵珮君</text:span><text:span text:style-name="T9">，談：</text:span><text:span text:style-name="T9">城</text:span><text:soft-page-break/><text:span text:style-name="T9">市的公共安全知多少</text:span><text:span text:style-name="T9">。</text:span></text:p>
      <text:p text:style-name="P62"><text:span text:style-name="T9">(25)109年11月18日「我愛高雄–e啦原住民」邀請「</text:span><text:span text:style-name="T9">什麼樂團對啊ㄚ</text:span><text:span text:style-name="T9">」</text:span><text:span text:style-name="T9">ㄚ道&amp;小香</text:span><text:span text:style-name="T9">，談：</text:span><text:span text:style-name="T9">用最美的音樂做最美的事</text:span><text:span text:style-name="T9">。</text:span></text:p>
      <text:p text:style-name="P62"><text:span text:style-name="T9">(26)109年12月9日「我愛高雄–e啦原住民」邀請</text:span><text:span text:style-name="T9">泰武鄉邱登星鄉長、傅駿維課長、葉子棠課員、顧慧瑛課員、古雅婷課員</text:span><text:span text:style-name="T9">，談：</text:span><text:span text:style-name="T9">3092北大武山泰武好咖～ari一起來活動</text:span><text:span text:style-name="T9">。</text:span></text:p>
      <text:p text:style-name="P62"><text:span text:style-name="T9">(27)109年12月14日「</text:span><text:span text:style-name="T9">公事好好說</text:span><text:span text:style-name="T9">」邀請</text:span><text:span text:style-name="T9">同志家庭權益促進會講師陳釩</text:span><text:span text:style-name="T9">、</text:span><text:span text:style-name="T9">高雄市全人教育家長協會常務理事王振圍</text:span><text:span text:style-name="T9">、</text:span><text:span text:style-name="T9">高雄市港和國小教師劉育豪</text:span><text:span text:style-name="T9">，談：</text:span><text:span text:style-name="T9">同志家庭的進展與期待</text:span><text:span text:style-name="T9">。</text:span></text:p>
      <text:p text:style-name="P62"><text:span text:style-name="T9">(28)109年12月17日「</text:span><text:span text:style-name="T9">我愛高雄-運動港都好運發</text:span><text:span text:style-name="T9">」邀請</text:span><text:span text:style-name="T9">男子代表隊教練劉春來</text:span><text:span text:style-name="T9">、</text:span><text:span text:style-name="T9">女子代表隊教練楊茵茵</text:span><text:span text:style-name="T9">、</text:span><text:span text:style-name="T9">男子代表隊選手趙御翔</text:span><text:span text:style-name="T9">，談：</text:span><text:span text:style-name="T9">溜冰曲棍球代表隊金牌教練來囉</text:span><text:span text:style-name="T9">。</text:span></text:p>
      <text:p text:style-name="P62"><text:span text:style-name="T9">(29)109年12月23日「</text:span><text:span text:style-name="T9">午后陽光第三階段</text:span><text:span text:style-name="T9">」邀請</text:span><text:span text:style-name="T9">空中英語教室Youtuber「好想講英文」主持人Tim Tao</text:span><text:span text:style-name="T9">，談：</text:span><text:span text:style-name="T9">Merry Christmas</text:span><text:span text:style-name="T9">。</text:span></text:p>
      <text:p text:style-name="P10">2.運用各網路播客<text:span text:style-name="T7">（Podcast）平台提高電臺行銷能見度</text:span></text:p>
      <text:p text:style-name="P108">除電臺現有2個頻道，另提供線上收聽、節目重溫、網路臉書直播等收聽管道。<text:span text:style-name="T74">因應新興電臺收聽形式–</text:span><text:span text:style-name="T15">播客</text:span><text:span text:style-name="T15">（</text:span><text:span text:style-name="T15">P</text:span><text:span text:style-name="T15">odcast）日趨普及</text:span><text:span text:style-name="T74">的趨勢，電臺也</text:span><text:span text:style-name="T15">規劃數個節目</text:span><text:span text:style-name="T15">以P</text:span><text:span text:style-name="T15">odcast</text:span><text:span text:style-name="T15">方</text:span><text:span text:style-name="T7">式提供民眾收聽，109年10月開始陸續上傳「彩虹旗的世界」節目共10集。</text:span></text:p>
      <text:p text:style-name="P109">（五）強化新聞採訪報導，提升新聞性節目品質</text:p>
      <text:p text:style-name="P111"><text:span text:style-name="T9">1.平日開闢3個新聞時段，報導高雄市重要市政及在地新聞，提供市民切身相關的高雄市政訊息，109年1月至6月報導</text:span><text:span text:style-name="T43">約2000</text:span><text:span text:style-name="T9">則。(每日聯播公視中午12時中晝新聞、19時晚間新聞，提供國內外新聞，滿足聽眾多元、平衡獲取新聞之需求。)</text:span></text:p>
      <text:p text:style-name="P112"><text:span text:style-name="T9">2.全程實況轉播高雄市議會第3屆</text:span><text:span text:style-name="T43">第4次臨時會專案報告、</text:span><text:span text:style-name="T9">第3次定期大會「市長施政報告」與「市政總質詢」，並加強報導市議會新聞，增進民眾對市府及議會之瞭解，109年1月至6月報導逾75則。</text:span></text:p>
      <text:p text:style-name="P110">3.製播「Live943新聞晚報」、「高雄943特派員」、「高雄傳真」節目，加強市政建設、活動及在地新聞專題報導。</text:p>
      <text:p text:style-name="P111"><text:span text:style-name="T9">4.加強報導鐵路地下化鐵道景觀改造工程、林園汕尾橋改</text:span><text:span text:style-name="T43">建</text:span><text:span text:style-name="T9">工程、輕軌二階、岡山魚市場遷建</text:span><text:span text:style-name="T43">、國道十號燕巢交流道聯絡道路新增及改善工程</text:span><text:span text:style-name="T9">等重大建設新聞。</text:span></text:p>
      <text:p text:style-name="P110">5.加強報導防汛、防災、防空污、戲水安全、食品安全、消費安全、治安、交通安全、校園安全、公共安全、老屋改建、勞工安全等保護市民生命財產相關新聞。</text:p>
      <text:p text:style-name="P111"><text:soft-page-break/><text:span text:style-name="T9">6.加強報導防治嚴重特殊傳染性</text:span><text:span text:style-name="T43">肺炎、漢他病毒、</text:span><text:span text:style-name="T9">登革熱、腸病毒、流感等各項措施及市民應注意事項相關新聞。</text:span></text:p>
      <text:p text:style-name="P111"><text:span text:style-name="T9">7.報導高雄市軟硬體施政成果及施政方針新聞：高雄厝計劃成果 獲內政部考核全國第一名</text:span><text:span text:style-name="T43">、</text:span><text:span text:style-name="T9">全國動保收容評鑑高市獲雙優等</text:span><text:span text:style-name="T43">、</text:span><text:span text:style-name="T9">高雄市政府強力整合路平 中央考評道路全獲優等</text:span><text:span text:style-name="T43">、</text:span><text:span text:style-name="T9">山城「六龜」獲選台灣經典小鎮</text:span><text:span text:style-name="T43">、</text:span><text:span text:style-name="T9">2020建築園冶獎 高市府抱12座大獎</text:span><text:span text:style-name="T43">、</text:span><text:span text:style-name="T9">高市交通工程全國第一名</text:span><text:span text:style-name="T43">、</text:span><text:span text:style-name="T9">高市使用綠點人數全台第一</text:span><text:span text:style-name="T43">、</text:span><text:span text:style-name="T9">高雄觀光主題曲〈出去走走〉奪美國泰利獎金獎</text:span><text:span text:style-name="T43">、</text:span><text:span text:style-name="T9">高雄市政府海污防治績效獲全國特優</text:span><text:span text:style-name="T43">、</text:span><text:span text:style-name="T9">寶來花賞溫泉公園1/4重新開幕</text:span><text:span text:style-name="T43">、</text:span><text:span text:style-name="T9">高</text:span><text:span text:style-name="T43">市</text:span><text:span text:style-name="T9">108年果品外銷成長73% </text:span><text:span text:style-name="T43">、</text:span><text:span text:style-name="T9">高市柴油車汰舊數全國第一</text:span><text:span text:style-name="T43">、</text:span><text:span text:style-name="T9">高市創下秋冬季節無PM2.5紅害日</text:span><text:span text:style-name="T43">、</text:span><text:span text:style-name="T9">高市機車排氣檢驗定檢數破百萬全國唯一</text:span><text:span text:style-name="T43">、</text:span><text:span text:style-name="T9">岡山魚市場遷建新址完工啟用</text:span><text:span text:style-name="T43">、</text:span><text:span text:style-name="T9">中華地下道填平通車</text:span><text:span text:style-name="T43">、</text:span><text:span text:style-name="T9">高雄市第70期市地重劃區通車啟用</text:span><text:span text:style-name="T43">、</text:span><text:span text:style-name="T9">凹子底停5BOT案簽約</text:span><text:span text:style-name="T43">、</text:span><text:span text:style-name="T9">高雄YouBike2.0試營運</text:span><text:span text:style-name="T43">、</text:span><text:span text:style-name="T9">曹公新圳排水護岸加高工程完工</text:span><text:span text:style-name="T43">、</text:span><text:span text:style-name="T9">培訓青年實踐家大港自造學校啟動</text:span><text:span text:style-name="T43">、</text:span><text:span text:style-name="T9">高市首座失智照顧園區在大樹區開幕等。</text:span></text:p>
      <text:p text:style-name="P121"><text:span text:style-name="T56">8.配合高雄市</text:span><text:span text:style-name="T58">重要城市特色行銷、藝文活動，</text:span><text:span text:style-name="T56">加強相關新聞採訪、製播「打狗小學堂」單元或專題深入報導：「愛河的水會變色」</text:span><text:span text:style-name="T64">、</text:span><text:span text:style-name="T56">「</text:span><text:span text:style-name="T60">高雄的自來水為何不好喝</text:span><text:span text:style-name="T56">」</text:span><text:span text:style-name="T64">、</text:span><text:span text:style-name="T56">「GGJ全球遊戲創作營」</text:span><text:span text:style-name="T64">、</text:span><text:span text:style-name="T56">「愛河.愛之鯨」</text:span><text:span text:style-name="T64">、</text:span><text:span text:style-name="T56">「</text:span><text:span text:style-name="T58">高雄市動產質借所的故事</text:span><text:span text:style-name="T56">」</text:span><text:span text:style-name="T64">、</text:span><text:span text:style-name="T56">「愛河畔星光大道 明星印記」</text:span><text:span text:style-name="T64">、</text:span><text:span text:style-name="T56">「後驛商圈雨傘造景」</text:span><text:span text:style-name="T64">、</text:span><text:span text:style-name="T56">「感動鼠兒童暨青少年彩繪展」</text:span><text:span text:style-name="T64">、</text:span><text:span text:style-name="T56">「內門宋江陣20周年」</text:span><text:span text:style-name="T64">、</text:span><text:span text:style-name="T56">「一心三線觀光品牌」</text:span><text:span text:style-name="T64">、</text:span><text:span text:style-name="T56">「衛武營讓劇場成為教室」</text:span><text:span text:style-name="T64">、</text:span><text:span text:style-name="T56">「高雄軍事觀光月啟動」</text:span><text:span text:style-name="T64">、</text:span><text:span text:style-name="T56">「旗山生活文化園區時光蕉囊主題展」</text:span><text:span text:style-name="T64">、</text:span><text:span text:style-name="T56">「衛武營春藝線上音樂廳開播」</text:span><text:span text:style-name="T64">、</text:span><text:span text:style-name="T56">「二代行動書車」</text:span><text:span text:style-name="T64">、</text:span><text:span text:style-name="T56">「高雄城市更名百年」</text:span><text:span text:style-name="T64">、</text:span><text:span text:style-name="T56">「城市探險月」」</text:span><text:span text:style-name="T64">、</text:span><text:span text:style-name="T56">「展高雄：鳥松與仁武特展」</text:span><text:span text:style-name="T64">、</text:span><text:span text:style-name="T56">「郭常喜藝術兵器文物館見証打鐵精神」等。</text:span></text:p>
      <text:p text:style-name="P31"/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註解文字" style:family="paragraph" style:parent-style-name="Standard">
      <style:text-properties fo:font-size="16pt" fo:language="none" fo:country="none" style:letter-kerning="true" style:font-size-asian="16pt" style:font-size-complex="1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旨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name-asian="新細明體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_28_1_29_0標題" style:display-name="(1)0標題" style:family="paragraph" style:parent-style-name="Standard">
      <style:paragraph-properties fo:margin-left="3.701cm" fo:margin-right="0cm" fo:text-align="justify" style:justify-single-word="false" fo:text-indent="-0.847cm" style:auto-text-indent="false" style:snap-to-layout-grid="false"/>
      <style:text-properties fo:color="#0000ff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_28_1_29_內文" style:display-name="(1)內文" style:family="paragraph" style:parent-style-name="Standard">
      <style:paragraph-properties fo:margin-left="3.683cm" fo:margin-right="0cm" fo:text-align="justify" style:justify-single-word="false" fo:text-indent="1.15cm" style:auto-text-indent="false" style:snap-to-layout-grid="false"/>
      <style:text-properties fo:color="#0000ff" fo:font-size="16pt" fo:language="none" fo:country="none" style:font-size-asian="16pt" style:font-name-complex="標楷體" style:font-family-complex="標楷體" style:font-family-generic-complex="script" style:font-size-complex="16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normal" style:font-style-asian="normal" style:font-weight-asian="normal" style:font-name-complex="新細明體" style:font-family-complex="新細明體, PMingLiU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letter-kerning="true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tyle="normal" fo:font-weight="normal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letter-kerning="true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WW8Num20z2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fo:color="#ff0000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name-complex="標楷體" style:font-family-complex="標楷體" style:font-family-generic-complex="script" style:font-size-complex="14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-complex="標楷體" style:font-family-complex="標楷體" style:font-family-generic-complex="script" style:font-size-complex="14pt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 style:font-size-complex="14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31" style:family="text">
      <style:text-properties fo:color="#454545" fo:font-size="9pt" style:font-size-asian="9pt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name-complex="sөũ" style:font-family-complex="sөũ" style:font-family-generic-complex="roman" style:font-size-complex="12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l" style:family="text"/>
    <style:style style:name="_28_1_29_0標題_20_字元" style:display-name="(1)0標題 字元" style:family="text">
      <style:text-properties fo:color="#0000ff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8_1_29_內文_20_字元" style:display-name="(1)內文 字元" style:family="text">
      <style:text-properties fo:color="#0000ff"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2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4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3-16T10:57:00</meta:creation-date>
    <dc:creator>syf</dc:creator>
    <dc:date>2021-03-16T10:57:00</dc:date>
    <meta:print-date>2021-01-09T10:32:00</meta:print-date>
    <meta:editing-cycles>2</meta:editing-cycles>
    <meta:document-statistic meta:table-count="0" meta:image-count="0" meta:object-count="0" meta:page-count="17" meta:paragraph-count="205" meta:word-count="13296" meta:character-count="14752" meta:non-whitespace-character-count="14698"/>
    <meta:generator>LibreOffice/5.1.2.2$Windows_x86 LibreOffice_project/d3bf12ecb743fc0d20e0be0c58ca359301eb705f</meta:generator>
  </office:meta>
</office:document-meta>
</file>