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Posterama" svg:font-family="Postera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Miriam" svg:font-family="Miriam" style:font-family-generic="system" style:font-pitch="variable"/>
    <style:font-face style:name="Posterama1" svg:font-family="Posterama"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1.496cm" fo:margin-right="0cm" fo:line-height="0.688cm" fo:text-align="justify" style:justify-single-word="false" fo:text-indent="-0.014cm" style:auto-text-indent="false" style:snap-to-layout-grid="false"/>
    </style:style>
    <style:style style:name="P2" style:family="paragraph" style:parent-style-name="Standard">
      <style:paragraph-properties fo:margin-left="2.646cm" fo:margin-right="0cm" fo:line-height="0.688cm" fo:text-align="justify" style:justify-single-word="false" fo:text-indent="-0.741cm" style:auto-text-indent="false" style:snap-to-layout-grid="false"/>
    </style:style>
    <style:style style:name="P3" style:family="paragraph" style:parent-style-name="Standard">
      <style:paragraph-properties fo:margin-left="1.976cm" fo:margin-right="0cm" fo:line-height="0.688cm" fo:text-align="justify" style:justify-single-word="false" fo:text-indent="-0.494cm" style:auto-text-indent="false" style:snap-to-layout-grid="false"/>
    </style:style>
    <style:style style:name="P4" style:family="paragraph" style:parent-style-name="Standard">
      <style:paragraph-properties fo:margin-left="1.976cm" fo:margin-right="0cm" fo:line-height="0.688cm" fo:text-align="justify" style:justify-single-word="false" fo:text-indent="-0.494cm" style:auto-text-indent="false" style:snap-to-layout-grid="false"/>
      <style:text-properties fo:color="#000000" style:font-name="標楷體" fo:font-size="14pt" style:font-name-asian="標楷體1" style:font-size-asian="14pt" style:font-size-complex="14pt"/>
    </style:style>
    <style:style style:name="P5" style:family="paragraph" style:parent-style-name="Standard">
      <style:paragraph-properties fo:margin-left="1.976cm" fo:margin-right="0cm" fo:line-height="0.688cm" fo:text-align="justify" style:justify-single-word="false" fo:text-indent="-0.494cm" style:auto-text-indent="false" style:snap-to-layout-grid="false"/>
      <style:text-properties fo:color="#000000" style:font-name="標楷體" fo:font-size="14pt" style:font-name-asian="標楷體1" style:font-size-asian="14pt" style:font-name-complex="Times New Roman1" style:font-size-complex="14pt"/>
    </style:style>
    <style:style style:name="P6" style:family="paragraph" style:parent-style-name="Standard">
      <style:paragraph-properties fo:margin-left="2.727cm" fo:margin-right="0cm" fo:line-height="0.688cm" fo:text-align="justify" style:justify-single-word="false" fo:text-indent="-1.245cm" style:auto-text-indent="false" style:snap-to-layout-grid="false"/>
    </style:style>
    <style:style style:name="P7" style:family="paragraph" style:parent-style-name="Standard">
      <style:paragraph-properties fo:margin-left="2.651cm" fo:margin-right="0cm" fo:line-height="0.688cm" fo:text-align="justify" style:justify-single-word="false" fo:text-indent="-0.746cm" style:auto-text-indent="false" style:snap-to-layout-grid="false"/>
    </style:style>
    <style:style style:name="P8" style:family="paragraph" style:parent-style-name="Standard">
      <style:paragraph-properties fo:margin-left="1.905cm" fo:margin-right="0cm" fo:line-height="0.688cm" fo:text-align="justify" style:justify-single-word="false" fo:text-indent="0cm" style:auto-text-indent="false" style:snap-to-layout-grid="false"/>
    </style:style>
    <style:style style:name="P9" style:family="paragraph" style:parent-style-name="Standard">
      <style:paragraph-properties fo:margin-left="1.411cm" fo:margin-right="0cm" fo:line-height="0.688cm" fo:text-align="justify" style:justify-single-word="false" fo:text-indent="-0.988cm" style:auto-text-indent="false" style:snap-to-layout-grid="false"/>
    </style:style>
    <style:style style:name="P10" style:family="paragraph" style:parent-style-name="Standard">
      <style:paragraph-properties fo:margin-left="2cm" fo:margin-right="0cm" fo:line-height="0.688cm" fo:text-align="justify" style:justify-single-word="false" fo:text-indent="-0.519cm" style:auto-text-indent="false"/>
    </style:style>
    <style:style style:name="P11" style:family="paragraph" style:parent-style-name="Standard">
      <style:paragraph-properties fo:margin-left="2.519cm" fo:margin-right="0cm" fo:line-height="0.688cm" fo:text-align="justify" style:justify-single-word="false" fo:text-indent="-1.037cm" style:auto-text-indent="false" style:snap-to-layout-grid="false"/>
    </style:style>
    <style:style style:name="P12" style:family="paragraph" style:parent-style-name="Standard">
      <style:paragraph-properties fo:margin-left="1.482cm" fo:margin-right="0cm" fo:line-height="0.688cm" fo:text-align="justify" style:justify-single-word="false" fo:text-indent="0cm" style:auto-text-indent="false" style:snap-to-layout-grid="false"/>
    </style:style>
    <style:style style:name="P13" style:family="paragraph" style:parent-style-name="_5f_tab42一">
      <style:paragraph-properties fo:margin-left="1.976cm" fo:margin-right="0cm" fo:line-height="0.688cm" fo:text-indent="-0.494cm" style:auto-text-indent="false" style:snap-to-layout-grid="false"/>
    </style:style>
    <style:style style:name="P14" style:family="paragraph" style:parent-style-name="_5f_tab42一">
      <style:paragraph-properties fo:margin-left="2.499cm" fo:margin-right="0cm" fo:line-height="0.688cm" fo:text-indent="-1.018cm" style:auto-text-indent="false" style:snap-to-layout-grid="false"/>
    </style:style>
    <style:style style:name="P15" style:family="paragraph" style:parent-style-name="_5f_tab42一">
      <style:paragraph-properties fo:margin-left="1.905cm" fo:margin-right="0cm" fo:line-height="0.688cm" fo:text-indent="0cm" style:auto-text-indent="false" style:snap-to-layout-grid="false"/>
    </style:style>
    <style:style style:name="P16" style:family="paragraph" style:parent-style-name="_40_小標">
      <style:paragraph-properties fo:margin-left="1.976cm" fo:margin-right="0.423cm" fo:line-height="0.688cm" fo:text-align="justify" style:justify-single-word="false" fo:text-indent="-0.494cm" style:auto-text-indent="false"/>
    </style:style>
    <style:style style:name="P17" style:family="paragraph" style:parent-style-name="_40_小標">
      <style:paragraph-properties fo:margin-left="2.646cm" fo:margin-right="0.423cm" fo:line-height="0.688cm" fo:text-align="justify" style:justify-single-word="false" fo:text-indent="-0.741cm" style:auto-text-indent="false"/>
    </style:style>
    <style:style style:name="P18" style:family="paragraph" style:parent-style-name="_40_小標">
      <style:paragraph-properties fo:margin-left="1.976cm" fo:margin-right="0cm" fo:line-height="0.688cm" fo:text-align="justify" style:justify-single-word="false" fo:text-indent="-0.494cm" style:auto-text-indent="false"/>
    </style:style>
    <style:style style:name="P19" style:family="paragraph" style:parent-style-name="_40_小標">
      <style:paragraph-properties fo:margin-left="1.905cm" fo:margin-right="0cm" fo:line-height="0.688cm" fo:text-align="justify" style:justify-single-word="false" fo:text-indent="0cm" style:auto-text-indent="false"/>
    </style:style>
    <style:style style:name="P20" style:family="paragraph" style:parent-style-name="_40_小標">
      <style:paragraph-properties fo:margin-left="1.482cm" fo:margin-right="0cm" fo:line-height="0.688cm" fo:text-align="justify" style:justify-single-word="false" fo:text-indent="0cm" style:auto-text-indent="false"/>
    </style:style>
    <style:style style:name="P21" style:family="paragraph" style:parent-style-name="_40_小標">
      <style:paragraph-properties fo:margin-left="0.423cm" fo:margin-right="0cm" fo:line-height="0.688cm" fo:text-align="justify" style:justify-single-word="false" fo:text-indent="0cm" style:auto-text-indent="false"/>
    </style:style>
    <style:style style:name="P22" style:family="paragraph" style:parent-style-name="_40_小標">
      <style:paragraph-properties fo:margin-left="2.399cm" fo:margin-right="0cm" fo:line-height="0.688cm" fo:text-align="justify" style:justify-single-word="false" fo:text-indent="-0.494cm" style:auto-text-indent="false"/>
    </style:style>
    <style:style style:name="P23" style:family="paragraph" style:parent-style-name="_40_中標">
      <style:paragraph-properties fo:margin-left="0.423cm" fo:margin-right="0cm" fo:line-height="0.688cm" fo:text-align="justify" style:justify-single-word="false" fo:text-indent="0cm" style:auto-text-indent="false"/>
    </style:style>
    <style:style style:name="P24" style:family="paragraph" style:parent-style-name="_40_中標">
      <style:paragraph-properties fo:margin-left="0.25cm" fo:margin-right="0cm" fo:line-height="0.688cm" fo:text-align="justify" style:justify-single-word="false" fo:text-indent="0cm" style:auto-text-indent="false"/>
    </style:style>
    <style:style style:name="P25" style:family="paragraph" style:parent-style-name="_40_中標">
      <style:paragraph-properties fo:margin-left="1.411cm" fo:margin-right="0cm" fo:line-height="0.688cm" fo:text-align="justify" style:justify-single-word="false" fo:text-indent="-0.988cm" style:auto-text-indent="false"/>
    </style:style>
    <style:style style:name="P26" style:family="paragraph" style:parent-style-name="_40_中標">
      <style:paragraph-properties fo:margin-left="1.411cm" fo:margin-right="0cm" fo:line-height="0.688cm" fo:text-align="justify" style:justify-single-word="false" fo:text-indent="-0.988cm" style:auto-text-indent="false"/>
      <style:text-properties fo:color="#000000" fo:font-weight="normal" style:font-weight-asian="normal" style:font-weight-complex="bold"/>
    </style:style>
    <style:style style:name="P27" style:family="paragraph" style:parent-style-name="_40_中標">
      <style:paragraph-properties fo:margin-left="1.976cm" fo:margin-right="0cm" fo:line-height="0.688cm" fo:text-align="justify" style:justify-single-word="false" fo:text-indent="-0.494cm" style:auto-text-indent="false"/>
    </style:style>
    <style:style style:name="P28" style:family="paragraph" style:parent-style-name="_40_內文">
      <style:paragraph-properties fo:margin-left="1.482cm" fo:margin-right="0cm" fo:line-height="0.688cm" fo:text-align="justify" style:justify-single-word="false" fo:text-indent="0cm" style:auto-text-indent="false"/>
    </style:style>
    <style:style style:name="P29" style:family="paragraph" style:parent-style-name="_40_內文">
      <style:paragraph-properties fo:margin-left="0cm" fo:margin-right="0.466cm" fo:line-height="0.688cm" fo:text-align="justify" style:justify-single-word="false" fo:text-indent="0cm" style:auto-text-indent="false"/>
    </style:style>
    <style:style style:name="P30" style:family="paragraph" style:parent-style-name="_40_內文">
      <style:paragraph-properties fo:margin-left="1.976cm" fo:margin-right="0cm" fo:line-height="0.688cm" fo:text-align="justify" style:justify-single-word="false" fo:text-indent="-0.494cm" style:auto-text-indent="false"/>
    </style:style>
    <style:style style:name="P31" style:family="paragraph" style:parent-style-name="_40_內文">
      <style:paragraph-properties fo:margin-left="1.976cm" fo:margin-right="0cm" fo:line-height="0.688cm" fo:text-align="justify" style:justify-single-word="false" fo:text-indent="-0.494cm" style:auto-text-indent="false" fo:padding="0cm" fo:border="none"/>
    </style:style>
    <style:style style:name="P32" style:family="paragraph" style:parent-style-name="_40_大標" style:master-page-name="Standard">
      <style:paragraph-properties fo:margin-top="0.318cm" fo:margin-bottom="0.635cm" loext:contextual-spacing="false" fo:line-height="100%" fo:text-align="center" style:justify-single-word="false" style:page-number="1"/>
    </style:style>
    <style:style style:name="P33" style:family="paragraph" style:parent-style-name="_40_大標">
      <style:paragraph-properties fo:margin-top="0.318cm" fo:margin-bottom="0cm" loext:contextual-spacing="false" fo:line-height="0.688cm" fo:text-align="justify" style:justify-single-word="false"/>
    </style:style>
    <style:style style:name="T1" style:family="text">
      <style:text-properties fo:color="#000000" style:font-name="標楷體" fo:font-size="27pt" style:font-name-asian="標楷體1" style:font-size-asian="27pt" style:font-size-complex="27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000000" style:font-name="標楷體" fo:font-size="14pt" style:font-name-asian="標楷體1" style:font-size-asian="14pt" style:font-name-complex="Miriam" style:font-size-complex="14pt" style:font-weight-complex="bold"/>
    </style:style>
    <style:style style:name="T6" style:family="text">
      <style:text-properties fo:color="#000000" style:font-name="標楷體" fo:font-size="14pt" style:font-name-asian="標楷體1" style:font-size-asian="14pt" style:font-name-complex="Miriam" style:font-size-complex="14pt"/>
    </style:style>
    <style:style style:name="T7" style:family="text">
      <style:text-properties fo:color="#000000" style:font-name="標楷體" fo:font-size="14pt" style:font-name-asian="標楷體1" style:font-size-asian="14pt" style:font-name-complex="Times New Roman1" style:font-size-complex="14pt"/>
    </style:style>
    <style:style style:name="T8" style:family="text">
      <style:text-properties fo:color="#000000" style:font-name="標楷體" fo:font-size="14pt" style:font-name-asian="標楷體1" style:font-size-asian="14pt" style:font-name-complex="Times New Roman1" style:font-size-complex="14pt" style:font-weight-complex="bold"/>
    </style:style>
    <style:style style:name="T9" style:family="text">
      <style:text-properties fo:color="#000000" style:font-name="標楷體" fo:font-size="14pt" fo:font-weight="bold" style:font-name-asian="標楷體1" style:font-size-asian="14pt" style:font-weight-asian="bold" style:font-size-complex="14pt"/>
    </style:style>
    <style:style style:name="T10" style:family="text">
      <style:text-properties fo:color="#000000" style:font-name="標楷體" fo:font-size="14pt" style:rfc-language-tag="x-none" style:font-name-asian="標楷體1" style:font-size-asian="14pt" style:font-size-complex="14pt"/>
    </style:style>
    <style:style style:name="T11" style:family="text">
      <style:text-properties fo:color="#000000" style:font-name="標楷體" fo:font-size="14pt" style:rfc-language-tag="x-none" style:font-name-asian="標楷體1" style:font-size-asian="14pt" style:language-asian="zh" style:country-asian="HK" style:font-size-complex="14pt"/>
    </style:style>
    <style:style style:name="T12" style:family="text">
      <style:text-properties fo:color="#000000" style:font-name="標楷體" fo:font-size="14pt" style:font-size-asian="14pt" style:font-size-complex="14pt"/>
    </style:style>
    <style:style style:name="T13" style:family="text">
      <style:text-properties fo:color="#000000" style:font-name="標楷體" fo:font-size="14pt" style:font-size-asian="14pt" style:font-name-complex="Cordia New" style:font-size-complex="14pt"/>
    </style:style>
    <style:style style:name="T14" style:family="text">
      <style:text-properties fo:color="#000000" style:font-name="標楷體" fo:font-size="14pt" style:font-size-asian="14pt" style:font-name-complex="Cordia New" style:font-size-complex="14pt" style:font-weight-complex="bold"/>
    </style:style>
    <style:style style:name="T15" style:family="text">
      <style:text-properties fo:color="#000000" style:font-name="標楷體" fo:font-size="14pt" style:font-size-asian="14pt" style:font-name-complex="Posterama1" style:font-size-complex="14pt" style:font-weight-complex="bold"/>
    </style:style>
    <style:style style:name="T16" style:family="text">
      <style:text-properties fo:color="#000000" style:font-name="標楷體" fo:font-size="14pt" style:letter-kerning="false" style:font-size-asian="14pt" style:font-size-complex="14pt"/>
    </style:style>
    <style:style style:name="T17" style:family="text">
      <style:text-properties fo:color="#000000" fo:font-weight="normal" style:font-weight-asian="normal"/>
    </style:style>
    <style:style style:name="T18" style:family="text">
      <style:text-properties fo:color="#000000" fo:font-weight="normal" style:font-weight-asian="normal" style:font-weight-complex="bold"/>
    </style:style>
    <style:style style:name="T19" style:family="text">
      <style:text-properties fo:color="#000000" fo:font-weight="normal" style:font-weight-asian="normal" fo:background-color="#00ffff"/>
    </style:style>
    <style:style style:name="T20" style:family="text">
      <style:text-properties fo:color="#000000" fo:font-weight="normal" style:font-weight-asian="normal" style:font-name-complex="Times New Roman1" style:font-weight-complex="bold"/>
    </style:style>
    <style:style style:name="T21" style:family="text">
      <style:text-properties fo:color="#000000" fo:font-weight="normal" style:font-weight-asian="normal" style:font-name-complex="標楷體1" style:font-weight-complex="bold"/>
    </style:style>
    <style:style style:name="T22" style:family="text">
      <style:text-properties fo:color="#000000" style:font-name="Times New Roman" fo:font-size="14pt" style:font-name-asian="標楷體1" style:font-size-asian="14pt" style:font-name-complex="Times New Roman1" style:font-size-complex="14pt"/>
    </style:style>
    <style:style style:name="T23" style:family="text">
      <style:text-properties fo:color="#000000" style:font-name="Times New Roman" fo:font-size="14pt" style:font-name-asian="標楷體1" style:font-size-asian="14pt" style:font-name-complex="Times New Roman1" style:font-size-complex="14pt" style:font-weight-complex="bold"/>
    </style:style>
    <style:style style:name="T24" style:family="text">
      <style:text-properties fo:color="#000000"/>
    </style:style>
    <style:style style:name="T25" style:family="text">
      <style:text-properties fo:color="#000000" fo:background-color="#00ffff"/>
    </style:style>
    <style:style style:name="T26" style:family="text">
      <style:text-properties fo:color="#000000" style:letter-kerning="false" style:font-name-complex="Times New Roman1"/>
    </style:style>
    <style:style style:name="T27" style:family="text">
      <style:text-properties fo:color="#000000" fo:background-color="#d8d8d8" loext:char-shading-value="38"/>
    </style:style>
    <style:style style:name="T28" style:family="text">
      <style:text-properties fo:color="#000000" style:font-name="Posterama" fo:font-size="14pt" style:font-size-asian="14pt" style:font-name-complex="Posterama1" style:font-size-complex="14pt" style:font-weight-complex="bold"/>
    </style:style>
    <style:style style:name="T29" style:family="text">
      <style:text-properties fo:color="#000000" style:font-name="Posterama" fo:font-size="14pt" style:letter-kerning="false" style:font-size-asian="14pt" style:font-name-complex="Posterama1" style:font-size-complex="14pt"/>
    </style:style>
    <style:style style:name="T30" style:family="text">
      <style:text-properties fo:color="#000000" style:font-name="Posterama" fo:font-size="14pt" style:font-name-asian="標楷體1" style:font-size-asian="14pt" style:font-name-complex="Posterama1" style:font-size-complex="14pt" style:font-weight-complex="bold"/>
    </style:style>
    <style:style style:name="T31" style:family="text">
      <style:text-properties fo:color="#000000" style:font-name="Posterama" style:font-name-complex="Posterama1" style:font-weight-complex="bold"/>
    </style:style>
    <style:style style:name="T32" style:family="text">
      <style:text-properties fo:color="#000000" style:font-name="Posterama" fo:background-color="#ffffff" loext:char-shading-value="0" style:font-name-complex="Posterama1"/>
    </style:style>
    <style:style style:name="T33" style:family="text">
      <style:text-properties fo:color="#000000" style:font-name="新細明體" fo:font-size="14pt" style:font-name-asian="新細明體1" style:font-size-asian="14pt" style:font-name-complex="Posterama1" style:font-size-complex="14pt" style:font-weight-complex="bold"/>
    </style:style>
    <style:style style:name="T34" style:family="text">
      <style:text-properties fo:color="#000000" style:font-name="新細明體" fo:font-size="14pt" style:font-name-asian="新細明體1" style:font-size-asian="14pt" style:font-name-complex="Cordia New" style:font-size-complex="14pt" style:font-weight-complex="bold"/>
    </style:style>
    <style:style style:name="T35" style:family="text">
      <style:text-properties fo:color="#000000" style:font-name="新細明體" fo:font-size="14pt" style:font-name-asian="新細明體1" style:font-size-asian="14pt" style:font-size-complex="14pt" style:font-weight-complex="bold"/>
    </style:style>
    <style:style style:name="T36" style:family="text">
      <style:text-properties fo:color="#000000" style:font-name="新細明體" fo:font-size="14pt" style:letter-kerning="false" style:font-name-asian="新細明體1" style:font-size-asian="14pt" style:font-name-complex="Posterama1" style:font-size-complex="14pt"/>
    </style:style>
    <style:style style:name="T37" style:family="text">
      <style:text-properties fo:color="#000000" style:font-name="新細明體" style:font-name-asian="新細明體1" style:font-name-complex="Posterama1" style:font-weight-complex="bold"/>
    </style:style>
    <style:style style:name="T38" style:family="text">
      <style:text-properties fo:color="#000000" style:font-name="新細明體" fo:background-color="#ffffff" loext:char-shading-value="0" style:font-name-asian="新細明體1" style:font-name-complex="Posterama1"/>
    </style:style>
    <style:style style:name="T39" style:family="text">
      <style:text-properties fo:color="#000000" fo:font-size="14pt" style:font-size-asian="14pt" style:font-size-complex="14pt"/>
    </style:style>
    <style:style style:name="T40" style:family="text">
      <style:text-properties fo:color="#000000" fo:font-size="14pt" style:font-size-asian="14pt" style:font-size-complex="14pt" style:font-weight-complex="bold"/>
    </style:style>
    <style:style style:name="T41" style:family="text">
      <style:text-properties fo:color="#000000" fo:font-size="14pt" style:letter-kerning="false" style:font-size-asian="14pt" style:font-name-complex="Posterama1" style:font-size-complex="14pt"/>
    </style:style>
    <style:style style:name="T42" style:family="text">
      <style:text-properties fo:color="#000000" fo:font-size="14pt" style:letter-kerning="false" style:font-size-asian="14pt" style:font-size-complex="14pt"/>
    </style:style>
    <style:style style:name="T43" style:family="text">
      <style:text-properties fo:color="#000000" style:font-weight-complex="bold"/>
    </style:style>
    <style:style style:name="T44" style:family="text">
      <style:text-properties fo:color="#000000" style:font-name-complex="Posterama1" style:font-weight-complex="bold"/>
    </style:style>
    <style:style style:name="T45" style:family="text">
      <style:text-properties fo:color="#000000" fo:background-color="#ffffff" loext:char-shading-value="0" style:font-name-complex="Postera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start text:name="_Toc490143818"/><text:bookmark-start text:name="_Toc460427063"/><text:bookmark-start text:name="_Toc443481124"/><text:bookmark-start text:name="_Toc393198379"/><text:bookmark-start text:name="_Toc393090339"/><text:bookmark-start text:name="_Toc393087124"/><text:bookmark-start text:name="_Toc393085437"/><text:span text:style-name="T1">柒、觀　光</text:span></text:p>
      <text:p text:style-name="P33"><text:span text:style-name="T2">一、觀光行銷</text:span></text:p>
      <text:p text:style-name="P23"><text:span text:style-name="T17">(一)觀光推廣與拓展客源</text:span></text:p>
      <text:p text:style-name="P1"><text:span text:style-name="T3">1.參加各項旅展</text:span></text:p>
      <text:p text:style-name="P2"><text:span text:style-name="T3">(1)台北國際夏季旅展<text:line-break/>看好後疫情時代國人對旅遊需求增加且暑假期間，109年7月組團參加「2020台北國際夏季旅展」，推廣在地深度旅遊及特色超值套裝行程。</text:span></text:p>
      <text:p text:style-name="P2"><text:span text:style-name="T3">(2)ITF台北國際旅展<text:line-break/>11月參加「2020台北國際旅展(</text:span><text:span text:style-name="T22">Taipei International Travel Fair, ITF)」</text:span><text:span text:style-name="T3">，成立高雄主題館，行銷高雄山海河港觀光資源及特色產業。4天展期吸引約5萬人次造訪。</text:span></text:p>
      <text:p text:style-name="P2"><text:span text:style-name="T3">(3)</text:span><text:span text:style-name="T5">高雄國際旅展<text:line-break/></text:span><text:span text:style-name="T6">12月於高雄展覽館參加「2020高雄國際旅展」，高雄館共規劃6個展攤，結合市府單位、大高雄市觀光商圈總會、高雄市觀光協會、東高雄觀光產業聯盟、高雄捷運公司（含高雄輪船公司、鈴鹿賽道樂園及義大遊樂世界）、汽車旅館及i-Ride 5D飛行劇院等，共同展出，4天展期吸引約3萬人次造訪。</text:span></text:p>
      <text:p text:style-name="P3"><text:span text:style-name="T3">2.109年9月高雄-桃園雙城交流計畫，邀請桃園市旅行業者來高踩線，參觀本市亞洲新灣區新興景點，如詩舒曼蠶絲文化園區、i-Ride飛行體驗中心、文化遊艇(棧貳庫－紅毛港航線)、輕軌、哈瑪星台灣鐵道館及臺灣眷村文化園區等景點，並由本市與桃園市2位市長共同主持「蓮池潭與龍潭」雙城交流記者會，積極宣傳本市觀光，鼓勵外縣市旅遊業者送客來高觀光旅遊，目標至110年12月交流人數為1萬人次。</text:span></text:p>
      <text:p text:style-name="P3"><text:span text:style-name="T3">3.高雄秋冬旅遊行銷活動</text:span></text:p>
      <text:p text:style-name="P2"><text:span text:style-name="T3">(1)規劃文青風小旅行(旗津、鼓山)、古風俗小旅行(左營、鳳山)、童趣味小旅行(旗山、美濃)等一日遊行程，邀請外縣市民眾參加，並於個人社群分享體驗過程，提高本市景點知名度，增加網路宣傳效益。本次活動(10月)參團人數總計1,834人次。</text:span></text:p>
      <text:p text:style-name="P2"><text:span text:style-name="T3">(2)邀請網路名人拍攝宣傳影片及知名作家撰寫旅遊文章，以生活、</text:span><text:soft-page-break/><text:span text:style-name="T3">旅遊、美食等主題，介紹鳳山、鹽埕、鼓山、茄萣、彌陀、岡山、左營、六龜、旗山、美濃、杉林及六龜等區內著名景點，並發布於Youtube自有頻道及個人臉書網頁。另邀請羽球球后戴資穎拍攝「2020高雄冬季旅遊－雄冬好玩」影片及刊登全版旅遊景點介紹等，10月媒體宣傳觸及率超過200萬人次。</text:span></text:p>
      <text:p text:style-name="P3"><text:span text:style-name="T3">4.</text:span><text:span text:style-name="T5">推動</text:span><text:span text:style-name="T3">「企業團體旅遊獎勵優惠計畫」案<text:line-break/></text:span><text:span text:style-name="T6">針對團體旅客(包括旅行社、企業團體)提供優惠方案，包括義大遊樂世界、鈴鹿賽道樂園、夢時代購物中心、i-Ride KAOHSIUNG、十鼓橋糖文創園區、航空教育展示館、滷味博物館、愛之船、高雄港遊港船等均提供破盤優惠，觀光局轄管景點動物園、崗山之眼及旗津貝殼館亦免門票優惠。10至12月受理逾53團申請，共3,303名旅客參與。</text:span></text:p>
      <text:p text:style-name="P3"><text:span text:style-name="T3">5.國內跳島及環島</text:span><text:span text:style-name="T4">郵輪遊程</text:span><text:span text:style-name="T9"><text:line-break/></text:span><text:span text:style-name="T3">受新冠肺炎疫情影響，109年2月6日起已禁止國際郵輪停靠，夏季國內疫情趨緩，7月26日起開放國內郵輪跳島及環島航線。其中麗星郵輪「探索夢號」共6個航次造訪高雄，帶來近萬名旅客，觀光局也於10月首航邀請媒體踩線團熟悉高雄景點，並搭配「2020決戰高雄肉燥飯爭霸賽」議題，讓旅客到肉燥飯店家嚐鮮。</text:span></text:p>
      <text:p text:style-name="P23"><text:span text:style-name="T17">(二)多元行銷策略作為</text:span></text:p>
      <text:p text:style-name="P3"><text:span text:style-name="T3">1.透過產官學合作設置旅遊資訊服務站</text:span></text:p>
      <text:p text:style-name="P2"><text:span text:style-name="T6">(1)結合在地產、官、學及民間團體資源與力量，於高鐵左營站、高雄火車站、小港機場等重要交通節點設置旅遊服務中心提供旅遊諮詢服務，建構本市友善旅遊環境與形象，109年下半年提供諮詢服務共4萬7,156人次。另於田寮月世界設置「田寮月世界遊客中心」，提供遊客諮詢解說服務。</text:span></text:p>
      <text:p text:style-name="P2"><text:bookmark-start text:name="_Hlk60920563"/><text:span text:style-name="T6">(2)</text:span><text:bookmark-end text:name="_Hlk60920563"/><text:span text:style-name="T6">為擴展旅遊服務據點，與統一超商及本市各類特色店家合作建置「借問站」，提供便捷、親切、在地的旅遊服務，</text:span><text:span text:style-name="T3">截至目前已完成旗美9區、大樹、大社、前鎮、左營、前金、鳳山、三民、茄萣、鳥松、岡山、橋頭、梓官、鹽埕、旗津、鼓山地區等共68個服務據點。</text:span></text:p>
      <text:p text:style-name="P6"><text:span text:style-name="T3">2.多媒體數位行銷</text:span></text:p>
      <text:p text:style-name="P7"><text:bookmark-start text:name="_Hlk60920668"/><text:span text:style-name="T10">(1)</text:span><text:bookmark-end text:name="_Hlk60920668"/><text:span text:style-name="T10">由專人經營高雄旅遊網臉書等社群網站，即時發送在地特色訊息，持續提升民眾對本市觀光的關注度及參與度。109年截至</text:span><text:soft-page-break/><text:span text:style-name="T10">12月底，臉書粉絲人數已達41萬3,336人(108年12月至109年12月成長2萬,1027人)，微博粉絲人數32萬3,509人(108年12月至109年12月成長4,223人)，另IG追蹤人數達3萬9,756人(108年12月至109年12月成長1萬2,253人)。</text:span></text:p>
      <text:p text:style-name="P7"><text:span text:style-name="T10">(2)高雄旅遊網於6月完成中文版全新改版，首次採用對旅客好感度的RWD(響應式網頁)技術，讓旅客使用不同的載具，可看到最適切的網站畫面，透過大數據及旅遊平台介接技術，整合Google Place、Tripadvisor等，提供旅客評價建議、旅遊攻略及景點相關資訊，改版至109年12月底瀏覽人次近380萬人次。另於12月30日通過AA等級無障礙認證標章，提供使用者更多元、更便利</text:span><text:span text:style-name="T11">的旅遊資訊服務。</text:span></text:p>
      <text:p text:style-name="P7"><text:span text:style-name="T10">(3)強化數位化整合行銷傳播，搭配多媒體影音圖文等宣傳方式，於網路平台（Youtube、IG等）進行無國界的高雄觀光行銷，如結合</text:span><text:span text:style-name="T3">波特王、小貝、解婕翎及IKU老師、謝哲青、苦苓、戴資穎等網路名人，創造超過百萬人次以上瀏覽。</text:span></text:p>
      <text:p text:style-name="P7"><text:span text:style-name="T10">(4)10月</text:span><text:span text:style-name="T3">邀請世界羽球冠軍戴資穎擔任本次高雄秋冬遊觀光代言人拍攝觀光影片，甫推出即吸引近百萬觀看人次；</text:span><text:span text:style-name="T6">12月26日六龜溫泉活動亦邀請戴資穎出席，並拍攝影片，共同行銷推廣六龜溫泉、旗山老街、美濃等觀光地。</text:span></text:p>
      <text:p text:style-name="P6"><text:span text:style-name="T3">3.多元觀光文宣</text:span></text:p>
      <text:p text:style-name="P2"><text:span text:style-name="T3">(1)於本市觀光協會「高雄暢遊GO觀光護照手冊」季刊定期刊登高雄旅遊宣傳資訊，每期發行約5萬本，透過超商、旅遊服務中心、捷運站、觀光飯店、百貨公司及網路等通路，提升本市旅遊消費商機，至今已發行52期。</text:span></text:p>
      <text:p text:style-name="P2"><text:span text:style-name="T3">(2)結合借問站店家，設計六龜、鼓山、鹽埕、大樹、旗山、美濃、苓雅、杉林、內門等分區旅遊地圖，推廣在地深度旅遊。</text:span></text:p>
      <text:p text:style-name="P2"><text:span text:style-name="T3">(3)109年係本市更名高雄100周年，觀光局除發表以高雄特色歷史建築為元素的2版高雄100紀念好玩卡，另結合本市百大景點、歷史建築及美食，以「區域觀光」概念，於年底前推出「漫遊高雄自由行指南」，打造6條特色主題旅遊。</text:span></text:p>
      <text:p text:style-name="P3"><text:span text:style-name="T3">4美食觀光</text:span></text:p>
      <text:p text:style-name="P8"><text:span text:style-name="T3">高雄肉燥飯爭霸賽<text:line-break/>本市首度舉辦的肉燥飯爭霸賽，分為專業店家組以及全民制霸組，經過激烈競賽及評選，於11月選出10大肉燥飯店家及全民制霸組1人，活動期間網路活動參與人數近10萬人，決賽更吸引近30</text:span><text:soft-page-break/><text:span text:style-name="T3">家媒體參與報導，觸及數百萬關注人數。經過活動的新聞訊息發布，有效吸引外縣市民眾來高觀光旅遊、品嚐美食，參與店家來客量比之前明顯增加，營業額平均成長近3成。</text:span></text:p>
      <text:p text:style-name="P9"><text:span text:style-name="T3">(四)推動智慧旅遊</text:span></text:p>
      <text:p text:style-name="P3"><text:span text:style-name="T3">1.配合交通部觀光局政策推出高屏澎好玩卡，截至109年12月已發行超過12萬張、開發超過15套旅遊產品，創造約新台幣9,300萬元觀光經濟產值。109年底已整合超過300家優惠商家，並結合大眾交通運輸工具及共享機車等元素，串連交通無縫接軌，提高好玩卡使用便利性。</text:span></text:p>
      <text:p text:style-name="P3"><text:span text:style-name="T3">2.針對國內外縣市自由行旅客，與高鐵公司合作推出高鐵-高雄好玩卡套票商品，結合高鐵標準車廂對號座來回車票75折及輕軌周遊好玩卡之優惠，截至109年12月已販售超過8,000組。</text:span></text:p>
      <text:p text:style-name="P3"><text:span text:style-name="T3">3.辦理智慧旅遊專案，以共享電動機車串連各風景區與交通節點的最後一哩路，與廠商簽約合作試辦期2年，陸續洽談於各交通節點、飯店及各大企業建站，期營造本市低碳旅遊環境。</text:span></text:p>
      <text:p text:style-name="P4"/>
      <text:p text:style-name="P33"><text:span text:style-name="T2">二、</text:span><text:bookmark-end text:name="_Toc393085437"/><text:bookmark-end text:name="_Toc490143818"/><text:bookmark-end text:name="_Toc460427063"/><text:bookmark-end text:name="_Toc443481124"/><text:bookmark-end text:name="_Toc393198379"/><text:bookmark-end text:name="_Toc393090339"/><text:bookmark-end text:name="_Toc393087124"/><text:span text:style-name="T2">觀光產業提升及管理</text:span></text:p>
      <text:p text:style-name="P23"><text:span text:style-name="T17">(一)觀光旅宿績效</text:span></text:p>
      <text:p text:style-name="P3"><text:span text:style-name="T4">1.受疫情影響，109年7至12月觀光旅館住宿人次64萬9,545人次較去年同期減少22.14%；住房率53.27%較去年同期衰退14.36%。</text:span></text:p>
      <text:p text:style-name="P3"><text:span text:style-name="T4">2.109年7至12月本市主要遊憩景點遊客共1,106萬9,244人次，較去年同期減少38.95%。</text:span></text:p>
      <text:p text:style-name="P24"><text:span text:style-name="T17"><text:s/>(二)觀光招商</text:span></text:p>
      <text:p text:style-name="P3"><text:span text:style-name="T3">1.旗津渡假旅館開發案<text:line-break/></text:span><text:span text:style-name="T4">為活化舊旗津區公所及舊旗津醫院土地，與國有財產署共同合作開發，期招商引資興建優質住宿遊憩服務設施，以吸引更多遊客到訪。109年已規劃本案地上權存續期間由50年延長至70年，權利金新臺幣5.8億元為底價，惟受疫情影響及大環境並未改善，仍無有意願之潛商，擬朝增加土地使用項目後再重新辦理招商。</text:span></text:p>
      <text:p text:style-name="P3"><text:span text:style-name="T3">2.蓮潭湖畔地上權開發案</text:span></text:p>
      <text:p text:style-name="P10"><text:soft-page-break/><text:span text:style-name="T4"><text:s text:c="2"/>蓮潭湖畔地上權開發案招商作業，於109年5月27日至9月23日公開招標，無廠商投標。經檢討因土地範圍大、土地容許使用項目限制不得作住宅使用及基地上具文化資產價值建物等原因使潛在投資人卻步，爰本案擬先朝辦理基地都市計畫調整，以提升廠商投資誘因，再辦理公告招商。</text:span></text:p>
      <text:p text:style-name="P23"><text:span text:style-name="T17">(三)觀光產業輔導管理</text:span></text:p>
      <text:p text:style-name="P3"><text:span text:style-name="T3">1.溫泉合法化輔導管理<text:line-break/>輔導寶來、不老地區14家業者進入聯合審查程序，並獲同意開發，各業者依照非都市土地管制規則辦理土地變更編定程序，目前已有12家坡審通過（其中11家業已完成用地變更編定），2家業者取得建築執照，俟完成土地變更編訂及取得建築使用執照（旅館用途）等，即可向本府申請取得旅館業登記證合法營業。</text:span></text:p>
      <text:p text:style-name="P3"><text:span text:style-name="T3">2.溫泉取供事業計畫</text:span></text:p>
      <text:p text:style-name="P7"><text:span text:style-name="T3">(1)寶來溫泉取供事業計畫<text:line-break/>已取得溫泉水權狀、溫泉開發完成證明及溫泉取供事業許可，並公告「高雄市寶來地區溫泉收費及管理規則」，目前已核准8家業者申請用水。</text:span></text:p>
      <text:p text:style-name="P7"><text:span text:style-name="T3">(2)不老溫泉取供事業計畫<text:line-break/>已取得溫泉水權狀、溫泉開發完成證明及溫泉取供事業許可，建置完成溫泉管線及分配槽設施，並委託在地廠商經營管理。</text:span></text:p>
      <text:p text:style-name="P11"><text:span text:style-name="T3">3.輔導旅館及民宿品質提升</text:span></text:p>
      <text:p text:style-name="P7"><text:span text:style-name="T3"><text:s/>(1)因應民宿管理辦法修正，為輔導本市具在地特色之旅宿業者申設民宿，業公告本市「具人文或歷史風貌之相關區域」，於前揭公告範圍內，可依據民宿管理辦法向本府觀光局申設民宿；位於公告區域外有意願申設民宿之民眾，可提出其地點半徑800公尺內具人文或歷史風貌區域之佐證資料，經本府觀光局審查通過者，亦可依法申請設立。截至109年12月，於都市計畫範圍內共輔導48家民宿合法設立，具人文歷史風貌區計19家，眷村民宿計29家。</text:span></text:p>
      <text:p text:style-name="P7"><text:span text:style-name="T3">(2)本府觀光局修正公告本市「偏遠地區」範圍，包含仁武、大社、</text:span><text:soft-page-break/><text:span text:style-name="T3">岡山、路竹、阿蓮、田寮、燕巢、橋頭、梓官、彌陀、永安、湖內、大寮、林園、鳥松、大樹、美濃、六龜、內門、杉林、甲仙、桃源、那瑪夏、茂林、旗山、梓官等共26區均可依照民宿管理辦法申設民宿，並舉辦地方說明會，並進一步輔導公告區域內之海線四區有意設立民宿者申設民，已輔導2家業者取得民宿登記證。</text:span></text:p>
      <text:p text:style-name="P7"><text:span text:style-name="T3">(3)輔導原住民族地區觀光產業發展，本府觀光局訂定「高雄市原住民族地區部落民宿結構安全鑑定項目作業要點」，原鄉的特色部落建物如石板屋或高腳屋等，得以結構安全鑑定證明等文件替代建物執照申設民宿，提供旅客具在地特色的住宿體驗。已於茂林及那瑪夏區公所辦理3場民宿申設輔導說明會，那瑪夏區公所輔導業者取得結構安全證明文件，已有3家業者取得民宿登記證。</text:span></text:p>
      <text:p text:style-name="P3"><text:span text:style-name="T4">4.輔導穆斯林友善認證<text:line-break/>為向東南亞穆斯林遊客行銷本市，致力整建本市穆斯林友善環境，除於遊憩區公廁建置「淨下設施」，更積極輔導旅宿業者取得「穆斯林友善認證」，本市目前有9家旅宿業者取得「穆斯林友善餐旅認證(MFT)」、6家餐廳業者取得「穆斯林友善餐廳認證(MFR)」及2家「清真餐廳(MR)」。</text:span></text:p>
      <text:p text:style-name="P3"><text:span text:style-name="T4">5.取締非法旅宿經營<text:line-break/>為維護旅客住宿安全，不定期辦理旅宿業檢查，109年7至12月針對本市合法旅宿業者不定期稽查274家次、未合法旅宿稽查155家次，共裁罰50家。</text:span></text:p>
      <text:p text:style-name="P3"><text:span text:style-name="T3">6.109年城市好旅宿評比獲特優首獎<text:line-break/>為提升各縣市政府於所轄旅館業及民宿管理成效，交通部觀光局辦理「109年城市好旅宿-縣市政府管理績效評比」，本府觀光局管理執行績效優異再度獲得特優，已連續5年榮獲特優肯定，將持續戮力輔導提升本市旅宿安全及品質</text:span></text:p>
      <text:p text:style-name="P25"><text:span text:style-name="T17">(四)</text:span><text:span text:style-name="T18">執行推動溫馨防疫旅宿補助計畫<text:line-break/>依據「交通部觀光局獎助直轄市及縣（市）政府推動溫馨防疫旅宿實施要點」，自109年4至12月辦理本市溫馨防疫旅宿補助，共57</text:span><text:soft-page-break/><text:span text:style-name="T18">家旅宿業者參加。每房補助800至1,200元，本府觀光局已向交通部觀光局申請補助經費共2億6,888萬元(約1萬7,900間房間)。</text:span></text:p>
      <text:p text:style-name="P25"><text:span text:style-name="T18">(五)安心旅遊-自由行旅客住宿優惠補助<text:line-break/>依據「交通部觀光局獎助直轄市及縣（市）政府推動安心旅遊自由行旅客住宿優惠實施要點」，自109年7月至10月止辦理本市安心旅遊-自由行旅客住宿優惠補助，共344家旅宿業者參加。每房補助1千元，本府觀光局已向交通部觀光局申請補助經費共3億7,500萬(約37萬5000間房間)。</text:span></text:p>
      <text:p text:style-name="P26"/>
      <text:p text:style-name="P33"><text:span text:style-name="T2">三、推動觀光發展</text:span></text:p>
      <text:p text:style-name="P25"><text:span text:style-name="T17">(一)<text:tab/>亞灣都會觀光<text:line-break/>推出亞灣及旗鼓鹽輕軌周遊2日好玩卡，整合輕軌、捷運、雙城巴士、渡輪等運具，以及亞洲新灣區、輕軌及捷運周邊景點與沿線優惠商家，提供遊客多元化、智慧化的旅遊服務，並延長遊客停留高雄時間，已售出約9,300套。</text:span></text:p>
      <text:p text:style-name="P25"><text:span text:style-name="T17">(二)東高慢食旅特色活動<text:line-break/>109年於東高雄九區辦理東高慢食指標輔導及商家評鑑，評鑑出16家認證店家，加上108年9家認證店家，總計完成25家認證店家；</text:span><text:soft-page-break/><text:span text:style-name="T17">推出適合自由行的三軸線主題推薦遊程路線，並結合多元計程車隊與台灣觀巴，便利當地交通；編印作家帶路推薦遊程之東高慢食旅專書1,000本；推出物聯網平台APP，結合店家及景點資訊、溫泉美食、好客民宿、線上購物等功能。</text:span></text:p>
      <text:p text:style-name="P25"><text:span text:style-name="T17">(三)鳳山城市博物館<text:line-break/>與在地鳳山城文化志工協會合作，打造「城市博物館」觀光發展平台，透過網路臉書行銷、實體遊客中心借問站及深度導覽，並推出「鳳山蹓蹓走－百工百藝遊鳳山」等活動，共計辦理6場次體驗活動，吸引368名旅客報名。另發行鳳山古蹟、文化、美食等地圖，讓遊客體驗鳳山豐富內涵。</text:span></text:p>
      <text:p text:style-name="P25"><text:span text:style-name="T17">(四)2020旗津黑沙玩藝節<text:line-break/>首度以策展概念與藝術家合作，並留下壁畫藝術星空隧道彩繪作品；而具寓意及時事議題的沙雕展，集結時下流行樂團與高雄在地年輕表團的音樂饗宴及各式各樣的親子及水域活動，結合在地餐飲業者合作推出的沙灘饗宴，更與旅宿業及在地商家共同推出振興三倍券優惠專案，精彩多元活動吸引不同族群參與，來訪遊客達67萬7,420人次。</text:span></text:p>
      <text:p text:style-name="P25"><text:span text:style-name="T17">(五)<text:tab/>2020乘風而騎<text:line-break/>以單車旅遊形式，將單車、歷史、人文、美食、文化風情結合，與</text:span><text:soft-page-break/><text:span text:style-name="T17">在地協會、業者合作，推動具在地特色深度套裝遊程。109年於鳳山、左營、美濃、岡山及茄萣等各區推出5條單車深度遊，結合觀光與文化，由導覽人員帶領遊客體驗在地特色深度旅遊，吸引約1,000名民眾報名參與。</text:span></text:p>
      <text:p text:style-name="P25"><text:span text:style-name="T17">(六)<text:tab/>無障礙友善旅遊<text:line-break/>下半年持續盤點本市觀光景點無障礙清單，整合跨區資源，結合推薦景點、在地美食推出【洞．見】建築藝文之旅、【轉．動】亞灣發展之旅、【風．動】旗美生態之旅、【鮮．味】海線潮味之旅、【觀．景】北高人文地景之旅五條旅遊路線，並邀請身障名人以第一人稱帶路，進行實地旅遊心得分享。於11月4日辦理成果發布會，發布無障礙遊程手冊，及無障礙旅遊宣傳影片，供全國無障礙團體來高雄體驗友善遊程。</text:span></text:p>
      <text:p text:style-name="P25"><text:span text:style-name="T18">(七)2020六龜溫泉推廣活動<text:line-break/>於12月26日與六龜區公所聯合舉辦「冬遊泡湯尋梅趣，放大想像玩六龜」開幕活動暨假日市集，活動當天除邀請高雄秋冬旅遊大使戴資穎到現場與民眾共同體驗足湯、品山茶、逛市集一覽六龜在地特色產品外，也推出「平日住宿六龜送遊程」，還有一日遊、二日遊優惠補助方案，相關補助活動將持續至110年3月。</text:span></text:p>
      <text:p text:style-name="P25"><text:span text:style-name="T18">(八)推動觀光文化廊道<text:line-break/></text:span><text:soft-page-break/><text:span text:style-name="T18">結合衛武營藝術文化中心、本府文化局、經發局、新聞局、運發局、民政局、農業局、海洋局、原民會、客委會與本市觀光公會召開觀光推動聯繫會議，宣導公部門辦理活動資訊，提供公協會轉所屬會員宣傳運用，並於高雄旅遊網宣傳頁露出各項活動資訊，以利遊客參考。嗣後定期召開會議，以發展每區不同季節特色觀光熱點，並加強行銷，帶動在地產業發展。</text:span></text:p>
      <text:p text:style-name="P26"/>
      <text:p text:style-name="P33"><text:span text:style-name="T2">四、景點建設及營運管理</text:span></text:p>
      <text:p text:style-name="P23"><text:span text:style-name="T17">(一)蓮池潭風景區</text:span></text:p>
      <text:p text:style-name="P3"><text:span text:style-name="T3">1.蓮池潭纜繩滑水主題樂園<text:line-break/>結合水上闖關浮台及假日市集，搭配咖啡輕食之販售，提供遊客來到蓮池潭有不同的遊憩體驗選擇，109年7至12月遊客人數約2,150人次</text:span></text:p>
      <text:p text:style-name="P3"><text:span text:style-name="T3">2.蓮池潭北區出租案<text:line-break/>委託專業民間經營，引進咖啡、輕食、點心等精緻餐飲，同時假日有不定期之活動、小型展覽、教育訓練等服務，搭配蓮池潭畔景色，成為蓮池潭北區特有之特色餐廳，109年7至12月遊客人數約1萬1,345人次。</text:span></text:p>
      <text:p text:style-name="P23"><text:span text:style-name="T17">(二)金獅湖風景區 </text:span></text:p>
      <text:p text:style-name="P13"><text:span text:style-name="T12">1.</text:span><text:span text:style-name="T13">蝴蝶生態園區<text:line-break/>為全國規模最大的網室型蝴蝶園，育有約1,500餘隻各種蝶類，係全年可見蝴蝶翩翩飛舞的生態園區，現場由志工團隊提供專業導覽解說服務，109年7至12月遊客人數約2萬9,090人次。</text:span></text:p>
      <text:p text:style-name="P13"><text:span text:style-name="T13">2.辦理蝴蝶園志工工作坊<text:line-break/>為增進蝴蝶園志工專業職能，於12月29日辦理蝴蝶園志工工作坊，豐富志工導覽內容，提升園區來客數及網路露出頻率。</text:span></text:p>
      <text:p text:style-name="P25"><text:soft-page-break/><text:span text:style-name="T17"><text:s/>(三)旗津風景區 <text:line-break/>打造旗津成為國際藝術島</text:span></text:p>
      <text:p text:style-name="P16"><text:span text:style-name="T24">1.</text:span><text:bookmark-start text:name="_Hlk44420685"/><text:span text:style-name="T24">硬體建設</text:span><text:bookmark-end text:name="_Hlk44420685"/></text:p>
      <text:p text:style-name="P17"><text:span text:style-name="T24">(1)旗津風景區環境營造工程(109年10月完工)<text:line-break/>新設觀夕平台、改善旗津貝殼館夜間照明，並設置豪華露營遊憩設施，強化旅遊動線引導、環境綠美化等，營造遼闊景觀的舒適休憩景點。</text:span></text:p>
      <text:p text:style-name="P17"><text:span text:style-name="T24">(2)旗津風景區整建工程</text:span></text:p>
      <text:p text:style-name="P17"><text:span text:style-name="T24"><text:s text:c="3"/>規劃建置步道串聯豐收廣場至海巡署旗津服務站，延續旗津海岸線新舊地景成為亮點，塑造旗津海邊特色人行動線，整體提升遊憩品質。</text:span></text:p>
      <text:p text:style-name="P17"><text:span text:style-name="T24">(3)109年度旗津藝術道營造藝術創作(109年10月完工)</text:span></text:p>
      <text:p text:style-name="P17"><text:span text:style-name="T24"><text:s text:c="3"/>邀請藝術家於旗津進行藝術創作，分年分期打造旗津藝術道，豐富旗津觀光內涵。</text:span></text:p>
      <text:p text:style-name="P18"><text:span text:style-name="T24">2.營運管理</text:span></text:p>
      <text:p text:style-name="P17"><text:span text:style-name="T24">(1)旗津貝殼館<text:line-break/>為亞洲館藏數量最多的貝殼展覽館之一，展示近2000多件貝殼，由志工團隊提供遊客解說服務。109年7至12月購票參觀人數約4萬8,695人次。</text:span></text:p>
      <text:p text:style-name="P17"><text:soft-page-break/><text:span text:style-name="T24">(2)旗津沙灘吧<text:line-break/>為結合民間資源引入旗津海岸公園多樣休憩服務，打造旗津沙灘特色設施及悠閒環境氛圍，提供民眾賞景、現場演唱、美食服務及沙灘排球、足球等活動。109年7至月，每周六晚間辦理落日趴，帶動旗津夜間觀光，並於109年7月新建完工「夕照觀景平台」，營造旗津成為南台灣觀賞夕陽的聖地。</text:span></text:p>
      <text:p text:style-name="P17"><text:span text:style-name="T24">(3)旗津露營區<text:line-break/>為開發特色露營區並引進優質廠商營運管理，辦理「高雄市旗津汽車露營區出租案」，推出豪華帳棚露營區，提供遊客露營旅遊完善服務，打造獨具特色的市區豪華露營渡假區，自8月15日營運以來，截至12月底已吸引1,850帳、約7,800人次入住，成功帶動周邊餐飲、交通、旅遊等觀光需求。</text:span></text:p>
      <text:p text:style-name="P17"><text:span text:style-name="T24">(4)重新開啟水域遊憩範圍<text:line-break/>為發展旗津多元遊憩功能，於109年7月14日公告全新的旗津遊憩水域，將旗津水域分區規劃為「親水體驗區」、「專業活動區」、「動力區」，提供多元水上活動，期打造旗津成為國際級的水域遊憩基地。</text:span></text:p>
      <text:p text:style-name="P23"><text:soft-page-break/><text:span text:style-name="T17">(四)愛河風景區</text:span></text:p>
      <text:p text:style-name="P18"><text:span text:style-name="T24">1.硬體建設<text:line-break/>愛河三輪餐車市集入口意象景觀創作(109年8月完工)打造屬於愛河河畔的入口意象，結合特色貨櫃市集、美食、餐車、打狗等元素設計，塑造愛河成為高雄獨特的城市意象。</text:span></text:p>
      <text:p text:style-name="P18"><text:span text:style-name="T24">2.營運管理</text:span></text:p>
      <text:p text:style-name="P17"><text:span text:style-name="T24">(1)打造愛河啤酒花園<text:line-break/>委託廠商打造全台首座河畔啤酒花園，以巴伐利亞餐點再搭配德國精釀啤酒的餐飲主題，異國美食和高雄在地品牌的媒合，啤酒橡木桶造型建築更讓愛河畔增添異國風味，增加愛河觀光新特色。</text:span></text:p>
      <text:p text:style-name="P17"><text:span text:style-name="T24">(2)型塑愛河特色貨櫃聚落<text:line-break/>引入民間資源辦理愛河畔增設特色貨櫃租賃案，以常設性貨櫃元素打造愛河畔美食聚落，109年農曆年前先推出白色戀人貨櫃，並陸續規劃第二座特色貨櫃，預計於110年年底登場，期引入美食、音樂及文創商品，型塑愛河水岸藝廊的印象。</text:span></text:p>
      <text:p text:style-name="P17"><text:span text:style-name="T24">(3)引進愛河假日主題市集<text:line-break/>「愛河假日主題市集」於109年10月23日開始至110年5</text:span><text:soft-page-break/><text:span text:style-name="T24">月底，引進風格獨具的文創餐車、手作攤位等青創業者進駐，結合文創與美食營造愛河悠閒休憩氛圍，提供遊客到訪愛河多元旅遊體驗，截至109年12月底已舉辦5次，約60萬人次參與。</text:span></text:p>
      <text:p text:style-name="P17"><text:span text:style-name="T24">(4)辦理愛河水漾嘉年華活動<text:line-break/>為帶動愛河周邊觀光產業鏈，於109年8月1、2、8、9日共4日於愛河舉辦「2020愛河水漾嘉年華」，結合水域遊憩體驗、仲夏音樂派對及河畔風味市集，傳遞高雄海港城市的熱情與魅力。</text:span></text:p>
      <text:p text:style-name="P17"><text:span text:style-name="T24">(5)推動「還河於民」愛河親水活動<text:line-break/>愛河水岸景緻優美，惟以往受限於法令及申請流程，民眾難以親近愛河。經市府相關單位檢討鬆綁法規，於11月公告開放高雄橋至七賢橋之愛河水域得從事獨木舟、立式划槳等無動力水域遊憩活動，水域開放時間為每日10:00至17:30，民眾只要實名登記就可下水遊玩，同時加強各項安全及防護措施，確保水域活動安全。</text:span></text:p>
      <text:p text:style-name="P17"><text:span text:style-name="T24">(6)申請指定觀光地區<text:line-break/>愛河水岸周邊土地現為園道，民間投資或委託經營常受限建築法等相關規定，為推動本市水岸觀光，以愛河、蓮池潭風</text:span><text:soft-page-break/><text:span text:style-name="T24">景區及其周邊地區為核心發展觀光，於109年10月向交通部觀光局申請指定觀光地區特色，將更有利於形塑地區觀光，加強觀光遊樂事業投資及服務品質之管理，促進在地經濟發展與生活環境品質提升。</text:span><text:bookmark text:name="_Hlk62113413"/></text:p>
      <text:p text:style-name="P23"><text:span text:style-name="T17">(五)澄清湖風景區</text:span></text:p>
      <text:p text:style-name="P14"><text:span text:style-name="T12">1.硬體建設</text:span></text:p>
      <text:p text:style-name="P15"><text:span text:style-name="T13">澄清湖及鳥松濕地整建工程(預計110年4月完工)<text:line-break/>辦理澄清湖風景區步道整修、鳥松濕地木棧道改善、設置迷宮花園感官體驗區，提供遊客及民眾休閒遊憩優質場所。</text:span></text:p>
      <text:p text:style-name="P18"><text:span text:style-name="T24">2.營運管理</text:span></text:p>
      <text:p text:style-name="P19"><text:span text:style-name="T24">補助社團法人高雄市野鳥學會認養鳥松濕地，積極推動生態復育及環境教育推廣，不定期辦理親子生態推廣活動，讓大人、小孩透過活動親近大自然並增進生態保育知識；並規劃於本市動物園、蝴蝶園及鳥松濕地引入智慧導覽系統，進行QRcode導覽系統建置，結合語音解說導覽，提供遊客更便利之旅遊導覽服務。</text:span></text:p>
      <text:p text:style-name="P23"><text:span text:style-name="T17">(六)崗山之眼園區</text:span></text:p>
      <text:p text:style-name="P20"><text:bookmark-start text:name="_Hlk29976196"/><text:bookmark-start text:name="_Hlk29976223"/><text:span text:style-name="T26">委託民間廠商經營管理崗山之眼園區接駁市集區及天空廊道平台區的營運，並採用結合在地農特產品方式推出特色餐點，滿足遊客多樣需求。109年7至12月參觀人數約20萬2,864人次。</text:span><text:bookmark-end text:name="_Hlk29976196"/><text:bookmark-end text:name="_Hlk29976223"/></text:p>
      <text:p text:style-name="P23"><text:span text:style-name="T24">(七)</text:span><text:span text:style-name="T17">月世界風景區</text:span></text:p>
      <text:p text:style-name="P3"><text:span text:style-name="T3">1.硬體建設<text:line-break/></text:span><text:soft-page-break/><text:span text:style-name="T3">月世界多功能服務設施新建工程(一、二、三、四期)<text:line-break/></text:span><text:span text:style-name="T7">(分別於109年9月至12月間完工)<text:line-break/>新建月世界遊客中心，提供結合生態展示、解說導覽、旅遊諮詢服務等複合功能之設施、建置停車場及人行道系統，且提供無障礙及友善環境，榮獲2020國家卓越建設規劃設計類優質獎及2020年城市工程品質金質獎。</text:span></text:p>
      <text:p text:style-name="P27"><text:span text:style-name="T20">2.營運管理<text:line-break/>為帶動當地觀光發展及提供景點解說導覽，月世界遊客中心委託田寮區農會經營管理，設立田寮區第一間超商(7-ELEVEN)、小農市集及農特產品展售中心，另設置諮詢服務台，以滿足風景區觀光遊客需求，並提升當地民眾更佳的生活機能。</text:span></text:p>
      <text:p text:style-name="P21"><text:span text:style-name="T24">(八)寶來花賞溫泉公園</text:span></text:p>
      <text:p text:style-name="P18"><text:span text:style-name="T24">1.硬體建設</text:span></text:p>
      <text:p text:style-name="P22"><text:span text:style-name="T24">寶來花賞溫泉公園新建工程(四期):</text:span></text:p>
      <text:p text:style-name="P19"><text:span text:style-name="T24">為提升園區之觀光服務品質，增設廢水處理設備、照明設備及園區排水系統等服務設施，塑造寶來溫泉觀光優質遊憩環境。</text:span></text:p>
      <text:p text:style-name="P20"><text:span text:style-name="T24">2.營運管理</text:span></text:p>
      <text:p text:style-name="P19"><text:span text:style-name="T24">為提升寶來花賞溫泉公園旅遊服務功能，經整建足湯區並增設SPA泡湯區、更衣盥洗室、廁間等設施，透過委託民間專業化之經營管理，延長泡湯時間至晚上，且全年無休，結合全新泡湯體驗及豪華露營，打造六龜寶來地區獨特的觀光遊憩亮點。</text:span></text:p>
      <text:p text:style-name="P23"><text:soft-page-break/><text:span text:style-name="T17">(九)其他觀光建設</text:span></text:p>
      <text:p text:style-name="P3"><text:span text:style-name="T7">1.</text:span><text:span text:style-name="T3">美濃-美濃湖水環境改善計畫(預計110年4月完工)<text:line-break/>辦理美濃湖南區入口地景區整建、配合民間既有水雉復育區，延伸打造美濃湖水雉棲地、提供舒適遊湖環境並發展在地永續生態旅遊。</text:span></text:p>
      <text:p text:style-name="P3"><text:span text:style-name="T7">2.二仁溪周邊環境整建工程<text:line-break/>二仁溪出海口紅樹林步道改善及河堤新設無障礙坡道，提供遊客安全參訪生態教育之環境。</text:span></text:p>
      <text:p text:style-name="P3"><text:span text:style-name="T7">3.柴山環境營造工程<text:line-break/>辦理西子灣海堤人行步道景觀及動物園登山口周邊環境改善，使得場域人行動線更安全且舒適，提升場域休憩品質。</text:span></text:p>
      <text:p text:style-name="P5"/>
      <text:p text:style-name="P33"><text:span text:style-name="T2">五、動物園營運管理</text:span></text:p>
      <text:p text:style-name="P23"><text:span text:style-name="T18">(一)園區整建、動物飼養管理及交流合作</text:span></text:p>
      <text:p text:style-name="P13"><text:span text:style-name="T14">1.109年下半年度陸續完成園區2號公廁改造</text:span><text:span text:style-name="T28">，同時因應性別平權，男廁亦增設尿布台，方便遊客使用</text:span><text:span text:style-name="T33">；</text:span><text:span text:style-name="T14">親水廣場整建</text:span><text:span text:style-name="T28">，</text:span><text:span text:style-name="T14">改善漏水問題；大門口木棧平台及部分人行步道整修；園區內汙水管線之探勘</text:span><text:span text:style-name="T34">、</text:span><text:span text:style-name="T14">疏通及整修工程</text:span><text:span text:style-name="T28">，大幅</text:span><text:span text:style-name="T14">提升遊客遊園感受及遊憩品質</text:span><text:span text:style-name="T28">，</text:span><text:span text:style-name="T39">打造親子同遊安心景點</text:span><text:span text:style-name="T34">。</text:span></text:p>
      <text:p text:style-name="P13"><text:span text:style-name="T14">2.</text:span><text:span text:style-name="T41">壽山動物園停車場配合市府智慧E化政策</text:span><text:span text:style-name="T29">，</text:span><text:span text:style-name="T41">引入車牌辨識系統結合自動繳費機</text:span><text:span text:style-name="T29">，</text:span><text:span text:style-name="T41">打造全自動化停車場</text:span><text:span text:style-name="T36">。</text:span><text:span text:style-name="T41">節省民眾入場及出場等待時間</text:span><text:span text:style-name="T29">，</text:span><text:span text:style-name="T41">連帶提升停車場使用率</text:span><text:span text:style-name="T29">，</text:span><text:span text:style-name="T41">可以服務更多遊客</text:span><text:span text:style-name="T14">。</text:span></text:p>
      <text:p text:style-name="P13"><text:span text:style-name="T14">3.協助行政院農委會林務局收容之珍貴稀有保育類野生動物</text:span><text:span text:style-name="T28">孟加拉虎</text:span><text:span text:style-name="T15">、</text:span><text:span text:style-name="T28">台灣黑熊</text:span><text:span text:style-name="T15">、</text:span><text:span text:style-name="T28">馬來熊</text:span><text:span text:style-name="T15">、</text:span><text:span text:style-name="T28">長臂猿等物種，在完成檢疫及環境適應後，下半年度陸續放展與遊客見面</text:span><text:span text:style-name="T14">。該批動物來到動物園享受更好的環境與醫療照養</text:span><text:span text:style-name="T28">，</text:span><text:span text:style-name="T14">讓更多民眾認同動物園的保育價值</text:span><text:span text:style-name="T34">。</text:span></text:p>
      <text:p text:style-name="P13"><text:span text:style-name="T14">4.壽山動物園持續與國內其他公</text:span><text:span text:style-name="T34">、</text:span><text:span text:style-name="T14">私立動物園交流合作</text:span><text:span text:style-name="T28">，下半年度</text:span><text:span text:style-name="T14">陸續從國立</text:span><text:span text:style-name="T42">自然科學博物館鳳凰谷鳥園生態園區</text:span><text:span text:style-name="T14">引進噪犀鳥及新竹市立動物園引進絨鼠等物種</text:span><text:span text:style-name="T28">，並於</text:span><text:span text:style-name="T29">事前多方參考其他動物園之展區設計，諮詢專家意見，為嬌客量身打造</text:span><text:span text:style-name="T42">符合動物習性</text:span><text:span text:style-name="T29">，</text:span><text:span text:style-name="T42">同時也具良好觀賞視野</text:span><text:span text:style-name="T29">的新展區，目前皆已正式放展，</text:span><text:span text:style-name="T14">一亮相即吸引遊客目光</text:span><text:span text:style-name="T34">。</text:span></text:p>
      <text:p text:style-name="P13"><text:soft-page-break/><text:span text:style-name="T14">5.10月在高雄市及新竹市雙方市長見證下，壽山動物園與新竹動物園正式簽約締結姊妹園。除了現階段的物種交流外，未來雙方將在動物保育、人才培訓、展場設計及教育推廣等各方面皆密切交流合作，共同攜手邁向現代化動物園。</text:span></text:p>
      <text:p text:style-name="P23"><text:span text:style-name="T18">(二)辦理各項教育推廣及行銷活動</text:span></text:p>
      <text:p text:style-name="P12"><text:span text:style-name="T23">在新冠肺炎疫情趨緩後，配合全面振興國旅，於6至8月、10至12月期間推出免費入園優惠，結合各項行銷推廣活動及軟硬體設施改善</text:span><text:span text:style-name="T30">，</text:span><text:span text:style-name="T23">吸引眾多民眾及遊客參觀，109年7至12月入園人數累積</text:span><text:span text:style-name="T8">達34萬8,936人次</text:span><text:span text:style-name="T30">，</text:span><text:span text:style-name="T23">已超過去年同期的入園人數。</text:span></text:p>
      <text:p text:style-name="P13"><text:span text:style-name="T40">1.舉辦推廣教育活動<text:line-break/>動物園教育推廣活動推出主題動物活動，邀請專家學者擔任講師</text:span><text:span text:style-name="T28">，</text:span><text:span text:style-name="T40">內容更豐富精彩</text:span><text:span text:style-name="T28">，搭配親子一同參與的</text:span><text:span text:style-name="T15">小遊戲或DIY手</text:span><text:span text:style-name="T28">作，</text:span><text:span text:style-name="T40">成功吸引許多民眾回流參觀或成為動物認養人</text:span><text:span text:style-name="T35">。</text:span><text:span text:style-name="T40">另辦理5場行動動物園</text:span><text:span text:style-name="T28">－</text:span><text:span text:style-name="T40">校園巡迴保育教育活動</text:span><text:span text:style-name="T28">，讓學童能近距離欣賞</text:span><text:span text:style-name="T33">、</text:span><text:span text:style-name="T28">認識動物，使保育觀念從小紮根</text:span><text:span text:style-name="T40">。</text:span></text:p>
      <text:p text:style-name="P13"><text:span text:style-name="T40">2.動物園營隊及系列活動<text:line-break/>動物園109年度共辦理</text:span><text:span text:style-name="T16">40梯次營隊(夜宿與一日遊)</text:span><text:span text:style-name="T15">，報名參加之學童計842人，讓學童親自體驗動物觀察照養，更安排專業導覽人員帶隊探索壽山周遭</text:span><text:span text:style-name="T28">自然生態，認識原生動植物</text:span><text:span text:style-name="T33">。</text:span><text:span text:style-name="T28">同時針對家庭親子遊客推出露營體驗，</text:span><text:span text:style-name="T40">遊園選項更加豐富全面</text:span><text:span text:style-name="T28">，</text:span><text:span text:style-name="T40">讓不同需求的遊客都能滿意。</text:span></text:p>
      <text:p text:style-name="P23"><text:span text:style-name="T18">(三)</text:span><text:span text:style-name="T21">推動動</text:span><text:span text:style-name="T18">物認養計畫及企業合作</text:span></text:p>
      <text:p text:style-name="P28"><text:span text:style-name="T43">持續透過推廣動物認養活動，結合各界資源與力量，提升園內圈養動物的福祉，並為保育野生動物而努力。109年7至12月共計348位民眾、4家企業參與動物認養活動，認養金額計71萬2,634元。</text:span></text:p>
      <text:p text:style-name="P9"><text:span text:style-name="T4">(四)推動內門觀光休閒園區開發計畫</text:span></text:p>
      <text:p text:style-name="P28"><text:span text:style-name="T43">內門觀光休閒園區目前聯外橋梁由新工處辦理並施工中，預計110年3月完工。觀光局已於109年啟動園區工程規劃設計，工程將接</text:span><text:soft-page-break/><text:span text:style-name="T43">續於聯外橋梁完工及完成用地變更編定後進場施工，預定110年4月完成園區規劃設計</text:span><text:span text:style-name="T44">，</text:span><text:span text:style-name="T43">7月園區開始動工</text:span><text:span text:style-name="T44">，</text:span><text:span text:style-name="T43">於112年底完成全園區開發作業。另外本園區將採委外經營模式，於109年度同步啟動民間參與興建營運招商評估相關作業，積極拜訪潛商</text:span><text:span text:style-name="T31">，</text:span><text:span text:style-name="T43">期望找到最合適的營運廠商。</text:span></text:p>
      <text:p text:style-name="P29"><text:span text:style-name="T43"><text:s text:c="2"/>(五)</text:span><text:span text:style-name="Emphasis"><text:span text:style-name="T45">新動物園運動-壽山動物園升級計畫</text:span></text:span></text:p>
      <text:p text:style-name="P28"><text:span text:style-name="T43">以</text:span><text:span text:style-name="T44">營造打卡熱點、親水廣場升級改造及休憩區整體美感提升來優先推動</text:span><text:span text:style-name="T31">，</text:span><text:span text:style-name="T44">以人與動物無視覺隔離、友善動物之原則來打造各個具亮點之核心區域</text:span><text:span text:style-name="T31">，</text:span><text:span text:style-name="T44">呈現出創新性的參觀感受</text:span><text:span text:style-name="T31">，</text:span><text:span text:style-name="T44">提供民眾良好的旅遊品質</text:span><text:span text:style-name="T37">。</text:span></text:p>
      <text:p text:style-name="P30"><text:span text:style-name="T44">1.推出公共藝術打卡點行銷活動</text:span><text:span text:style-name="Emphasis"><text:span text:style-name="T45">，在園區設置5處</text:span></text:span><text:span text:style-name="T24">結合動物元素</text:span><text:span text:style-name="Emphasis"><text:span text:style-name="T45">藝術創作打卡點，讓遊客遊園之餘也留下美好回憶</text:span></text:span><text:span text:style-name="Emphasis"><text:span text:style-name="T32">，</text:span></text:span><text:span text:style-name="Emphasis"><text:span text:style-name="T45">同時搭配宣傳行銷活動</text:span></text:span><text:span text:style-name="Emphasis"><text:span text:style-name="T32">，</text:span></text:span><text:bookmark text:name="_GoBack"/><text:span text:style-name="Emphasis"><text:span text:style-name="T45">讓更多遊客看到改變中的動物園</text:span></text:span><text:span text:style-name="Emphasis"><text:span text:style-name="T38">。</text:span></text:span></text:p>
      <text:p text:style-name="P31"><text:span text:style-name="Emphasis"><text:span text:style-name="T45">2.委託辦理動物園整體規劃</text:span></text:span><text:span text:style-name="Emphasis"><text:span text:style-name="T32">，</text:span></text:span><text:span text:style-name="Emphasis"><text:span text:style-name="T45">未來動物園將以「動物的自由之地」</text:span></text:span><text:span text:style-name="Emphasis"><text:span text:style-name="T38">、</text:span></text:span><text:span text:style-name="Emphasis"><text:span text:style-name="T45">「親子的同樂天堂」及「空中漫步長廊」等三大亮點主軸來發展</text:span></text:span><text:span text:style-name="Emphasis"><text:span text:style-name="T32">，</text:span></text:span><text:span text:style-name="Emphasis"><text:span text:style-name="T45">所需建設經費除市府既有資源</text:span></text:span><text:span text:style-name="Emphasis"><text:span text:style-name="T32">，</text:span></text:span><text:span text:style-name="Emphasis"><text:span text:style-name="T45">也會積極爭取中央經費挹注</text:span></text:span><text:span text:style-name="Emphasis"><text:span text:style-name="T32">，</text:span></text:span><text:span text:style-name="Emphasis"><text:span text:style-name="T45">再結合民間力量共同推動。</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Posterama" svg:font-family="Postera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Miriam" svg:font-family="Miriam" style:font-family-generic="system" style:font-pitch="variable"/>
    <style:font-face style:name="Posterama1" svg:font-family="Posterama"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WW8Num41z3" style:family="text"/>
    <style:style style:name="WW8Num41z5" style:family="text"/>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size="16pt" fo:font-weight="normal" style:font-size-asian="16pt" style:font-weight-asian="normal"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syf</dc:creator>
    <meta:editing-cycles>4</meta:editing-cycles>
    <meta:print-date>2021-03-02T09:43:00</meta:print-date>
    <meta:creation-date>2021-03-02T23:42:00</meta:creation-date>
    <dc:date>2021-03-04T07:14:00</dc:date>
    <meta:editing-duration>PT2M</meta:editing-duration>
    <meta:generator>LibreOffice/5.1.2.2$Windows_x86 LibreOffice_project/d3bf12ecb743fc0d20e0be0c58ca359301eb705f</meta:generator>
    <meta:document-statistic meta:table-count="0" meta:image-count="0" meta:object-count="0" meta:page-count="19" meta:paragraph-count="130" meta:word-count="9969" meta:character-count="10740" meta:non-whitespace-character-count="1066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