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line-height="0.953cm" fo:text-align="center" style:justify-single-word="false" style:page-number="auto"/>
    </style:style>
    <style:style style:name="P2" style:family="paragraph" style:parent-style-name="Text_20_body">
      <style:paragraph-properties fo:margin-left="0cm" fo:margin-right="0cm" fo:line-height="0.688cm" fo:text-indent="0.33cm" style:auto-text-indent="false" style:snap-to-layout-grid="false"/>
    </style:style>
    <style:style style:name="P3" style:family="paragraph" style:parent-style-name="Text_20_body">
      <style:paragraph-properties fo:margin-left="2.39cm" fo:margin-right="0cm" fo:line-height="0.688cm" fo:text-indent="-0.49cm" style:auto-text-indent="false" style:snap-to-layout-grid="false"/>
    </style:style>
    <style:style style:name="P4" style:family="paragraph" style:parent-style-name="Text_20_body">
      <style:paragraph-properties fo:margin-left="0cm" fo:margin-right="0cm" fo:line-height="0.688cm" fo:text-indent="0.326cm" style:auto-text-indent="false" style:snap-to-layout-grid="false"/>
    </style:style>
    <style:style style:name="P5" style:family="paragraph" style:parent-style-name="Text_20_body">
      <style:paragraph-properties fo:margin-left="2.399cm" fo:margin-right="0cm" fo:line-height="0.688cm" fo:text-indent="-0.494cm" style:auto-text-indent="false" style:snap-to-layout-grid="false"/>
    </style:style>
    <style:style style:name="P6" style:family="paragraph" style:parent-style-name="Text_20_body">
      <style:paragraph-properties fo:margin-left="3.563cm" fo:margin-right="0cm" fo:line-height="0.688cm" fo:text-indent="-1.235cm" style:auto-text-indent="false" style:snap-to-layout-grid="false"/>
    </style:style>
    <style:style style:name="P7" style:family="paragraph" style:parent-style-name="Text_20_body">
      <style:paragraph-properties fo:margin-left="3.563cm" fo:margin-right="0cm" fo:line-height="0.688cm" fo:text-indent="-1.235cm" style:auto-text-indent="false" style:snap-to-layout-grid="false"/>
      <style:text-properties fo:color="#000000" style:font-name="標楷體" fo:font-size="14pt" style:font-size-asian="14pt" style:font-size-complex="14pt"/>
    </style:style>
    <style:style style:name="P8" style:family="paragraph" style:parent-style-name="Text_20_body">
      <style:paragraph-properties fo:margin-left="3.563cm" fo:margin-right="0cm" fo:line-height="0.688cm" fo:text-indent="-1.235cm" style:auto-text-indent="false" style:snap-to-layout-grid="false"/>
      <style:text-properties fo:color="#000000" style:font-name="標楷體" fo:font-size="14pt" style:font-size-asian="14pt" style:font-size-complex="14pt" style:font-weight-complex="bold"/>
    </style:style>
    <style:style style:name="P9" style:family="paragraph" style:parent-style-name="Text_20_body">
      <style:paragraph-properties fo:margin-left="1.905cm" fo:margin-right="0cm" fo:line-height="0.688cm" fo:text-indent="-1.482cm" style:auto-text-indent="false" style:snap-to-layout-grid="false"/>
    </style:style>
    <style:style style:name="P10" style:family="paragraph" style:parent-style-name="Text_20_body">
      <style:paragraph-properties fo:margin-left="1.905cm" fo:margin-right="0cm" fo:line-height="0.688cm" fo:text-indent="-1.482cm" style:auto-text-indent="false" style:snap-to-layout-grid="false"/>
      <style:text-properties fo:color="#000000" style:font-name="標楷體" fo:font-size="14pt" style:font-size-asian="14pt" style:font-size-complex="14pt"/>
    </style:style>
    <style:style style:name="P11" style:family="paragraph" style:parent-style-name="Text_20_body">
      <style:paragraph-properties fo:margin-left="1.905cm" fo:margin-right="0cm" fo:line-height="0.688cm" fo:text-indent="-1.482cm" style:auto-text-indent="false" fo:padding="0cm" fo:border="none" style:snap-to-layout-grid="false"/>
    </style:style>
    <style:style style:name="P12" style:family="paragraph" style:parent-style-name="Text_20_body">
      <style:paragraph-properties fo:margin-left="0.326cm" fo:margin-right="0cm" fo:line-height="0.688cm" fo:text-indent="0cm" style:auto-text-indent="false" style:snap-to-layout-grid="false"/>
    </style:style>
    <style:style style:name="P13" style:family="paragraph" style:parent-style-name="Text_20_body">
      <style:paragraph-properties fo:margin-left="2.701cm" fo:margin-right="0cm" fo:line-height="0.688cm" fo:text-indent="-0.801cm" style:auto-text-indent="false" style:snap-to-layout-grid="false"/>
    </style:style>
    <style:style style:name="P14" style:family="paragraph" style:parent-style-name="Text_20_body">
      <style:paragraph-properties fo:margin-left="2.6cm" fo:margin-right="0cm" fo:line-height="0.688cm" fo:text-indent="-0.7cm" style:auto-text-indent="false" style:snap-to-layout-grid="false"/>
    </style:style>
    <style:style style:name="P15" style:family="paragraph" style:parent-style-name="Text_20_body">
      <style:paragraph-properties fo:margin-left="3.56cm" fo:margin-right="0cm" fo:line-height="0.688cm" fo:text-indent="-1.229cm" style:auto-text-indent="false" style:snap-to-layout-grid="false">
        <style:tab-stops>
          <style:tab-stop style:position="2.752cm"/>
        </style:tab-stops>
      </style:paragraph-properties>
    </style:style>
    <style:style style:name="P16" style:family="paragraph" style:parent-style-name="Text_20_body">
      <style:paragraph-properties fo:margin-left="2.251cm" fo:margin-right="0cm" fo:line-height="0.688cm" fo:text-indent="0.078cm" style:auto-text-indent="false" style:snap-to-layout-grid="false"/>
    </style:style>
    <style:style style:name="P17" style:family="paragraph" style:parent-style-name="annotation_20_text">
      <style:paragraph-properties fo:line-height="0.688cm"/>
    </style:style>
    <style:style style:name="P18" style:family="paragraph" style:parent-style-name="annotation_20_text">
      <style:paragraph-properties fo:line-height="0.688cm"/>
      <style:text-properties fo:color="#000000" style:font-name="標楷體" fo:font-weight="bold" style:letter-kerning="true" style:font-weight-asian="bold" style:font-name-complex="華康中黑體(P)" style:font-weight-complex="bold"/>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weight="bold" style:letter-kerning="true" style:font-weight-asian="bold" style:font-name-complex="華康中黑體(P)" style:font-weight-complex="bold"/>
    </style:style>
    <style:style style:name="T3" style:family="text">
      <style:text-properties fo:color="#000000" style:font-name="標楷體" fo:font-size="14pt" style:font-size-asian="14pt" style:font-size-complex="14pt" style:font-weight-complex="bold"/>
    </style:style>
    <style:style style:name="T4" style:family="text">
      <style:text-properties fo:color="#000000" style:font-name="標楷體" fo:font-size="14pt" style:font-size-asian="14pt" style:font-size-complex="14pt"/>
    </style:style>
    <style:style style:name="T5" style:family="text">
      <style:text-properties fo:color="#000000" style:font-name="標楷體" fo:font-size="14pt" style:font-size-asian="14pt" style:language-asian="zh" style:country-asian="HK" style:font-size-complex="14pt" style:font-weight-complex="bold"/>
    </style:style>
    <style:style style:name="T6" style:family="text">
      <style:text-properties fo:color="#000000" style:font-name="標楷體" fo:font-size="14pt" style:font-size-asian="14pt" style:language-asian="zh" style:country-asian="HK" style:font-size-complex="14pt"/>
    </style:style>
    <style:style style:name="T7" style:family="text">
      <style:text-properties fo:color="#000000" style:text-line-through-style="solid" style:text-line-through-type="single" style:font-name="標楷體" fo:font-size="14pt" style:font-size-asian="14pt" style:font-size-complex="14pt"/>
    </style:style>
    <style:style style:name="T8" style:family="text">
      <style:text-properties fo:color="#000000" style:text-line-through-style="solid" style:text-line-through-type="single" style:font-name="標楷體" fo:font-size="14pt" style:font-size-asian="14pt" style:font-size-complex="14pt" style:font-weight-complex="bold"/>
    </style:style>
    <style:style style:name="T9" style:family="text">
      <style:text-properties fo:color="#000000" fo:font-size="14pt" style:font-size-asian="14pt" style:font-size-complex="14pt"/>
    </style:style>
    <style:style style:name="T10" style:family="text">
      <style:text-properties fo:color="#000000" style:font-name="微軟正黑體" fo:font-size="14pt" style:font-name-asian="微軟正黑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叁、教 育</text:span></text:p>
      <text:p text:style-name="P17"><text:span text:style-name="T2">一、高中職教育</text:span></text:p>
      <text:p text:style-name="P2"><text:span text:style-name="T3">（一）辦理高級中等學校免試入學業務</text:span></text:p>
      <text:p text:style-name="P3"><text:span text:style-name="T3">1.高雄區高級中等學校免試入學於109年6月17日下午5時起至109年6月23日中午12時止辦理網路志願選填。</text:span></text:p>
      <text:p text:style-name="P3"><text:span text:style-name="T3">2.免試入學分發結果已於109年7月8日上午11時公告。本次免試入學計有1</text:span><text:span text:style-name="T5">萬</text:span><text:span text:style-name="T3">7,410人報名，錄取1</text:span><text:span text:style-name="T5">萬</text:span><text:span text:style-name="T3">7,217人，錄取率為98.89%。</text:span></text:p>
      <text:p text:style-name="P4"><text:span text:style-name="T3">（二）推動高中職學校優質化</text:span></text:p>
      <text:p text:style-name="P5"><text:span text:style-name="T3">1.推動高中職雙語及第二外語教育</text:span></text:p>
      <text:p text:style-name="P6"><text:span text:style-name="T4">（1）為強化高雄在地學子雙語能力、接軌國際，本市文山高中與美國費爾蒙特高中(Fairmont Private School)辦理「雙聯學制」AP(Advanced Placement)課程合作計畫，109學年度正式成立「國際專班」，引入學術英文與國際AP課程，強化英語學習環境，也是南部第一所與美國學校合作雙聯學制的公立學校。</text:span></text:p>
      <text:p text:style-name="P6"><text:span text:style-name="T4">（2）本市仁武高中、文山高中、瑞祥高中及林園高中成立本市完全中學高中部英語國際專班暨國中部雙語教育專班聯盟，其高中國際專班及國中雙語課程設置總體計畫（仁武、文山、瑞祥）並獲教育部國民及學前教育署核定經費1,698萬5,196元。</text:span></text:p>
      <text:p text:style-name="P6"><text:span text:style-name="T4">（3）另為大幅推動國際教育並培養本市學生第二外語能力，本市各高級中等學校極力開辦第二外語課程，其中計有14間學校申請教育部國民及學前教育署補助辦理「109學年度第1學期高級中等學校第二外語教育計畫」，開設7種語言81班（日語12校24班、法語6校8班、德語7校15班、西班牙語4校9班、韓語10校17班、越南語6校7班、泰語1校1班）。</text:span></text:p>
      <text:p text:style-name="P5"><text:span text:style-name="T3">2.推動閱讀教育，開展學生學習視野</text:span></text:p>
      <text:p text:style-name="P6"><text:span text:style-name="T4">（1）持續推動「雲端知識海學習平台」續航計畫，截至109年12月，網站瀏覽人數已達11萬9,913人，透過記錄學生線上學習活動次數及時間，針對個人、班級及學校閱讀歷</text:span><text:soft-page-break/><text:span text:style-name="T4">程進行量化記錄，作為各校推廣成效之參考。</text:span></text:p>
      <text:p text:style-name="P6"><text:span text:style-name="T4">（2）辦理「109學年度跨校小論文發表」，由學生組成隊伍製作小論文簡報進行發表、提問及回答，本活動另亦邀請專家學者擔任評審，以針對學生小論文寫作、口語表達、發表內容及儀容態度等進行審查，其競賽業於109年12月19日假本市瑞祥高中辦理完竣。</text:span></text:p>
      <text:p text:style-name="P6"><text:span text:style-name="T4">（3）106年至109年教育部核定本市11所高中職學校2,573萬7,800元設置社區共讀站，透過改善現有圖書館(室)或新設圖書館(室)，除提供教師、職員及學生優質學習空間外，亦開放社區居民共享學校圖書資源。</text:span></text:p>
      <text:p text:style-name="P5"><text:span text:style-name="T3">3.符應新課綱規劃，提供在地服務與陪伴<text:line-break/>教育局設置「十二年國教課程發展團隊」，109學年度聘任課程督學1名、專任輔導員1名、榮譽輔導員2名、專任助理1名、兼任輔導員24名，就學校端所遭遇課綱疑義進行彙整與釐清，並依學校申請需求安排客製化到校服務，另賡續規劃辦理相關議題工作坊或研討會議。</text:span></text:p>
      <text:p text:style-name="P4"><text:span text:style-name="T3">（三）推動技藝、技職教育</text:span></text:p>
      <text:p text:style-name="P5"><text:span text:style-name="T3">1.辦理國中技藝教育<text:line-break/>109學年度第1學期合作式國中技藝教育課程，計有海青工商、旗山農工、高英工商、高苑工商、樹德家商、三信家商、中山工商、立志中學、大榮中學、復華中學、華德工家、新光高中、中華藝校、育英醫專及樹人醫專等15校辦理13職群課程，開班數共計233班，合計6,582位學生。</text:span></text:p>
      <text:p text:style-name="P5"><text:span text:style-name="T3">2.推動產學合作在地化、辦理產學合作特色課程<text:line-break/>持續辦理中正高工與台灣國際造船公司產學攜手合作造船專班、林園高中台灣中油化工科學班、路竹高中台糖專班、仁武高中高雄石化產業特色課程仁大專班、小港高中台電機電班、六龜高中台水機電班、三信家商台糖產學班、宏華產學班等7校21班。</text:span></text:p>
      <text:p text:style-name="P5"><text:span text:style-name="T3">3.創新產學合作模式</text:span></text:p>
      <text:p text:style-name="P6"><text:span text:style-name="T4">（1）為因應電競產業發展人才需求，本市110學年度核定立志高中電競經營科3班135人、資料處理科（電競產業管理專班）1班45人，樹德家商資訊處理科（電競科技產業班）2班90人，三信家商資訊處理科（電競產業經營班）1班45人，中山工商資訊處理科（多媒體暨電競產業</text:span><text:soft-page-break/><text:span text:style-name="T4">班）1班20人，未來除持續鼓勵所屬學校投入電競人才培育外，並將擴大與科大、民間團體合辦競賽，協助學校達成以賽促教，深耕本市電競產業人才培育。</text:span></text:p>
      <text:p text:style-name="P6"><text:span text:style-name="T4">（2）樹德家商開辦表演技術科、影劇技術科、照顧服務科，中華藝校開辦影劇技術科，三信家商開辦表演藝術科、照顧服務科，以創新產學合作模式開發創新領域，培育本市未來創新領域人才。</text:span></text:p>
      <text:p text:style-name="P7"/>
      <text:p text:style-name="P17"><text:span text:style-name="T2">二、國中教育</text:span></text:p>
      <text:p text:style-name="P4"><text:span text:style-name="T3">（一）推動科學教育</text:span></text:p>
      <text:p text:style-name="P5"><text:bookmark-start text:name="_Toc443483605"/><text:span text:style-name="T3">1.</text:span><text:bookmark-end text:name="_Toc443483605"/><text:span text:style-name="T3">本市第60屆科展共計有232件作品獲獎（其中有31件同時獲得特別獎）；獲獎件數不含68件獨獲特別獎項者，共計有164件(包括國小45件、國中44件、高級中等學校75件)，並推薦33件作品代表本市參加全國科展，榮獲團體獎第3名。</text:span></text:p>
      <text:p text:style-name="P5"><text:span text:style-name="T3">2.109年配合教育部國民及學前教育署補助本市辦理提升國中小自然科學實驗設備計畫，由教育局於各校完成盤點及彙整後，提送計畫申請補助，有83所國中（含完中）送件，申請補助金額共計新臺幣702萬3,666元。</text:span></text:p>
      <text:p text:style-name="P5"><text:span text:style-name="T3">3.本市參加2020全國學校經營與教學創新KDP國際認證獎，二項競賽活動全國計有301件（學校經營創新類70件、教學創新類231件）作品入選決審(通過初審)，其中本市佔93件（學校經營創新類21件、教學創新類72件），入選決審比例30.9%，為全國各縣市初審通過件數比例第一名。</text:span></text:p>
      <text:p text:style-name="P4"><text:span text:style-name="T3">（二）推動校園閱讀，培養學生閱讀習慣</text:span></text:p>
      <text:p text:style-name="P5"><text:span text:style-name="T3">1.持續推動「109年度國中閱讀教育總體計畫」，鼓勵學生培養閱讀習慣、表彰閱讀績優學校及人員、提升圖書館閱讀推動教師及各領域教師之閱讀專業知能。</text:span></text:p>
      <text:p text:style-name="P5"><text:span text:style-name="T3">2.配合教育部國教署補助本市辦理「充實圖書館（室）藏書量計畫」，已達成一般國中小館藏皆達1萬冊，偏遠地區小校（學生數200人以下）每生至少擁有50冊書籍可借閱之政策目標。初估全市國中增加4.1萬本書籍。另在閱讀情境上，109年度共8所國中獲教育部國民及學前教育署核定補助「106-109年校園社區化改造計畫─設置學校社區共讀站」經費，皆已完工啟用。</text:span></text:p>
      <text:p text:style-name="P5"><text:soft-page-break/><text:span text:style-name="T3">3.愛閱網於109年7月至12月，上網註冊人數達4萬3,913人，每校閱讀書籍總數平均為536.81冊，全市國中學生閱讀書籍並通過評量的書籍共5萬3,681本。個人閱讀書籍累計達5本以上學生，計有6,605人。個人閱讀書籍累計達50本以上學生，計有17人。</text:span></text:p>
      <text:p text:style-name="P4"><text:span text:style-name="T3">（三）推動友善校園計畫，加強學生事務與輔導工作</text:span></text:p>
      <text:p text:style-name="P5"><text:span text:style-name="T3">1.學生輔導</text:span></text:p>
      <text:p text:style-name="P6"><text:span text:style-name="T4">（1）提升本市專業輔導人力之專業知能，本市100年起逐年增聘專業輔導人員（心理師或社工師）總計18名，由學生輔導諮商中心統籌訓練及運用，於各分區駐點學校提供分區內學校專業服務。</text:span></text:p>
      <text:p text:style-name="P6"><text:span text:style-name="T4">（2）學生輔導諮商中心為增進十二年國民教育適性輔導政策之實施，提供生涯議題三級個案輔導或諮詢，於109年7月至12月。除了主要生涯困擾議題以外，並以合併情緒困擾為最多，人際困擾次之，共服務229人次。</text:span></text:p>
      <text:p text:style-name="P5"><text:span text:style-name="T3">2.關懷中輟學生</text:span></text:p>
      <text:p text:style-name="P6"><text:span text:style-name="T4">（1）教育局除透過定期中輟專案檢討會議會議，並於109年12月23日召開109學年度第1次跨局處強迫入學委員會暨國民中小學中輟學生通報暨復學輔導督導會報，進行跨局處的協調追輔。</text:span></text:p>
      <text:p text:style-name="P6"><text:span text:style-name="T4">（2）開設技藝教育學程、中介教育措施、開設彈性課程及高關懷班等，提供中輟學生多元彈性學習機制與管道。另學生輔導諮商中心為減緩學生中輟問題提供相關輔導服務，如個別心理諮商（含個別諮商與其相關人員諮詢）、學校社工師之服務（含家訪、轉介資源）、參與個案研討會並協助追輔工作。</text:span></text:p>
      <text:p text:style-name="P5"><text:span text:style-name="T3">3.推動人權、法治、品德教育<text:line-break/>透過研習、參訪活動及學藝競賽等方式，使與會者了解在地（高雄都）人權發展歷史，將正確的人權理念帶入校園中的教學行為，並外聘法律實務專家從教師法談正向輔導與管教校園常見法律問題交流，以增進教師法律知能，進而教導學生法律相關知識。</text:span></text:p>
      <text:p text:style-name="P5"><text:span text:style-name="T3">4.防制校園霸凌</text:span></text:p>
      <text:p text:style-name="P6"><text:span text:style-name="T4">（1）教育局配合教育部109年7月21日修正發布「校園霸凌防制準則」，修訂「高雄市學校校園霸凌事件檢核表及相</text:span><text:soft-page-break/><text:span text:style-name="T4">關表件」，並於109年12月22日函知各校以協助各校落實防制校園霸凌工作，精進相關人員防制霸凌事件處理知能。</text:span></text:p>
      <text:p text:style-name="P6"><text:span text:style-name="T4">（2）教育局所屬學校透過友善校園週融入宣導重點，營造校園正向的學習風氣，維護學生安全的學習生活。後續於109年10月進行各級學校執行校園生活問卷普測調查，以落實早期發現早期處理輔導機制，倘學生發生疑似被霸凌之情形，學校應介入調查協處，並持續關心輔導學生在校生活。</text:span></text:p>
      <text:p text:style-name="P4"><text:span text:style-name="T3">（四）辦理國中小學習扶助實施方案</text:span></text:p>
      <text:p text:style-name="P5"><text:span text:style-name="T3">1.提供學習成就低落之國中小學生學習扶助及適性多元學習機會，109年7至12月參與教師3,155人次，計服務學生1萬7,847人；到校入班教學輔導校數合計共16校。</text:span></text:p>
      <text:p text:style-name="P5"><text:span text:style-name="T3">2.規劃與各民間資源合作，與博幼社會福利基金會合作，辦理學習扶助教學相關精進計畫，、均一平台社群及永齡師資培訓研，並協助媒合本市忠孝國中與功文文教基金會合作。</text:span></text:p>
      <text:p text:style-name="P4"><text:span text:style-name="T3">（</text:span><text:span text:style-name="T5">五</text:span><text:span text:style-name="T3">）推動科技教育</text:span></text:p>
      <text:p text:style-name="P5"><text:span text:style-name="T3">1.本市現有9所自造教育及科技中心積極推動新課綱的科技課程與工業4.0人才的培育，以鄰近輔導30至40所學校，更深入偏鄉，進行國中小課程模組研發與推廣、師資增能等課程與活動規劃。其次也運用外部科技專長師資，透過協同教學，提升偏遠學校教師科技領域教學能力。另外更藉由競賽培養學生活化、應用科技的知能，辦理競賽。</text:span></text:p>
      <text:p text:style-name="P5"><text:span text:style-name="T3">2.為配合十二年課綱新增科技領域，目前本市各國中已完成140間基本設備與60間擴充設備生活科技教室建置，挹注總經費計1億1,833萬190元(中央補助1億412萬9,664元、教育局挹注1,420萬526元)，能完整提供生活科技課程上課所需。</text:span></text:p>
      <text:p text:style-name="P8"/>
      <text:p text:style-name="P17"><text:span text:style-name="T2">三、國小教育</text:span></text:p>
      <text:p text:style-name="P4"><text:span text:style-name="T3">（一）健全校務編制與運作，發揮教育效能</text:span></text:p>
      <text:p text:style-name="P5"><text:span text:style-name="T3">1.落實校園民主制度，辦理校長遴選<text:line-break/>為學校選擇適任之校長，109學年公立國小校長遴選結果：留任38人、調任30人、曾任暨新任8人。</text:span></text:p>
      <text:p text:style-name="P5"><text:span text:style-name="T3">2.辦理教師介聘作業<text:line-break/></text:span><text:soft-page-break/><text:span text:style-name="T3">辦理市內介聘共計147人參加，共123人成功介聘(含國小特教老師)；辦理市外介聘，國小教師參與109年度臺閩介聘結果，調出71名(含國小特教老師)、調入122名(含國小特教老師)。</text:span></text:p>
      <text:p text:style-name="P4"><text:span text:style-name="T3">（二）重視推動閱讀教育，結合民間資源，共構學生閱讀力</text:span></text:p>
      <text:p text:style-name="P5"><text:span text:style-name="T3">1.配合教育部辦理充實國小圖書館藏書量購書案，結合本市國教輔導團專業輔導員及閱讀推動教師成立審書小組，為學校及學生購書把關，總經費2,999萬8,255元，購置17萬6,500冊圖書館藏。</text:span></text:p>
      <text:p text:style-name="P5"><text:span text:style-name="T3">2.賡續擴充學生自我閱讀學習線上闖關系統「喜閱網」，109年12月底喜閱網上網註冊學生人數為9萬2,210人，通過闖關書籍數190萬7,109本，參與人數7萬14人，參與比例75.93%，平均每人通過闖關閱讀本數達27.2本。</text:span></text:p>
      <text:p text:style-name="P5"><text:span text:style-name="T3">3.辦理「校園就是一本書」校園閱讀空間改善計畫，計有29校送件參選，20校進入複審，錄取14校補助每校10萬元改善校園閱讀空間。執行結束後評選出5所執行績優學校進行公開表揚，計畫總經費160萬元。</text:span></text:p>
      <text:p text:style-name="P4"><text:span text:style-name="T3">（三）加強學習弱勢學生學習輔導，帶好每位學生</text:span></text:p>
      <text:p text:style-name="P5"><text:span text:style-name="T3">1.辦理國小學童課後照顧服務<text:line-break/>109學年度第1學期本市國小計205校開辦課後照顧服務班，教育部國教署補助經費1,360萬9,137元，教育局自籌2,819萬8,360元，共計4,180萬7,497元，受益人數1萬8,406人。</text:span></text:p>
      <text:p text:style-name="P5"><text:span text:style-name="T3">2.辦理「夜光天使」點燈專案<text:line-break/>109學年度第1學期辦理23校，30班，385位學生受益。</text:span></text:p>
      <text:p text:style-name="P5"><text:span text:style-name="T3">3.辦理學習扶助實施方案<text:line-break/>計242所學校參加，以扶助弱勢學生文化不利造成之課業落差。109學年度國小1,956個教師開設1,751班，計有1萬2,490位學生受惠。</text:span></text:p>
      <text:p text:style-name="P9"><text:span text:style-name="T3">（四）落實學生輔導體制，營造適性發展環境<text:line-break/>本市國中小學校依「國民教育法」第10條暨「教育部國民及學前教育署補助置國中小輔導教師實施要點」之規定，自101學年度起本市國中各校已增置專任輔導教師各1名，另國小部分依法定進程配置，爰本市國中小學校截至109學年度共計增置299名專任輔導教師（國小133名，國中166名）。</text:span></text:p>
      <text:p text:style-name="P4"><text:span text:style-name="T3">（五）推動本土教育，深耕母語及文化學習</text:span></text:p>
      <text:p text:style-name="P5"><text:span text:style-name="T3">1.提升親師生本土語言能力</text:span></text:p>
      <text:p text:style-name="P6"><text:soft-page-break/><text:span text:style-name="T4">（1）109年7月15日至8月21日間，由小港國中、鹽埕國中過埤國小、瑞祥國小、十全國小、原資中心辦理教師本土語文認證輔導研習共計6場，培訓現職教師通過本土語文認證，計1,038人次參加。</text:span></text:p>
      <text:p text:style-name="P6"><text:span text:style-name="T4">（2）109年7月15日至8月21日間，由前鎮國中、國昌國中、美濃國中、獅湖國小分別辦理本土語文親子認證輔導研習共計20場次，協助本市學生、家長通過本土語文認證，計1,219人次參加。</text:span></text:p>
      <text:p text:style-name="P5"><text:span text:style-name="T3">2.增進教學支援工作人員專業知能</text:span></text:p>
      <text:p text:style-name="P6"><text:span text:style-name="T4">（1）109年7月20日至7月27日間，由勝利國小辦理客家語教學支援工作人員認證，報名錄取27人，經36小時專業培訓課程與筆試及試教通過，共計授予18人教學支援工作人員證書。</text:span></text:p>
      <text:p text:style-name="P6"><text:span text:style-name="T4">（2）109年7月16日至24日間，由過埤國小及國昌國中辦理教學支援工作人員增能研習2場次，提升本市教學支援工作人員之專業知能， 計58人次參加。</text:span></text:p>
      <text:p text:style-name="P5"><text:span text:style-name="T3">3.展現學校本土教育教學成果<text:line-break/>109年10月23日及28月，由翠屏國中小辦理國中、國小學生原住民歌謠比賽，提升學生原住民族語言之體驗與應用，展現本土語言教學成果，計427人參加。</text:span></text:p>
      <text:p text:style-name="P5"><text:span text:style-name="T3">4.原住民族教育課程</text:span></text:p>
      <text:p text:style-name="P6"><text:span text:style-name="T4">（1）為增進族語老師認識原住民族教育之架構及內涵、原住民族教育與新課綱的符應性及多元文化教育議題與觀點，共辦理原住民族教育增能研習三部曲共60人次參加。</text:span></text:p>
      <text:p text:style-name="P6"><text:span text:style-name="T4">（2）為增進非原住民作者能以和原住民相關的 「題材」來創作，促進原住民身分的作者觸及任何題材並進行創作，提升族語書寫進而豐富漢語與族語的世界，共辦理原住民族文學營三場次，36人次參加。</text:span></text:p>
      <text:p text:style-name="P6"><text:span text:style-name="T4">（3）為讓一般教師透過傳統的編織技術，促進教師深入了解及親身體驗原住民傳統技藝、歌謠、生活等文化，使其對原住民學生之輔導能達到適性揚才，共辦理原「風」不動-創客文化工作坊四場次，60人次參加。</text:span></text:p>
      <text:p text:style-name="P9"><text:span text:style-name="T3">（六）新（修）建校舍，打造優質、健康及安全的教育環境<text:line-break/>推動國小老舊校舍拆除重建，106</text:span><text:span text:style-name="T5">年至</text:span><text:span text:style-name="T3">113年計12校，挹注總經費達13億7,423萬元，積極提升教學環境之安全與品質</text:span><text:span text:style-name="T5">。</text:span></text:p>
      <text:p text:style-name="P5"><text:soft-page-break/><text:span text:style-name="T3">1.五福國小校舍拆除重建，總經費1億6,729萬元，預定110年1月完工。</text:span></text:p>
      <text:p text:style-name="P5"><text:span text:style-name="T3">2.勝利國小第三期校舍新建，總經費3,899</text:span><text:span text:style-name="T5">萬</text:span><text:span text:style-name="T3">4,000元，預計110年8月完工。</text:span></text:p>
      <text:p text:style-name="P5"><text:span text:style-name="T3">3.灣內國小遷校第二期校舍新建，總經費6,635</text:span><text:span text:style-name="T5">萬</text:span><text:span text:style-name="T3">9,000元，預計112年12月完工。</text:span></text:p>
      <text:p text:style-name="P5"><text:span text:style-name="T3">4.楠梓國小校舍拆除重建，總經費3</text:span><text:span text:style-name="T5">億</text:span><text:span text:style-name="T3">3,358</text:span><text:span text:style-name="T5">萬</text:span><text:span text:style-name="T3">5,000元，預計113年9月完工。</text:span></text:p>
      <text:p text:style-name="P9"><text:span text:style-name="T3">（七）規劃設置學校通學步道，以連結社區與學校、營造友善社區氛<text:line-break/>圍，提升整體市區通學道及周邊景觀品質</text:span></text:p>
      <text:p text:style-name="P5"><text:span text:style-name="T3">1.109年度配合工務局養工處評估規劃辦理5（校）處通學步道整建工程：鳳甲國中、新興區七賢國小、旗山區旗尾國小、燕巢區橫山國小、大寮區永芳國小等5校，合計經費約1,500萬元。</text:span></text:p>
      <text:p text:style-name="P5"><text:span text:style-name="T3">2.教育局109年度補助3（校）處通學步道整建工程：仁武區登發國小、苓雅區苓洲國小、鳳山區鳳山國小等3校，合計經費約22萬6,250元。</text:span></text:p>
      <text:p text:style-name="P7"/>
      <text:p text:style-name="P17"><text:span text:style-name="T2">四、幼兒教育</text:span></text:p>
      <text:p text:style-name="P12"><text:span text:style-name="T3">（一）設置公立幼兒園及非營利幼兒園</text:span></text:p>
      <text:p text:style-name="P5"><text:span text:style-name="T3">1.設置公立幼兒園(班)<text:line-break/>本市109學年度公立幼兒園為212園，核定入園名額1萬5,098人，109學年度以1小1幼、行政區公共化幼兒園未達4成且入園中籤率低者，優先增設園（班），增設2園、94班、提供入園名額1,524人。</text:span></text:p>
      <text:p text:style-name="P5"><text:span text:style-name="T3">2.增設非營利幼兒園<text:line-break/>本市109學年度增設非營利幼兒園8園、44班、1,166個入園名額。</text:span></text:p>
      <text:p text:style-name="P9"><text:span text:style-name="T3">（二）辦理各項幼教補助，落實扶助弱勢幼兒及早就學<text:line-break/>包括幼兒教育及照顧補助、中低收入家庭幼童托教補助、5歲幼兒免學費教育計畫、幼兒教育及照顧補助、兒童托育津貼，109年1月至6月總計補助3萬3,375人次，補助金額計3億2,261萬5,970元，並配合中央2歲至4歲育兒津貼政策實施，109年1月至12月共補助育兒津貼59萬6,609人次，補助金額計15億5,341萬5,500元。</text:span></text:p>
      <text:p text:style-name="P9"><text:soft-page-break/><text:span text:style-name="T3">（三）查察違規教學情形，確保幼兒受教品質<text:line-break/>本市幼兒園暨部落互助式教保服務中心共670園（公立212園、非營利30園、私立427園（含準公共159園）、部落互助式教保服務中心1園），為落實教學正常化，符應統整不分科原則，教育局業函文至本市各公私立幼兒園重申教學正常化政策，並配合公私立幼兒園維護公共安全聯合檢查，109年7月至12月查察園數共96園，其中通過計91園、未通過計5園，未通過之幼兒園由聯合檢查局處（教育局、消防局、工務局、衛生局）本權責分別督導改善。</text:span></text:p>
      <text:p text:style-name="P9"><text:span text:style-name="T3">（四）填報全國教保資訊網及全國幼生管理系統，建構大數據資料庫<text:line-break/>全面要求本市公私立幼兒園上網填報並即時更新資訊，確實掌握教保服務機構狀況，維護幼兒就學權益。本市109學年度第1學期公私立幼兒園基本資料填報率95.86%、教職員工資料填報率98.52%、幼生填報率達95.6%以上。</text:span></text:p>
      <text:p text:style-name="P9"><text:span text:style-name="T3">（五）落實輔導機制，提升教保品質<text:line-break/>辦理教育部「公私立幼兒園輔導計畫：專業發展輔導」，109學年度計23園參加教育部輔導計畫方案，共核定經費130萬475元。</text:span></text:p>
      <text:p text:style-name="P9"><text:span text:style-name="T3">（六）辦理公立幼兒園及非營利幼兒園課後留園，使雙薪父母安心就業<text:line-break/>為提升幼兒入園率，配合教育部辦理低收入、中低收入家庭及經濟情況特殊幼兒就讀課後留園之費用補助，109年暑假計113園辦理、參加幼兒2,179人，109學年度第1學期計152園辦理、參加幼兒2,262人，其中獲教育部補助弱勢幼兒計1,494人，核定經費997萬1,348元。</text:span></text:p>
      <text:p text:style-name="P9"><text:span text:style-name="T3">（七）為配合中央少子女化對策計畫，109學年度起建置準公共機制，透過與私立幼兒園簽定合作契約，提供幼兒平價教保服務，共有私立幼兒園159園簽約加入準公共幼兒園，可提供平價教保服務入園名額1萬9,634人，居全國之冠。</text:span></text:p>
      <text:p text:style-name="P10"/>
      <text:p text:style-name="P17"><text:span text:style-name="T2">五、特殊教育</text:span></text:p>
      <text:p text:style-name="P4"><text:span text:style-name="T3">（一）落實身心障礙教育</text:span></text:p>
      <text:p text:style-name="P5"><text:span text:style-name="T3">1.辦理各項身心障礙補助，維護身心障礙學生受教權益</text:span></text:p>
      <text:p text:style-name="P6"><text:span text:style-name="T4">（1）身心障礙學生交通補助費：<text:line-break/>109學年度第1學期補助1,411人，計507萬1,200元。</text:span></text:p>
      <text:p text:style-name="P6"><text:span text:style-name="T4">（2）身心障礙學生搭乘復康巴士：<text:line-break/></text:span><text:soft-page-break/><text:span text:style-name="T4">109學年度第1學期補助29人，計59萬3,634元。</text:span></text:p>
      <text:p text:style-name="P6"><text:span text:style-name="T4">（3）身心障礙學生、身心障礙人士子女學雜費減免：<text:line-break/>109學年度第1學期補助653人，計707萬6,887元。</text:span></text:p>
      <text:p text:style-name="P6"><text:span text:style-name="T4">（4）本市經濟弱勢身心障礙學生獎學金：<text:line-break/>109年度補助本市學生共計299人，98萬5,000元。</text:span></text:p>
      <text:p text:style-name="P6"><text:span text:style-name="T4">（5）國中小學辦理課後照顧服務身心障礙專班：<text:line-break/>109年7月至12月計國小71校次168班次、國中35校次50班次，計1,381萬5,596元。</text:span></text:p>
      <text:p text:style-name="P6"><text:span text:style-name="T4">（6）特殊教育學生申請「兼任教師助理員」：<text:line-break/>109學年度第1學期核定服務特殊教育學生950人，服務時數13萬8,541小時，補助鐘點費2,188萬9,478元。</text:span></text:p>
      <text:p text:style-name="P6"><text:span text:style-name="T4">（7）身心障礙學生教育代金：<text:line-break/>109學年度第1學期補助43人，</text:span><text:span text:style-name="T6">計</text:span><text:span text:style-name="T4">76萬5,838元。</text:span></text:p>
      <text:p text:style-name="P5"><text:span text:style-name="T3">2.110學年度身心障礙學生適性輔導安置<text:line-break/>安置高級中等學校普通班、實用技能班學生1,007名；安置高級中等學校集中式特教班學生180名；安置特殊學校高職部學生206名。</text:span></text:p>
      <text:p text:style-name="P5"><text:span text:style-name="T3">3.積極改善校園無障礙環境<text:line-break/>109年度配合教育部國教署計畫補助改善無障礙校園環境計畫計15校，教育部國教署補助1,925萬6,341元，教育局補助589萬4,768元，學校自籌經費235萬7,953元，合計2,750萬9,062元。</text:span></text:p>
      <text:p text:style-name="P5"><text:span text:style-name="T3">4.提升教師特殊教育專業知能<text:line-break/>訂定「高雄市教育人員特殊教育（身心障礙類）專業知能精進計畫」，強化本市學校教育行政人員、普通班教師及特殊教育教師之特殊教育專業知能，109年7月至12月共計辦理特殊教育研習134場次，共6,912人次參加，計辦理時數782小時。</text:span></text:p>
      <text:p text:style-name="P4"><text:span text:style-name="T3">（二）落實資優教育</text:span></text:p>
      <text:p text:style-name="P5"><text:span text:style-name="T3">1.獨立研究成果發表<text:line-break/>109年度國中學生獨立研究成果競賽包括數學、自然與生活科技、人文社會（含語文）三大領域，計有89件作品參賽，並於11月14日辦理複審暨成果發表會，共選出30件得獎作品。</text:span></text:p>
      <text:p text:style-name="P5"><text:span text:style-name="T3">2.109年度各類資優教育方案<text:line-break/>109年度計有領導才能類88人、創造能力類89人、其他特殊才能類36人，共計213人通過鑑定，於7月至8月接受各類資優</text:span><text:soft-page-break/><text:span text:style-name="T3">教育方案服務。</text:span></text:p>
      <text:p text:style-name="P5"><text:span text:style-name="T3">3.國中學術性向資優鑑定工作<text:line-break/>109學年度國中學術性向資賦優異學生鑑定語文組及數理組計871人通過；另有3位學生通過書面審查。</text:span></text:p>
      <text:p text:style-name="P5"><text:span text:style-name="T3">4.均衡城鄉資優教育資源<text:line-break/>對於無資優資源班招生之行政區，實施「一般智能資優教育方案」，109學年度計有5校共8位學生安置在案。</text:span></text:p>
      <text:p text:style-name="P5"><text:span text:style-name="T3">5.提高本市國中資賦優異教師合格率<text:line-break/>教育局與國立臺灣師範大學、國立彰化師範大學、國立高雄師範大學合作培育國中特教資優公費師資生，共計6位公費師資，陸續至112學年度前將分發至申請學校。</text:span></text:p>
      <text:p text:style-name="P4"><text:span text:style-name="T3">（三）推動創客運動，培育Maker人才</text:span></text:p>
      <text:p text:style-name="P5"><text:span text:style-name="T3">1.精進創意自造FabLab聯盟<text:line-break/>建置7所創意自造FabLab聯盟核心學校，並結合34所聯盟學校，將創意自造相關課程融入學校授課內容。109年7月至12月共辦理教師培訓課程135場次，參與教師1,620人次；學生體驗課程219場次，參與學生3,813人；家長或社區體驗課程5場次，參與家長573人。</text:span></text:p>
      <text:p text:style-name="P5"><text:span text:style-name="T3">2.Maker創意發明競賽<text:line-break/>透過創意發明之問題解決歷程與優秀作品發表，培育Maker創意人才，並推薦本市優秀作品參加IEYI全國選拔賽爭取世界賽代表權。109年推薦學校參與「2020 IEYI世界青少年創客發明展世界賽」，計榮獲7金5銀3銅5特別獎，獲獎數為全國之冠。</text:span></text:p>
      <text:p text:style-name="P4"><text:span text:style-name="T3">（四）推動性別平等教育</text:span></text:p>
      <text:p text:style-name="P5"><text:span text:style-name="T3">1.109年7月至12月召開3次市府層級性別平等教育委員會會議，討論本市性別平等教育推動事宜，精進校園性別事件防治及調查處理。</text:span></text:p>
      <text:p text:style-name="P5"><text:span text:style-name="T3">2.設置10所性別平等資源中心學校，負責各級學校性別平等教育工作之推動，推廣性別平等教育課程、辦理課程發表、議題融入教學示範、法令宣導、閱讀工作坊及社區推廣等活動。</text:span></text:p>
      <text:p text:style-name="P5"><text:span text:style-name="T3">3.109年7月至12月針對各級學校教師共辦理28場次性別平等教育相關研習，共計2,138人次參與。</text:span></text:p>
      <text:p text:style-name="P7"/>
      <text:p text:style-name="P17"><text:soft-page-break/><text:span text:style-name="T2">六、社會教育</text:span></text:p>
      <text:p text:style-name="P9"><text:span text:style-name="T3">（一）辦理家庭教育，營造幸福家庭</text:span></text:p>
      <text:p text:style-name="P5"><text:span text:style-name="T3">1.依據本市109年推展家庭教育計畫，辦理親職教育、婚姻教育、倫理教育、性別教育與社區婦女教育等系列課程與活動，109年7月至12月辦理973場次，服務人次達16萬5,920人次。</text:span></text:p>
      <text:p text:style-name="P5"><text:span text:style-name="T3">2.親職教育：依據子女不同發展階段（幼兒期、學齡期及青少年期等）之父母，規劃各式親職教育活動。針對幼兒園年齡層家長規劃「我和我的孩子」家長成長讀書會、親子共學讀書會；學齡期家長辦理「親職教育講座」、「親子共學成長讀書會」；針對青少年期家長辦理「我想愛你多一點親職教育講座」；與本市社會教育館合作辦理「親子巡迴列車」、「親子飆戲劇工作坊」，深入偏鄉推動親職教育；另外與民間團體合作，辦理親子成長團體、親子互動課程，109年7月至12月總計385場次，計1萬4,020人次。</text:span></text:p>
      <text:p text:style-name="P5"><text:span text:style-name="T3">3.婚姻教育：規劃年輕世代、適婚男女、新婚者、新手父母、已婚者、空巢期/中年夫妻婚姻教育109年7月至12月共計109場次，計1萬55人次。</text:span></text:p>
      <text:p text:style-name="P5"><text:span text:style-name="T3">4.倫理教育：為喚起各界對於親情、孝道及敬老尊賢倫理道德的重視，透過多樣性的活動，喚起民眾重視老人的存在價值，宣導祖孫間的世代交流與互動，此外為增進為人子女與父母的關係和互動，配合不同家庭生命發展階段的議題，提供兒童、青少年子女及成年子女子職教育的課程和講座，提升與父母溝通的能力、了解代間差異及同理，109年辦理7月至12月共計68場次，5,581人次參與。</text:span></text:p>
      <text:p text:style-name="P5"><text:span text:style-name="T3">5.學校家庭教育</text:span></text:p>
      <text:p text:style-name="P6"><text:span text:style-name="T4">（1）本市高級中等以下學校家庭教育每學年納入課程計畫中實施，各校於行事曆上載明，並於正式課程外提供4小時以上家庭教育課程及活動，後續由督學協助到校視導，以深化學校家庭教育之質量再提升。</text:span></text:p>
      <text:p text:style-name="P6"><text:span text:style-name="T4">（2）為落實學校教學融入12年國教家庭教育議題，提升為人子女的學生，增進與長輩及父母經營關係的能力，推動「青少年子職教育」計畫，於立志中學、內門國中、高師大附中、中山大附中、湖內國中、岡山高中、那瑪夏國中等10所高國中辦理，共計728人次參與。</text:span></text:p>
      <text:p text:style-name="P5"><text:soft-page-break/><text:span text:style-name="T3">6.人力資源運用與發展</text:span></text:p>
      <text:p text:style-name="P6"><text:span text:style-name="T4">（1）為加強志工服務知能，提升服務品質，並凝聚志工向心力，特辦理志工在職訓練、諮詢輔導志工個案研討會、季例會暨慶生會及電影帶領人培訓，109年7月至12月計30場次，746人次。</text:span></text:p>
      <text:p text:style-name="P6"><text:span text:style-name="T4">（2）經由家庭工作服務領域實務工作者或專家學者講座，提供相關局處家庭教育承辦人員、專業輔導人員、社會工作人員、市府相關局處暨學校志願服務人員等家庭教育專業知能，俾利提升家庭輔導之有效性。於109年7月至12月計3場次，181人次。</text:span></text:p>
      <text:p text:style-name="P5"><text:span text:style-name="T3">7.家庭教育宣導</text:span></text:p>
      <text:p text:style-name="P6"><text:span text:style-name="T4">（1）網路行銷：結合學生上網飆作業數位學園方案，鼓勵學生上中心網站參與家庭教育題庫競賽活動，並透過中心網站、臉書、新聞網路平台、計程車體廣告、網路社群、LINE@等方式增加中心能見度，讓民眾瞭解家庭教育內容及認識家庭教育中心。</text:span></text:p>
      <text:p text:style-name="P6"><text:span text:style-name="T4">（2）平面及媒體行銷：透過廣播節目、廣播CF、計程車體廣告、印製每季活動訊息及中心簡介，發放至各機關及單位，讓市民獲得家庭教育相關訊息。其中與教育電台、警廣及中廣合作廣播節目共播出32集，廣播CF播出218檔次，鼓勵民眾參與家庭教育活動及善用412-8185家庭教育諮詢服務專線。</text:span></text:p>
      <text:p text:style-name="P5"><text:span text:style-name="T3">8.性別教育與社區婦女</text:span></text:p>
      <text:p text:style-name="P6"><text:span text:style-name="T4">（1）為推動性別平等教育，辦理「性/別漫談系列講座」、「查甫人ㄟ心聲」、「性別大補帖成長團體」及「性別平等電影欣賞討論會」等課程，109年7月至12月計28場次，981人次。</text:span></text:p>
      <text:p text:style-name="P6"><text:span text:style-name="T4">（2）為支持多元型態家庭女性、強化女性生命歷程，辦理「美麗「心」家園自我探索成長團體」，109年7至12月計6場次，120人次。</text:span></text:p>
      <text:p text:style-name="P5"><text:span text:style-name="T3">9.推動優先家庭教育服務方案</text:span></text:p>
      <text:p text:style-name="P6"><text:span text:style-name="T4">（1）為提升心智障礙家庭照顧者親職效能，讓身心障礙兒對其照顧者學習表達愛，並幫助學習障礙兒家長增進溝通的能力，幫助父母能越過行為表象看到孩子的本質與能力、增長父母愛的能力陪伴孩子面對困難、建立自信，辦理「當</text:span><text:soft-page-break/><text:span text:style-name="T4">我們同在一起」家長成長團體、「讓愛說出來」家庭展能教育支持活動計畫、「冰山の對話」家長培力工作坊、「讓小搗蛋變愛迪生」親職教育講座計畫、「談性說愛不臉紅」家長成長團體計畫，109年7月至12月共辦理計17場次，962人次。</text:span></text:p>
      <text:p text:style-name="P6"><text:span text:style-name="T4">（2）為幫助原住民夫妻正向互動與相處，學習溝通表達愛，增進彼此關係109年7月至12月辦理「原家有愛」婚姻教育課程2場次，27人次參與；「婚前教育-「原來一家親」原住民成長團體1場次，24人次參與。</text:span></text:p>
      <text:p text:style-name="P6"><text:span text:style-name="T4">（3）為促進新住民家庭教育，109年7月至12月補助本市8所學校辦理16場次「愛在他鄉」關係經營課程，472人次參與；另與新住民相關網絡單位合作辦理12場次「美麗新世界」家庭教育推廣計畫，增進新住民家人關係及親職功能，397人次參與。</text:span></text:p>
      <text:p text:style-name="P6"><text:span text:style-name="T4">（4）以小團體模式引導離婚家長共同面對未成年子女最佳利益進行共親職，辦理「孩子，我們依然愛你」親職教育成長團體、「感受情緒We can」家庭支持服務計畫、「父母情兒少心」家庭共學課程、「家庭藍圖」親職成長團體，以增強親職功能並促進親子關係，109年7月至12月辦理26場次，455人次參與。</text:span></text:p>
      <text:p text:style-name="P6"><text:span text:style-name="T4">（5）針對優先家庭辦理「109年家庭展能教育支持計畫」，109年7月至12月辦理28場次，607人次。</text:span></text:p>
      <text:p text:style-name="P6"><text:span text:style-name="T4">（6）因應社會安全網，結合社政單位轉介個案由家庭教育中心進行評估會議，並依個案需求決定是否開案及提供適切服務，109年7月至12月家庭教育個別諮商或輔導計畫32案、輔導團體7案，與社會局前鎮社會福利服務中心合作中的服務家庭3案(含個別諮商1案8次、團體諮商2案4次)。另為強化社安網辦理深入孩心課程，計6校6據點36場687人次參與，以及推動兒權公約父母講堂12場574人次參與。</text:span></text:p>
      <text:p text:style-name="P13"><text:span text:style-name="T3">10.設置「4128185」全國家庭教育諮詢專線，提供民眾有關自我調適、家庭中家人關係、婚姻關係、親密關係、親職教養、家庭資源管理等家庭生活相關問題諮詢服務，專線服務時間為週一至六上午9:00~12:00、14:00~17:00；週一至週五晚間18:00~21:00，109年7月至12月共計服務個案數為475案。</text:span><text:soft-page-break/><text:span text:style-name="T3">另針對缺乏親職教養知識與能力、親子溝通不良等問題的家長，提供個別化親職教育諮詢服務115人次。</text:span></text:p>
      <text:p text:style-name="P9"><text:span text:style-name="T3">（二）落實終身學習及補習教育，提升公民素養</text:span></text:p>
      <text:p text:style-name="P5"><text:span text:style-name="T3">1.推動成人基本教育、國民補習及進修教育<text:line-break/>為擴展失學民眾暨新住民學習機會，109年度第二期開辦成人基本教育班計40班；109學年第1學期補助國小辦理補校計15校、國中辦理補校計20校。</text:span></text:p>
      <text:p text:style-name="P5"><text:span text:style-name="T3">2.推動新住民學習中心及新住民子女教育實施計畫業務</text:span></text:p>
      <text:p text:style-name="P6"><text:span text:style-name="T4">（1）3所新住民學習中心開辦家庭教育活動、華語文基礎班等各項課程，109年度辦理活動207場次、3,061人參加。</text:span></text:p>
      <text:p text:style-name="P6"><text:span text:style-name="T4">（2）鼓勵學校申請新住民子女教育實施計畫，舉辦華語補救教學、新住民多元文化活動或國際日等活動，109年度計121校，辦理245場次，受益學生人數3萬5,866人次。</text:span></text:p>
      <text:p text:style-name="P5"><text:span text:style-name="T3">3.推動108新課綱及新住民語文教育輔導團，辦理新住民語文競賽</text:span></text:p>
      <text:p text:style-name="P6"><text:span text:style-name="T4">（1）本市109學年國中小開設新住民語課程，計有127校、251班、810名學生選習，媒合51名新住民教支服務。</text:span></text:p>
      <text:p text:style-name="P6"><text:span text:style-name="T4">（2）運作新住民語文教育輔導團，109學年度第1學期共安排15場到校諮詢服務，並辦理7場教支人員及輔導團增能研習。至今並已培訓472名合格新住民教支援人員。</text:span></text:p>
      <text:p text:style-name="P6"><text:span text:style-name="T4">（3）舉辦109學年度新住民語文競賽，提供學生展現學習新住民語文成果的舞台，</text:span><text:span text:style-name="T6">預訂</text:span><text:span text:style-name="T4">於110年4月17日舉辦競賽。</text:span></text:p>
      <text:p text:style-name="P5"><text:span text:style-name="T3">4.辦理社區大學，培育現代社會公民<text:line-break/>本市社區大學計7校、173個學習據點，109年開設課程1,134門，1</text:span><text:span text:style-name="T5">萬</text:span><text:span text:style-name="T3">6,446人次參加，109年獲教育部評定為「優等」。</text:span></text:p>
      <text:p text:style-name="P5"><text:span text:style-name="T3">5.推動樂齡學習中心及高齡者教育</text:span></text:p>
      <text:p text:style-name="P6"><text:span text:style-name="T4">（1）設置39所樂齡學習中心，計193個樂齡學習據點，提供55歲以上中高齡者學習。109年1月至12月計辦理樂齡課程1</text:span><text:span text:style-name="T6">萬</text:span><text:span text:style-name="T4">180場次，共24萬701人次參與。</text:span></text:p>
      <text:p text:style-name="P6"><text:span text:style-name="T4">（2）109</text:span><text:span text:style-name="T6">年</text:span><text:span text:style-name="T4">承接教育部「高齡自主學習團體實施計畫」南區主辦縣市工作，受理7縣市收件數計80案，66案獲經費補助，受益學員人數約1,013人。</text:span></text:p>
      <text:p text:style-name="P5"><text:span text:style-name="T3">6.辦理短期補習班公安檢查<text:line-break/>為加強1,906家短期補習班公共安全，會同工務局、消防局實施公安檢查，109年7月至12月檢查計182家，裁處2件。針</text:span><text:soft-page-break/><text:span text:style-name="T3">對未立案補習班109年7月至12月共查察48家，裁處8件。</text:span></text:p>
      <text:p text:style-name="P5"><text:span text:style-name="T3">7.辦理兒童課後照顧服務中心業務<text:line-break/>109年本市立案課照中心總計274家，依「高雄市兒童托育津貼發給辦法」補助課照中心弱勢學童托育津貼，109年1月</text:span><text:span text:style-name="T5">至</text:span><text:span text:style-name="T3">12</text:span><text:span text:style-name="T5">月</text:span><text:span text:style-name="T3">已補助1</text:span><text:span text:style-name="T5">萬</text:span><text:span text:style-name="T3">7,148人次、1</text:span><text:span text:style-name="T5">億</text:span><text:span text:style-name="T3">4,246萬2,800元。</text:span></text:p>
      <text:p text:style-name="P9"><text:span text:style-name="T3">（三）推動交通安全教育，守護學子用路安全</text:span></text:p>
      <text:p text:style-name="P5"><text:span text:style-name="T3">1.加強防制學生交通違規及交通事故宣導：專案補助交通意外事故率偏高及有意願申請10所學校，並追蹤輔導各校執行成效。</text:span></text:p>
      <text:p text:style-name="P5"><text:span text:style-name="T3">2.大型車交通安全宣導：與區監理所、大發駕訓班、道安促進會合作辦理大型車事故防制校園巡迴宣導活動，於仁美國小等校計辦理10場次宣導，1,930人次參與。</text:span></text:p>
      <text:p text:style-name="P5"><text:span text:style-name="T3">3.交通安全教案開發：與市府交通局合作開發高中職機車安全教案，並辦理2場次教案師資研習，共41校參訓。另委請市立裕誠幼兒園運用新課綱課程目標對應核心能力開發設計幼兒交通安全教案，並1場次教案成果發表會。</text:span></text:p>
      <text:p text:style-name="P5"><text:span text:style-name="T3">4.各項交通安全研習課程</text:span></text:p>
      <text:p text:style-name="P6"><text:span text:style-name="T4">（1）辦理109年度國民中學自行車安全駕駛訓練班計畫，提供增能研習、駕照考驗、道路體驗3項課程模組，共補助19校實施。</text:span></text:p>
      <text:p text:style-name="P6"><text:span text:style-name="T4">（2）辦理學生上放學安全維護種子教師研習（146位教師參加），強化教師具備交通安全教學相關知能；學生上放學安全維護學生體驗活動（4場次、467位學生），建構學生具備基本路權觀念及自我防衛意識。</text:span></text:p>
      <text:p text:style-name="P9"><text:span text:style-name="T3">（四）推展藝術教育，提升師生參與</text:span></text:p>
      <text:p text:style-name="P5"><text:span text:style-name="T3">1.辦理藝文競賽，參與全國賽事</text:span></text:p>
      <text:p text:style-name="P6"><text:span text:style-name="T4">（1）109年全國語文競賽，本市榮獲特優52位，優等123位，甲等39位；全國學生美術比賽，榮獲特優12件，優選10件，甲等24件，佳作192件，總計238件獲獎。</text:span></text:p>
      <text:p text:style-name="P6"><text:span text:style-name="T4">（2）</text:span><text:span text:style-name="T6">教育部為落實防疫優先</text:span><text:span text:style-name="T4">，</text:span><text:span text:style-name="T6">維護師生健康</text:span><text:span text:style-name="T4">，109</text:span><text:span text:style-name="T6">學年度全國學生表演競賽類競賽活動</text:span><text:span text:style-name="T4">（</text:span><text:span text:style-name="T6">音樂、舞蹈、鄉土歌謠、創意戲劇</text:span><text:span text:style-name="T4">）</text:span><text:span text:style-name="T6">個人賽如期辦理</text:span><text:span text:style-name="T4">，</text:span><text:span text:style-name="T6">團體賽停止辦理</text:span><text:span text:style-name="T4">。學生音樂比賽個人組247人參加全國決賽(苗栗縣)；學生舞蹈比賽個人組29人全國決賽(臺北市)。</text:span></text:p>
      <text:p text:style-name="P5"><text:span text:style-name="T3">2.推動藝文教育，增進美感體驗</text:span></text:p>
      <text:p text:style-name="P6"><text:span text:style-name="T4">（1）持續推動「高雄市藝文團體與學校交流平台」，109年媒</text:span><text:soft-page-break/><text:span text:style-name="T4">合66校藝文團體進入校園展演，並辦理「藝文場館大富翁計畫」等美感體驗課程，發展文化美感體驗課程，迄今已補助90校次，偏鄉學校佔19校。</text:span></text:p>
      <text:p text:style-name="P6"><text:span text:style-name="T4">（2）配合教育部推動「高級中等以下偏鄉學校藝文教學設備補助」，補助龍肚國小等11校共79萬7,300元，並且搭配輔導團社群教師進駐偏鄉學校進行示範教學，落實偏鄉照顧，擴散並精進美感知能。</text:span></text:p>
      <text:p text:style-name="P9"><text:span text:style-name="T3">（五）推展社會教育，提供市民多元終身學習及休閒管道</text:span></text:p>
      <text:p text:style-name="P5"><text:span text:style-name="T3">1.辦理各類藝文展演活動：於109年7月至12月假社教館辦理「我的身體我做主~蘋果好戲推薦-骷髏島驚魂記」、「2020舞躍大地舞蹈創作比賽~得獎作品推廣演出」、「2020第二十四屆弦月之美~身障人士才藝大展公益演出」等各類舞蹈音樂會及兒童劇等活動計109場，展覽12場，約計11萬1,900人次參加。</text:span></text:p>
      <text:p text:style-name="P5"><text:span text:style-name="T3">2.協助各級學校於社教館演藝廳辦理「第八屆雄壯威舞」、「反霸凌樂舞劇《朋友.咱鬥陣》校園巡迴展演」、「前瞻基礎建設數位建設-網路建置說明會」等活動15場，計1萬6,000人次參加。</text:span></text:p>
      <text:p text:style-name="P5"><text:span text:style-name="T3">3.辦理全國性青少年大型活動：「2020校園暨親子神槍手—全國漆彈大作戰」、「2020高雄市社教盃三對三籃球鬥牛賽」及「2020校園無影腳—10人11腳競速大對決」等3場次，參賽與觀戰人數約4,350人。</text:span></text:p>
      <text:p text:style-name="P5"><text:span text:style-name="T3">4.提報內政部移民署新住民發展基金補助申請「異國風華~『新』光閃耀多元文化交流計畫」，辦理「勇敢show自己~表演培訓」、「美聲奇蹟~發音技巧學習」、「K歌趣~國台語歌唱體驗教學」及「社區共融．草地野餐音樂會」等課程、舉辦「異國風華~『新』光閃耀歌唱才藝比賽，培養新住民音樂、藝術及美學素養，共辦理5場次活動，共吸引780人次新住民、新住民二代及市民參與活動。</text:span></text:p>
      <text:p text:style-name="P5"><text:span text:style-name="T3">5.於109年8月11日至8月23日舉辦「親子飆戲劇工作坊」營隊，戲劇培訓130名親子學員，其中更包含新住民二代及原住民學童，呈現多元族群參與。結訓後親子學員於</text:span><text:span text:style-name="T5">社教</text:span><text:span text:style-name="T3">館演藝廳同台飆戲，演出5齣融合多元文化的劇碼，並邀請市民與偏鄉學童1,060人共同觀賞。</text:span></text:p>
      <text:p text:style-name="P5"><text:span text:style-name="T3">6.與趨勢教育基金會於109年10月9日合辦「趨勢經典文學劇</text:span><text:soft-page-break/><text:span text:style-name="T3">場-《詩人有影放輕鬆-五大文豪齊上場》」舞台劇二場次，本活動共計有1,650人觀賞。</text:span></text:p>
      <text:p text:style-name="P5"><text:span text:style-name="T3">7.漾我青春才藝秀：邀請各級學校在學青少年學子一展才藝，提供揮灑青春之舞台，紓解學生課業及升學壓力、充實品德及休閒生活、確立人生方向。109年7月至12月計辦理3場次，參與人數485人次。</text:span></text:p>
      <text:p text:style-name="P5"><text:span text:style-name="T3">8.舉辦假日廣場及社區親子系列活動：活絡家庭及親子關係，以國小及幼兒園學生為對象，活動多元，深受歡迎，109年7月至12月於社教館及原高雄11個行政區共辦理30場，3,537人次參加。</text:span></text:p>
      <text:p text:style-name="P5"><text:span text:style-name="T3">9.舉辦「親子共學巡迴列車」及「偏鄉親子藝文培力~親職成長＆劇場同歡」，為推廣社會教育，平衡城鄉社區資源，深入偏鄉或邀請偏鄉學校親子至社教館參加美學活動，營造溫馨和樂之社會及家庭氛圍，109年7月至12月共辦理10場，854人次參加。</text:span></text:p>
      <text:p text:style-name="P14"><text:span text:style-name="T3">10.辦理各項講座：與企業、出版社合作，辦理「樂活心靈‧名人系列講座」、「幸福圓夢系列講座」、「詩詞講座」、「心靈講座」等，邀請知名大師及專家學者（謝哲青、苦苓、周思潔、龍應台、曲全立、葉怡蘭、周清河等）蒞臨社教館，以旅遊、文學詩詞、心靈健康、勵志等各類主題舉辦專題講座，提升市民文化素養，109年7月至12月計辦理24場次，7,380人次參與。</text:span></text:p>
      <text:p text:style-name="P14"><text:span text:style-name="T3">11.109年暑假期間舉辦豐富精彩的多樣化研習課程，有無人飛行機操控營、漆彈培訓營、小廚師營、跟著導演學手機攝影等豐富課程。共計開設33班次，共招收805名學員參加</text:span><text:span text:style-name="T5">。</text:span></text:p>
      <text:p text:style-name="P14"><text:span text:style-name="T3">12.辦理市民教育推廣班：課程包括水墨畫、書法、英語會話、日語、拼布藝術、二胡、肚皮舞、桌球、導引養生、經絡穴道、各類瑜珈、有氧課程及體能訓練等，109年7月至12月計辦理47班，955人次參加。</text:span></text:p>
      <text:p text:style-name="P14"><text:span text:style-name="T3">13.辦理「2020遠近之間~東南亞影展」，邀請市民及新住民朋友們共賞印度、泰國、越南、印尼等國影片！藉由各國電影中不同的視點及辦理映後座談分享交流、異國美食體驗等等活動，增進民眾對東南亞國家歷史、社會、文化上之認識。109年9月6日、12日、20日、27日共辦理4場次，參與人數1,046人次。</text:span></text:p>
      <text:p text:style-name="P14"><text:soft-page-break/><text:span text:style-name="T3">14.辦理電影欣賞：假演講廳辦理酷兒幸福電影院，另於露天劇場辦理週末蚊子電影院，109年7至12月共計14場，2,676人次參與。</text:span></text:p>
      <text:p text:style-name="P14"><text:span text:style-name="T3">15.辦理星光音樂咖啡廣場及草地野餐音樂會活動，透過戶外露天小型音樂會，讓社區居民免費享受咖啡飄香、樂音縈繞的悠閒氛圍。109年7至12月計辦理4場次，參與人數365人次。</text:span></text:p>
      <text:p text:style-name="P14"><text:span text:style-name="T3">16.社教館『超視界AR/VR體驗房』：為讓市民有機會體驗最新體感科技，教育局特別於社教館建置「超視界AR/VR體驗房」，並委託廠商經營。該體驗房深受市民歡迎，109年7月至12月共計2,522人體驗。</text:span></text:p>
      <text:p text:style-name="P14"><text:span text:style-name="T3">17.青少年休閒娛樂：社教館地下室娛樂場所提供青少年及市民安全舒適的休閒娛樂，包括體能訓練工房、KTV、DISCO、AR/VR體驗房、撞球及桌球室等設施，109年7月至12月共計1</text:span><text:span text:style-name="T5">萬</text:span><text:span text:style-name="T3">8,507人次使用。</text:span></text:p>
      <text:p text:style-name="P7"/>
      <text:p text:style-name="P17"><text:span text:style-name="T2">七、資訊及國際教育</text:span></text:p>
      <text:p text:style-name="P4"><text:span text:style-name="T3">（一）資訊教育</text:span></text:p>
      <text:p text:style-name="P5"><text:span text:style-name="T3">1.維運本市10所數位機會中心，縮短城鄉差距<text:line-break/>教育局積極建置數位機會中心專案，有旗山國小等10所學校或圖書分館，提供偏鄉地區在地民眾免費學習電腦及及開設資訊課程，達到保障弱勢族群擁有基本數位人權目標。</text:span></text:p>
      <text:p text:style-name="P5"><text:span text:style-name="T3">2.設立社區資訊站，提升民眾資訊素養<text:line-break/>教育局爭取教育部社區資訊站計畫，有阿蓮國小、那瑪夏國中等13所國中小成立社區資訊站，服務對象以數位落差高關懷族群為主，透過數位工具體驗和學習，協助民眾資訊素養提升與智慧生活應用。</text:span></text:p>
      <text:p text:style-name="P5"><text:span text:style-name="T3">3.推動數位學伴計畫，陪伴偏鄉學童<text:line-break/>配合教育部推動數位學伴計畫，計有六龜國小、寶來國中等24所國中小</text:span><text:span text:style-name="T5">及</text:span><text:span text:style-name="T3">298</text:span><text:span text:style-name="T5">名學生</text:span><text:span text:style-name="T3">，透過線上視訊系統，</text:span><text:span text:style-name="T5">進行</text:span><text:span text:style-name="T3">偏遠地區學校一對一課輔，受補助人數全國第一。</text:span></text:p>
      <text:p text:style-name="P5"><text:span text:style-name="T3">4.資訊教育環境提升</text:span></text:p>
      <text:p text:style-name="P6"><text:span text:style-name="T4">（1）進行電腦教室汰換：本市國中小學校電腦教室電腦汰換為每4年汰換一次，109年已協助完成汰換90所學校2,950台電腦。</text:span></text:p>
      <text:p text:style-name="P6"><text:soft-page-break/><text:span text:style-name="T4">（2）學校頻寬提升：教育局於108年完成voip網路電話建置案，透過建置網路電話語音化，並提升本市學校頻寬300M至1G。</text:span></text:p>
      <text:p text:style-name="P5"><text:span text:style-name="T3">5.參與全國及本市各項資訊競賽活動成績斐然</text:span></text:p>
      <text:p text:style-name="P6"><text:span text:style-name="T4">（1）辦理高雄市109年度「高雄數位學園」網路假期-上網飆暑假作業活動，總計登入之參與人數達7萬1,046人。</text:span></text:p>
      <text:p text:style-name="P6"><text:span text:style-name="T4">（2）7月辦理青少年創意機器人競賽，競速組17隊、創意組18隊、足球賽7組、輪型機器人61組、雙龍搶珠24組，共計127組，302名學生參加。</text:span></text:p>
      <text:p text:style-name="P6"><text:span text:style-name="T4">（3）109學年計有9所小學導入科丁小學課程，共計118班，2,803位學童學習Scratch程式語言。</text:span></text:p>
      <text:p text:style-name="P6"><text:span text:style-name="T4">（4）10月辦理高中職程式設計教育選手培訓，計有64名學生報名，43位完成12小時培訓。</text:span></text:p>
      <text:p text:style-name="P6"><text:span text:style-name="T4">（5）11月辦理高中資訊學科能力複賽暨高職電腦程式設計比賽，共計99名學生參加。</text:span></text:p>
      <text:p text:style-name="P6"><text:span text:style-name="T4">（6）12月辦理國中小校園自由軟體教學應用競賽實施計畫-創意101：SCRATCH 程式設計競賽，共計190隊，380名學生參加。</text:span></text:p>
      <text:p text:style-name="P6"><text:span text:style-name="T4">（7）12月11日至12日與國立故宮博物院、台灣微軟合作辦理2020邁客盃-運算思維與創意設計大賽，對象為全國國小、國中、高中職、大專院校學生，共計1,000多名師生共襄盛舉。</text:span></text:p>
      <text:p text:style-name="P5"><text:span text:style-name="T3">6.推動兒少上網安全宣導工作</text:span></text:p>
      <text:p text:style-name="P6"><text:span text:style-name="T4">（1）結合班親會與在職教師資訊研習向家長及學生宣導學童於網路上進行各項行為時應注意之事項。</text:span></text:p>
      <text:p text:style-name="P6"><text:span text:style-name="T4">（2）鼓勵各校自主規劃校內推動「資訊倫理與素養推廣」相關活動。109年總共辦理466場次，總參與學生人次為16萬4,364人次。</text:span></text:p>
      <text:p text:style-name="P5"><text:span text:style-name="T3">7.推動教育部科技輔助自主學習計畫<text:line-break/>109年度本市國中小參與計畫共有22校，獲教育部補助經費約980萬元（經常門420萬、資本門560萬）。</text:span></text:p>
      <text:p text:style-name="P5"><text:span text:style-name="T3">8.推動109年教育部中小學數位學習深耕推動計畫<text:line-break/>學校進行跨領域的數位課程模式，以引導學生問題解決之能力。本市計5所學校獲教育部補助，獲教育部補助經費約342萬元。（經常門292萬元，資本門50萬元）。</text:span></text:p>
      <text:p text:style-name="P5"><text:soft-page-break/><text:span text:style-name="T3">9.建置新興科技區域推廣中心<text:line-break/>配合教育部推動前瞻新興科技認知計畫，高雄市有2所區域推廣中心（海青工商及高雄女中）及3所促進學校（瑞祥高中、鼓山高中及福誠高中），藉由將新興科技理論與實作並重的規劃與導入，扎根新興科技基礎教育。</text:span></text:p>
      <text:p text:style-name="P14"><text:span text:style-name="T3">10.辦理前瞻基礎建設數位建設計畫<text:line-break/>109年度參與學校共計9所高中職，改善校園網路與教室資訊應用環境設備並提升對外網路頻寬。</text:span></text:p>
      <text:p text:style-name="P14"><text:span text:style-name="T3">11.推動本市數位學習跨域計畫<text:line-break/>109</text:span><text:span text:style-name="T5">年</text:span><text:span text:style-name="T3">以「跨領域教學設計」為主軸甄選數位學習計畫，分為跨領域主題式組錄取5校，單一學科領域組錄取10校，另增額錄取9校，以補助資訊設備方式來共同推動計畫。</text:span></text:p>
      <text:p text:style-name="P14"><text:span text:style-name="T3">12.創新教學快易通<text:line-break/></text:span><text:span text:style-name="T5">教育</text:span><text:span text:style-name="T3">局「創新教學快易通」專案建置一雲四中心平台，透過資訊設備管理、借用系統、教學內容及教學平台，提供本市國中小資訊教學設備借用服務，促進校園運用科技融入各領域教學，推廣本市資訊科技教育。</text:span></text:p>
      <text:p text:style-name="P4"><text:span text:style-name="T3">（二）推動雙語及國際教育</text:span></text:p>
      <text:p text:style-name="P5"><text:span text:style-name="T3">1.雙語教育計畫</text:span></text:p>
      <text:p text:style-name="P6"><text:span text:style-name="T4">（1）教育局配合雙語教育市政推動方向，以「國際、跨域、共榮、永續」為目標，109年本市教師共13位參與「國中小雙語教學在職教師增能學分班」，作為後續推廣雙語教育種子教師。</text:span></text:p>
      <text:p text:style-name="P6"><text:span text:style-name="T4">（2）透過定期辦理英語教師增能工作坊、雙語冬夏令營、啟用英語行動車、優化英語村營運、與本市大專院校合作師資培育及外籍生實習等方案推動本市雙語教育，期落實學童自幼於自然生活情境中開口說英語之目標。</text:span></text:p>
      <text:p text:style-name="P6"><text:span text:style-name="T4">（3）109年雙語教育政策推動情形<text:line-break/>雙語特色學校107學年度設置4校，108學年度增設至24校，109學年度擴增至82校。</text:span></text:p>
      <text:p text:style-name="P5"><text:span text:style-name="T3">2.</text:span><text:span text:style-name="T4">與美國學術交流基金會合作辦理「國小英語協同教學計畫」，109學年度遴聘16位美籍傅爾布萊特（Fulbright）獎學金青年得獎人至本市32所國小進行協同教學，增進雙語使用能力，並協助各校英語相關活動，促進文化交流與教育合作活動。</text:span></text:p>
      <text:p text:style-name="P5"><text:span text:style-name="T3">3.推動「國際英語村」，打造英語真實體驗環境</text:span></text:p>
      <text:p text:style-name="P6"><text:soft-page-break/><text:span text:style-name="T4">（1）教育局規劃「英語村遊學體驗營」方案，由本市6所「國際英語村」（過埤村、五福村、鳳山村、岡山村、旗山村、蔡文村）提供全市國小五年級學童依所訂日程蒞村遊學體驗，另於旗山村及蔡文村辦理遠距視訊教學。此外，英語村外師亦支援鄰近國中，到校進行協同教學。</text:span></text:p>
      <text:p text:style-name="P6"><text:span text:style-name="T4">（2）目前體感科技結合英語村教學活動，各村配有20組VR頭盔，可供學生體驗6個場館360度環景擬真情境，在活潑與充滿樂趣的遊學過程中，促發學習動能。</text:span></text:p>
      <text:p text:style-name="P5"><text:span text:style-name="T3">4.</text:span><text:span text:style-name="T9">辦理「高雄行動英語車」計畫<text:line-break/>優先巡迴服務偏鄉與尚未有外師教學資源的11個行政區學校服務，以營造豐富雙語學習環境，擴展雙語教育資源效益。設計主題式生活實用課程方案，提供自然的英語情境，同時結合學生生活經驗，提升英語在生活情境的應用，透過師生互動對話、文化體驗及多元學習，強化學生英語聽說能力</text:span><text:span text:style-name="T10">、</text:span><text:span text:style-name="T9">英語學習興趣及文化理解力</text:span><text:span text:style-name="T4">。</text:span></text:p>
      <text:p text:style-name="P5"><text:span text:style-name="T3">5.積極配合及鼓勵學校申請教育部中小學國際教育相關計畫</text:span></text:p>
      <text:p text:style-name="P6"><text:span text:style-name="T4">（1）鼓勵本市學校申請教育部國民及學前教育署「補助高級中等以下學校推動國際教育」計畫，109年共計13校18案獲補助。</text:span></text:p>
      <text:p text:style-name="P6"><text:span text:style-name="T4">（2）國際學伴計畫：109學年度本市鹽埕國中、寶來國中及金山國小共3校獲教育部國教署核定補助，由臺大在臺外籍學生與本市學生透過視訊互動，以英語溝通認識臺大外籍學生國家之人文地理，拓展國際視野。</text:span></text:p>
      <text:p text:style-name="P15"><text:span text:style-name="T3">6.積極辦理國際交流活動</text:span></text:p>
      <text:p text:style-name="P6"><text:span text:style-name="T4">（1）日本東京都八王子市：2008年起每年共同舉辦聯合畫展，活動以「指定兒童讀物閱讀心得」為主題，甄選國小中高年級學童畫作，獲獎作品輪流於本市及日本八王子市展出。110年度畫展評選出國小優選15件、佳作15件，國中優選13件，佳作8件。優選作品共計28件，並赴日展出。原定110年舉辦聯合畫展及頒獎典禮，惟因COVID-19疫情取消活動。</text:span></text:p>
      <text:p text:style-name="P6"><text:span text:style-name="T4">（2）港都模擬聯合國：自2010年起開始辦理，參與學子需扮演聯合國代表，全程以英文針對國際議題進行論辯，惟第10屆（2020年）因配合防疫措施，活動暫停辦理。</text:span></text:p>
      <text:p text:style-name="P6"><text:span text:style-name="T4">（3）日本名古屋世界青年會議（WYM）：由日本福祉大學及立</text:span><text:soft-page-break/><text:span text:style-name="T4">命館大學主辦，學生就年度大會主題進行跨國專題研究，活動於109年9月26日至27日由本市15所高中職學校46名學生參與，因配合防疫措施，改為線上交流模式進行。</text:span></text:p>
      <text:p text:style-name="P6"><text:span text:style-name="T4">（4）亞洲學生交流計畫（ASEP）：於109年12月28日至29日辦理第21屆活動，計有38所臺灣及34所來自日本、韓國、印度、印尼、紐西蘭、越南等7國大專、高中職、國中學校，共組46隊跨國隊伍，近800名師生共襄盛舉。活動全程以英語為主，透過大會主題「看不見的武器Invisible Weapon」，讓多國學子共同思考並討論在科技時代，如何正確使用資訊工具，並辨別其中蘊藏的危機，以培養學生之媒體素養；活動因配合防疫措施，調整為線上直播</text:span><text:span text:style-name="T6">詢答交流</text:span><text:span text:style-name="T4">及預錄</text:span><text:span text:style-name="T6">分享報告</text:span><text:span text:style-name="T4">方式辦理，系列活動線上觀看總人次計4,274人。</text:span></text:p>
      <text:p text:style-name="P5"><text:span text:style-name="T3">7.辦理本市專科以上學校國際學生獎學金申請事宜<text:line-break/>為鼓勵優秀外國學生就讀本市專科以上學校，並與本市機關學校文化交流，設置「國際學生獎學金」於每年6月開放就讀本市專科以上學校之外國學生申請，109學年度核定越南、印尼、馬來西亞20名學生，每名得獎人每月3,000元，共12個月3萬6,000元獎學金（補助期間自109年8月至110年7月）。</text:span></text:p>
      <text:p text:style-name="P4"><text:span text:style-name="T3">（三）推動環境教育</text:span></text:p>
      <text:p text:style-name="P5"><text:span text:style-name="T3">1.發展具有本市特色之環境教育計畫</text:span></text:p>
      <text:p text:style-name="P6"><text:span text:style-name="T4">（1）推動「高雄環教綠星獎」（Kaohsiung GREEN STAR Awards）教育局105年起辦理，109年綠星獎指標進行滾動式修正，符應聯合國永續發展目標（SDGs）指標，鼓勵本市各校發展環境教育特色，109年度共計12校23案獲獎。</text:span></text:p>
      <text:p text:style-name="P6"><text:span text:style-name="T4">（2）教育部補助辦理環境教育輔導小組計畫<text:line-break/>109年度獲教育部核定計畫經費175萬元，</text:span><text:bookmark-start text:name="OLE_LINK12"/><text:bookmark-start text:name="OLE_LINK11"/><text:bookmark-start text:name="OLE_LINK10"/><text:span text:style-name="T4">透過行政業務組、永續校園組、空品教育組、能源教育組及減塑教育組</text:span><text:bookmark-end text:name="OLE_LINK12"/><text:bookmark-end text:name="OLE_LINK11"/><text:bookmark-end text:name="OLE_LINK10"/><text:span text:style-name="T4">各項子計畫轉化為具體行動。</text:span></text:p>
      <text:p text:style-name="P6"><text:span text:style-name="T4">（3）榮獲109年衛生福利部綠色城市獎<text:line-break/>本府環境教育及永續發展成果卓著，榮獲衛生福利部國民健康署「109年台灣健康城市暨高齡友善城市獎」—「綠色城市獎」全國性獎項。</text:span></text:p>
      <text:p text:style-name="P5"><text:soft-page-break/><text:span text:style-name="T3">2.推動校園環境微革命，打造永續校園</text:span></text:p>
      <text:p text:style-name="P6"><text:span text:style-name="T4">（1）推動本市永續校園計畫<text:line-break/>配合教育部「永續循環校園推廣計畫」推動本市永續循環校園計畫，109年共核定中崙國小等5校，補助經費計150萬元。</text:span></text:p>
      <text:p text:style-name="P6"><text:span text:style-name="T4">（2）輔導學校申請教育部永續校園局部改造計畫，109年度教育部｢永續循環校園探索推廣計畫｣計有嘉興國中等10校獲教育部補助經費107萬3,000元。</text:span></text:p>
      <text:p text:style-name="P6"><text:span text:style-name="T4">（3）本市學校申請經濟部水利署「推廣水資源智慧管理系統及節水技術」之「雨水貯留系統建設計畫」，109年度共有鳳山區忠孝國小等7校申請獲准在案，並已於109年底完工。</text:span></text:p>
      <text:p text:style-name="P5"><text:span text:style-name="T3">3.積極推動能源教育多元活動</text:span></text:p>
      <text:p text:style-name="P6"><text:span text:style-name="T4">（1）本市109年度「國民中小學推動能源教育標竿學校」選拔計有小林國小獲選金獎、潮寮國中獲銀獎及鳳林國中獲優選獎。</text:span></text:p>
      <text:p text:style-name="P6"><text:span text:style-name="T4">（2）配合市府創能經濟光電計畫，自103年起至109年12月底止，共389校次申請，設置量達85.1MW，光電設置校數為全國第一。</text:span></text:p>
      <text:p text:style-name="P6"><text:span text:style-name="T4">（3）本市大樹國小設置太陽光電發電設施獲「2020城市工程品質金質獎-太陽光電類」。</text:span></text:p>
      <text:p text:style-name="P5"><text:span text:style-name="T3">4.配合山海河港特色，建構生態校園</text:span></text:p>
      <text:p text:style-name="P16"><text:span text:style-name="T4">於鹽埕國中</text:span><text:span text:style-name="T6">成立</text:span><text:span text:style-name="T4">「高雄市環境教育數位體感中心」，於文府國小設有本市「空氣品質環境教育資源中心」，扎根空品教育與防範空污。</text:span></text:p>
      <text:p text:style-name="P5"><text:span text:style-name="T3">5.鼓勵校園減廢工作，落實節能減碳</text:span></text:p>
      <text:p text:style-name="P6"><text:span text:style-name="T4">（1）配合「政府機關及學校節約能源行動計畫」訂定節能減碳管理計畫，108年度高雄市政府教育局及家庭教育中心皆達標，各級學校總達標校數共224校。（109年情形110年公告）</text:span></text:p>
      <text:p text:style-name="P6"><text:span text:style-name="T4">（2）108年度「綠色校園-垃圾全分類零廢棄執行計畫暨獎勵辦法」。本市學校合計16校獲得優等、甲等。</text:span></text:p>
      <text:p text:style-name="P5"><text:span text:style-name="T3">6.配合市府政策，推動校園綠美化</text:span></text:p>
      <text:p text:style-name="P6"><text:span text:style-name="T4">（1）109年度共計有漢民國小等7校獲工務局推動高雄市環境綠美化執行計畫補助。</text:span></text:p>
      <text:p text:style-name="P6"><text:soft-page-break/><text:span text:style-name="T4">（2）109年度高雄市空品淨化區綠美化，本市計有興田國小等6校獲選補助。</text:span></text:p>
      <text:p text:style-name="P6"><text:span text:style-name="T4">（3）109年計有潮寮國小等10校獲環境保護局「空氣品質監測站設置地點附近裸露地表減少揚塵計畫」補助。</text:span></text:p>
      <text:p text:style-name="P5"><text:span text:style-name="T3">7.鼓勵校園實踐力行，辦理生活減塑教育</text:span></text:p>
      <text:p text:style-name="P6"><text:span text:style-name="T4">（1）109年文府國小持續推動減塑友好商店計畫，109年10月31日舉辦工作說明會，截至109年12月底，加入友善商店家數量總計108家。</text:span></text:p>
      <text:p text:style-name="P6"><text:span text:style-name="T4">（2）與福智文教基金會共同辦理「點亮臺灣 點亮海洋」校園減塑集點活動，本市共18校、131班、參與師生數3,462人，上傳回報成果47篇，點亮點數48萬5,588點，落實減塑於基礎教育。109年11月至110年3月成果</text:span><text:span text:style-name="T6">於</text:span><text:span text:style-name="T4">110年4月完成統計結果。</text:span></text:p>
      <text:p text:style-name="P5"><text:span text:style-name="T3">8.加強宣導校園入侵種之蟲害防治<text:line-break/>針對小黑蚊、琉璃蟻、荔枝椿象、秋行軍蟲等蟲害滋擾，教育局於109年12月30日假美濃國中辦理「校園小黑蚊防治宣導培訓」，美濃等9行政區共31校派員參與，增強相關防治知能。</text:span></text:p>
      <text:p text:style-name="P4"><text:span text:style-name="T3">（四）校園電力改善及空調設備裝設規劃及推動情形</text:span></text:p>
      <text:p text:style-name="P5"><text:span text:style-name="T3">1.政策規劃<text:line-break/>108年推動「校園裝設冷氣暨空氣清淨設備計畫」，</text:span><text:span text:style-name="T5">原</text:span><text:span text:style-name="T3">規劃4年完成全市裝設，109年則配合行政院「班班有冷氣」政策，規劃於111年3月前完成全市學校裝設冷氣。</text:span></text:p>
      <text:p text:style-name="P5"><text:span text:style-name="T3">2.辦理情形</text:span></text:p>
      <text:p text:style-name="P6"><text:span text:style-name="T4">（1）108年與企業攜手推動「校園雙機計畫」共計34校裝設。</text:span></text:p>
      <text:p text:style-name="P6"><text:bookmark-start text:name="_Hlk28624232"/><text:span text:style-name="T4">（2）109年以弱勢、空品不良地區優先優先裝設，共裝設100校。</text:span><text:bookmark-end text:name="_Hlk28624232"/></text:p>
      <text:p text:style-name="P6"><text:span text:style-name="T4">（3）行政院109年7月宣布「班班有冷氣」政策，預計111年3月前完成電力改善施工及冷氣裝設作業。教育局109年已完成本市各級學校全面電力盤查會勘及評估報告初審，國教署業於109年11月23日核定本市348校電力改善設計暨圖說繪製經費，各校現正辦理電力改善設計規劃採購作業。</text:span></text:p>
      <text:p text:style-name="P7"/>
      <text:p text:style-name="P17"><text:span text:style-name="T2">八、體育及衛生保健</text:span></text:p>
      <text:p text:style-name="P4"><text:soft-page-break/><text:span text:style-name="T3">（一）深化學校體育教育，積極推動運動休閒，打造健康城市</text:span></text:p>
      <text:p text:style-name="P5"><text:span text:style-name="T3">1.強化本市體育班培訓政策，建置區域性運動人才培訓體系<text:line-break/>109學年度學校體育班81校（高中18校、國中37校、國小26校），發展35項運動種類，並聘94名專任運動教練，已依法聘足。</text:span></text:p>
      <text:p text:style-name="P5"><text:span text:style-name="T3">2.推動普及化運動方案，提升學生體適能通過率<text:line-break/>本市體適能通過率65.45％，已預先達到教育部訂定之110年通過率60%之目標。</text:span></text:p>
      <text:p text:style-name="P5"><text:span text:style-name="T3">3.獎勵優秀學生選手及教練<text:line-break/>109年1月至12月計核發體育獎勵金1,038萬3,000元；109年加碼發放全國中等學校運動會績優選手訓練補助金</text:span><text:span text:style-name="T4">159人，計876萬元。</text:span></text:p>
      <text:p text:style-name="P5"><text:span text:style-name="T3">4.整建與維護運動設施，提供優質運動環境<text:line-break/>109年7月至12月教育部體育署核定補助中庄國中等16校整建體育運動場（館）及經費計4,497萬元；教育局109年7月至12月核定補助青年國中等10校整建球場及跑道暨改善教學環境設備計359萬5,450元。</text:span></text:p>
      <text:p text:style-name="P4"><text:span text:style-name="T3">（二）加強學校環境及衛生教育工作，提供健康學習空間</text:span></text:p>
      <text:p text:style-name="P5"><text:span text:style-name="T3">1.辦理本市健康促進學校計畫<text:line-break/>以「健康體位(含體適能)與口腔衛生」、「視力保健」為重點向下扎根，109年12月辦理4場健康促進增能活動，計500教師參與。另教育局109學年度編列補助各校齲齒防治費合計308萬6,100元，已執行完畢。</text:span></text:p>
      <text:p text:style-name="P5"><text:span text:style-name="T3">2.急救教育研習<text:line-break/>教育局所屬學校（共計358所）已全數完成校園AED之設置，並協助有裝設AED的學校進行安心場所認證。</text:span></text:p>
      <text:p text:style-name="P5"><text:span text:style-name="T3">3.學生健康檢查<text:line-break/>109學年度「國民中小學一、四、七年級學生健康檢查」計6萬5,000位學生，實際檢查費用計2,329萬6,000元。</text:span></text:p>
      <text:p text:style-name="P5"><text:span text:style-name="T3">4.落實校園傳染病防治<text:line-break/>為加強防範「嚴重特殊傳染性肺炎」（COVID-19），中央補助款及市府災準金共計3,579萬494元，補助教育局及所屬學校採購相關防疫物資及熱像儀等設備。</text:span></text:p>
      <text:p text:style-name="P5"><text:span text:style-name="T3">5.學校午餐推廣與執行</text:span></text:p>
      <text:p text:style-name="P6"><text:span text:style-name="T4">（1）高中職及國中小全面供應學校午餐<text:line-break/></text:span><text:soft-page-break/><text:span text:style-name="T4">本市學校午餐供應總校數358校（國小240校、國中80校、高中職34校、特殊學校4校）。</text:span></text:p>
      <text:p text:style-name="P6"><text:span text:style-name="T4">（2）辦理經濟弱勢學生午餐補助<text:line-break/>109學年度第1學期補助學生人數國中1萬862人次、國小1萬5,594人次，補助金額約1億1,446萬元。</text:span></text:p>
      <text:p text:style-name="P6"><text:span text:style-name="T4">（3）發放寒暑假及學期間例假日安心餐食券<text:line-break/>109年度發放學生數約7,532人，計93萬張，補助4,650萬元。</text:span></text:p>
      <text:p text:style-name="P6"><text:span text:style-name="T4">（4）辦理學校午餐廚房相關設備補助<text:line-break/>109年7月至12月午餐廚房設備補助221校，補助金額1億2,780萬1,843元。</text:span></text:p>
      <text:p text:style-name="P6"><text:span text:style-name="T4">（5）足額進用營養師，提升午餐品質<text:line-break/>109年度本市共計有正式編制營養師90名(已依法足額進用)，約聘用營養師22名，計112名。</text:span></text:p>
      <text:p text:style-name="P6"><text:span text:style-name="T4">（6）學校午餐業務聯合稽查<text:line-break/>109年10月至11月辦理聯合稽查，計108所學校廚房、23間員生社校園食品販售場所及6家團膳業者。另配合農政單位(農業局、海洋局)抽驗午餐食材計198件(畜禽蛋品40件、蔬果食材148件、水產品10件)，不合格8件，合格率96%。抽驗不合格食材經查校園食材登錄平臺，蔬果食材7件無學校使用到、水產品1件已請學校依契約書逕行裁罰並由農業局進行源頭管理。</text:span></text:p>
      <text:p text:style-name="P5"><text:span text:style-name="T3">6.飲食教育計畫推廣與執行<text:line-break/>以食安獎勵金鼓勵學校發展飲食教育，109學年度辦理「飲食教育多元活化課程計畫」，提升教師飲食教育教案設計、課程架構及素養導向教學設計能力及學童飲食教育向下扎根，計7校。</text:span></text:p>
      <text:p text:style-name="P17"><text:span text:style-name="T2">九、學校工程管理</text:span></text:p>
      <text:p text:style-name="P9"><text:span text:style-name="T3">（一）督導耐震補強工程相關業務計畫推動及執行<text:line-break/>為營造安全教學環境、維護師生安全，持續辦理校舍耐震能力補強工程。教育部國民及學前教育署109年度核定本市耐震補強總經費計7億550萬元，截至109年12月計完成67棟校舍耐震補強設計發包，48棟補強工程發包施工及7棟補強工程竣工。</text:span></text:p>
      <text:p text:style-name="P9"><text:span text:style-name="T3">（二）校舍新(重)建工程</text:span></text:p>
      <text:p text:style-name="P5"><text:soft-page-break/><text:span text:style-name="T3">1.賡續推動「高雄新校園運動V.5.0」專案<text:line-break/>辦理23校老舊校舍拆除重建及整地工程。其中9校拆除整地已完成；另14校拆除重建工程，於107年7月9日正式開始進行校舍重建發包作業，截至109年12月31日止進度，「阿蓮國小南棟、北一棟拆除重建工程」已於109年10月完工啟用；其餘13校工程持續進行施工中，預計110年7月皆可完工，110年9月新學期可啟用。</text:span></text:p>
      <text:p text:style-name="P5"><text:span text:style-name="T3">2.辦理「高雄市106-109年社區改造計畫-友善育兒園」岡山區前峰幼兒園、鳳山區鳳翔幼兒園及小港區明義幼兒園等三校新建幼兒園校舍計畫，擴大教保服務。截至109年12月31日止，各標進度，岡山區前峰幼兒園工程施工中，工程進度19%，預計110年9月完工；小港區明義幼兒園辦理基本設計，預計110年5月完成細設，6月完成工程發包；鳳山區鳳翔幼兒園109年4月工程開工，因基礎開挖發現基地內回填爐石，經簽陳市府，已於109年12月31日與施工廠終止契約，目前辦理結算作業。</text:span></text:p>
      <text:p text:style-name="P18"/>
      <text:p text:style-name="P17"><text:span text:style-name="T2">十、校園安全事務督導</text:span></text:p>
      <text:p text:style-name="P9"><text:span text:style-name="T3">（一）全民國防教育多元宣教，凝聚愛國意識</text:span></text:p>
      <text:p text:style-name="P5"><text:span text:style-name="T3">1.109年7月23日假舊城國小及蓮池潭辦理「109年全民國防教育探索多元體驗暨水域安全宣教活動」，計232人參與，配合水域安全宣教及國軍人才招募活動，推廣全民國防教育及提倡水域安全重要性。</text:span></text:p>
      <text:p text:style-name="P5"><text:span text:style-name="T3">2.109年9月19日假高雄市岡山區河堤公園辦理「109年度統一發票推行暨「樂遊河堤，紙鳶飛揚」租稅宣導活動暨全民國防教育宣導活動」，計253人參與。</text:span></text:p>
      <text:p text:style-name="P5"><text:span text:style-name="T3">3.109年9月27日假高雄市苓雅區萬應公廟辦理「高雄市苓雅區109年度中秋送愛關懷經濟弱勢家庭暨聖公媽聖誕千秋物資發放活動暨全民國防教育宣導活動」，計478人參與。</text:span></text:p>
      <text:p text:style-name="P5"><text:span text:style-name="T3">4.109年10月19日至23日實施學生實彈射擊體驗活動，計有18校6,079人參加，藉射擊活動讓高中職學生體驗國造輕兵器性能與威力，並熟悉射擊技能，習得全民國防基本防衛技能。</text:span></text:p>
      <text:p text:style-name="P5"><text:span text:style-name="T3">5.109年10月24日假運動發展局左營活動中心辦理「2020愛你九九歡樂重陽活動暨全民國防教育宣導活動」，計1,785人參</text:span><text:soft-page-break/><text:span text:style-name="T3">與。</text:span></text:p>
      <text:p text:style-name="P5"><text:span text:style-name="T3">6.109年11月13日假舊城國小辦理「市府109年下半年公務人員全民國防教育增能研習活動」，計80人參加，安排參訪見城館，藉由現地導覽與手作體驗活動，串接人民與土地關係，強化全民國防意識。</text:span></text:p>
      <text:p text:style-name="P9"><text:span text:style-name="T3">（二）維護安全無虞校園環境，營造快樂無慮學習園地</text:span></text:p>
      <text:p text:style-name="P5"><text:span text:style-name="T3">1.為落實校園事件即時通報作業，109年7月至12月計6次函文各級學校重申通報要項，</text:span><text:span text:style-name="T8">並</text:span><text:span text:style-name="T3">加強師生安全意識及被害預防觀念宣導，強化意外事件臨機應變能力與緊急求助技巧。</text:span></text:p>
      <text:p text:style-name="P5"><text:span text:style-name="T3">2.針對「疑似涉入不良組織學生」，教育局於109年8月邀集警察局少年隊、轄管警分局、社會局及少年輔導委員會召開「跨局處學生涉及不良組織輔導會議」，追蹤個案學校輔導情形，研議如何協助學生脫離幫派組織並提供輔導意見。</text:span></text:p>
      <text:p text:style-name="P5"><text:span text:style-name="T3">3.為強化校園管理及保障學生安全，持續要求學校落實推動各項校安作為，包含落實門禁管制及課間巡邏、強化師生安全觀念及跨局處合作等，並協助轄屬國中小向教育部爭取經費，強化校園安全機制，109年補助國中及國小計13校，合計132萬餘元，加強緊急求救按</text:span><text:span text:style-name="T5">鈴</text:span><text:span text:style-name="T3">、照明設備、監視系統等校園安全設施建置。</text:span></text:p>
      <text:p text:style-name="P5"><text:span text:style-name="T3">4.防制學生藥物濫用-教育宣導、清查</text:span><text:span text:style-name="T5">篩檢</text:span><text:span text:style-name="T3">、輔導戒治</text:span></text:p>
      <text:p text:style-name="P6"><text:span text:style-name="T4">（1）為落實防制校園學生藥物濫用教育宣導，教育局結合「地檢署檢察官」、「市警局警務人員」、「少年觀護所觀護人」、「醫學大學教授」及「中途之家牧師」等專業師資為反毒宣導講座，宣導「常見藥物濫用種類及其危害」，著重如何拒絕同儕教唆慫恿、好奇誤食或被迫吸毒的技巧。109年7月至12月已辦理「防制學生藥物濫用校園宣教」169場次</text:span><text:span text:style-name="T6">及</text:span><text:span text:style-name="T4">「加強教育人員反毒知能研習」207場次。</text:span></text:p>
      <text:p text:style-name="P6"><text:span text:style-name="T4">（2）教育局109年列管「春暉小組輔導學生」計41件（含108年持續列管21件），輔導完成計20件、輔導中斷（休學、畢業、輔導無效）計13件、持續輔導計8件。</text:span></text:p>
      <text:p text:style-name="P6"><text:span text:style-name="T4">（3）從前端預防到後端輔導處遇，整合協調跨市府15個局處、檢調、專家學者及民間團體，透過多元網絡領域，共同研擬「防毒」、「拒毒」、「戒毒」，結合「緝毒」等四大層面毒品防制政策，凝聚警區、校區、社區三區力量，扎根家庭、強化校園、結合社區藥局深耕社區，加強毒品防</text:span><text:soft-page-break/><text:span text:style-name="T4">制網絡。</text:span></text:p>
      <text:p text:style-name="P6"><text:span text:style-name="T4">（4）109年度毒品危害防制中心工作暨衛生福利部補助辦理藥癮者處遇計畫中，各校需辦理「家長」藥物濫用防制知能研習，各校於學年度配合「親職教育」、「家長日」或「親師座談」時間，向家長實施藥物濫用防制知能宣導。</text:span></text:p>
      <text:p text:style-name="P6"><text:span text:style-name="T4">（5）依據行政院新世代反毒策略行動綱領，校園反毒宣導以「入班宣導」為主，集會宣導為輔，結合民間團體及家長志工，運用國教署防毒守門員入班宣導教材及反毒繪本培訓校園防毒守門員種子師資及家長宣導志工，利用學校晨間時光、班會及課堂時間實施入班宣導。為達高中職、國中、小學(高年級)所有班級每年至少接受1次入班宣導的目標，每年持續擴展培訓入班宣導師資。</text:span><text:bookmark text:name="_GoBack"/></text:p>
      <text:p text:style-name="P5"><text:span text:style-name="T3">5.輔導學生校外生活</text:span></text:p>
      <text:p text:style-name="P6"><text:span text:style-name="T4">（1）為維護學生校外生活安全，每月安排校外聯巡勤務，編組高中職校（校外會）教官、國中校外會人員及員警共同執行。109年7月至12月計排定418次，參與教官及國中校外會人員、員警等1,558人次，勸導關懷違規學生851人次，均函文所屬學校輔導改善及建檔追蹤管制；另校外違規學生勸導事由多為無照駕駛及吸菸，</text:span><text:span text:style-name="T6">持續</text:span><text:span text:style-name="T4">請各校加強宣導。</text:span></text:p>
      <text:p text:style-name="P6"><text:span text:style-name="T4">（2）為維護學生校外賃居安全，策頒高中職校「學生賃居服務計畫」，各校依計畫訪視賃居學生，並辦理賃居生居住安全講習及座談。109年7月至12月辦理講習及座談計30場，訪視人數787人。</text:span></text:p>
      <text:p text:style-name="P6"><text:span text:style-name="T4">（3）為維護學生工讀安全，要求高中職校定期訪視工讀場所，並於工讀高峰期（寒、暑假）前，完成「工讀場所安全查核表」，訪查工讀場所安全狀況。109年7月至12月辦理座談計27場，訪視人數645人。</text:span></text:p>
      <text:p text:style-name="P6"><text:span text:style-name="T4">（4）為維護校園純淨及安全，依據教育部「教育單位協助檢警緝毒溯源通報作業要點」，鼓勵學校密件提供涉及販賣毒品之相關情資，供檢警溯源追查並阻斷藥頭侵入校園。</text:span></text:p>
      <text:p text:style-name="P9"><text:span text:style-name="T3">（三）推動校園防災教育</text:span></text:p>
      <text:p text:style-name="P5"><text:span text:style-name="T3">1.教育部109年7月13日於國立科學工藝博物館辦理108年「防災總動員暨防災校園大會師」第8屆複審作業，本市榮獲獎項如下：</text:span></text:p>
      <text:p text:style-name="P6"><text:soft-page-break/><text:span text:style-name="T4">（1）縣市獎項:輔導有功-高雄市政府教育局</text:span></text:p>
      <text:p text:style-name="P6"><text:span text:style-name="T4">（2）基礎建置：績優-湖內國中、桂林國小、西門國小；優選-光武國小；入選-樂群國小、金山國小、四維國小、甲仙國小</text:span></text:p>
      <text:p text:style-name="P6"><text:span text:style-name="T4">（3）進階學校：入選-溪洲國小、文賢國小</text:span></text:p>
      <text:p text:style-name="P5"><text:span text:style-name="T3">2.109年度教育部防災校園建置計畫共計楠梓高中等101校申請核准，獲核定總額801萬餘元，於7至10月針對建置學校安排專家學者及輔導委員到校諮詢輔導共計101場404人次。</text:span></text:p>
      <text:p text:style-name="P5"><text:span text:style-name="T3">3.109年8月19日於前鎮高中辦理國家防災日各級學校及幼兒園地震避難掩護演練示範觀摩研習，參與防災承辦人計380人。</text:span></text:p>
      <text:p text:style-name="P5"><text:span text:style-name="T3">4.各校於109年9月21日完成「地震避難掩護演練」，高中職、國中小及幼兒園演練計681校，演練人數計約30萬人，並編組防災委員到校驗證學校執行狀況，計驗證高雄特校等18校。</text:span></text:p>
      <text:p text:style-name="P5"><text:span text:style-name="T3">5.110年參加教育部補助防災校園建置計畫計小林國小等71校，爭取教育部補助經費556萬6,000元。</text:span></text:p>
      <text:p text:style-name="P9"><text:span text:style-name="T3">（四）推展探索教育，為青少年訂做一個難忘的冒險之旅</text:span></text:p>
      <text:p text:style-name="P5"><text:span text:style-name="T3">1.為推展全民國防教育暨反毒作為，創造體驗式學習情境，教育局打造「高雄市探索學校」，包括本市山河海等豐富自然生態資源，結合楠梓射箭場、攀岩場與高低空探索等體驗教育場地。</text:span></text:p>
      <text:p text:style-name="P5"><text:span text:style-name="T3">2.自109年9月至12月止，為本市國小三年級至高中三年級學生開設174場次探索體驗教育課程，內容包含平面低空、高空探索、獨木舟、攀岩、柴山探洞、柴山生態文史導覽、立式划槳、龍舟、定向越野、射箭、樹攀及飛盤等12項，計4,262人次學生參加。</text:span></text:p>
      <text:p text:style-name="P5"><text:span text:style-name="T3">3.109年7月至12月協助教育部、大專院校、機關團體、民間機構及學校辦理專案探索體驗活動，計73場2,138人次師生參加。</text:span></text:p>
      <text:p text:style-name="P7"/>
      <text:p text:style-name="P17"><text:span text:style-name="T2">十一、視察與輔導</text:span></text:p>
      <text:p text:style-name="P9"><text:span text:style-name="T3">（一）視導所屬機關學校切實執行法令，促進教育正常發展</text:span></text:p>
      <text:p text:style-name="P5"><text:span text:style-name="T3">1.訂定視導工作計畫，加強學校教學及行政視導<text:line-break/>依據「高雄市政府教育局視導人員教育視導工作要點」之規定，強化視導品質及效能，以維護學生學習權，並將教學現場問題及時反映於「每週視導學校反映事項」中，提供各主管科室督導檢討與改進。</text:span></text:p>
      <text:p text:style-name="P5"><text:soft-page-break/><text:span text:style-name="T3">2.落實分區視導責任制<text:line-break/>本市38個行政區分配予編制內12位督學，視需要實施專案或聯合視導，以提高視導績效。另遴聘優秀退休校長擔任榮譽督學，協助諮詢輔導及傳承辦學經驗，109年度計聘任榮譽督學24人。</text:span></text:p>
      <text:p text:style-name="P5"><text:span text:style-name="T3">3.定期召開視導會議<text:line-break/>定期由主任召開教育視導會議；每3個月由副局長主持，召開擴大教育視導會議，與教育局各主管業務科人員互相溝通交換意見，解決教學現場問題暨宣導教育局相關政策。</text:span></text:p>
      <text:p text:style-name="P9"><text:span text:style-name="T3">（二）設置專職國教輔導團，發揮教學輔導綜效<text:line-break/>分設國民教育輔導團及十二年國教課程發展團隊，遴選優秀輔導員，扮演領頭羊角色，甄選學有專長、教學績效優異教師擔任，提供「教學、輔導、研究、服務」等輔導諮詢，協助高中職、國中小各領域教師教學成長及增進專業知能。</text:span></text:p>
      <text:p text:style-name="P9"><text:span text:style-name="T3">（三）翻轉創新，精進教師專業發展</text:span></text:p>
      <text:p text:style-name="P5"><text:span text:style-name="T3">1.配合教育部十二年國民基本教育精進教學品質計畫，持續精進理念倡導、專業增能、多元評量及創新教學、教材研發、學習檢測與教育研究等成長活動，增進教師專業發展與提升學生學習成效。109年度下半年辦理各種型態之增能課程計有463場，參與教師共計有9,429人次。</text:span></text:p>
      <text:p text:style-name="P5"><text:span text:style-name="T3">2.增進教師自我教學省思與精進，透過教師共同合作備課、觀課、議課三部曲，109年度下半年辦理共同備課工作坊與研習活動共38場次，1,315位教師參與。</text:span></text:p>
      <text:p text:style-name="P5"><text:span text:style-name="T3">3.十二年國教課程發展團隊因應新課綱，完備12年一貫教學支持資源，109下半年辦理入校陪伴服務30間學校，共計73場次、探究與實作系列工作坊33場、素養導向評量專業成長工作坊10場，合計參與人數超過2,079人次。</text:span></text:p>
      <text:p text:style-name="P9"><text:span text:style-name="T3">（四）專業宅配，發揮學科領航功能</text:span></text:p>
      <text:p text:style-name="P5"><text:span text:style-name="T3">1.優質教學團隊，解決教學現場的疑惑<text:line-break/>發揮國教輔導團「標竿」精神，109下半年到校諮詢服務，共到訪國中37場次、62校，國小40場次、106校。</text:span></text:p>
      <text:p text:style-name="P5"><text:span text:style-name="T3">2.型塑教學夥伴，將服務宅配偏鄉<text:line-break/>針對偏鄉師資缺乏及非專長授課嚴重的學校，「夥伴學校輔導協作計畫」，採一對一客製化的服務，國小執行8校18場次，國中執行12校24場次。</text:span></text:p>
      <text:p text:style-name="P9"><text:soft-page-break/><text:span text:style-name="T3">（五）專業支持領航，翻轉教師的教學思維<text:line-break/>透過主題課程與教學模組，輔導教學待提升之教師，組成區域聯合協同2～3校，到校服務，深入教學協助，客製化協助方案，改善教學資源及授課教師專長增能等問題，檢視學校教師教學成效，提升教學品質。109下半年度共計服務國中16校，辦理33場次；國小10校，辦理30場次。</text:span></text:p>
      <text:p text:style-name="P9"><text:span text:style-name="T3">（六）探究與實作，精進教師專業發展<text:line-break/>因應108新課綱之落實，持續在探究與實作能力上的增長，鏈結資源中心辦理增能課程，強化教師專業發展、提升學生學習成效與家長等之理念倡導及專業增能。109年度下半年辦理增能課程計有20場，參與教師800人次。</text:span></text:p>
      <text:p text:style-name="P9"><text:span text:style-name="T3">（七）強化素養導向評量，發展與推動高中課程工作圈<text:line-break/>因應108新課綱，協助各校順利接軌，辦理專業成長工作坊，以教師專業發展為主軸，素養導向課程設計推動教學翻轉模式，透過計畫進行教師培力成為「社群領導人」和「工作坊講師」，共計18場次，參與教師計有540人次。</text:span></text:p>
      <text:p text:style-name="P9"><text:span text:style-name="T3">（八）推動產官學合作，開闊師生美感與國際視野</text:span></text:p>
      <text:p text:style-name="P5"><text:span text:style-name="T3">1.教育局與高雄美術館及學學文化創意基金會合作感動生肖系列活動</text:span></text:p>
      <text:p text:style-name="P6"><text:span text:style-name="T4">（1）109學年度共計31校參與彩繪活動，帶領孩子進行家鄉文化色彩採集及彩繪活動。</text:span></text:p>
      <text:p text:style-name="P6"><text:span text:style-name="T4">（2）辦理偏鄉示範教學，循序漸進引導生活中發掘美感元素，欣賞展出的在地靈感作品，讓美學扎根在生活，溫馨動人的色彩藝術，開拓偏鄉學生美感視野與豐沛的創作能量。</text:span></text:p>
      <text:p text:style-name="P5"><text:span text:style-name="T3">2.辦理2020南臺灣學術研討會<text:line-break/>109年8月7日與高雄師範大學合作辦理「南臺灣教育學術研討會」，以「前進國際：Ability、Bilingual、Competence(能力、雙語、素養)」為主軸，發表論文3篇、壁報發表論文7篇；除了教育議題的論文研究，另安排2場次專題演講，參與教師約計200位，獲得超過9成以上的滿意度。</text:span></text:p>
      <text:p text:style-name="P7"/>
      <text:p text:style-name="P17"><text:span text:style-name="T2">十二、總務業務</text:span></text:p>
      <text:p text:style-name="P9"><text:span text:style-name="T3">（</text:span><text:span text:style-name="T5">一</text:span><text:span text:style-name="T3">）持續管理及維護學校預定地，促成10塊學校用地由民間團體認養管理維護；另出租鳳山區文中小1及文中14學校預定地，年租金</text:span><text:soft-page-break/><text:span text:style-name="T3">共計1,738萬1,999元。</text:span></text:p>
      <text:p text:style-name="P11"><text:span text:style-name="T3">（</text:span><text:span text:style-name="T5">二</text:span><text:span text:style-name="T3">）為充分使用本市暫無設校計畫之學校預定地，建置26座簡易球場（壘、冰、籃球），且訂定「高雄市學校用地認養辦法」，期以公平、公正、公開原則開放民間團體共同參與認養管理維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 style:family="paragraph" style:parent-style-name="Text_20_body" style:default-outline-level="">
      <style:paragraph-properties fo:margin-left="1.901cm" fo:margin-right="0cm" fo:margin-top="0.127cm" fo:margin-bottom="0.282cm" loext:contextual-spacing="false" fo:line-height="0.423cm" fo:text-align="justify" style:justify-single-word="false" fo:orphans="2" fo:widows="2" fo:hyphenation-ladder-count="no-limit" fo:text-indent="-1.265cm" style:auto-text-indent="false" fo:padding="0cm" fo:border="none">
        <style:tab-stops>
          <style:tab-stop style:position="8.89cm"/>
        </style:tab-stops>
      </style:paragraph-properties>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清單段落1" style:family="paragraph" style:parent-style-name="Text_20_body" style:default-outline-level="">
      <style:paragraph-properties fo:margin-left="0.847cm" fo:margin-right="0cm" fo:hyphenation-ladder-count="no-limit" fo:text-indent="0cm" style:auto-text-indent="false" fo:padding="0cm" fo:border="non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本文縮排_20_3_20_字元" style:display-name="本文縮排 3 字元" style:family="text">
      <style:text-properties style:font-name="標楷體" fo:font-family="標楷體" style:font-family-generic="roman" style:font-pitch="variable" fo:font-size="8pt" fo:language="en" fo:country="US" fo:font-weight="bold" style:font-name-asian="標楷體1" style:font-family-asian="標楷體" style:font-family-generic-asian="system" style:font-pitch-asian="variable" style:font-size-asian="8pt" style:language-asian="zh" style:country-asian="TW" style:font-weight-asian="bold" style:font-size-complex="8pt" style:language-complex="ar" style:country-complex="SA"/>
    </style:style>
    <style:style style:name="問候_20_字元" style:display-name="問候 字元" style:family="text">
      <style:text-properties fo:color="#000080"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language-asian="zh" style:country-asian="TW" style:font-weight-asian="bold" style:font-size-complex="14pt" style:language-complex="ar" style:country-complex="SA"/>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註解方塊文字_20_字元" style:display-name="註解方塊文字 字元" style:family="text">
      <style:text-properties style:font-name="Cambria" fo:font-family="Cambria" style:font-family-generic="roman" style:font-pitch="variable" fo:font-size="9pt" fo:language="en" fo:country="US" fo:font-weight="bold" style:font-name-asian="新細明體1" style:font-family-asian="新細明體" style:font-family-generic-asian="system" style:font-pitch-asian="variable" style:font-size-asian="9pt" style:language-asian="zh" style:country-asian="TW" style:font-weight-asian="bold" style:font-size-complex="9pt" style:language-complex="ar" style:country-complex="SA"/>
    </style:style>
    <style:style style:name="本文_20_字元" style:display-name="本文 字元" style:family="text">
      <style:text-properties fo:color="#0000ff"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本文縮排_20_2_20_字元" style:display-name="本文縮排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2" style:display-name="ListLabel 2"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847cm" fo:margin-left="2.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syf</dc:creator>
    <meta:editing-cycles>2</meta:editing-cycles>
    <meta:print-date>2020-07-09T06:58:00</meta:print-date>
    <meta:creation-date>2021-03-16T02:28:00</meta:creation-date>
    <dc:date>2021-03-16T02:28:00</dc:date>
    <meta:editing-duration>PT1M</meta:editing-duration>
    <meta:generator>LibreOffice/5.1.2.2$Windows_x86 LibreOffice_project/d3bf12ecb743fc0d20e0be0c58ca359301eb705f</meta:generator>
    <meta:document-statistic meta:table-count="0" meta:image-count="0" meta:object-count="0" meta:page-count="34" meta:paragraph-count="349" meta:word-count="23974" meta:character-count="26423" meta:non-whitespace-character-count="2632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