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1"/>
    </style:style>
    <style:style style:name="P2" style:family="paragraph" style:parent-style-name="Standard">
      <style:paragraph-properties fo:margin-left="1.482cm" fo:margin-right="0cm" fo:line-height="0.688cm" fo:text-align="justify" style:justify-single-word="false" fo:text-indent="0cm" style:auto-text-indent="false"/>
    </style:style>
    <style:style style:name="P3" style:family="paragraph" style:parent-style-name="Standard">
      <style:paragraph-properties fo:margin-left="1.482cm" fo:margin-right="0cm" fo:line-height="0.688cm" fo:text-align="justify" style:justify-single-word="false" fo:text-indent="0cm" style:auto-text-indent="false" style:snap-to-layout-grid="false">
        <style:tab-stops>
          <style:tab-stop style:position="1.251cm"/>
        </style:tab-stops>
      </style:paragraph-properties>
    </style:style>
    <style:style style:name="P4" style:family="paragraph" style:parent-style-name="Standard">
      <style:paragraph-properties fo:margin-left="1.482cm" fo:margin-right="0cm" fo:line-height="0.688cm" fo:text-align="justify" style:justify-single-word="false" fo:text-indent="0cm" style:auto-text-indent="false" style:snap-to-layout-grid="false">
        <style:tab-stops>
          <style:tab-stop style:position="1.251cm"/>
        </style:tab-stops>
      </style:paragraph-properties>
      <style:text-properties fo:color="#000000" style:font-size-complex="16pt"/>
    </style:style>
    <style:style style:name="P5" style:family="paragraph" style:parent-style-name="Standard">
      <style:paragraph-properties fo:margin-left="1.482cm" fo:margin-right="0cm" fo:line-height="0.688cm" fo:text-align="justify" style:justify-single-word="false" fo:text-indent="0cm" style:auto-text-indent="false" style:snap-to-layout-grid="false">
        <style:tab-stops>
          <style:tab-stop style:position="1.251cm"/>
        </style:tab-stops>
      </style:paragraph-properties>
      <style:text-properties fo:color="#000000" style:font-size-complex="14pt"/>
    </style:style>
    <style:style style:name="P6" style:family="paragraph" style:parent-style-name="Standard">
      <style:paragraph-properties fo:margin-left="1.482cm" fo:margin-right="0cm" fo:line-height="0.688cm" fo:text-align="justify" style:justify-single-word="false" fo:text-indent="0cm" style:auto-text-indent="false" style:snap-to-layout-grid="false">
        <style:tab-stops>
          <style:tab-stop style:position="1.251cm"/>
        </style:tab-stops>
      </style:paragraph-properties>
      <style:text-properties fo:color="#000000" style:letter-kerning="false" style:font-name-complex="新細明體1" style:font-size-complex="14pt"/>
    </style:style>
    <style:style style:name="P7" style:family="paragraph" style:parent-style-name="Standard">
      <style:paragraph-properties fo:margin-left="1.482cm" fo:margin-right="0cm" fo:line-height="0.688cm" fo:text-align="justify" style:justify-single-word="false" fo:text-indent="0cm" style:auto-text-indent="false" fo:padding="0cm" fo:border="none" style:snap-to-layout-grid="false">
        <style:tab-stops>
          <style:tab-stop style:position="1.251cm"/>
        </style:tab-stops>
      </style:paragraph-properties>
    </style:style>
    <style:style style:name="P8" style:family="paragraph" style:parent-style-name="Standard">
      <style:paragraph-properties fo:margin-left="1.976cm" fo:margin-right="0cm" fo:line-height="0.688cm" fo:text-indent="-0.494cm" style:auto-text-indent="false"/>
    </style:style>
    <style:style style:name="P9" style:family="paragraph" style:parent-style-name="Standard">
      <style:paragraph-properties fo:margin-left="1.976cm" fo:margin-right="0cm" fo:line-height="0.688cm" fo:text-align="justify" style:justify-single-word="false" fo:text-indent="-0.494cm" style:auto-text-indent="false"/>
    </style:style>
    <style:style style:name="P10" style:family="paragraph" style:parent-style-name="Standard">
      <style:paragraph-properties fo:margin-left="1.976cm" fo:margin-right="0cm" fo:line-height="0.688cm" fo:text-indent="-0.494cm" style:auto-text-indent="false">
        <style:tab-stops>
          <style:tab-stop style:position="11.578cm"/>
        </style:tab-stops>
      </style:paragraph-properties>
    </style:style>
    <style:style style:name="P11" style:family="paragraph" style:parent-style-name="Standard">
      <style:paragraph-properties fo:margin-left="1.976cm" fo:margin-right="0cm" fo:line-height="0.688cm" fo:text-align="justify" style:justify-single-word="false" fo:text-indent="0cm" style:auto-text-indent="false"/>
    </style:style>
    <style:style style:name="P12" style:family="paragraph" style:parent-style-name="Standard">
      <style:paragraph-properties fo:margin-left="1.976cm" fo:margin-right="0cm" fo:line-height="0.688cm" fo:text-align="justify" style:justify-single-word="false" fo:text-indent="0cm" style:auto-text-indent="false" style:snap-to-layout-grid="false"/>
    </style:style>
    <style:style style:name="P13" style:family="paragraph" style:parent-style-name="Standard">
      <style:paragraph-properties fo:margin-left="1.976cm" fo:margin-right="0cm" fo:line-height="0.688cm" fo:text-align="justify" style:justify-single-word="false" fo:text-indent="0cm" style:auto-text-indent="false" style:snap-to-layout-grid="false">
        <style:tab-stops>
          <style:tab-stop style:position="2.752cm"/>
        </style:tab-stops>
      </style:paragraph-properties>
    </style:style>
    <style:style style:name="P14" style:family="paragraph" style:parent-style-name="Standard">
      <style:paragraph-properties fo:margin-left="1.995cm" fo:margin-right="0cm" fo:line-height="0.688cm" fo:text-align="justify" style:justify-single-word="false" fo:text-indent="0cm" style:auto-text-indent="false" style:snap-to-layout-grid="false">
        <style:tab-stops>
          <style:tab-stop style:position="1.251cm"/>
        </style:tab-stops>
      </style:paragraph-properties>
    </style:style>
    <style:style style:name="P15" style:family="paragraph" style:parent-style-name="Standard">
      <style:paragraph-properties fo:margin-left="2.716cm" fo:margin-right="0cm" fo:line-height="0.688cm" fo:text-indent="-0.741cm" style:auto-text-indent="false"/>
    </style:style>
    <style:style style:name="P16" style:family="paragraph" style:parent-style-name="Standard">
      <style:paragraph-properties fo:margin-left="2.716cm" fo:margin-right="0cm" fo:line-height="0.688cm" fo:text-align="justify" style:justify-single-word="false" fo:text-indent="-0.741cm" style:auto-text-indent="false" style:snap-to-layout-grid="false">
        <style:tab-stops>
          <style:tab-stop style:position="2.752cm"/>
        </style:tab-stops>
      </style:paragraph-properties>
    </style:style>
    <style:style style:name="P17" style:family="paragraph" style:parent-style-name="Standard">
      <style:paragraph-properties fo:margin-left="2.716cm" fo:margin-right="0cm" fo:line-height="0.688cm" fo:text-align="justify" style:justify-single-word="false" fo:text-indent="0cm" style:auto-text-indent="false" style:snap-to-layout-grid="false">
        <style:tab-stops>
          <style:tab-stop style:position="2.752cm"/>
        </style:tab-stops>
      </style:paragraph-properties>
    </style:style>
    <style:style style:name="P18" style:family="paragraph" style:parent-style-name="Standard">
      <style:paragraph-properties fo:margin-left="2.469cm" fo:margin-right="0cm" fo:line-height="0.688cm" fo:text-align="justify" style:justify-single-word="false" fo:text-indent="-0.494cm" style:auto-text-indent="false" style:snap-to-layout-grid="false">
        <style:tab-stops>
          <style:tab-stop style:position="2.752cm"/>
        </style:tab-stops>
      </style:paragraph-properties>
    </style:style>
    <style:style style:name="P19" style:family="paragraph" style:parent-style-name="Standard">
      <style:paragraph-properties fo:margin-left="2.041cm" fo:margin-right="0cm" fo:line-height="0.688cm" fo:text-align="justify" style:justify-single-word="false" fo:text-indent="-0.002cm" style:auto-text-indent="false" style:snap-to-layout-grid="false"/>
    </style:style>
    <style:style style:name="P20" style:family="paragraph" style:parent-style-name="Standard" style:list-style-name="">
      <style:paragraph-properties fo:margin-left="1.131cm" fo:margin-right="0cm" fo:line-height="0.688cm" fo:text-align="justify" style:justify-single-word="false" fo:text-indent="-1.131cm" style:auto-text-indent="false">
        <style:tab-stops>
          <style:tab-stop style:position="1.062cm"/>
        </style:tab-stops>
      </style:paragraph-properties>
    </style:style>
    <style:style style:name="P21" style:family="paragraph" style:parent-style-name="Standard" style:list-style-name="">
      <style:paragraph-properties fo:margin-left="1.482cm" fo:margin-right="0cm" fo:line-height="0.688cm" fo:text-align="justify" style:justify-single-word="false" fo:text-indent="-0.988cm" style:auto-text-indent="false" style:snap-to-layout-grid="false">
        <style:tab-stops>
          <style:tab-stop style:position="1.752cm"/>
          <style:tab-stop style:position="2.251cm"/>
        </style:tab-stops>
      </style:paragraph-properties>
    </style:style>
    <style:style style:name="P22" style:family="paragraph" style:parent-style-name="Standard">
      <style:paragraph-properties fo:margin-left="1.249cm" fo:margin-right="0cm" fo:line-height="0.688cm" fo:text-align="justify" style:justify-single-word="false" fo:text-indent="0cm" style:auto-text-indent="false" style:snap-to-layout-grid="false">
        <style:tab-stops>
          <style:tab-stop style:position="2cm"/>
        </style:tab-stops>
      </style:paragraph-properties>
    </style:style>
    <style:style style:name="P23" style:family="paragraph" style:parent-style-name="Standard">
      <style:paragraph-properties fo:margin-left="0cm" fo:margin-right="0cm" fo:line-height="0.688cm" fo:text-align="justify" style:justify-single-word="false" fo:text-indent="1.482cm" style:auto-text-indent="false" style:snap-to-layout-grid="false">
        <style:tab-stops>
          <style:tab-stop style:position="2.752cm"/>
        </style:tab-stops>
      </style:paragraph-properties>
    </style:style>
    <style:style style:name="P24" style:family="paragraph" style:parent-style-name="Standard">
      <style:paragraph-properties fo:margin-left="2cm" fo:margin-right="0cm" fo:line-height="0.688cm" fo:text-align="justify" style:justify-single-word="false" fo:text-indent="0cm" style:auto-text-indent="false" style:snap-to-layout-grid="false">
        <style:tab-stops>
          <style:tab-stop style:position="2.752cm"/>
        </style:tab-stops>
      </style:paragraph-properties>
    </style:style>
    <style:style style:name="P25" style:family="paragraph" style:parent-style-name="List_20_Paragraph">
      <style:paragraph-properties fo:margin-left="1.48cm" fo:margin-right="0cm" fo:line-height="0.688cm" fo:text-align="justify" style:justify-single-word="false" fo:text-indent="0cm" style:auto-text-indent="false" style:snap-to-layout-grid="false">
        <style:tab-stops>
          <style:tab-stop style:position="2.752cm"/>
        </style:tab-stops>
      </style:paragraph-properties>
    </style:style>
    <style:style style:name="P26" style:family="paragraph" style:parent-style-name="List_20_Paragraph">
      <style:paragraph-properties fo:margin-left="2.12cm" fo:margin-right="0cm" fo:line-height="0.688cm" fo:text-align="justify" style:justify-single-word="false" fo:text-indent="0cm" style:auto-text-indent="false" style:snap-to-layout-grid="false">
        <style:tab-stops>
          <style:tab-stop style:position="2.752cm"/>
        </style:tab-stops>
      </style:paragraph-properties>
    </style:style>
    <style:style style:name="P27" style:family="paragraph" style:parent-style-name="List_20_Paragraph">
      <style:paragraph-properties fo:margin-left="1.482cm" fo:margin-right="0cm" fo:line-height="0.688cm" fo:text-align="justify" style:justify-single-word="false" fo:text-indent="0cm" style:auto-text-indent="false" style:snap-to-layout-grid="false">
        <style:tab-stops>
          <style:tab-stop style:position="2.752cm"/>
        </style:tab-stops>
      </style:paragraph-properties>
    </style:style>
    <style:style style:name="P28" style:family="paragraph" style:parent-style-name="List_20_Paragraph">
      <style:paragraph-properties fo:margin-left="2.117cm" fo:margin-right="0cm" fo:line-height="0.688cm" fo:text-align="justify" style:justify-single-word="false" fo:text-indent="0cm" style:auto-text-indent="false" style:snap-to-layout-grid="false">
        <style:tab-stops>
          <style:tab-stop style:position="2.752cm"/>
        </style:tab-stops>
      </style:paragraph-properties>
    </style:style>
    <style:style style:name="P29" style:family="paragraph" style:parent-style-name="annotation_20_text">
      <style:paragraph-properties fo:line-height="0.688cm" fo:text-align="justify" style:justify-single-word="false">
        <style:tab-stops>
          <style:tab-stop style:position="1.062cm"/>
          <style:tab-stop style:position="1.309cm"/>
        </style:tab-stops>
      </style:paragraph-properties>
    </style:style>
    <style:style style:name="P30" style:family="paragraph" style:parent-style-name="annotation_20_text">
      <style:paragraph-properties fo:margin-left="0cm" fo:margin-right="0cm" fo:line-height="0.688cm" fo:text-align="justify" style:justify-single-word="false" fo:text-indent="1.496cm" style:auto-text-indent="false">
        <style:tab-stops>
          <style:tab-stop style:position="1.062cm"/>
          <style:tab-stop style:position="1.309cm"/>
        </style:tab-stops>
      </style:paragraph-properties>
    </style:style>
    <style:style style:name="P31" style:family="paragraph" style:parent-style-name="annotation_20_text">
      <style:paragraph-properties fo:margin-left="2cm" fo:margin-right="0cm" fo:line-height="0.688cm" fo:text-align="justify" style:justify-single-word="false" fo:text-indent="0cm" style:auto-text-indent="false">
        <style:tab-stops>
          <style:tab-stop style:position="1.062cm"/>
          <style:tab-stop style:position="2.251cm"/>
        </style:tab-stops>
      </style:paragraph-properties>
    </style:style>
    <style:style style:name="P32" style:family="paragraph" style:parent-style-name="annotation_20_text">
      <style:paragraph-properties fo:margin-left="2.752cm" fo:margin-right="0cm" fo:line-height="0.688cm" fo:text-align="justify" style:justify-single-word="false" fo:text-indent="0cm" style:auto-text-indent="false">
        <style:tab-stops>
          <style:tab-stop style:position="1.062cm"/>
          <style:tab-stop style:position="1.309cm"/>
        </style:tab-stops>
      </style:paragraph-properties>
    </style:style>
    <style:style style:name="P33" style:family="paragraph" style:parent-style-name="annotation_20_text">
      <style:paragraph-properties fo:margin-left="0cm" fo:margin-right="0cm" fo:line-height="0.688cm" fo:text-align="justify" style:justify-single-word="false" fo:text-indent="1.976cm" style:auto-text-indent="false">
        <style:tab-stops>
          <style:tab-stop style:position="1.062cm"/>
          <style:tab-stop style:position="1.309cm"/>
        </style:tab-stops>
      </style:paragraph-properties>
    </style:style>
    <style:style style:name="P34" style:family="paragraph" style:parent-style-name="Heading_20_1" style:list-style-name="">
      <style:paragraph-properties fo:line-height="0.688cm"/>
    </style:style>
    <style:style style:name="P35" style:family="paragraph" style:parent-style-name="Heading_20_1" style:list-style-name="">
      <style:paragraph-properties fo:margin-left="1.131cm" fo:margin-right="0cm" fo:line-height="0.688cm" fo:text-indent="-1.131cm" style:auto-text-indent="false"/>
    </style:style>
    <style:style style:name="P36" style:family="paragraph" style:parent-style-name="Heading_20_1" style:list-style-name="">
      <style:paragraph-properties fo:margin-left="1.131cm" fo:margin-right="0cm" fo:line-height="0.688cm" fo:text-indent="-1.131cm" style:auto-text-indent="false"/>
      <style:text-properties fo:color="#000000" style:font-name-complex="華康中黑體(P)" style:font-weight-complex="bold"/>
    </style:style>
    <style:style style:name="P37" style:family="paragraph" style:parent-style-name="Heading_20_1" style:list-style-name="">
      <style:paragraph-properties fo:margin-left="1.131cm" fo:margin-right="0cm" fo:line-height="0.688cm" fo:text-indent="-1.131cm" style:auto-text-indent="false"/>
      <style:text-properties fo:color="#000000"/>
    </style:style>
    <style:style style:name="P38" style:family="paragraph" style:parent-style-name="Heading_20_1" style:list-style-name="">
      <style:paragraph-properties fo:margin-left="1.131cm" fo:margin-right="0cm" fo:line-height="0.688cm" fo:text-indent="-1.131cm" style:auto-text-indent="false"/>
      <style:text-properties fo:color="#000000" style:letter-kerning="false" style:font-name-complex="新細明體1" style:font-size-complex="16pt"/>
    </style:style>
    <style:style style:name="P39" style:family="paragraph" style:parent-style-name="Heading_20_1" style:list-style-name="">
      <style:paragraph-properties fo:margin-left="1.131cm" fo:margin-right="0cm" fo:line-height="0.688cm" fo:text-indent="-1.131cm" style:auto-text-indent="false"/>
      <style:text-properties fo:color="#000000" style:letter-kerning="false" style:font-size-complex="16pt"/>
    </style:style>
    <style:style style:name="P40" style:family="paragraph" style:parent-style-name="Heading_20_2" style:list-style-name="">
      <style:paragraph-properties fo:margin-left="1.482cm" fo:margin-right="0cm" fo:line-height="0.688cm" fo:text-indent="-0.988cm" style:auto-text-indent="false">
        <style:tab-stops>
          <style:tab-stop style:position="1.752cm"/>
          <style:tab-stop style:position="2.251cm"/>
        </style:tab-stops>
      </style:paragraph-properties>
    </style:style>
    <style:style style:name="P41" style:family="paragraph" style:parent-style-name="Heading_20_2" style:list-style-name="">
      <style:paragraph-properties fo:margin-left="1.483cm" fo:margin-right="0cm" fo:line-height="0.688cm" fo:text-indent="-0.99cm" style:auto-text-indent="false">
        <style:tab-stops>
          <style:tab-stop style:position="1.752cm"/>
          <style:tab-stop style:position="2.251cm"/>
        </style:tab-stops>
      </style:paragraph-properties>
    </style:style>
    <style:style style:name="P42" style:family="paragraph" style:parent-style-name="Heading_20_2" style:list-style-name="">
      <style:paragraph-properties fo:margin-left="1.173cm" fo:margin-right="0cm" fo:line-height="0.688cm" fo:text-indent="-0.847cm" style:auto-text-indent="false"/>
    </style:style>
    <style:style style:name="T1" style:family="text">
      <style:text-properties fo:color="#000000" fo:font-size="27pt" fo:font-weight="bold" style:font-size-asian="27pt" style:font-weight-asian="bold" style:font-size-complex="27pt"/>
    </style:style>
    <style:style style:name="T2" style:family="text">
      <style:text-properties fo:color="#000000" style:font-name-complex="Arial Unicode MS"/>
    </style:style>
    <style:style style:name="T3" style:family="text">
      <style:text-properties fo:color="#000000" style:font-name-complex="Arial Unicode MS" style:font-weight-complex="bold"/>
    </style:style>
    <style:style style:name="T4" style:family="text">
      <style:text-properties fo:color="#000000" style:font-name-complex="Arial Unicode MS" style:font-size-complex="16pt"/>
    </style:style>
    <style:style style:name="T5" style:family="text">
      <style:text-properties fo:color="#000000" style:language-asian="zh" style:country-asian="HK"/>
    </style:style>
    <style:style style:name="T6" style:family="text">
      <style:text-properties fo:color="#000000" style:language-asian="zh" style:country-asian="HK" style:font-name-complex="Arial Unicode MS"/>
    </style:style>
    <style:style style:name="T7" style:family="text">
      <style:text-properties fo:color="#000000" style:language-asian="zh" style:country-asian="HK" style:font-size-complex="16pt"/>
    </style:style>
    <style:style style:name="T8" style:family="text">
      <style:text-properties fo:color="#000000" style:language-asian="zh" style:country-asian="HK" style:font-size-complex="14pt"/>
    </style:style>
    <style:style style:name="T9" style:family="text">
      <style:text-properties fo:color="#000000" style:language-asian="zh" style:country-asian="HK" style:font-weight-complex="normal"/>
    </style:style>
    <style:style style:name="T10" style:family="text">
      <style:text-properties fo:color="#000000"/>
    </style:style>
    <style:style style:name="T11" style:family="text">
      <style:text-properties fo:color="#000000" style:letter-kerning="false" style:font-name-complex="新細明體1" style:font-size-complex="14pt"/>
    </style:style>
    <style:style style:name="T12" style:family="text">
      <style:text-properties fo:color="#000000" style:letter-kerning="false" style:font-name-complex="新細明體1"/>
    </style:style>
    <style:style style:name="T13" style:family="text">
      <style:text-properties fo:color="#000000" style:letter-kerning="false" style:font-name-complex="新細明體1" style:font-weight-complex="normal"/>
    </style:style>
    <style:style style:name="T14" style:family="text">
      <style:text-properties fo:color="#000000" style:letter-kerning="false" style:font-name-complex="新細明體1" style:font-size-complex="16pt"/>
    </style:style>
    <style:style style:name="T15" style:family="text">
      <style:text-properties fo:color="#000000" style:letter-kerning="false"/>
    </style:style>
    <style:style style:name="T16" style:family="text">
      <style:text-properties fo:color="#000000" style:letter-kerning="false" style:font-size-complex="14pt"/>
    </style:style>
    <style:style style:name="T17" style:family="text">
      <style:text-properties fo:color="#000000" style:letter-kerning="false" style:font-size-complex="14pt" style:font-weight-complex="bold"/>
    </style:style>
    <style:style style:name="T18" style:family="text">
      <style:text-properties fo:color="#000000" style:letter-kerning="false" style:language-asian="zh" style:country-asian="HK" style:font-name-complex="新細明體1" style:font-size-complex="14pt"/>
    </style:style>
    <style:style style:name="T19" style:family="text">
      <style:text-properties fo:color="#000000" style:letter-kerning="false" style:language-asian="zh" style:country-asian="HK"/>
    </style:style>
    <style:style style:name="T20" style:family="text">
      <style:text-properties fo:color="#000000" style:letter-kerning="false" style:font-weight-complex="normal"/>
    </style:style>
    <style:style style:name="T21" style:family="text">
      <style:text-properties fo:color="#000000" style:letter-kerning="false" style:font-size-complex="16pt"/>
    </style:style>
    <style:style style:name="T22" style:family="text">
      <style:text-properties fo:color="#000000" style:font-size-complex="16pt"/>
    </style:style>
    <style:style style:name="T23" style:family="text">
      <style:text-properties fo:color="#000000" style:font-size-complex="14pt"/>
    </style:style>
    <style:style style:name="T24" style:family="text">
      <style:text-properties fo:color="#000000" style:font-size-complex="14pt" style:font-weight-complex="bold"/>
    </style:style>
    <style:style style:name="T25" style:family="text">
      <style:text-properties fo:color="#000000" style:font-name="Times New Roman"/>
    </style:style>
    <style:style style:name="T26" style:family="text">
      <style:text-properties fo:color="#000000" style:font-name="Times New Roman" style:letter-kerning="false"/>
    </style:style>
    <style:style style:name="T27" style:family="text">
      <style:text-properties fo:color="#000000" style:font-name-complex="華康中黑體(P)" style:font-size-complex="16pt" style:font-weight-complex="bold"/>
    </style:style>
    <style:style style:name="T28" style:family="text">
      <style:text-properties fo:color="#000000" style:font-name-complex="華康中黑體(P)" style:font-weight-complex="bold"/>
    </style:style>
    <style:style style:name="T29" style:family="text">
      <style:text-properties fo:color="#000000" fo:letter-spacing="0.004cm" style:font-size-complex="14pt" style:font-weight-complex="bold"/>
    </style:style>
    <style:style style:name="T30" style:family="text">
      <style:text-properties fo:color="#000000" style:font-weight-complex="normal"/>
    </style:style>
    <style:style style:name="T31" style:family="text">
      <style:text-properties fo:color="#000000" fo:font-weight="bold" style:letter-kerning="false" style:font-weight-asian="bold"/>
    </style:style>
    <style:style style:name="T32" style:family="text">
      <style:text-properties fo:color="#000000" style:text-position="31% 100%" fo:font-size="16pt" fo:letter-spacing="-0.011cm" style:font-size-asian="16pt" style:font-size-complex="16pt"/>
    </style:style>
    <style:style style:name="T33" style:family="text">
      <style:text-properties fo:color="#000000" fo:letter-spacing="-0.011cm" style:font-size-complex="16pt"/>
    </style:style>
    <style:style style:name="T34" style:family="text">
      <style:text-properties fo:color="#000000" fo:letter-spacing="-0.011cm" style:language-asian="zh" style:country-asian="HK" style:font-size-complex="16pt"/>
    </style:style>
    <style:style style:name="T35" style:family="text">
      <style:text-properties fo:color="#000000" fo:letter-spacing="-0.011cm" style:font-size-complex="14pt"/>
    </style:style>
    <style:style style:name="T36" style:family="text">
      <style:text-properties fo:color="#000000" fo:language="zh" fo:country="TW"/>
    </style:style>
    <style:style style:name="T37" style:family="text">
      <style:text-properties fo:color="#000000" fo:font-size="16pt" fo:font-weight="bold" style:font-size-asian="16pt" style:font-weight-asian="bold" style:font-name-complex="新細明體1" style:font-size-complex="14pt"/>
    </style:style>
    <style:style style:name="T38" style:family="text">
      <style:text-properties fo:color="#000000" style:font-name-complex="新細明體1" style:font-size-complex="14pt" style:font-weight-complex="bold"/>
    </style:style>
    <style:style style:name="T39" style:family="text">
      <style:text-properties fo:color="#000000" style:font-name-complex="新細明體1" style:font-size-complex="14pt"/>
    </style:style>
    <style:style style:name="T40" style:family="text">
      <style:text-properties fo:color="#000000" style:font-name-complex="Arial" style:font-size-complex="14pt" style:font-weight-complex="bold"/>
    </style:style>
    <style:style style:name="T41" style:family="text">
      <style:text-properties fo:color="#000000" fo:font-size="13.5pt" style:font-size-asian="13.5pt" style:font-size-complex="13.5pt" style:font-weight-complex="bold"/>
    </style:style>
    <style:style style:name="T42" style:family="text">
      <style:text-properties fo:color="#000000" fo:font-size="12pt" style:font-size-asian="12pt" style:font-name-complex="新細明體1" style:font-weight-complex="bold"/>
    </style:style>
    <style:style style:name="T43" style:family="text">
      <style:text-properties fo:color="#000000" fo:font-size="14pt" style:font-size-asian="14pt" style:font-size-complex="10pt"/>
    </style:style>
    <style:style style:name="T44" style:family="text">
      <style:text-properties fo:color="#000000" fo:font-size="14pt" style:font-size-asian="14pt" style:font-size-complex="14pt"/>
    </style:style>
    <style:style style:name="T45" style:family="text">
      <style:text-properties fo:color="#000000" fo:font-size="14pt" fo:language="zh" fo:country="TW" style:font-size-asian="14pt" style:font-size-complex="14pt"/>
    </style:style>
    <style:style style:name="T46" style:family="text">
      <style:text-properties fo:color="#000000" fo:font-size="14pt" style:letter-kerning="false"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叁拾壹、人 <text:s/>事</text:span></text:p>
      <text:p text:style-name="P34"><text:span text:style-name="T2">一、</text:span><text:span text:style-name="T5">精實</text:span><text:span text:style-name="T10">機關組織</text:span><text:span text:style-name="T2">，</text:span><text:span text:style-name="T6">落實</text:span><text:span text:style-name="T2">員額管理</text:span></text:p>
      <text:h text:style-name="P40" text:outline-level="1"><text:span text:style-name="T10">(一)因應市政</text:span><text:span text:style-name="T5">發展</text:span><text:span text:style-name="T10">，合理配置員額</text:span></text:h>
      <text:p text:style-name="P25"><text:span text:style-name="T11">1.修正本府社會局所屬家庭暴力及性侵害防治中心編制表</text:span></text:p>
      <text:p text:style-name="P26"><text:span text:style-name="T5">依</text:span><text:span text:style-name="T22">行政院</text:span><text:span text:style-name="T10">訂頒「充實地方政府社工人力配置及進用計畫」及衛生福利部核定「高雄市政府充實社工人力配置及進用計畫」，本府社會局應於109年至111年納編社工人力24人，配置於</text:span><text:span text:style-name="T22">家庭暴力及性侵害防治中心</text:span><text:span text:style-name="T10">，並配合辦理該中心編制表修正，</text:span><text:span text:style-name="T22">增置高級社會工作師2人及社會工作師22人，修正後編制總員額由現行97(12)人，修正為121(12)人。</text:span></text:p>
      <text:p text:style-name="P27"><text:span text:style-name="T23">2.修正本府</text:span><text:span text:style-name="T10">教育局所屬市立社會教育館編制表</text:span></text:p>
      <text:p text:style-name="P28"><text:span text:style-name="T23">教育局為應所屬市立社會教育館業務需求，於總員額不變之前提下，調整該館編制表助理員及技佐職務之備考欄文字，</text:span><text:span text:style-name="T25">修正後編制總員額維持不變，共計22人。</text:span></text:p>
      <text:h text:style-name="P40" text:outline-level="1"><text:span text:style-name="T12">(二)</text:span><text:span text:style-name="T10">貫徹員額精簡措施</text:span><text:span text:style-name="T12">，抑制用人經費成長</text:span></text:h>
      <text:p text:style-name="P3"><text:span text:style-name="T22">109年度賡續落實各機關員額精簡，現職人員因年資或晉級所需增加經費2％部分，藉由管控人事費不成長達成，並應在現有人事費額度內規劃人力之進用及期程。</text:span><text:span text:style-name="T7">各機關如</text:span><text:span text:style-name="T23">有新增業務或特殊業務需求辦理</text:span><text:span text:style-name="T8">組</text:span><text:span text:style-name="T23">織</text:span><text:span text:style-name="T8">編制修正</text:span><text:span text:style-name="T23">時，</text:span><text:span text:style-name="T8">以不增加員額方式，</text:span><text:span text:style-name="T23">在員額總量管制原則下，就本機關及所屬機關現有人力統籌調配運用。</text:span></text:p>
      <text:p text:style-name="P4"/>
      <text:p text:style-name="P34"><text:span text:style-name="T27">二、</text:span><text:span text:style-name="T2">人力進用彈性多元</text:span><text:span text:style-name="T27">，落實關懷弱勢族群</text:span></text:p>
      <text:h text:style-name="P40" text:outline-level="1"><text:span text:style-name="T12">(一)</text:span><text:span text:style-name="T10">內陞外補並重</text:span><text:span text:style-name="T12">，拔擢培育人才</text:span></text:h>
      <text:p text:style-name="P3"><text:span text:style-name="T22">本府各機關</text:span><text:span text:style-name="T7">均依公務人員陞遷法等相關規定，</text:span><text:span text:style-name="T22">秉持內陞與外補並重原則，辦理人員之任免遷調；外補職缺，將甄選資格條件等相關訊息登錄於本府全球資訊網徵才公告。109年7月至12月各機關外補304人；</text:span><text:span text:style-name="T7">另</text:span><text:span text:style-name="T22">委任職晉陞103人、薦任職晉陞146人。</text:span></text:p>
      <text:h text:style-name="P40" text:outline-level="1"><text:span text:style-name="T15">(二)</text:span><text:span text:style-name="T10">關懷弱</text:span><text:span text:style-name="T5">勢族群</text:span><text:span text:style-name="T10">工作權</text:span><text:span text:style-name="T26">，落實身障及原住民足額進用</text:span></text:h>
      <text:p text:style-name="P8"><text:span text:style-name="T10">1.</text:span><text:span text:style-name="T5">超額進用身心</text:span><text:span text:style-name="T10">障礙人員743人</text:span></text:p>
      <text:p text:style-name="P12"><text:span text:style-name="T29">本府各機關學校截至109年12月份止，應進用身心障礙人員</text:span><text:span text:style-name="T22">1,193人，已進用1,936人，進用比例達162％，超額進用</text:span><text:span text:style-name="T10">743</text:span><text:span text:style-name="T22">人。</text:span></text:p>
      <text:p text:style-name="P8"><text:span text:style-name="T16">2.超額進用原住民</text:span><text:span text:style-name="T29">134</text:span><text:span text:style-name="T24">人</text:span></text:p>
      <text:p text:style-name="P14"><text:span text:style-name="T22">本府所屬各機關學校至109年12月</text:span><text:span text:style-name="T29">份</text:span><text:span text:style-name="T22">止，應進用原住民62人；</text:span><text:soft-page-break/><text:span text:style-name="T22">已進用196人，進用比例為316％，超額進用134人。</text:span></text:p>
      <text:h text:style-name="P40" text:outline-level="1"><text:span text:style-name="T15">(三)</text:span><text:span text:style-name="T10">協辦國家考試</text:span><text:span text:style-name="T26">，服務南部考生</text:span></text:h>
      <text:p text:style-name="P3"><text:span text:style-name="T22">109年7月至12月，協助考選部辦理國家考試南部考區試務工作，服務南部考生計37,799人，並達行銷本市及活絡商機等效益。</text:span></text:p>
      <text:p text:style-name="P4"/>
      <text:p text:style-name="P35"><text:span text:style-name="T22">三、</text:span><text:span text:style-name="T7">厚實</text:span><text:span text:style-name="T22">公務核心職能，培</text:span><text:span text:style-name="T7">力</text:span><text:span text:style-name="T22">優質</text:span><text:span text:style-name="T7">市政</text:span><text:span text:style-name="T22">人才</text:span></text:p>
      <text:h text:style-name="P40" text:outline-level="1"><text:span text:style-name="T15">(一)</text:span><text:span text:style-name="T10">訂定人力發展計畫</text:span></text:h>
      <text:p text:style-name="P3"><text:span text:style-name="T22">本府公務人力發展中心為配合市政建設及發展之需要，開辦「市政發展願景」、「國家發展政策」、「共通核心能力」、「管理核心能力」、「專業核心能力」等5類訓練課程，109年7月至12月計開辦268班，參訓人數計15,504人次。</text:span></text:p>
      <text:h text:style-name="P40" text:outline-level="1"><text:span text:style-name="T15">(二)</text:span><text:span text:style-name="T10">整合在地學習資源</text:span></text:h>
      <text:p text:style-name="P3"><text:span text:style-name="T22">訂定109年度「</text:span><text:span text:style-name="T23">樂活社會，國際接軌</text:span><text:span text:style-name="T22">」學習列車實施計畫，鼓勵本府所屬各一級機關、區公所及學校運用公務人力發展中心</text:span><text:span text:style-name="T23">「樂活社會，國際接軌」</text:span><text:span text:style-name="T22">學習列車訓練資源，辦理專業、管理、健康、人文藝術、實用法律(含行政中立、消費者保護)、觀光旅遊、金融理財、公共安全(含災害防救)等議題訓練，發揮策略聯盟及在地化學習之訓練效益，109年7月至12月各機關學校運用</text:span><text:span text:style-name="T23">「樂活社會，國際接軌」學習列車計184場次，共計8,694人次參訓。</text:span></text:p>
      <text:h text:style-name="P40" text:outline-level="1"><text:span text:style-name="T15">(三)</text:span><text:span text:style-name="T10">優化治理職能，提升工作效能</text:span></text:h>
      <text:p text:style-name="P9"><text:span text:style-name="T11">1.策進團隊共識，推動市政願景</text:span></text:p>
      <text:p text:style-name="P11"><text:span text:style-name="T11">本府於109年9月26日辦理首長團隊共識營，由市長、副市長、秘書長、一級機關首長及相關幕僚等共50餘人參加。共識營主軸以「兩年拚四年、高雄大邁進」為題，就市政展望，智慧城市等專題進行研討，會中</text:span><text:span text:style-name="T8">並邀請台灣</text:span><text:span text:style-name="T23">微軟公司</text:span><text:span text:style-name="T8">公共業務事業群潘總經理先國</text:span><text:span text:style-name="T23">，以</text:span><text:span text:style-name="T8">「</text:span><text:span text:style-name="T23">建構高雄為綠色、信賴、永續智慧城鄉</text:span><text:span text:style-name="T8">」</text:span><text:span text:style-name="T23">為題，扣合</text:span><text:span text:style-name="T11">AI物聯網科技</text:span><text:span text:style-name="T8">進行專題</text:span><text:span text:style-name="T23">演說</text:span><text:span text:style-name="T8">。</text:span></text:p>
      <text:p text:style-name="P8"><text:span text:style-name="T11">2.精實管理知</text:span><text:span text:style-name="T18">能，</text:span><text:span text:style-name="T11">儲備</text:span><text:span text:style-name="T18">主管</text:span><text:span text:style-name="T11">菁英</text:span></text:p>
      <text:p text:style-name="P16"><text:span text:style-name="T11">(1)</text:span><text:span text:style-name="T23">儲備中階</text:span><text:span text:style-name="T11">主管</text:span><text:span text:style-name="T23">-目標與關鍵成果(OKR)領導管理人才培育班</text:span></text:p>
      <text:p text:style-name="P17"><text:span text:style-name="T24">為提升中階主管政策執行及管理領導能力，配合導入「目標與關鍵成果(OKR)」管理機制，於109年7月28日至8月28日辦理「目標與關鍵成果(OKR)領導管理人才培育班」，課程主題包括「市政標竿學習」、「OKR與中階主管機關職能」及「評鑑課程與綜合活動」3大類，均緊扣中階主管人員領導管理核心職能，並遴聘學者專家及企業講師授課，兼採多元教</text:span><text:soft-page-break/><text:span text:style-name="T24">學，期將課堂所學轉化為知識技能，有助機關推動市政建設，各機關薦任第八職等以上人員共41人完訓。</text:span></text:p>
      <text:p text:style-name="P18"><text:span text:style-name="T11">(2)初任薦任官等主管職務人員研習班</text:span></text:p>
      <text:p text:style-name="P17"><text:span text:style-name="T18">為</text:span><text:span text:style-name="T11">培育具備策略性、創造性及宏觀視野之高效能文官，課程採實務性及案例性主題式學習，俾提升參訓人員學習興趣，第2期課程於109年10月14日至30日辦理，以「</text:span><text:span text:style-name="T18">領導力與思考考力</text:span><text:span text:style-name="T11">」為學習主題，搭配新聞稿寫作、EAP職場壓力管理等課程，訓練時數30小時，</text:span><text:span text:style-name="T18">完</text:span><text:span text:style-name="T11">訓人數計31人。</text:span></text:p>
      <text:p text:style-name="P16"><text:span text:style-name="T11">(3)</text:span><text:span text:style-name="T23">國中、小主任儲訓班</text:span></text:p>
      <text:p text:style-name="P17"><text:span text:style-name="T24">為儲備本市國中</text:span><text:span text:style-name="T23">、</text:span><text:span text:style-name="T24">小主任，分別辦理「國中主任儲訓班」及「國小主任儲訓班」。訓期自</text:span><text:span text:style-name="T22">109年</text:span><text:span text:style-name="T24">6月24日至7月19日，共計4週，研習時數120小時，課程內容為加強學校主任教育專業素養，增進學校行政知能，計培訓國中主任31名、國小主任67名，完訓人員列冊做為國中</text:span><text:span text:style-name="T23">、</text:span><text:span text:style-name="T24">小學校主任派任之儲備人員。</text:span></text:p>
      <text:p text:style-name="P18"><text:span text:style-name="T11">(4)</text:span><text:span text:style-name="T23">火場救災指揮與管理作業（CCIO）基礎班</text:span></text:p>
      <text:p text:style-name="P17"><text:span text:style-name="T18">為提升消防人員火災搶救指揮調度能力，熟練各項指揮技能及建立救災安全正確觀念，並透過搶救情境模擬演練，以降低消防員及民眾生命安全財產之損害，</text:span><text:span text:style-name="T11">分別於</text:span><text:span text:style-name="T18">109年8月7日、14日辦理「火場救災指揮與管理作業（CCIO）基礎班」</text:span><text:span text:style-name="T11">，每期1天</text:span><text:span text:style-name="T18">，</text:span><text:span text:style-name="T11">完</text:span><text:span text:style-name="T18">訓</text:span><text:span text:style-name="T11">人</text:span><text:span text:style-name="T18">員計81人。</text:span></text:p>
      <text:p text:style-name="P18"><text:span text:style-name="T11">(5)公共管理系列班期</text:span></text:p>
      <text:p text:style-name="P17"><text:span text:style-name="T11">為加強本府主管人員之</text:span><text:span text:style-name="T18">創新思考</text:span><text:span text:style-name="T11">、績效管理、風險管理、溝通協調、變革</text:span><text:span text:style-name="T18">領導</text:span><text:span text:style-name="T11">等管理職能，109年7月至12月開辦「高穿透力簡報-TED演講風格訓練班」等管理類班期共10班，完訓人員計347人次。</text:span></text:p>
      <text:p text:style-name="P8"><text:span text:style-name="T24">3.辦理政策研習，推展資安及永續發展</text:span><text:span text:style-name="T23">議題</text:span></text:p>
      <text:p text:style-name="P16"><text:span text:style-name="T11">(1)</text:span><text:span text:style-name="T23">資安職能訓練-資通安全概論</text:span></text:p>
      <text:p text:style-name="P17"><text:span text:style-name="T23">為協助本府資通安全責任等級B、C級公務機關，符合「資通安全管理法-資通安全責任等級分級辦法」相關資安專業證照之要求，於</text:span><text:span text:style-name="T22">109年11</text:span><text:span text:style-name="T23">月10日至11月13日辦理「資安職能訓練-資通安全概論」1期，完訓人數計17人。</text:span></text:p>
      <text:p text:style-name="P18"><text:span text:style-name="T11">(2)</text:span><text:span text:style-name="T8">遠端辦公科技研習班</text:span></text:p>
      <text:p text:style-name="P17"><text:span text:style-name="T23">為助益本府同仁瞭解與比較各項遠端辦公解決方案，於109年9月4日、7日辦理「遠端辦公科技研習班」，增進遠端協</text:span><text:soft-page-break/><text:span text:style-name="T23">同作業的知能，以提升防疫作戰業務應變能力，完訓人員計33人。</text:span></text:p>
      <text:p text:style-name="P18"><text:span text:style-name="T11">(3)辦理</text:span><text:span text:style-name="T23">永續氣候韌性</text:span><text:span text:style-name="T8">知能</text:span><text:span text:style-name="T23">訓練</text:span><text:span text:style-name="T8">，打造高雄成為永續城市</text:span></text:p>
      <text:p text:style-name="P17"><text:span text:style-name="T8">為</text:span><text:span text:style-name="T23">深化永續氣候韌性與地方創生專業知能，與財團法人東亞地區高雄環境永續發展能力訓練中心(ICLEI KCC)合作，</text:span><text:span text:style-name="T8">於109年11月12日至12月22日</text:span><text:span text:style-name="T23">辦理「韌性高雄面面觀研習班」、「永韌高雄與地方創生研習班」2</text:span><text:span text:style-name="T8">期，</text:span><text:span text:style-name="T23">完訓人數共計73人。</text:span></text:p>
      <text:p text:style-name="P8"><text:span text:style-name="T24">4.經典名人講座，拓展公務視野</text:span></text:p>
      <text:p text:style-name="P15"><text:span text:style-name="T11">(1)109年7月8日邀請價值投資達人王敬勳老師以「生活要穩定，投資理財輕鬆學」為題進行</text:span><text:span text:style-name="T18">理財</text:span><text:span text:style-name="T11">及生涯規劃演講，計122人參加。</text:span></text:p>
      <text:p text:style-name="P15"><text:span text:style-name="T11">(2)109年9月8日邀請無獨有偶工作室劇團以「與偶同行」為題，推展偶劇在當代表演藝術的創作自由空間，並尋找人偶互動的和諧感動，計141人參加。</text:span></text:p>
      <text:p text:style-name="P15"><text:span text:style-name="T11">(3)109年11月11日邀請安德烈慈善協會羅紹和執行長以「用愛看世界，用善行天下」為題，介紹安德烈食物銀行如何幫助中低收入家庭，及投入慈善活動讓世界更美好的善行義舉，計144人參加。</text:span></text:p>
      <text:p text:style-name="P8"><text:span text:style-name="T24">5.強化為民服務，提升施政效能</text:span></text:p>
      <text:p text:style-name="P13"><text:span text:style-name="T22">(1)1999 OPEN DATA大數據運用班</text:span></text:p>
      <text:p text:style-name="P17"><text:span text:style-name="T22">為利本府同仁瞭解1999人民陳情案件OPEN DATA分析運用實例，以提升為民服務</text:span><text:span text:style-name="T11">品質</text:span><text:span text:style-name="T22">，強化服務效能，於109年12月2日辦理「1999 OPEN DATA大數據運用班」，本府一級機關及各區公所承辦人員共61人參訓。</text:span></text:p>
      <text:p text:style-name="P18"><text:span text:style-name="T22">(2)</text:span><text:span text:style-name="T8">有您的參與，會更好-公民參與研習班</text:span></text:p>
      <text:p text:style-name="P17"><text:span text:style-name="T8">為讓各項政策推動能夠更貼近民眾的需求於11月16日辦理</text:span><text:span text:style-name="T23">「</text:span><text:span text:style-name="T8">有您的參與，會更好-公民</text:span><text:span text:style-name="T22">參與</text:span><text:span text:style-name="T8">研習班</text:span><text:span text:style-name="T23">」</text:span><text:span text:style-name="T8">，參訓人數39人。</text:span></text:p>
      <text:h text:style-name="P41" text:outline-level="1"><text:span text:style-name="T31"><text:s/></text:span><text:span text:style-name="T10">(四)</text:span><text:span text:style-name="T5">啟動在地數位培訓</text:span><text:span text:style-name="T10">，</text:span><text:span text:style-name="T5">推廣</text:span><text:span text:style-name="T10">優質行動學習</text:span></text:h>
      <text:p text:style-name="P9"><text:span text:style-name="T24">1.發展高雄特色數位課程，提升自主學習行動力</text:span></text:p>
      <text:p text:style-name="P19"><text:span text:style-name="T23">加盟中央「e等公務園</text:span><text:span text:style-name="T32">+</text:span><text:span text:style-name="T23">」公部門數位學習資源整合平臺，發展高雄在地數位學習知識，以本府施政方向與目標及城市治理典範與特色，打造智慧學習新模式，本府「e等公務園</text:span><text:span text:style-name="T32">+</text:span><text:span text:style-name="T23">～港都e學苑」數位學習平台，109年7月至12月計190,950人次選課、完成學習總人數200,512人次、完成學習總時數335,936小時。</text:span></text:p>
      <text:p text:style-name="P9"><text:soft-page-break/><text:span text:style-name="T24">2.港都e學苑數位閱讀行銷活動，擴大數位學習成效</text:span></text:p>
      <text:p text:style-name="P12"><text:span text:style-name="T23">為鼓勵同仁積極參與「港都e學苑」數位學習課程與達成政策宣導等目的，109年7月至12月辦理「聰明學習e級棒」、「樂活港都e點通」二場次數位行銷活動，計有22,617人次參與。</text:span></text:p>
      <text:h text:style-name="P40" text:outline-level="1"><text:span text:style-name="T10">(五)精進外語能力</text:span><text:span text:style-name="T30">，施政邁向國際</text:span></text:h>
      <text:p text:style-name="P8"><text:span text:style-name="T10">1.</text:span><text:span text:style-name="T33">訂定</text:span><text:span text:style-name="T34">補助英檢報名費用等激勵措施</text:span></text:p>
      <text:p text:style-name="P14"><text:span text:style-name="T33">凡通過</text:span><text:span text:style-name="T10">英語</text:span><text:span text:style-name="T33">檢測者，各機關視其經費情形酌予補助每人最高5,000元，以鼓勵同仁參加英語檢測</text:span><text:span text:style-name="T23">。</text:span><text:span text:style-name="T35">截至</text:span><text:span text:style-name="T33">109年12</text:span><text:span text:style-name="T34">月止</text:span><text:span text:style-name="T33">，本府各局處通過各項英語檢定人數計5,595人，比例達28.27％，較行政院「提升公務人員英語能力改進措施」規定18％，超出10.27%。</text:span></text:p>
      <text:p text:style-name="P10"><text:span text:style-name="T10">2.</text:span><text:span text:style-name="T33">辦理各類國際語言班期，</text:span><text:span text:style-name="T34">堅實</text:span><text:span text:style-name="T33">外語</text:span><text:span text:style-name="T34">溝通</text:span><text:span text:style-name="T33">力</text:span></text:p>
      <text:p text:style-name="P14"><text:span text:style-name="T33">為增進本府公教人員外語素養，109年7月2</text:span><text:span text:style-name="T34">日</text:span><text:span text:style-name="T33">至11月26日</text:span><text:span text:style-name="T34">分別</text:span><text:span text:style-name="T33">辦理「打造日語力~赴日觀光so happy研習班」、「看電影、學英語研習班」、「唱出英語力~聽唱歌曲so easy研習班」、「備戰英檢實力基礎班」</text:span><text:span text:style-name="T34">計4期</text:span><text:span text:style-name="T33">語言學習課程，共121人參與，以強化公教同仁對外國文化與語言之掌握力，並期提升本府國際競爭力。</text:span></text:p>
      <text:p text:style-name="P8"><text:span text:style-name="T24">3</text:span><text:span text:style-name="T33">.辦理英語檢定團測，提升通過檢定比率</text:span></text:p>
      <text:p text:style-name="P14"><text:span text:style-name="T34">為</text:span><text:span text:style-name="T33">鼓勵</text:span><text:span text:style-name="T34">本府公務人員</text:span><text:span text:style-name="T33">參加</text:span><text:span text:style-name="T34">英語檢定測驗，</text:span><text:span text:style-name="T33">特與</text:span><text:span text:style-name="T34">多益</text:span><text:span text:style-name="T33">英檢機構合作，</text:span><text:span text:style-name="T34">分別於109年11月25日及30日假本府人發中心及本市稅捐</text:span><text:span text:style-name="T33">稽徵</text:span><text:span text:style-name="T34">處辦理</text:span><text:span text:style-name="T33">檢定</text:span><text:span text:style-name="T34">，計有41人參加</text:span><text:span text:style-name="T33">團體</text:span><text:span text:style-name="T34">測驗</text:span><text:span text:style-name="T33">，成績單由英檢機構直接寄發</text:span><text:span text:style-name="T34">。</text:span></text:p>
      <text:p text:style-name="P36"/>
      <text:p text:style-name="P35"><text:span text:style-name="T28">四、營造</text:span><text:span text:style-name="T3">性別友善職場，落實</text:span><text:span text:style-name="T28">性別平權政策</text:span></text:p>
      <text:h text:style-name="P42" text:outline-level="1"><text:span text:style-name="T30">(一)</text:span><text:span text:style-name="T15">倡導性別主流，評選績優案例</text:span></text:h>
      <text:p text:style-name="P3"><text:span text:style-name="T36">依據</text:span><text:span text:style-name="T22">「109年高雄市政府所屬各機關推動性別平等獎勵計畫」</text:span><text:span text:style-name="T36">辦理本府</text:span><text:span text:style-name="T10">「性別平等創新獎」及「性別平等故事獎」</text:span><text:span text:style-name="T36">評選事宜，分別遴選5個機關獲獎，除於109年7月28日市政會議中頒發獎項外，並各擇優選送2件代表本府參加行政院評選，</text:span><text:span text:style-name="T23">其中本府勞工局「勞動女性的再次回眸」及地政局「繼承平權．家和諧」作品已列入「性別平等創新獎」行政院複評名冊。</text:span></text:p>
      <text:h text:style-name="P42" text:outline-level="1"><text:span text:style-name="T30">(二)</text:span><text:span text:style-name="T20">強化</text:span><text:span text:style-name="T15">性別</text:span><text:span text:style-name="T20">意識培力研習，</text:span><text:span text:style-name="T22">提升性別敏感度</text:span></text:h>
      <text:p text:style-name="P8"><text:span text:style-name="T17">1.性別主流化訓練</text:span></text:p>
      <text:p text:style-name="P14"><text:span text:style-name="T10">為落實推動性別主流化，爰依據性別意識分級及課程性質，分別規劃</text:span><text:span text:style-name="T34">辦理</text:span><text:span text:style-name="T10">專題演講、工作坊、數位學習、電影賞析、讀書會等多元</text:span><text:span text:style-name="T17">訓練，另外更針對已辦理基礎課程之主題辦理進階課程，109</text:span><text:soft-page-break/><text:span text:style-name="T17">年度本府公務人員完成訓練比率已達100%。</text:span></text:p>
      <text:p text:style-name="P8"><text:span text:style-name="T17">2.CEDAW教育訓練</text:span></text:p>
      <text:p text:style-name="P8"><text:span text:style-name="T17"><text:s text:c="2"/>為促進各機關同仁將「消除對婦女一切形式歧視公約(CEDAW)」理念運用於業務中，並規劃消除社會、文化及生活中既有的歧視，依據「消除對婦女一切形式歧視公約(CEDAW)教育訓練及宣導計畫(109-112年)」辦理CEDAW訓練課程，經統計109年度完訓人數為2,586人，完訓率12.2%，已達成109年度完訓率編制員額數5%之目標。</text:span></text:p>
      <text:h text:style-name="P40" text:outline-level="1"><text:span text:style-name="T15">(三)各機關</text:span><text:span text:style-name="T5">任務編組</text:span><text:span text:style-name="T10">、考績甄審委員任一性別達一定比例</text:span></text:h>
      <text:p text:style-name="P3"><text:span text:style-name="T11">本府各局處任務編組計149個委員會（小組、會報），除職務指派免受</text:span><text:span text:style-name="T22">性別</text:span><text:span text:style-name="T11">比例限制者外，依規定比例聘（派）者84個，占80％，經督導及持續追蹤，尚未符合性別比例規定21個，將繼續追蹤並針對聘期屆滿之委員會，請各機關積極透過各種管道，擴大徵詢各界推薦人選，於改聘委員時確實符合性別規範，以貫徹性別主流化。另一級機關及區公所考績甄審委員會均符合任一性別比例規定。</text:span></text:p>
      <text:p text:style-name="P5"/>
      <text:h text:style-name="P20" text:outline-level="1"><text:span text:style-name="T37">五、激勵傑出貢獻服務，表彰績優公務典範 </text:span></text:h>
      <text:h text:style-name="P21" text:outline-level="2"><text:span text:style-name="T38">(一)</text:span><text:span text:style-name="T39">推薦</text:span><text:span text:style-name="T38">參選</text:span><text:span text:style-name="T39">傑出貢獻獎</text:span></text:h>
      <text:p text:style-name="P3"><text:span text:style-name="T23">依據「公務人員品德修養及工作績效激勵辦法」及「公務人員傑出貢獻獎遴薦選拔審議及表揚要點」遴薦本府績優人員</text:span><text:span text:style-name="T10">個人組</text:span><text:span text:style-name="T23">2人</text:span><text:span text:style-name="T10">(消防局督察員吳坤賢、工務局新建工程處科長陳聖杰)</text:span><text:span text:style-name="T23">及團體組2組</text:span><text:span text:style-name="T10">(經濟發展局「和發產業園區開發推動小組」、文化局文化資產中心「從再造歷史現場到全國最大的眷村保存活化-文化資產的重要守護者」) 代表本府參選</text:span><text:span text:style-name="T23">109年公務人員傑出貢獻獎選拔。</text:span></text:p>
      <text:h text:style-name="P21" text:outline-level="2"><text:span text:style-name="T39">(二)</text:span><text:span text:style-name="T38">獲頒行政院模範公務人員</text:span></text:h>
      <text:p text:style-name="P3"><text:span text:style-name="T23">本府為表彰優異之公務人員，依「</text:span><text:span text:style-name="T10">高雄市政府暨所屬各機關選拔模範公務人員實施</text:span><text:span text:style-name="T23">要點」規定，辦理本府109年模範公務人員選拔事宜，計有警察局刑事警察大隊偵查佐陳逸源等10人當選模範公務人員</text:span><text:span text:style-name="T36">，並依</text:span><text:span text:style-name="T10">「行政院表揚模範公務人員要點」，遴薦上開陳員及消防局隊員王于慎2人參加109年行政院模範公務人員選拔，陳、王2員皆榮膺當選，參加行政院109年12月24日頒獎典禮，獲院長頒給獎座及新臺幣八萬元，並給予公假五日，另獲選人員實際請公假日數，每日給予補助費五千元。</text:span></text:p>
      <text:p text:style-name="P37"/>
      <text:p text:style-name="P35"><text:soft-page-break/><text:span text:style-name="T10">六、提升人事資訊服務，</text:span><text:span text:style-name="T15">活化資料加值應用</text:span></text:p>
      <text:h text:style-name="P40" text:outline-level="1"><text:span text:style-name="T10">(一)推動優質整合式人事服務，輔導各機關同仁經由本府iKPD</text:span><text:span text:style-name="T13">人事服務網進入使用</text:span><text:span text:style-name="T10">WebITR差勤系統、防疫關懷網、員工福利服務專區、員工特約商店、員工關懷網、學習專區、差勤獎懲專區及退撫專區等各式人事服務，目前計598個機關導入使用iKPD人事服務網。</text:span></text:h>
      <text:h text:style-name="P40" text:outline-level="1"><text:span text:style-name="T10">(二)</text:span><text:span text:style-name="T13">推動各機關資訊系統介接本府</text:span><text:span text:style-name="T10">iKPD人事服務網，促使跨機關資料流通，極大化人事資料價值，計有15個機關、51個系統核准介接申請；透過資料介接標準流程，本府各機關業務橫向實質連接，促進市政業務流程再造，提升機關行政效能。</text:span></text:h>
      <text:h text:style-name="P40" text:outline-level="1"><text:span text:style-name="T10">(三)推動機關全面差勤作業電子化，截至109年12月止，本府</text:span><text:span text:style-name="T5">所屬各機</text:span><text:span text:style-name="T10">關</text:span><text:span text:style-name="T5">及250所學校</text:span><text:span text:style-name="T10">差勤作業已電子化，預計於本(110)年9月完成警察局暨所屬分局、大隊等25個機關</text:span><text:span text:style-name="T30">外勤</text:span><text:span text:style-name="T5">人員及103所學校</text:span><text:span text:style-name="T10">差勤作業電子化，俾達成本府所屬各機關</text:span><text:span text:style-name="T5">學校</text:span><text:span text:style-name="T10">差勤作業全面電子化之目標。</text:span></text:h>
      <text:p text:style-name="P38"/>
      <text:p text:style-name="P35"><text:span text:style-name="T14">七、</text:span><text:span text:style-name="T4">輔導公務人員協會</text:span><text:span text:style-name="T14">，推展會務正常運作</text:span></text:p>
      <text:p text:style-name="P22"><text:span text:style-name="T40">本市公務人員協會爲促進同仁互動交流之平台，本府賡續輔導協會推展會務，於 109年下半年辦理「109年度會員大會暨健行活動」及「109年度會員環境教育宣導活動」，並依「高雄市政府補助公務人員協會作業要點」規定，核撥補助經費，維持協會正常運作。</text:span></text:p>
      <text:p text:style-name="P39"/>
      <text:p text:style-name="P35"><text:span text:style-name="T21">八、建構組織關懷網絡，凝聚職場幸福溫度 </text:span></text:p>
      <text:h text:style-name="P40" text:outline-level="1"><text:span text:style-name="T12">(一)規劃多樣化員工協助方案，強化友善互助職場環境</text:span></text:h>
      <text:p text:style-name="P3"><text:span text:style-name="T10">為落實人性關懷，型塑温馨關懷之組織文化，爰訂定本府109年員工協助</text:span><text:span text:style-name="T23">方案</text:span><text:span text:style-name="T10">「職場有愛‧幸福同在」實施計畫，109年執行成果如下</text:span><text:span text:style-name="T11">：</text:span></text:p>
      <text:p text:style-name="P8"><text:span text:style-name="T11">1.提供員工個別及團體心理諮商服務</text:span></text:p>
      <text:p text:style-name="P16"><text:span text:style-name="T11">(1)員工</text:span><text:span text:style-name="T23">個別諮商</text:span><text:span text:style-name="T11">服務：109年由「張老師」基金會高雄分事務所提供本府員工專業諮商服務，諮商服務涵蓋個人身心、家庭、情感、生涯規劃及職場壓力等廣泛面向，服務方式由「張老師」針對個案需求，推介專業領域諮商師進行諮商，109年1至12月計提供81人次個別諮商服務。</text:span></text:p>
      <text:p text:style-name="P16"><text:span text:style-name="T11">(2)員工團體諮商服務：為創造更佳的職場組織氣候，預防不良情緒因子影響工作表現及個人身心，並促使組織有效溝通凝聚向心力，</text:span><text:span text:style-name="T41">於109年3月進行2場團體輔導諮商</text:span><text:span text:style-name="T23">，</text:span><text:span text:style-name="T11">參加人數共計19人。</text:span></text:p>
      <text:p text:style-name="P23"><text:soft-page-break/><text:span text:style-name="T11">2.宣導員工協助方案暨身心健康防疫活動</text:span></text:p>
      <text:p text:style-name="P24"><text:span text:style-name="T38">為促進本府員工健康自主管理，辦理員工協助方案暨身心健康關懷「健康生活三部曲」活動，以「聰明吃、開心飲、快樂動」之挑戰任務，落實防疫新生活運動，共計17,169人參加， 1,399人達成挑戰任務</text:span><text:span text:style-name="T42">。</text:span></text:p>
      <text:p text:style-name="P30"><text:span text:style-name="T43">3.提倡多元化服務，達成工作與生活平衡</text:span></text:p>
      <text:p text:style-name="P31"><text:span text:style-name="T43">辦理「健康面」、「工作面」、「生活面」與「組織及管理面」課程及活動，共728場，計有28,219人次參加，活動滿意度為95.82%。</text:span></text:p>
      <text:p text:style-name="P29"><text:span text:style-name="T44"><text:s text:c="6"/>4.</text:span><text:span text:style-name="T45">創造雲端服務，數位關懷不停歇</text:span></text:p>
      <text:p text:style-name="P29"><text:span text:style-name="T44"><text:s text:c="8"/></text:span><text:span text:style-name="T46">(1)推廣</text:span><text:span text:style-name="T44">本府EAP關懷網</text:span></text:p>
      <text:p text:style-name="P32"><text:span text:style-name="T44">提供本府員工協助方案雲端服務，充實完善的EAP資源與即時服務資訊提供本府同仁運用，</text:span><text:span text:style-name="T46">期能解決影響同仁工作效能的相關問題並提升職場自我調適能力。109年8月於</text:span><text:span text:style-name="T44">網站「身心健康測驗」下新增「自殺防治」子版型，整合「檢視健康量表」、「高雄市政府自殺高風險個案轉介單」及本府人事處暨所屬人事機構自殺防治種子教師名單等協助資訊。</text:span><text:span text:style-name="T15"> <text:s text:c="6"/></text:span></text:p>
      <text:p text:style-name="P33"><text:span text:style-name="T46">(2)</text:span><text:span text:style-name="T43">建置本府防疫關懷網</text:span></text:p>
      <text:p text:style-name="P32"><text:span text:style-name="T43">提供本府員工於防疫期間適用之差勤、待遇、保險等等人事法規以及各式e化功能(含線上人事業務服務)，並整合組織管理、工作、健康及生活等各面向防疫資訊、各式身心線上檢測，俾助同仁防疫期間安心執行職務、維護工作權益並促進自主健康管理能力，截至109年12月本網站瀏覽人次共計18,399人次。</text:span></text:p>
      <text:h text:style-name="P40" text:outline-level="1"><text:span text:style-name="T10">(二)試辦加班餘數累計措施，提升工作士氣</text:span></text:h>
      <text:p text:style-name="P3"><text:span text:style-name="T24">本府為考量各機關因業務需要指派加班之必要性、合理性，並維護公務同仁健康及加班權益，自109年3月起試辦加班未滿1小時或超過1小時之加班餘數得合併計算，賦予延長工時彈性，試辦成效良好，有助提升員工工作士氣與效能。</text:span></text:p>
      <text:h text:style-name="P40" text:outline-level="1"><text:span text:style-name="T30">(三)</text:span><text:span text:style-name="T10">統整公教福利資訊，擴大福利運用價值</text:span></text:h>
      <text:p text:style-name="P9"><text:span text:style-name="T23">1.為擴大員工福利價值，匯集各項福利服務措施、特約商店及EAP等各項資源，藉由數位雲端技術打造福利服務專區、特約商店專區及員工關懷網等3專區。截至109年12月底止，各專區總瀏覽人次為40萬1,360人，有效提升員工士氣，活絡組織氣氛。</text:span></text:p>
      <text:p text:style-name="P9"><text:span text:style-name="T23">2.另為擴大服務效益，本府防疫關懷網、學習專區、差勤獎懲專區、</text:span><text:soft-page-break/><text:span text:style-name="T23">退撫專區、公職入門快捷鑑等5專區業於109年下半年陸續上線提供服務，邁向一站式模組化的客製人事服務</text:span><text:span text:style-name="T10">。</text:span></text:p>
      <text:h text:style-name="P40" text:outline-level="1"><text:span text:style-name="T30">(四)啟動公私協力模式，開拓員工多元</text:span><text:span text:style-name="T10">福利</text:span></text:h>
      <text:p text:style-name="P9"><text:span text:style-name="T15">1.發揮員工規模議價能力，協洽願意提供相關資源或給予優惠措施之民間</text:span><text:span text:style-name="T23">機構，建構公私合作模式。運用人事機構探勘員工消費喜好，據以推薦優良商店與本府特約合作，提供所屬員工、退休人員相當會員或9折以上優惠方案，積極爭取員工福利。</text:span></text:p>
      <text:p text:style-name="P9"><text:span text:style-name="T15">2.截至109年12月底，本府員工特約店家共計815家，其中109年新增店家計49家，另設計「繁星好康標章」供特約商家標示，以利識別及推廣本府特約商店。</text:span></text:p>
      <text:h text:style-name="P40" text:outline-level="1"><text:span text:style-name="T30">(五)積極推廣公教健檢，倡導員工健康管理</text:span></text:h>
      <text:p text:style-name="P9"><text:span text:style-name="T23">1.本府訂有「高雄市政府補助公教人員健康檢查作業規範」，鼓勵本府所屬機關學校40歲以上之公教同仁，定期接受健康檢查，並補助健檢費用，109年度計有公教同仁6,313人完成健檢並申請補助。</text:span></text:p>
      <text:p text:style-name="P9"><text:span text:style-name="T15">2.</text:span><text:span text:style-name="T11">為鼓勵本府40歲以上公務人員自主健康管理，當年度未獲健檢</text:span><text:span text:style-name="T15">補助</text:span><text:span text:style-name="T11">者，亦得申請公假進行自費健康檢查，惟仍須符合公務人員一般健康檢查實施要點之規範。</text:span></text:p>
      <text:p text:style-name="P9"><text:span text:style-name="T11">3.又</text:span><text:span text:style-name="T15">為照顧本府全體</text:span><text:span text:style-name="T23">公務人員</text:span><text:span text:style-name="T15">身心健康，對於未滿40歲公務人員自</text:span><text:span text:style-name="T23">費參加健康檢查，得比照「中央機關(構)員工一般健康檢查補助基準表」每2年1次給予公假1天前往受檢。</text:span></text:p>
      <text:p text:style-name="P9"><text:span text:style-name="T11">4.</text:span><text:span text:style-name="T10">另</text:span><text:span text:style-name="T11">為照護員警身心健康，並考量員警工作特殊性，本府警察局暨所屬機關未滿40歲且實際從事「重複性、輪班、夜間、長時間工作等有危害安全及衛生顧慮」之警職人員，其健康檢查補助費每3年補助1次，最高以新臺幣3,500元為限。</text:span></text:p>
      <text:h text:style-name="P40" text:outline-level="1"><text:span text:style-name="T30">(六)舉辦員工單身聯誼，媒合美好姻緣</text:span></text:h>
      <text:p text:style-name="P2"><text:span text:style-name="T11">為擴展公教單身同仁社交生活觸角，並提升婚育率，109年度員工單身聯誼活動，配合本府COVID-19防疫政策，集中於下半年辦理，共計6場次240人參加，其中互表心儀對象達33對。透過巧思籌辦知性與感性兼備的聯誼活動，並融入當地人文風情，建構良好互動環境，搭建交流鵲橋，讓有情人結成連理。</text:span></text:p>
      <text:h text:style-name="P40" text:outline-level="1"><text:span text:style-name="T30">(七)員工社團亮麗多元</text:span><text:span text:style-name="T10">，樂活職場熱情魅力</text:span></text:h>
      <text:p text:style-name="P9"><text:span text:style-name="T11">1.本府依「高雄市政府所屬各機關學校員工文康活動實施要點」輔導成立員工社團，開辦至今成立23個社團（動態社團14個、靜態社團9個），由本府各權管局處擔任輔導機關。</text:span></text:p>
      <text:p text:style-name="P9"><text:soft-page-break/><text:span text:style-name="T11">2.</text:span><text:span text:style-name="T15">109</text:span><text:span text:style-name="T11">年上半年因配合本府COVID-19防疫政策，所有社團活動均暫緩辦理，下半年疫情趨緩，方開放進行社團活動，</text:span><text:span text:style-name="T23">截至109年12月底止</text:span><text:span text:style-name="T11">已辦理專案性活動計35場次。</text:span></text:p>
      <text:h text:style-name="P40" text:outline-level="1"><text:span text:style-name="T30">(八)辦理急難貸款</text:span><text:span text:style-name="T12">，穩定員工生活</text:span></text:h>
      <text:p text:style-name="P3"><text:span text:style-name="T11">為紓解公教人員急難狀況，於發生傷病醫護、喪葬、災害、育嬰及長期照護等事項時，可依需要申請救助貸款，利息負擔以郵政儲金2年期定期儲蓄存款機動利率減年息0.025厘計算，最長還款年限6年，截至109年12月底尚在貸款中者24件，貸出總金額計1,299萬9,270元。</text:span></text:p>
      <text:p text:style-name="P6"/>
      <text:p text:style-name="P35"><text:span text:style-name="T15">九、照護</text:span><text:span text:style-name="T19">退撫</text:span><text:span text:style-name="T15">人員</text:span><text:span text:style-name="T19">權益</text:span><text:span text:style-name="T15">，</text:span><text:span text:style-name="T19">推展</text:span><text:span text:style-name="T15">公教</text:span><text:span text:style-name="T19">志願服務</text:span></text:p>
      <text:h text:style-name="P40" text:outline-level="1"><text:span text:style-name="T30">(一)</text:span><text:span text:style-name="T9">覈實辦理退撫案件</text:span></text:h>
      <text:p text:style-name="P3"><text:span text:style-name="T5">合理編列退撫預算，確保公教人員權益，109年度共計</text:span><text:span text:style-name="T10">629</text:span><text:span text:style-name="T5">人辦理退休（公務人員</text:span><text:span text:style-name="T10">370</text:span><text:span text:style-name="T5">人、教職員259人），較</text:span><text:span text:style-name="T10">108</text:span><text:span text:style-name="T5">年減少</text:span><text:span text:style-name="T10">181</text:span><text:span text:style-name="T5">人(公務人員</text:span><text:span text:style-name="T10">增3</text:span><text:span text:style-name="T5">人、教職員</text:span><text:span text:style-name="T10">減</text:span><text:span text:style-name="T5">184人)。</text:span></text:p>
      <text:h text:style-name="P40" text:outline-level="1"><text:span text:style-name="T30">(二)</text:span><text:span text:style-name="T15">關懷照護</text:span><text:span text:style-name="T9">早期退休人員</text:span></text:h>
      <text:p text:style-name="P3"><text:span text:style-name="T5">依</text:span><text:span text:style-name="T10">銓敘部108</text:span><text:span text:style-name="T5">年5月17日修正之</text:span><text:span text:style-name="T10">「早期支領一次退休金生活困難退休公教人員發給年節照護金作業要點」,審核發給68年以前支領一次退休金生活困難之退休人員三節特別照護金</text:span><text:span text:style-name="T5">，</text:span><text:span text:style-name="T10">單身者每節發放21,600</text:span><text:span text:style-name="T5">元，</text:span><text:span text:style-name="T10">有眷者每節發放37,000</text:span><text:span text:style-name="T5">元</text:span><text:span text:style-name="T10">，109年度</text:span><text:span text:style-name="T5">中秋節</text:span><text:span text:style-name="T10">計發放單身20人、有眷7人，總計27人。</text:span></text:p>
      <text:h text:style-name="P40" text:outline-level="1"><text:span text:style-name="T30">(</text:span><text:span text:style-name="T9">三</text:span><text:span text:style-name="T30">)如</text:span><text:span text:style-name="T9">期</text:span><text:span text:style-name="T30">發放</text:span><text:span text:style-name="T9">月退休金</text:span></text:h>
      <text:p text:style-name="P3"><text:span text:style-name="T10">自107年1月1日起，退撫給與由各機關學校自行辦理按月發放，各機關學校退休公教人員109年12月月退休金發放人數為24,734人(其中公務人員9,159人，教職員15,575人)，</text:span><text:span text:style-name="T11">109年7</text:span><text:span text:style-name="T10">月至12月發放金額合計43億6,092萬6,439元(公務人員13億9,806萬1,693元；教職員29億6,286萬4,746元)。</text:span></text:p>
      <text:h text:style-name="P40" text:outline-level="1"><text:span text:style-name="T30">(</text:span><text:span text:style-name="T9">四</text:span><text:span text:style-name="T30">)</text:span><text:span text:style-name="T9">建置退撫專區網頁</text:span><text:bookmark text:name="_GoBack"/></text:h>
      <text:p text:style-name="P3"><text:span text:style-name="T10">整合退撫相關法規及權益事項，建置退休規劃、退休權益、撫卹權益、資遣權益、聘僱人員、志願服務及影音專區等7大主題，於109年9月17日上線，提供同仁快速及便捷之查詢管道。</text:span></text:p>
      <text:h text:style-name="P40" text:outline-level="1"><text:span text:style-name="T9">(五</text:span><text:span text:style-name="T30">)</text:span><text:span text:style-name="T9">辦理</text:span><text:span text:style-name="T10">志</text:span><text:span text:style-name="T5">願服務體驗活動</text:span></text:h>
      <text:p text:style-name="P7"><text:span text:style-name="T5">為響應政府推展綠化政策，培育自然保育正確觀念，保護原生植物自然棲地，於</text:span><text:span text:style-name="T10">109年12月11日辦理「公教志工一日體驗營」，</text:span><text:span text:style-name="T5">以「地球這麼美」為主軸，</text:span><text:span text:style-name="T10">參訪</text:span><text:span text:style-name="T5">本市立美術館密林區銀合歡—湖畔復</text:span><text:soft-page-break/><text:span text:style-name="T5">育區</text:span><text:span text:style-name="T10">，</text:span><text:span text:style-name="T5">體驗學習生態保育工作，</text:span><text:span text:style-name="T10">計有員工39人參加，滿意度逾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class="text">
      <style:paragraph-properties style:line-height-at-least="0cm" fo:text-align="justify" style:justify-single-word="false">
        <style:tab-stops>
          <style:tab-stop style:position="1.062cm"/>
        </style:tab-stops>
      </style:paragraph-properties>
      <style:text-properties fo:font-weight="bold" style:font-weight-asian="bold" style:font-size-complex="14pt"/>
    </style:style>
    <style:style style:name="Heading_20_2" style:display-name="Heading 2" style:family="paragraph" style:parent-style-name="Standard" style:default-outline-level="1" style:class="text">
      <style:paragraph-properties fo:line-height="0.529cm" fo:text-align="justify" style:justify-single-word="false" style:snap-to-layout-grid="false">
        <style:tab-stops>
          <style:tab-stop style:position="2.251cm"/>
        </style:tab-stops>
      </style:paragraph-properties>
      <style:text-properties style:font-size-complex="14pt" style:font-weight-complex="bold"/>
    </style:style>
    <style:style style:name="annotation_20_text" style:display-name="annotation text" style:family="paragraph" style:parent-style-name="Standard" style:default-outline-level="">
      <style:text-properties fo:font-size="16pt" style:font-size-asian="16pt" style:font-size-complex="16pt"/>
    </style:style>
    <style:style style:name="說明一" style:family="paragraph" style:parent-style-name="Standard" style:default-outline-level="">
      <style:paragraph-properties fo:margin-left="0.617cm" fo:margin-right="0cm" fo:line-height="0.776cm" fo:text-align="justify" style:justify-single-word="false" fo:text-indent="-0.353cm" style:auto-text-indent="false" style:snap-to-layout-grid="false"/>
      <style:text-properties fo:font-size="16pt" style:font-size-asian="16pt" style:font-size-complex="16pt"/>
    </style:style>
    <style:style style:name="_31_." style:display-name="1." style:family="paragraph" style:parent-style-name="Standard" style:default-outline-level="">
      <style:paragraph-properties fo:margin-left="0.758cm" fo:margin-right="0cm" fo:line-height="0.829cm" fo:text-align="justify" style:justify-single-word="false" fo:text-indent="-0.176cm" style:auto-text-indent="false" style:snap-to-layout-grid="false"/>
      <style:text-properties style:font-size-complex="14pt"/>
    </style:style>
    <style:style style:name="標_28_一_29_" style:display-name="標(一)" style:family="paragraph" style:parent-style-name="Standard" style:default-outline-level="">
      <style:paragraph-properties fo:line-height="0.635cm"/>
      <style:text-properties fo:font-weight="bold" style:font-weight-asian="bold"/>
    </style:style>
    <style:style style:name="標一" style:family="paragraph" style:parent-style-name="Standard" style:default-outline-level="">
      <style:paragraph-properties fo:margin-left="-0.494cm" fo:margin-right="0cm" fo:line-height="0.635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line-height="0.635cm" fo:text-align="justify" style:justify-single-word="false" fo:text-indent="-0.741cm" style:auto-text-indent="false"/>
    </style:style>
    <style:style style:name="標1" style:family="paragraph" style:parent-style-name="Standard" style:default-outline-level="">
      <style:paragraph-properties fo:margin-left="1.48cm" fo:margin-right="0cm" fo:line-height="0.635cm" fo:text-align="justify" style:justify-single-word="false" fo:text-indent="-0.49cm" style:auto-text-indent="false"/>
    </style:style>
    <style:style style:name="o1內文" style:family="paragraph" style:parent-style-name="Standard" style:default-outline-level="">
      <style:paragraph-properties fo:margin-left="2.963cm" fo:margin-right="0cm" fo:line-height="0.635cm" fo:text-align="justify" style:justify-single-word="false" fo:text-indent="-0.494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1_29_" style:display-name="(1)" style:family="paragraph" style:parent-style-name="Standard" style:default-outline-level="">
      <style:paragraph-properties fo:margin-left="1.023cm" fo:margin-right="0cm" fo:line-height="0.829cm" fo:text-align="justify" style:justify-single-word="false" fo:text-indent="-0.265cm" style:auto-text-indent="false" style:snap-to-layout-grid="false"/>
      <style:text-properties style:font-size-complex="14pt"/>
    </style:style>
    <style:style style:name="_28_十一_29_-1." style:display-name="(十一)-1." style:family="paragraph" style:parent-style-name="Standard" style:default-outline-level="">
      <style:paragraph-properties fo:margin-left="0.935cm" fo:margin-right="0cm" fo:line-height="0.829cm" fo:text-align="justify" style:justify-single-word="false" fo:text-indent="-0.176cm" style:auto-text-indent="false" style:snap-to-layout-grid="false"/>
      <style:text-properties style:font-size-complex="14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Body_20_Text_20_2" style:display-name="Body Text 2" style:family="paragraph" style:parent-style-name="Standard" style:default-outline-level="">
      <style:text-properties fo:font-size="18pt" style:font-size-asian="1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_28_1_29__5f__5f_內文" style:display-name="(1)__內文" style:family="paragraph" style:parent-style-name="Standard" style:default-outline-level="">
      <style:paragraph-properties fo:margin-left="2.54cm" fo:margin-right="0cm" fo:text-align="justify" style:justify-single-word="false" fo:text-indent="0cm" style:auto-text-indent="false"/>
      <style:text-properties fo:font-size="12pt" style:font-size-asian="12pt" style:font-size-complex="12pt"/>
    </style:style>
    <style:style style:name="_28_一_29_1" style:display-name="(一)1" style:family="paragraph" style:parent-style-name="Standard" style:auto-update="true" style:default-outline-level="">
      <style:paragraph-properties fo:margin-left="4.494cm" fo:margin-right="0cm" style:line-height-at-least="0cm" fo:text-align="justify" style:justify-single-word="false" fo:orphans="2" fo:widows="2" fo:text-indent="-0.998cm" style:auto-text-indent="false" style:snap-to-layout-grid="false"/>
      <style:text-properties fo:color="#ff0000" style:font-name="Times New Roman" fo:font-family="'Times New Roman'" style:font-family-generic="roman" style:font-pitch="variable" style:letter-kerning="false" style:font-size-complex="14pt" style:text-scale="102%"/>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fo:font-size="16pt" style:font-size-asian="16pt" style:font-size-complex="16pt"/>
    </style:style>
    <style:style style:name="No_20_Spacing" style:display-name="No Spacing" style:family="paragraph" style:parent-style-name="Standard" style:default-outline-level="">
      <style:paragraph-properties fo:line-height="0.529cm" fo:text-align="justify" style:justify-single-word="false" style:snap-to-layout-grid="false">
        <style:tab-stops>
          <style:tab-stop style:position="2.272cm"/>
        </style:tab-stops>
      </style:paragraph-properties>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說明一_20_字元_20_字元" style:display-name="說明一 字元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標題_20_2_20_字元" style:display-name="標題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Default_20_Paragraph_20_Font"/>
    <style:style style:name="註解文字_20_字元" style:display-name="註解文字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page_20_number" style:display-name="page number" style:family="text" style:parent-style-name="Default_20_Paragraph_20_Font"/>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字元_20_字元3" style:display-name="字元 字元3"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style2"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yle1" style:family="text" style:parent-style-name="Default_20_Paragraph_20_Font"/>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Subtle_20_Emphasis" style:display-name="Subtle Emphasis" style:family="text">
      <style:text-properties style:font-size-complex="14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20" style:num-prefix="（" style:num-suffix="）" style:num-format="一, 二, 三, ...">
        <style:list-level-properties text:list-level-position-and-space-mode="label-alignment">
          <style:list-level-label-alignment text:label-followed-by="listtab" fo:text-indent="-0.847cm" fo:margin-left="3.09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dc:creator>syf</dc:creator>
    <meta:editing-cycles>5</meta:editing-cycles>
    <meta:print-date>2021-01-19T05:44:00</meta:print-date>
    <meta:creation-date>2021-03-03T01:17:00</meta:creation-date>
    <dc:date>2021-03-04T08:23:00</dc:date>
    <meta:editing-duration>PT1M</meta:editing-duration>
    <meta:generator>LibreOffice/5.1.2.2$Windows_x86 LibreOffice_project/d3bf12ecb743fc0d20e0be0c58ca359301eb705f</meta:generator>
    <meta:document-statistic meta:table-count="0" meta:image-count="0" meta:object-count="0" meta:page-count="11" meta:paragraph-count="133" meta:word-count="7763" meta:character-count="8484" meta:non-whitespace-character-count="844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