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mbria Math1" svg:font-family="'Cambria Math'"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25"/>
    </style:style>
    <style:style style:name="P2" style:family="paragraph" style:parent-style-name="Footer">
      <style:paragraph-properties fo:padding="0cm" fo:border="none"/>
    </style:style>
    <style:style style:name="P3" style:family="paragraph" style:parent-style-name="_40_中標">
      <style:paragraph-properties fo:margin-left="0.423cm" fo:margin-right="0cm" fo:text-indent="0cm" style:auto-text-indent="false"/>
    </style:style>
    <style:style style:name="P4" style:family="paragraph" style:parent-style-name="_40_中標">
      <style:paragraph-properties fo:margin-left="0.423cm" fo:margin-right="0cm" fo:text-align="justify" style:justify-single-word="false" fo:text-indent="0cm" style:auto-text-indent="false"/>
    </style:style>
    <style:style style:name="P5" style:family="paragraph" style:parent-style-name="_40_中標">
      <style:paragraph-properties fo:margin-left="0.423cm" fo:margin-right="0cm" fo:text-align="justify" style:justify-single-word="false" fo:text-indent="0cm" style:auto-text-indent="false"/>
      <style:text-properties fo:font-weight="normal" style:font-weight-asian="normal"/>
    </style:style>
    <style:style style:name="P6" style:family="paragraph" style:parent-style-name="_40_中標">
      <style:paragraph-properties fo:margin-left="0.423cm" fo:margin-right="0cm" fo:line-height="0.631cm" fo:text-align="justify" style:justify-single-word="false" fo:text-indent="0cm" style:auto-text-indent="false"/>
    </style:style>
    <style:style style:name="P7" style:family="paragraph" style:parent-style-name="_40_中標">
      <style:paragraph-properties fo:margin-left="0.423cm" fo:margin-right="0cm" fo:text-align="justify" style:justify-single-word="false" fo:text-indent="0.982cm" style:auto-text-indent="false"/>
    </style:style>
    <style:style style:name="P8" style:family="paragraph" style:parent-style-name="_40_中標">
      <style:paragraph-properties fo:margin-left="0.423cm" fo:margin-right="0cm" fo:text-align="justify" style:justify-single-word="false" fo:text-indent="1.076cm" style:auto-text-indent="false"/>
    </style:style>
    <style:style style:name="P9" style:family="paragraph" style:parent-style-name="_40_中標">
      <style:paragraph-properties fo:margin-left="1.997cm" fo:margin-right="0cm" fo:text-align="justify" style:justify-single-word="false" fo:text-indent="-0.494cm" style:auto-text-indent="false"/>
    </style:style>
    <style:style style:name="P10" style:family="paragraph" style:parent-style-name="_40_中標">
      <style:paragraph-properties fo:margin-left="2.002cm" fo:margin-right="0cm" fo:text-align="justify" style:justify-single-word="false" fo:text-indent="-0.499cm" style:auto-text-indent="false"/>
    </style:style>
    <style:style style:name="P11" style:family="paragraph" style:parent-style-name="_40_中標">
      <style:paragraph-properties fo:margin-left="2cm" fo:margin-right="0cm" fo:text-align="justify" style:justify-single-word="false" fo:text-indent="-0.751cm" style:auto-text-indent="false"/>
    </style:style>
    <style:style style:name="P12" style:family="paragraph" style:parent-style-name="_40_中標">
      <style:paragraph-properties fo:margin-left="1.923cm" fo:margin-right="0cm" fo:text-align="justify" style:justify-single-word="false" fo:text-indent="-1.457cm" style:auto-text-indent="false"/>
    </style:style>
    <style:style style:name="P13" style:family="paragraph" style:parent-style-name="_40_中標">
      <style:paragraph-properties fo:margin-left="1.923cm" fo:margin-right="0cm" fo:text-align="justify" style:justify-single-word="false" fo:text-indent="-1.457cm" style:auto-text-indent="false"/>
      <style:text-properties fo:font-weight="normal" style:font-weight-asian="normal"/>
    </style:style>
    <style:style style:name="P14" style:family="paragraph" style:parent-style-name="_40_中標">
      <style:paragraph-properties fo:margin-left="1.995cm" fo:margin-right="0cm" fo:text-align="justify" style:justify-single-word="false" fo:text-indent="-1.526cm" style:auto-text-indent="false"/>
    </style:style>
    <style:style style:name="P15" style:family="paragraph" style:parent-style-name="_40_中標" style:list-style-name="WWNum16">
      <style:paragraph-properties fo:margin-left="2.134cm" fo:margin-right="0cm" fo:text-align="justify" style:justify-single-word="false" fo:text-indent="-0.134cm" style:auto-text-indent="false">
        <style:tab-stops>
          <style:tab-stop style:position="2.544cm"/>
        </style:tab-stops>
      </style:paragraph-properties>
    </style:style>
    <style:style style:name="P16" style:family="paragraph" style:parent-style-name="_40_中標" style:list-style-name="WWNum16">
      <style:paragraph-properties fo:margin-left="2cm" fo:margin-right="0cm" fo:text-align="justify" style:justify-single-word="false" fo:text-indent="0.049cm" style:auto-text-indent="false">
        <style:tab-stops>
          <style:tab-stop style:position="2.544cm"/>
        </style:tab-stops>
      </style:paragraph-properties>
    </style:style>
    <style:style style:name="P17" style:family="paragraph" style:parent-style-name="_40_中標" style:list-style-name="WWNum15">
      <style:paragraph-properties fo:margin-left="2cm" fo:margin-right="0cm" fo:text-align="justify" style:justify-single-word="false" fo:text-indent="0.049cm" style:auto-text-indent="false">
        <style:tab-stops>
          <style:tab-stop style:position="2.544cm"/>
        </style:tab-stops>
      </style:paragraph-properties>
    </style:style>
    <style:style style:name="P18" style:family="paragraph" style:parent-style-name="_40_中標">
      <style:paragraph-properties fo:margin-left="2.441cm" fo:margin-right="0cm" fo:text-align="justify" style:justify-single-word="false" fo:text-indent="-1.976cm" style:auto-text-indent="false"/>
    </style:style>
    <style:style style:name="P19" style:family="paragraph" style:parent-style-name="_40_內文">
      <style:paragraph-properties fo:margin-left="0.998cm" fo:margin-right="0cm" fo:margin-top="0.318cm" fo:margin-bottom="0cm" loext:contextual-spacing="false" fo:text-align="justify" style:justify-single-word="false" fo:text-indent="0.988cm" style:auto-text-indent="false"/>
    </style:style>
    <style:style style:name="P20" style:family="paragraph" style:parent-style-name="_40_內文">
      <style:paragraph-properties fo:margin-left="1.499cm" fo:margin-right="0cm" fo:text-align="justify" style:justify-single-word="false" fo:text-indent="0cm" style:auto-text-indent="false"/>
    </style:style>
    <style:style style:name="P21" style:family="paragraph" style:parent-style-name="_40_內文">
      <style:paragraph-properties fo:margin-left="1.439cm" fo:margin-right="0cm" fo:text-align="justify" style:justify-single-word="false" fo:text-indent="0cm" style:auto-text-indent="false"/>
    </style:style>
    <style:style style:name="P22" style:family="paragraph" style:parent-style-name="_40_內文">
      <style:paragraph-properties fo:margin-left="0.423cm" fo:margin-right="0cm" fo:margin-top="0.318cm" fo:margin-bottom="0cm" loext:contextual-spacing="false" fo:text-align="justify" style:justify-single-word="false" fo:text-indent="0.988cm" style:auto-text-indent="false"/>
    </style:style>
    <style:style style:name="P23" style:family="paragraph" style:parent-style-name="_40_小標">
      <style:paragraph-properties fo:margin-left="1.976cm" fo:margin-right="0cm" fo:text-indent="-0.494cm" style:auto-text-indent="false"/>
    </style:style>
    <style:style style:name="P24" style:family="paragraph" style:parent-style-name="_40_小標">
      <style:paragraph-properties fo:margin-left="1.976cm" fo:margin-right="0cm" fo:text-align="justify" style:justify-single-word="false" fo:text-indent="-0.494cm" style:auto-text-indent="false"/>
    </style:style>
    <style:style style:name="P25" style:family="paragraph" style:parent-style-name="_40_小標">
      <style:paragraph-properties fo:margin-left="1.976cm" fo:margin-right="0cm" fo:line-height="0.631cm" fo:text-align="justify" style:justify-single-word="false" fo:text-indent="-0.494cm" style:auto-text-indent="false"/>
    </style:style>
    <style:style style:name="P26" style:family="paragraph" style:parent-style-name="_40_小標">
      <style:paragraph-properties fo:margin-left="1.976cm" fo:margin-right="0cm" fo:line-height="0.628cm" fo:text-indent="-0.494cm" style:auto-text-indent="false"/>
    </style:style>
    <style:style style:name="P27" style:family="paragraph" style:parent-style-name="_40_小標">
      <style:paragraph-properties fo:margin-left="1.976cm" fo:margin-right="0cm" fo:line-height="0.628cm" fo:text-align="justify" style:justify-single-word="false" fo:text-indent="-0.494cm" style:auto-text-indent="false"/>
    </style:style>
    <style:style style:name="P28" style:family="paragraph" style:parent-style-name="_40_小標">
      <style:paragraph-properties fo:margin-left="2.604cm" fo:margin-right="0cm" fo:text-indent="-0.741cm" style:auto-text-indent="false"/>
    </style:style>
    <style:style style:name="P29" style:family="paragraph" style:parent-style-name="_40_小標">
      <style:paragraph-properties fo:margin-left="2.604cm" fo:margin-right="0cm" fo:text-align="justify" style:justify-single-word="false" fo:text-indent="-0.741cm" style:auto-text-indent="false"/>
    </style:style>
    <style:style style:name="P30" style:family="paragraph" style:parent-style-name="_40_小標">
      <style:paragraph-properties fo:margin-left="0.423cm" fo:margin-right="0cm" fo:text-align="justify" style:justify-single-word="false" fo:text-indent="1.482cm" style:auto-text-indent="false"/>
    </style:style>
    <style:style style:name="P31" style:family="paragraph" style:parent-style-name="_40_小標">
      <style:paragraph-properties fo:margin-left="2cm" fo:margin-right="0cm" fo:text-align="justify" style:justify-single-word="false" fo:text-indent="-0.002cm" style:auto-text-indent="false"/>
    </style:style>
    <style:style style:name="P32" style:family="paragraph" style:parent-style-name="_40_小標">
      <style:paragraph-properties fo:margin-left="1.439cm" fo:margin-right="0cm" fo:text-align="justify" style:justify-single-word="false" fo:text-indent="0cm" style:auto-text-indent="false"/>
    </style:style>
    <style:style style:name="P33" style:family="paragraph" style:parent-style-name="_40_小標">
      <style:paragraph-properties fo:margin-left="1.697cm" fo:margin-right="0cm" fo:text-align="justify" style:justify-single-word="false" fo:text-indent="0.005cm" style:auto-text-indent="false"/>
    </style:style>
    <style:style style:name="P34" style:family="paragraph" style:parent-style-name="_40_小標">
      <style:paragraph-properties fo:margin-left="2.223cm" fo:margin-right="0cm" fo:text-align="justify" style:justify-single-word="false" fo:text-indent="-0.741cm" style:auto-text-indent="false"/>
    </style:style>
    <style:style style:name="P35" style:family="paragraph" style:parent-style-name="_40_小標">
      <style:paragraph-properties fo:margin-left="1.998cm" fo:margin-right="0cm" fo:text-align="justify" style:justify-single-word="false" fo:text-indent="0.002cm" style:auto-text-indent="false"/>
    </style:style>
    <style:style style:name="P36" style:family="paragraph" style:parent-style-name="_40_小標">
      <style:paragraph-properties fo:margin-left="2.221cm" fo:margin-right="0cm" fo:text-align="justify" style:justify-single-word="false" fo:text-indent="-0.968cm" style:auto-text-indent="false"/>
    </style:style>
    <style:style style:name="P37" style:family="paragraph" style:parent-style-name="_40_小標">
      <style:paragraph-properties fo:margin-left="1.995cm" fo:margin-right="0cm" fo:text-align="justify" style:justify-single-word="false" fo:text-indent="-0.002cm" style:auto-text-indent="false"/>
    </style:style>
    <style:style style:name="P38" style:family="paragraph" style:parent-style-name="_40_小標">
      <style:paragraph-properties fo:margin-left="1.995cm" fo:margin-right="0cm" fo:text-align="justify" style:justify-single-word="false" fo:text-indent="-0.746cm" style:auto-text-indent="false"/>
    </style:style>
    <style:style style:name="P39" style:family="paragraph" style:parent-style-name="_40_小標">
      <style:paragraph-properties fo:margin-left="1.976cm" fo:margin-right="0.423cm" fo:text-align="justify" style:justify-single-word="false" fo:text-indent="-0.494cm" style:auto-text-indent="false"/>
    </style:style>
    <style:style style:name="P40" style:family="paragraph" style:parent-style-name="_40_小標">
      <style:paragraph-properties fo:margin-left="1.972cm" fo:margin-right="0.423cm" fo:text-align="justify" style:justify-single-word="false" fo:text-indent="0.025cm" style:auto-text-indent="false"/>
    </style:style>
    <style:style style:name="P41" style:family="paragraph" style:parent-style-name="_40_小標">
      <style:paragraph-properties fo:margin-left="1.905cm" fo:margin-right="0cm" fo:text-align="justify" style:justify-single-word="false" fo:text-indent="0cm" style:auto-text-indent="false"/>
    </style:style>
    <style:style style:name="P42" style:family="paragraph" style:parent-style-name="_40_小標">
      <style:paragraph-properties fo:margin-left="1.961cm" fo:margin-right="-0.004cm" fo:text-align="justify" style:justify-single-word="false" fo:text-indent="-0.014cm" style:auto-text-indent="false"/>
    </style:style>
    <style:style style:name="P43" style:family="paragraph" style:parent-style-name="_40_小標">
      <style:paragraph-properties fo:margin-left="2.739cm" fo:margin-right="0.423cm" fo:text-align="justify" style:justify-single-word="false" fo:text-indent="-0.741cm" style:auto-text-indent="false"/>
    </style:style>
    <style:style style:name="P44" style:family="paragraph" style:parent-style-name="_40_小標">
      <style:paragraph-properties fo:margin-left="2.746cm" fo:margin-right="0.423cm" fo:text-align="justify" style:justify-single-word="false" fo:text-indent="-0.998cm" style:auto-text-indent="false"/>
    </style:style>
    <style:style style:name="P45" style:family="paragraph" style:parent-style-name="_40_小標">
      <style:paragraph-properties fo:margin-left="2.861cm" fo:margin-right="0cm" fo:text-align="justify" style:justify-single-word="false" fo:text-indent="-0.998cm" style:auto-text-indent="false"/>
    </style:style>
    <style:style style:name="P46" style:family="paragraph" style:parent-style-name="_40_小標">
      <style:paragraph-properties fo:margin-left="2.856cm" fo:margin-right="0cm" fo:text-align="justify" style:justify-single-word="false" fo:text-indent="-0.736cm" style:auto-text-indent="false"/>
    </style:style>
    <style:style style:name="P47" style:family="paragraph" style:parent-style-name="_40_小標">
      <style:paragraph-properties fo:margin-left="2.933cm" fo:margin-right="0cm" fo:text-align="justify" style:justify-single-word="false" fo:text-indent="-1.007cm" style:auto-text-indent="false"/>
    </style:style>
    <style:style style:name="P48" style:family="paragraph" style:parent-style-name="_40_小標">
      <style:paragraph-properties fo:margin-left="2.933cm" fo:margin-right="0cm" fo:line-height="0.628cm" fo:text-align="justify" style:justify-single-word="false" fo:text-indent="-1.007cm" style:auto-text-indent="false"/>
    </style:style>
    <style:style style:name="P49" style:family="paragraph" style:parent-style-name="_40_小標">
      <style:paragraph-properties fo:margin-left="2.933cm" fo:margin-right="0.423cm" fo:line-height="0.628cm" fo:text-align="justify" style:justify-single-word="false" fo:text-indent="-1.007cm" style:auto-text-indent="false"/>
    </style:style>
    <style:style style:name="P50" style:family="paragraph" style:parent-style-name="_40_小標">
      <style:paragraph-properties fo:margin-left="2.745cm" fo:margin-right="0cm" fo:line-height="0.628cm" fo:text-align="justify" style:justify-single-word="false" fo:text-indent="-0.746cm" style:auto-text-indent="false"/>
    </style:style>
    <style:style style:name="P51" style:family="paragraph" style:parent-style-name="_40_小標">
      <style:paragraph-properties fo:margin-left="2.604cm" fo:margin-right="0.423cm" fo:text-align="justify" style:justify-single-word="false" fo:text-indent="-0.741cm" style:auto-text-indent="false"/>
    </style:style>
    <style:style style:name="P52" style:family="paragraph" style:parent-style-name="_40_小標">
      <style:paragraph-properties fo:margin-left="2.604cm" fo:margin-right="0.242cm" fo:text-align="justify" style:justify-single-word="false" fo:text-indent="-0.741cm" style:auto-text-indent="false"/>
    </style:style>
    <style:style style:name="P53" style:family="paragraph" style:parent-style-name="_40_小標">
      <style:paragraph-properties fo:margin-left="2.662cm" fo:margin-right="0cm" fo:text-align="justify" style:justify-single-word="false" fo:text-indent="-1.057cm" style:auto-text-indent="false"/>
    </style:style>
    <style:style style:name="P54" style:family="paragraph" style:parent-style-name="_40_小標">
      <style:paragraph-properties fo:margin-left="1.411cm" fo:margin-right="0cm" fo:text-align="justify" style:justify-single-word="false" fo:text-indent="-0.988cm" style:auto-text-indent="false"/>
    </style:style>
    <style:style style:name="P55" style:family="paragraph" style:parent-style-name="_40_小標">
      <style:paragraph-properties fo:margin-left="1.997cm" fo:margin-right="0cm" fo:text-align="justify" style:justify-single-word="false" fo:text-indent="-0.494cm" style:auto-text-indent="false"/>
    </style:style>
    <style:style style:name="P56" style:family="paragraph" style:parent-style-name="_40_小標">
      <style:paragraph-properties fo:margin-left="1.998cm" fo:margin-right="0cm" fo:text-align="justify" style:justify-single-word="false" fo:text-indent="-0.746cm" style:auto-text-indent="false"/>
    </style:style>
    <style:style style:name="P57" style:family="paragraph" style:parent-style-name="_40_小標">
      <style:paragraph-properties fo:margin-left="1.905cm" fo:margin-right="0cm" fo:text-align="justify" style:justify-single-word="false" fo:text-indent="-1.482cm" style:auto-text-indent="false"/>
    </style:style>
    <style:style style:name="P58" style:family="paragraph" style:parent-style-name="_40_小標">
      <style:paragraph-properties fo:margin-left="1.905cm" fo:margin-right="0cm" fo:text-align="justify" style:justify-single-word="false" fo:text-indent="-1.482cm" style:auto-text-indent="false" fo:padding="0cm" fo:border="none"/>
    </style:style>
    <style:style style:name="P59" style:family="paragraph" style:parent-style-name="_40_大標">
      <style:paragraph-properties fo:margin-top="0cm" fo:margin-bottom="0cm" loext:contextual-spacing="false" fo:line-height="0.706cm" fo:text-align="justify" style:justify-single-word="false"/>
    </style:style>
    <style:style style:name="P60" style:family="paragraph" style:parent-style-name="_40_大標">
      <style:paragraph-properties fo:margin-top="0.318cm" fo:margin-bottom="0cm" loext:contextual-spacing="false" fo:line-height="0.706cm" fo:text-align="justify" style:justify-single-word="false"/>
    </style:style>
    <style:style style:name="P61" style:family="paragraph" style:parent-style-name="_40_大標">
      <style:paragraph-properties fo:margin-top="0.318cm" fo:margin-bottom="0cm" loext:contextual-spacing="false" fo:text-align="justify" style:justify-single-word="false"/>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fo:font-weight="normal" style:font-weight-asian="normal"/>
    </style:style>
    <style:style style:name="T5" style:family="text">
      <style:text-properties style:letter-kerning="false"/>
    </style:style>
    <style:style style:name="T6" style:family="text">
      <style:text-properties style:letter-kerning="false" style:font-name-complex="Arial1"/>
    </style:style>
    <style:style style:name="T7" style:family="text">
      <style:text-properties style:text-position="sub 58%" style:letter-kerning="false" style:font-name-complex="Arial1"/>
    </style:style>
    <style:style style:name="T8" style:family="text">
      <style:text-properties style:font-name="Cambria Math" style:font-name-complex="Cambria Math1"/>
    </style:style>
    <style:style style:name="T9" style:family="text">
      <style:text-properties style:font-weight-complex="bold"/>
    </style:style>
    <style:style style:name="T10" style:family="text">
      <style:text-properties style:font-name-complex="Times New Roman1"/>
    </style:style>
    <style:style style:name="T11" style:family="text">
      <style:text-properties style:font-name-complex="Times New Roman1" style:font-weight-complex="bold"/>
    </style:style>
    <style:style style:name="T12" style:family="text">
      <style:text-properties style:text-line-through-style="solid" style:text-line-through-type="single"/>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玖、工 <text:s/>務</text:span></text:p>
      <text:p text:style-name="P59"><text:span text:style-name="T2">一、建築管理</text:span></text:p>
      <text:p text:style-name="P24">1.108年7月至12月共核發建造執照1,656件14,468戶、拆除執照247件、雜項執照42件、變更設計1,122件，使用執照核發1,166件4,450戶、變更使用執照152件，核發建築物室內裝修合格證183件、建築線指示956件、畸零地合併使用證明書2,139件。</text:p>
      <text:p text:style-name="P24">2.108年7月至12月建築工地巡查3,230件，建築工程施工計畫書諮詢66件，受理施工中勘驗報備3,517件。</text:p>
      <text:p text:style-name="P24">3.為確保營建土石方資源有效利用，加強營建工程剩餘土石方管理，避免濫倒濫填，108年1月至12月，稽查營建工程剩餘土石方運送過程計12件，抽查土資場計54場次，累計罰鍰金額15萬元。</text:p>
      <text:p text:style-name="P24">4.依本府訂頒「高雄市政府查察營造業專任工程人員受聘情形實施方案」，針對專任工程人員租牌情形加強查核，108年1月至12月查察535家。</text:p>
      <text:p text:style-name="P4"><text:span text:style-name="T4">(二)推動高雄厝計畫</text:span></text:p>
      <text:p text:style-name="P24">1.打造高雄特色建築，帶動建築與綠能觀光產業，創造土地與建築品牌化，並促進社會參與、景觀美化、減碳防災及老齡化設計因<text:soft-page-break/>應，樹立熱帶氣候地區永續環境與建築的新典範。</text:p>
      <text:p text:style-name="P24">2.高雄厝相關專案</text:p>
      <text:p text:style-name="P29">(1)高雄厝研究發展補助計畫：為引動學生投入公共政策之發想，辦理高雄厝補助研究發展計畫，以回饋市府，提供市政規劃建言。107年度申請補助案共7案，已有6案執行完畢並補助32萬元，其餘1案未於期限內完成予以取消。</text:p>
      <text:p text:style-name="P29">(2)高雄厝推動綠建築宣導計畫：為進行高雄厝新建築與綠建築之推廣，舉辦高雄厝綠建築大獎，廣邀高雄綠建築建案報名競賽，希望藉由優良建築作品甄選活動，以表揚優良高雄厝綠建築設計作品，並喚起民眾關注生活環境品質的意識，已於108年9月6日高雄國際建材大展中公開頒獎。</text:p>
      <text:p text:style-name="P29">(3)高雄厝建築診斷及活化計畫：持續建置基本資料庫與高雄厝地圖，並進行病態建築醫生診斷，辦理高雄厝行銷宣導。</text:p>
      <text:p text:style-name="P29">(4)高雄厝宣導計畫：進行既有建築物輔導合法化，並於本府工務局建築管理處一樓成立高雄厝專案輔導窗口，由高雄厝在地設計師駐府服務民眾。</text:p>
      <text:p text:style-name="P24">3.高雄市高雄厝設計及鼓勵回饋辦法自103年9月4日公布實施，並於105年1月11日、105年5月26日及107年4月26日修正訂定，截至108年12月31日止，統計數量如下:</text:p>
      <text:p text:style-name="P29"><text:soft-page-break/>(1)申請案量：以高雄厝設計並領得建造執照數量已達2,248件，共76,480戶，其中797件已領得使用執照。</text:p>
      <text:p text:style-name="P29">(2)景觀陽台：面積達284,048平方公尺。</text:p>
      <text:p text:style-name="P29">(3)通用化設計浴廁：面積達54,270平方公尺。</text:p>
      <text:p text:style-name="P29">(4)通用化交誼室及昇降機：面積達8,706平方公尺。</text:p>
      <text:p text:style-name="P29">(5)綠能設施：屋前綠能設施36,529平方公尺，屋後綠能設施2,357平方公尺。</text:p>
      <text:p text:style-name="P29">(6)高雄厝申請案綠化面積：114,125平方公尺(相當於19座國際標準足球場綠化面積)。</text:p>
      <text:p text:style-name="P24">4.高雄厝計畫立體綠化行動計畫</text:p>
      <text:p text:style-name="P29">(1)自101年起至目前綠建築自治條例申請案件至108年依法設置屋頂綠化面積已達33萬平方公尺(相當於51座標準足球場綠化面積)，換算每年減少<text:span text:style-name="T6">CO</text:span><text:span text:style-name="T7">2</text:span>排放量為6,600公噸(相當於16座大安森林公園年吸碳量)。</text:p>
      <text:p text:style-name="P29">(2)108年舉辦5場高雄厝立體綠化系列講座，已辦5場講座，總計參與人數約400人，將持續推廣讓更多市民瞭解簡易設置立體綠化的概念及綠屋頂的好處。</text:p>
      <text:p text:style-name="P29">(3)108年度推動建築物綠屋頂補助計畫，提供新設綠屋頂補助及管理維護、修繕費等補助項目，到12月底止已有14件建築物<text:soft-page-break/>加入設置綠屋頂的行列，增加屋頂綠化面積達806平方公尺，補助費用238萬元。</text:p>
      <text:p text:style-name="P24">5.綠建築綠化成果</text:p>
      <text:p text:style-name="P29">(1)108年1~12月依本市綠建築自治條例規定申請案件共100件，屋頂綠化面積達2,3119.7平方公尺。另累計歷年(自101年起)依法設置屋頂綠化面積已達338,083平方公尺(相當於51座國際標準足球場綠化面積)，換算每年減少CO<text:span text:style-name="T8">₂</text:span>排放量為6,600公噸(相當於16座大安森林公園年吸碳量)。</text:p>
      <text:p text:style-name="P29">(2)108年完成5場系列講座，參與人數約400人，讓更多市民瞭解簡易設置立體綠化的概念及綠屋頂的好處。</text:p>
      <text:p text:style-name="P29">(3)推動建築物綠屋頂補助計畫，提供新設綠屋頂補助及管理維護、修繕費等補助項目，自105年迄107年，已補助31案，綠化面積1,855平方公尺，108年補助完成14案，預計綠化面積806平方公尺。</text:p>
      <text:p text:style-name="P29">(4)辦理公有建築物屋頂綠化示範案，目前已完成高雄市立美術館、東區稅捐稽徵處、警察局新興分局、凱旋醫院、勞工局前鎮行政大樓、三民區行政中心、前金區前金國中、左營區新光國小、<text:soft-page-break/>三民家商等9處公有建築物加入設置綠屋頂的行列，108年高雄市政府社會局無障礙之家、高雄市立大同醫院、高雄市左營區新光國民小學第2期目前工程已完工，累計綠化面積為8,657平方公尺；另109年預計完成高雄市苓雅區中正國民小學、高雄市左營區新光國民小學第3期及高雄市立海青高級工商職業學校，綠化面積為1,589.06平方公尺。</text:p>
      <text:p text:style-name="P4"><text:span text:style-name="T4"><text:s/>(三)光電智慧建築物推動計畫</text:span></text:p>
      <text:p text:style-name="P24">1.實際執行方案</text:p>
      <text:p text:style-name="P29">(1)108年7月3日啟動108年~111年4年期「創能經濟．光電計畫」，由李副市長擔任跨局處小組召集人，市府合力推動，利用潔淨太陽光電能源發電，減少燃煤發電造成的空氣汙染，目標4年設置500百萬瓦之太陽光電設施，相當於500座世運主場館之設置容量，每年約可發電6.39億度，減碳33.79萬噸，將能帶動500億元綠能產業經濟效益，打造高雄成創能城市。</text:p>
      <text:p text:style-name="P29">(2)108年度補助建築物設置太陽光電發電系統實施計畫自3月8日開始至10月15日截止，補助總預算為1,500萬元，截至8月22日止，核准173件，核准金額1,012萬547元 (1,687瓩)。</text:p>
      <text:p text:style-name="P29">(3)工務局太陽光電智慧建築網站改版建置。</text:p>
      <text:p text:style-name="P29"><text:soft-page-break/>(4)協助本市太陽光電設施安全結構查驗至少30案。</text:p>
      <text:p text:style-name="P30">(5)舉辦光電智慧建築標章頒證活動。</text:p>
      <text:p text:style-name="P30">(6)5場推動太陽光電設施說明會、演講，總計參與人數約500人。</text:p>
      <text:p text:style-name="P24">2.設置績效</text:p>
      <text:p text:style-name="P31">根據經濟部再生能源發電設備認定及查核管理系統網站資料，設置容量統計自108年1~12月已設置169百萬瓦，年發電量2億1,713萬2,440度電，每年約可提供5萬9,717家戶的所需用電量。</text:p>
      <text:p text:style-name="P4"><text:span text:style-name="T4">(四)建築物公共安全檢查申報</text:span></text:p>
      <text:p text:style-name="P24">1.辦理申報之C類<text:span text:style-name="T9">工業、倉儲類</text:span>場所，列管場所1,975家，已完成申報1,829家，申報率達92.61%。辦理申報之D類<text:span text:style-name="T9">休閒文教類</text:span>場所，列管場所2,878家，已完成申報2,617家，申報率達90.93%。辦理申報之E類<text:span text:style-name="T9">宗教類</text:span>場所，列管場所95家，已完成申報93家，申報率達97.89%。辦理申報之F類<text:span text:style-name="T9">衛生福利更生類</text:span>場所，列管場所773家，已完成申報722家，申報率達93.40%。辦理申報之G類<text:span text:style-name="T9">辦公服務類</text:span>場所，列管場所1,079家，已完成申報891家，申報率達82.58%。</text:p>
      <text:p text:style-name="P24">2.針對未申報場所發文催報及現場宣導，以維公共安全，依建築法規定處建築物使用人6萬元罰鍰，並再限期補行申報，逾期仍未<text:soft-page-break/>申報者，依建築法規定續處並於營業場所入口明顯處張貼不合格告示。</text:p>
      <text:p text:style-name="P24">3.辦理108年度建築物公共安全檢查及簽證申報場所之抽複查工作，下半年已執行抽複查350家。</text:p>
      <text:p text:style-name="P24">4.108年青春專案期間，稽查本市娛樂場所等，共計稽查630處場所，動員稽查人數675人次。</text:p>
      <text:p text:style-name="P4"><text:span text:style-name="T4">(五)招牌廣告及樹立廣告物管理</text:span></text:p>
      <text:p text:style-name="P24">1.廣告物審議會108年度召開1次審查會議，共計高大美杏生醫院等2案廣告物經審議同意設置。</text:p>
      <text:p text:style-name="P24">2.配合108年度市區道路養護暨人行環境無障礙考評計畫，針對三多三路、三多四路、七賢路、成功路廣告招牌進行整頓改善。</text:p>
      <text:p text:style-name="P4"><text:span text:style-name="T4">(六)公寓大廈管理</text:span></text:p>
      <text:p text:style-name="P24">1.公寓大廈認證標章申請案，108年7月至12月共召開2次審查會議，認證通過大樓共計50棟。</text:p>
      <text:p text:style-name="P24">2.輔導公寓大廈成立管理委員會，截至108年12月底本市7樓以上成立管理委員會依法報備家數計有3,484件，報備率已達百分之73.7%。</text:p>
      <text:p text:style-name="P24">3.委託公寓大廈法律專業律師，設置免付費電話，自107年1月8日起，提供大樓管理委員會及住戶法律諮詢服務，另於設置法律<text:soft-page-break/>現場諮詢服務櫃檯，108年7月至12月現場計服務110人次，協助解決居家糾紛。</text:p>
      <text:p text:style-name="P24">4.本市於101年4月3日成立公寓大廈爭議事件調處委員會，108年7月至12月召開2次調處會，協調爭議共8案。</text:p>
      <text:p text:style-name="P4"><text:span text:style-name="T4">(七)智慧綠建築</text:span></text:p>
      <text:p text:style-name="P32">配合內政部建築研究所智慧綠建築專案，爭取內政部建築研究所將「智慧綠建築智慧住宅南部展示場」設置於本府四維行政中心1樓穿堂，並自啟用後維持4年，已於107年10月9日揭幕啟用，由本府工務局建築管理處志工人員輪值展示場負責導覽解說，同時接受團體預約，自108年1月至12月，累計參觀人數計82,318人，期間已接獲桃園市政府、台南市政府輔具中心、中原大學、正修科大、南台科大、屏東大學、樹德科大等機關團體及大專院校來訪參觀，廣受好評，目前仍持續接受預約導覽。</text:p>
      <text:p text:style-name="P4"><text:span text:style-name="T4">(八)公共建築物無障礙生活環境推動工作</text:span></text:p>
      <text:p text:style-name="P24">1.新建公共建築物於申請使用執照前，辦理行動不便設施會勘，以確保該設施符合需求，108年7月至12月共計78件。</text:p>
      <text:p text:style-name="P24">2.既有建築物依照本府工務局108年10月18日高市工務建字第10838848401號函修正本市公共建築物無障礙設施分類分期分區執行計畫，計已對公共建築物(含超商場所、加油站)5,054家實<text:soft-page-break/>施清查，並訂定改善期程限期要求改善，截至108年12月共計4,705家已改善完成，尚餘349家改善中，整體改善比例為93.09％。</text:p>
      <text:p text:style-name="P24">3.替代方案提請「高雄市政府公共建築物行動不便者使用設施改善諮詢審查小組」審議，108年1月至12月共辦理9次，共審查62件(含報告案)。</text:p>
      <text:p text:style-name="P24">4.102年7月11日公告施行「高雄市建築物設置無障礙設施設備勘檢及改善審查收費標準」，108年1月至12月計收入勘檢費4,822仟元。</text:p>
      <text:p text:style-name="P4"><text:span text:style-name="T4">(九)資訊管理</text:span></text:p>
      <text:p text:style-name="P24">1.加強建築管理回溯檔案建置，將檔案室紙質之歷史案件，累計有102,698份建築執照圖進行數化轉檔，以方便查詢及調閱，已納入109年度專案勞務委外採購辦理(約800萬)。</text:p>
      <text:p text:style-name="P24">2.申請建造許可時檢附建築圖電子檔，建置圖檔資料庫並整合建入「建築管理資訊系統」及「建築書圖影像管理資訊系統」，提供民眾查詢及調閱建築圖檔資料。</text:p>
      <text:p text:style-name="P24">3.結合全國地政單位電傳資訊系統e網通電子資訊服務，提供業界民眾利用網路即可迅速查閱建築物資訊圖資，並增加歲收。</text:p>
      <text:p text:style-name="P24">4.透過本府工務局建築管理處網站建構申請案件之資訊透明化服務，<text:soft-page-break/>供民眾隨時查詢申請建築執照進度，減少弊端。</text:p>
      <text:p text:style-name="P24"/>
      <text:p text:style-name="P59"><text:span text:style-name="T2">二、工程企劃</text:span></text:p>
      <text:p text:style-name="P4"><text:span text:style-name="T4">(一)鐵路地下化</text:span></text:p>
      <text:p text:style-name="P24">1.「高雄市區鐵路地下化計畫(含左營及鳳山)」，自左營大中二路以南至鳳山大智陸橋西側間，設置長約15.37公里單孔雙軌隧(引)道一座。沿線設置左營(舊城)站、內惟站、美術館站、鼓山站、三塊厝站、高雄車站、民族站、科工館站、正義站及鳳山車站等10處車站，截至108年12月底，整體計畫實際進度為86.86%，並已於107年10月14日下地通車。</text:p>
      <text:p text:style-name="P24">2.「高雄計畫」經費約為715.82億元(中央負擔502.99億元，本府負擔167.66億元，高雄捷運負擔45.17億元)；「左營計畫」經費約為106.62億元(中央負擔75.69億元，本府負擔30.93億元)；「鳳山計畫」經費約為176.25億元(中央負擔124億元，本府負擔52.25億元)。</text:p>
      <text:p text:style-name="P24">3.本府依「高雄市區鐵路地下化建設計畫都市發展專案小組」第9次會議決議，與中央完成鐵路地下化後園道代辦協議，「高雄計畫區」、「左營計畫區」及「鳳山計畫區」園道委託設計監造勞務案執行中。</text:p>
      <text:p text:style-name="P24"><text:soft-page-break/>4.本府工務局及水利局配合107年10月14日鐵路下地通車需求，完成左營(舊城)、內惟、美術館、鼓山、三塊厝、民族、科工館及正義站部分站區、轉乘等必要設施及其聯外道路；另有關園道開闢工程，優先施作路段「金川街-華安街」、「平等路-婦女館西側」及「明誠四路-美術館路」於今年完成開放，鳳山計畫區園道工程(大順三路-大智陸橋以西)於今年11月陸續開工，左營計畫區(崇德路-明誠四路)及高雄計畫區(71期重劃區)園道工程，皆於今年12月完成決標，其餘路段之園道工程，亦已上網公告招標。</text:p>
      <text:p text:style-name="P24">5.有關鐵路地下化沿線立體設施拆除(填平)工程部分，其中，左營地下道、青海陸橋、自立陸橋、大順陸橋、自強陸橋、維新陸橋及青年鋼便橋(交通部鐵道局辦理)已完成立體設施拆除(填平)，並開放平面通行，另民族陸橋(側車道)等，將依規劃期程陸續辦理拆除(填平)。</text:p>
      <text:p text:style-name="P24">6.園道工程經費約43.09億元，其中與鐵路地下化工程介面銜接且有發包必要的建設經費7.5億元已納入「高雄市區鐵路地下化計畫(含左營及鳳山)修正計畫(第二次)」；屬立體設施拆除及地下道填平經費5.84億元，行政院亦已同意由「高雄市區鐵路地下化計畫」補助支應；屬配合鐵路立體化後所增設之景觀道路及共<text:soft-page-break/>同管道部分，內政部營建署「生活圈道路交通系統建設計畫(市區道路)」已核定25.7億元(含地方配合款約5.4億元)；另立體設施拆除後平面道路工程，內政部營建署「生活圈道路交通系統建設計畫(市區道路)」已核准暫匡4.05億元(含地方配合款約0.85億元)。</text:p>
      <text:p text:style-name="P24">7.有關園道用地土地取得部分，已與交通部台灣鐵路局取得共識，原則同意朝雙方互惠、整體協商方向辦理，且為利園道開闢期程，交通部台灣鐵路局原則同意先行交付本府進行施工。</text:p>
      <text:p text:style-name="P4"><text:span text:style-name="T4">(二)大高雄自行車道路網整體建置計畫</text:span></text:p>
      <text:p text:style-name="P24">1.大高雄整體自行車道整體路網路線總長度約1,033公里，本府工務局計畫辦理自行車道優質化，提高自行車騎乘舒適度，108年規劃調查完成12條優質化路線資料，整合本府觀光局「乘風而騎」鐵馬遊高雄手冊15條自行車路線，整合為13條觀光型自行車，結合觀光景點及介紹當地美食小吃，以創造自行車道多元觀光產業價值。本案採小額採購方式辦理，案經8月15日書面驗收完成，廠商提送30份定案成果報告書，將作為辦理自行車道優質化之參考依據。</text:p>
      <text:p text:style-name="P24">2.中央前瞻基礎建設計畫「營造友善自行車道」，本府工務局已爭取中央體育署6,000萬元經費補助，辦理「愛河之心連接蓮池潭<text:soft-page-break/>既有自行車道優質化整建計畫工程」，由愛河之心經過河堤社區、微笑公園、原生植物園，跨越翠華路自行車天橋，至蓮池潭環湖自行車道，全線約18公里，已於108年12月27日全線完工，提供市民更優質騎乘環境。本案將作為本市自行車道優質化工程示範案例。</text:p>
      <text:p text:style-name="P24"/>
      <text:p text:style-name="P59"><text:span text:style-name="T2">三、道路挖掘管理</text:span></text:p>
      <text:p text:style-name="P4"><text:bookmark-start text:name="_Toc18933217"/><text:span text:style-name="T4">(一)建置道路齊平管控機制，致力道路平整</text:span><text:bookmark-end text:name="_Toc18933217"/></text:p>
      <text:p text:style-name="P32">高雄市道路挖掘管理中心於106年3月成立，致力推動道路平整，為讓市民朋友享有舒適且安全之用路環境，採單一窗口、合署辦公、協調整合道路挖掘案件，減少道路重複開挖及縮短施工期程，整合建築案件、計畫型案件及零星道路挖掘施工，強化控管施工品質，結合智慧城市理念，以達到「安全高雄、宜居城市」的目標。本市轄區管線種類眾多，為整合管理啟動12項道路管線挖掘管理創新措施，包括：新建物民生管線聯合挖掘於施工前完成整合、計畫型挖掘案件先行申報預為整合、成立道路挖掘基金專款專用，整合挖掘統一刨鋪、危安管線試挖、即時監控機制、孔蓋新工法及管挖工程全面採用含焚化再生粒料CLSM回填、AC臨鋪後在該臨鋪路面範圍內噴漆告示完成永鋪期程、禁挖時間半年延長為一年、抽驗訂定裁<text:soft-page-break/>罰級距，施工不良管線單位停發路證、施工後品質自主檢核及竣工還養機制逐案接管、落實圖資抽查及抽測、3D管線圖資建置+AR。具體績效成果如下:</text:p>
      <text:p text:style-name="P24">1.每月定期召開管線協調及刨鋪路面整合會報，跨機關整合工程施工及牴觸管線遷改協調事宜。</text:p>
      <text:p text:style-name="P24">2.於辦理鋪面改善工程時，併予檢討工區範圍內人手孔蓋數量，要求孔蓋齊平或下地減量，以提升路面平坦度。</text:p>
      <text:p text:style-name="P24">3.道路整合刨鋪案件，108年7~12月召開3次「計畫性刨鋪道路挖掘整合會議」，協調本府工務局養工處、建管處、建商及管線單位針對道路刨鋪及孔蓋下地進行整合，並已協調50條道路刨鋪挖掘。108年7~12月協調153件建案聯合挖掘，整合刨鋪面積達85,320.5平方公尺。</text:p>
      <text:p text:style-name="P24">4.108年7~12月已完成孔蓋下地5,890座、孔蓋與路面齊平1,581座。</text:p>
      <text:p text:style-name="P24">5.嚴格要求各管線單位於挖掘案件回填管溝時採用控制性低強度材料(CLSM)填充，以防止管溝下陷。</text:p>
      <text:p text:style-name="P24">6.已建置寬頻管道路段，禁止纜線業者附掛於排水溝。</text:p>
      <text:p text:style-name="P24">7.建立24小時市民服務專線，受理民眾通報反應案件。</text:p>
      <text:p text:style-name="P24">8.建置道路挖掘管理系統，整合管線圖資平台及道路挖掘平台，首<text:soft-page-break/>頁提供民眾、管線機構瞭解道路施工訊息及民生管線分布查詢，並配合道路施工全程攝影、APP通報，即時處理追蹤。</text:p>
      <text:p text:style-name="P4"><text:bookmark-start text:name="_Toc18933218"/><text:span text:style-name="T4">(二)道路挖掘管制機制</text:span><text:bookmark-end text:name="_Toc18933218"/></text:p>
      <text:p text:style-name="P24">1.現行公路總局、各直轄市及縣(市)政府均訂有「挖掘管理自治條例」，依其條例內容均有例外排除規定以保留執行彈性，本市修訂自治條例對施工管理、維護管理、行政管理作業均有相關規定，相較其他政府機關，並無相對寬鬆。</text:p>
      <text:p text:style-name="P24">2.為確保道路品質，工務局道路挖掘管理中心落實道路挖掘案件審核機制，嚴格控管挖掘案件申請，108年7~12月挖掘申請案共計6,631件，最終核准4,522件，核准率68.19%。另高雄市道路挖掘管理自治條例已完成修法，並於108年8月22日修正公布，對制度面、管理面均新訂罰則，延長禁挖管制年限為1年，提升道路品質並減少重複挖掘案件。</text:p>
      <text:p text:style-name="P24">3.管制期間申請開挖，將邀集管線單位提出替代方案，若無替代方案，確有開挖之必要，如新建建築物五大管線，以路段整體考量要求加大刨鋪復舊範圍，並列入指定抽驗案件。</text:p>
      <text:p text:style-name="P24">4.本府重大公共工程施工路段尚於道路保固期間者，經協調無法調整工程期程，由工程主辦機關專簽市府同意後，方核准道路挖掘。</text:p>
      <text:p text:style-name="P4"><text:bookmark-start text:name="_Toc18933219"/><text:span text:style-name="T4">(三) 道路挖掘刨鋪品質控管</text:span><text:bookmark-end text:name="_Toc18933219"/></text:p>
      <text:p text:style-name="P33"><text:soft-page-break/>成立「施工中巡查小組」，針對道路挖掘埋設管線施工中申挖案件，現場抽查挖掘位置、管路埋設深度、安全措施等道路施工管理，有效提升道路工程品質，108年7~12月巡檢664件施工中申挖案件。</text:p>
      <text:p text:style-name="P4"><text:bookmark-start text:name="_Toc18933220"/><text:span text:style-name="T4">(四) 擴大抽驗路面施工品質</text:span><text:bookmark-end text:name="_Toc18933220"/></text:p>
      <text:p text:style-name="P33">依據「路面回填品質抽查檢驗作業要點」規定，每月會同政風單位隨機抽驗12案，列入指定抽驗案件總計每月約30件，由工務局挖管中心、政風室及TAF實驗室會同至現場抽驗路面厚度、壓實度及平整度，以確保路面品質。108年7~12月抽驗251件，不合格14件，均依規定要求現場改善並予裁罰。違反規定即依法裁罰，108年7~12月裁罰40案計169萬元。</text:p>
      <text:p text:style-name="P4"><text:bookmark-start text:name="_Toc18933221"/><text:span text:style-name="T4">(五) 建構寬頻管道</text:span><text:bookmark-end text:name="_Toc18933221"/></text:p>
      <text:p text:style-name="P24">1.本市寬頻管道計畫至99年已執行完畢，建置長度約達754公里，截至108年12月底已進駐纜線3,505.448公里，每年可收入租金為5,890萬元。後續將著重管道設施之維護及已完成管道建置路段之雨水下水道暫掛纜線巡檢、排除，持續督促業者進駐納管，以提升管道使用率。</text:p>
      <text:p text:style-name="P24">2.高雄市縣於99年12月25日合併，原規劃公告之共同管道系統並未包含縣轄區，因此爭取向內政部營建署申請補助辦理「高雄市<text:soft-page-break/>共同管道系統第二次通盤檢討」總經費1,150萬元，已完成相關檢討提報資料送內政部，待內政部核定中。</text:p>
      <text:p text:style-name="P24"/>
      <text:p text:style-name="P59"><text:span text:style-name="T2">四、新建工程</text:span></text:p>
      <text:p text:style-name="P19">108年7月至12月底止執行交通建設及公共建築等工程，道路橋梁工程42件，建築工程26件，共計68件，擇要如下：</text:p>
      <text:p text:style-name="P5"/>
      <text:p text:style-name="P4"><text:span text:style-name="T4">(一)道路工程</text:span></text:p>
      <text:p text:style-name="P24">1.茄萣區1-4號道路(莒光路南段)開闢工程(開發計畫環境影響評估工作)<text:line-break/>工程長992公尺、寬30公尺，總經費1億5,671.4萬元，於105年8月31日第43次環評審查會審查通過。本案已完成工程設計及通過環評審議。於106年12月19日依據濕地法相關規定提送徵詢文件至內政部，營建署表示因茄萣暫定濕地評定作業委員仍無共識，將俟濕地評定有初步結論後，再另案召開1-4道路徵詢文件審議作業，環評決議由地方提起行政訴訟，108年3月12日宣判，判由本府勝訴，目前環團已提起上訴，本府環保局已委託律師答辯。</text:p>
      <text:p text:style-name="P24"><text:soft-page-break/>2.第93期市地重劃區外3處聯外道路開闢工程<text:line-break/>勝利路北段：20公尺寬都市計畫道路，長約35公尺；建國路一段259號：15公尺寬都市計畫道路，長約27公尺；勝利路南段計畫：20公尺寬都市計畫道路，長約50公尺，總經費8,064.4萬元，本府工務局已完成用地取得，由本府地政局設計及施工，預定109年5月完工。</text:p>
      <text:p text:style-name="P24">3.鳳山區瑞興路拓寬工程<text:line-break/>自鳳山區瑞興路422巷口至勝利路止，長約305公尺、寬約15公尺，總經費為3,122萬元，已於108年8月6日完工。</text:p>
      <text:p text:style-name="P24">4.楠梓區慈雲寺旁銜接至82期重劃區道路開闢工程<text:line-break/>自楠梓新路沿既有防汛道路，穿越鐵路下方後爬升銜接至第82期重劃區道路，長約260公尺、寬約5公尺，總經費1億5,063萬元，已於108年12月27日開放通行。</text:p>
      <text:p text:style-name="P24">5.增設國10東行北上國1匝道<text:line-break/>工程範圍起於大中路文慈路口附近之高環預留匝道銜接口，沿大中路東行銜接至現有大中路往一高之北上匝道，長約1.1公里，增設匝道以高架橋形式佈設，於跨越鼎中路口後下降，最後以平面路堤形式與現有匝道銜接，總經費約6億4,200萬元。107年3月5日開工，預定109年10月完工。</text:p>
      <text:p text:style-name="P24"><text:soft-page-break/>6.前鎮區瑞祥街通往二聖路末端道路拓寬工程<text:line-break/>北起二聖路南至瑞祥街，屬8公尺計畫道路，總長約42公尺，總經費2,691萬元，108年8月12日完工。</text:p>
      <text:p text:style-name="P24">7.內門觀光休閒園區主要聯外道路開闢工程<text:line-break/>本聯外道路北側銜接台3線及中正路，南側銜接園區，長約450公尺(含橋梁150公尺)、寬10公尺，總經費2億1,465萬元，108年10月18日開工，預定110年4月完工。</text:p>
      <text:p text:style-name="P24"/>
      <text:p text:style-name="P34">8.路竹區聖帝廟南側道路開闢工程</text:p>
      <text:p text:style-name="P35">8公尺寬都市計畫道路，長約200公尺，總經費7,060萬元，刻正辦理細部設計。108年12月17日徵收發價，已完成用地取得，109年2月25日決標。</text:p>
      <text:p text:style-name="P34">9.鳥松區長春路開闢工程</text:p>
      <text:p text:style-name="P31">自大竹路往北至既有長春路止，10公尺寬都市計畫道路，長約170公尺，總經費4,777萬元，已完成用地取得，108年12月23日開工，預定109年9月完工。</text:p>
      <text:p text:style-name="P36">10.左營區左營大路372巷開闢工程</text:p>
      <text:p text:style-name="P37">自左營大路至元帝路止，寬6公尺、長約184公尺，總經費1億1,253萬元，108年度編列3,600萬元辦理協議價購作業，南段部<text:soft-page-break/>分土地已通知地主簽約。</text:p>
      <text:p text:style-name="P36">11.高133線3K+800-4K+250道路工程規劃設計案</text:p>
      <text:p text:style-name="P37">位於六龜區高133線，全長約450公尺、寬約8公尺，坍方損壞。本案採原址重建方式施工，因應當地民眾交通需求，研擬以溪底便道作為短期方案，溪底便道工程於108年11月22日開工，預定109年5月完工。</text:p>
      <text:p text:style-name="P36">12.大寮區自由路拓寬工程</text:p>
      <text:p text:style-name="P37">道路拓寬長56公尺寬10公尺,總經費702.3萬元, 已籌措設計監造費19萬7千元，用地費270萬元。草圖已核定，土地所有權人共8人，同意協議價購，已完成用地取得。提報爭取生活圈計畫補助(市區道路)，營建署於108年10月3日函文同意補助，已於109年2月3日決標。</text:p>
      <text:p text:style-name="P36">13.<text:span text:style-name="T5">前鎮區凱得街西側8米道路開闢工程</text:span></text:p>
      <text:p text:style-name="P37">自前鎮區凱得街往西銜接憲德街（98年開闢完成路段）止，現況未通行，長約42公尺，寬8公尺。總經費4,607萬元，109年1月21日決標。</text:p>
      <text:p text:style-name="P36">14.仁武區安樂一街打通至水管路325巷工程</text:p>
      <text:p text:style-name="P37">自安樂一街往西打通至水管路325巷現有道路，8公尺寬計畫道路，長約65公尺。總經費1,112萬元，109年1月20日決標。</text:p>
      <text:p text:style-name="P36"><text:soft-page-break/>15.美濃區高99線西門大橋南側道路拓寬工程</text:p>
      <text:p text:style-name="P37">西門大橋南側現寬約4.5~10公尺寬、長約240公尺道路，自西門大橋南側起有55公尺已近10公尺全寬，自南側55公尺處往南拓寬道路總長約185公尺，其中含都市計畫寬10公尺長約102公尺，另非都市計畫區路段位屬農地重劃區，長度約85公尺，現有路寬約4.5~6公尺不等，拓寬為10公尺道路,總經費1,745萬元，109年2月10日舉辦開工典禮。</text:p>
      <text:p text:style-name="P38">16.仁武區義大二路3k+700道路改善工程(高52線3K+800~3K+920緊急搶修工程)</text:p>
      <text:p text:style-name="P37">自仁武義大二路3k+700往北至186甲線道路，本案為擋土牆永久性改善，改善路段3k+700~3k+980長約280公尺，道路寬約25公尺，總經費11,848萬元，提報優先納入109年預算，委託規劃設計及監造勞務案109年1月17日召開評選會。</text:p>
      <text:p text:style-name="P4"><text:span text:style-name="T4">(二)橋梁工程</text:span></text:p>
      <text:p text:style-name="P24">1.桃源區龍橋改建工程<text:line-break/>橋長80公尺、橋寬6公尺，總經費6,406萬元，工程由本府原民會完成設計及招標文件，委由本府工務局代辦發包施工。工程於107年9月14日開工，預定110年2月完工。</text:p>
      <text:p text:style-name="P24">2.桃源區建國橋改建工程<text:line-break/><text:soft-page-break/>橋長127公尺、橋寬6公尺，總經費9,523萬元，本府原民會委託代辦工程，108年11月29日開工，預定112年2月完工。</text:p>
      <text:p text:style-name="P39">3.前鎮區中山四路東側前鎮運河銜接凱福街車行橋工程</text:p>
      <text:p text:style-name="P40">由中山四路東側跨越前鎮運河，銜接第75期市地重劃區凱福街，長約54公尺，規劃2車道(6公尺寬)及1實體人行道(2公尺寬)，即雙向所需人車通行使用之寬度為16公尺寬，總經費1億487萬元，工程規劃設計中。</text:p>
      <text:p text:style-name="P24">4.林園汕尾橋改建工程<text:line-break/>都市計畫寬15公尺，長約40公尺(含引道)，現況約5公尺寬，總經費2,306萬元，108年11月14日開工，預定109年5月完工。</text:p>
      <text:p text:style-name="P4"><text:span text:style-name="T4">(三)高雄生活圈道路系統建設計畫-公路總局補助工程</text:span></text:p>
      <text:p text:style-name="P24">1.岡山區高28與高29聯絡道(水庫路及大莊路拓寬工程)<text:line-break/>自岡山區菜寮路(高29)與水庫路路口至大莊路(高28)止，位屬都市計畫區外，現況道路約7公尺寬，拓寬為12公尺，長度約2,136公尺。總經費2億1,313萬元。工程A標於107年10月24日開工，<text:span text:style-name="T10">已於108年12月底完成</text:span><text:span text:style-name="T11">；</text:span>B標於107年10月23日開工，<text:span text:style-name="T10">於108年12月底先行開放通車</text:span>。</text:p>
      <text:p text:style-name="P6"><text:span text:style-name="T4">(四)高雄生活圈道路系統建設計畫-營建署補助工程</text:span></text:p>
      <text:p text:style-name="P25">1.高雄市濱海聯外道路開闢工程(北段道路)(新台17線)<text:line-break/><text:soft-page-break/>自台17線進入高雄市北界後，沿援中港軍區跨越後勁溪向南銜接中正路至左營南門圓環。道路長約7公里，寬40~50公尺，跨越長約130公尺之後勁溪橋。目前以德民路為界分南北二段，北段工程全長2,100公尺，路寬為50公尺，所需經費約11億943萬元，目前第1標工程於106年10月23日開工，預定109年5月完工。第2標工程(黑橋排水路段)由本府水利局辦理發包，已於108年12月決標，預定109年5月開工。</text:p>
      <text:p text:style-name="P25"/>
      <text:p text:style-name="P25">2.高雄市橋頭區糖北路路段拓寬改善工程<text:line-break/>長度約102公尺既有道路拓寬至8公尺計畫道路(橋燕路口往北27公尺及往南75公尺)，總經費6,700萬元。<text:span text:style-name="T9">108年12月4日決標，109年3月2日申報開工</text:span>。</text:p>
      <text:p text:style-name="P25">3.左營區勝利路道路拓寬工程<text:line-break/>自翠華路往北至新庄仔路止，屬25公尺寬都市計畫道路，長約380公尺，總經費9,298萬元。全長(翠華路~新庄仔路)開闢配合地上物拆除，目前開闢長度先以翠華路~城峰路段辦理設計施工，城峰路以北納入後續擴充辦理，預定109年3月底上網公告。</text:p>
      <text:p text:style-name="P25">4.大寮區鳳林二路381巷拓寬工程<text:line-break/>自省道台25鳳林二路往西至大崎腳橋止(不含橋梁)，長約98公<text:soft-page-break/>尺，為都市計畫20公尺寬道路，總經費6,044萬元，本府工務局已完成用地取得，由內政部營建署南工處設計施工，<text:span text:style-name="T5">目前辦理工程規劃設計中。</text:span></text:p>
      <text:p text:style-name="P6"><text:span text:style-name="T4">(五)新市鎮開發基金-營建署補助工程</text:span></text:p>
      <text:p text:style-name="P25">1.岡山區友情路及大遼路拓寬工程<text:line-break/>友情路為都市計畫30公尺寬道路，長約767公尺，總經費33,200萬元，於108年10月30日決標，109年1月31日開工，預計110年5月完工；大遼路為都市計畫50公尺寬道路長約883公尺，總經費21,452萬元，已於108年12月9日核定基本設計，109年1月3日提送細設報告。</text:p>
      <text:p text:style-name="P25">2.高雄新市鎮1-2號道路開闢工程<text:line-break/>為都市計畫60公尺寬道路，長約2,870公尺，總經費15億0,033萬元，都市設計審議經內政部108年9月27日召開會議決議修正後通過。有關跨越高速公路方案，已於108年11月14日召開跨越高速公路方案研商會議及108年12月25日召開高速公路兩側管線遷改及可行方案研商會議。另，內政部<text:span text:style-name="T5">訂於</text:span>109年1月<text:span text:style-name="T5">6</text:span>日<text:span text:style-name="T5">召開研商「橋頭科學園區優先開闢聯外道路(1-2及2-3計畫道路)」事宜會議。</text:span></text:p>
      <text:p text:style-name="P4"><text:span text:style-name="T4">(六)中油補助工程</text:span></text:p>
      <text:p text:style-name="P24"><text:soft-page-break/>1.林園區溪州橋改建工程<text:line-break/>本市都市計畫15公尺寬道路，長約78公尺，東西兩側銜接道路已近15公尺全寬，總經費1億2,260萬元，已於108年12月18日完工。</text:p>
      <text:p text:style-name="P24">2.林園區清水岩路改善開闢工程<text:line-break/>清水岩寺旁道路可銜接15~20公尺寬都市計畫道路(清水岩路)，長約180公尺，總經費1億492萬元，107年9月12日辦理都市計畫個案變更前路線座談會。都市計畫變更勞務採購107年11月9日開標，107年11月19日評選保留，因地方建議辦理都市計畫變更初估總經費提高至1億500萬元，中油已同意補助，109年1月7日辦理議價及續辦決標程序。</text:p>
      <text:p text:style-name="P24">3.林園區14-2道路開闢工程<text:line-break/>14-2號道路自北汕二路口已開闢路段(東汕、西汕、北汕、中汕里里民活動中心旁)往南約362公尺，為本市都市計畫15公尺寬道路。總經費9,849萬元，108年3月15日開工，109年1月底前開放通行。</text:p>
      <text:p text:style-name="P24">4.林園區公兒10-1周邊道路開闢工程<text:line-break/>開闢公兒10-1並配合開闢公園周遭都市計畫道路及人行步道，包含A段:自王公路216巷27弄向東延伸80公尺，係屬10公尺<text:soft-page-break/>寬都市計畫道路，現況道路約5公尺寬；B段:公園西南側8公尺寬都市計畫道路，長65公尺；C段:公園東南側人行步道延伸銜接王公路，長約140公尺、4公尺計畫寬度人行步道，總經費7,401萬6,000元，已<text:span text:style-name="T10">於108年12月開放通車</text:span>。</text:p>
      <text:p text:style-name="P24">5.林園區溪州三路與五福路瓶頸段、和平路瓶頸段、林園北路495巷拓寬工程<text:line-break/>林園區溪州三路與五福路瓶頸段：路口往北拓寬長約25公尺、計畫寬15公尺；和平路瓶頸段：自信義路往北約30公尺止，都市計畫寬10公尺，現寬約4公尺；林園北路495巷：位處林園高中北側，自林園北路往西北約100公尺止，都市計畫寬12公尺，部分路段未全寬通行，現寬約7公尺。總經費8,551萬元，108年3月4日開工，已<text:span text:style-name="T10">於108年12月開放通車</text:span>。</text:p>
      <text:p text:style-name="P4"><text:span text:style-name="T4">(七)建築工程</text:span></text:p>
      <text:p text:style-name="P24">1.杉林區第四公墓暨納骨塔新設工程<text:line-break/>位於杉林區杉林段，興建1棟地上4層（第4層為屋突層）納骨塔、覆鼎金公墓內回教徒遺骨安置區與停車場、周邊景觀及其它大佛、金爐等工程，總樓地板面積約1,843平方公尺，總經費1億1,475萬元，108年7月26日完工。</text:p>
      <text:p text:style-name="P24">2.無障礙之家北區分院興建工程<text:line-break/><text:soft-page-break/>拆除原地既有建物，以及新建地下1層、地上5層之住宿式身心障礙機構建物1棟，預定安置120人，總樓地板面積約12,500平方公尺，總經費約3億6,735萬元，107年8月23日開工，預定109年7月完工。</text:p>
      <text:p text:style-name="P24">3.鳳山運動園區設施改造工程及耐震補強工程</text:p>
      <text:p text:style-name="P41">體育館辦理結構詳評後，其耐震補強工程已於108年4月23日開工，因承攬廠商無履約能力，目前簽辦終止契約。</text:p>
      <text:p text:style-name="P24">4.鳳山運動園區設施改造工程-第2期<text:line-break/>配合鳳山體育園區重新調整配置園區運動設施數量及位置，拆除游泳池南側看台，新建體適能中心1棟(地上3層RC、總樓地板面積2,403平方公尺)、新建服務中心1棟(地上1層木造、總樓地板面積694平方公尺)及原有4座網球場紅土翻新，總經費約9,516萬元，已於108年8月9日完工。</text:p>
      <text:p text:style-name="P24">5.高雄市政府警察局鳳山分局重建工程<text:line-break/>興建1棟地下2層、地上8層辦公廳舍大樓，總樓地板面積約10,043平方公尺，位於文龍東路與文山路口(鳳山熱帶園藝所西側)，總經費4億856萬5,000元，108年10月18日開工，預定111年3月完工。</text:p>
      <text:p text:style-name="P24">6.高雄市政府警察局鼓山分局辦公大樓重建工程<text:line-break/><text:soft-page-break/>興建1棟地下2層、地上8層辦公廳舍大樓，總樓地板面積約12,745平方公尺,位於鼓山一路與五福四路口(原鼓山分局)，總經費4億8,346萬8,000元，108年9月30日開工，預定110年12月完工。</text:p>
      <text:p text:style-name="P24">7.海洋文化及流行音樂中心<text:line-break/>位於高雄港11~15號碼頭，基地面積約11.89公頃，總經費65億0644萬元(總經費含第一標、第二標及後續擴充工程)，興建3,500席以上室內表演廳、12,000席戶外表演場、小型室內展演空間、流行音樂展示區、流行音樂育成中心及海洋文化展示中心等。第1標工程(高雄港13~15號碼頭區域)已於106年6月8日完工，第2標工程(高雄港11~12號碼頭及光榮碼頭區域)預定109年8月完工。後續工程108年6月18日開工，預定109年8月完工。</text:p>
      <text:p text:style-name="P24">8.高齡整合長期照護中心新建工程<text:line-break/>計畫於健康醫療園區拆除衛生局老舊建物後，興建地下2層、地上10層之高齡整合長期照護中心大樓1棟及周邊景觀等工程，總樓地板面積21,642平方公尺，工程總經費8億元，已於108年10月18日完工。</text:p>
      <text:p text:style-name="P34">9.茂林區溫泉產業示範區建築新建工程</text:p>
      <text:p text:style-name="P31"><text:soft-page-break/>興建地上2層RC構造溫泉遊客中心1棟，地上1層RC構造湯屋設備室1 棟，以及戶外泡脚池等空間，總樓地板面積約1,464平方公尺，總經費約7,645萬元，已於107年10月21日開工，預定109年5月完工。</text:p>
      <text:p text:style-name="P36">10.法務部廉政署南部地區調查組辦公廳舍遷移整修工程</text:p>
      <text:p text:style-name="P37">整修地上5層地下1層，總樓地板面積約4241.24平方公尺之RC構造建物乙棟(前金區後金段580-3建號)，新建警衛室(含會客室)、大門與圍牆；景觀工程(含停車場)，總經費4,476萬，已於108年8月30日開工，預定109年6月完工。</text:p>
      <text:p text:style-name="P38">11.警察局仁武分局溪埔派出所暨高雄市立圖書館大樹三館共構新建工程</text:p>
      <text:p text:style-name="P35">興建3樓層之綜合大樓，1~2樓規劃為溪埔派出所，3樓規劃為高雄市立圖書館大樹三館，總樓地板面積920平方公尺，總經費2,987萬元，已於108年9月9日開工，預定109年12月完工。</text:p>
      <text:p text:style-name="P36">12.高雄市大寮區上寮綜合活動中心新建工程</text:p>
      <text:p text:style-name="P35">興建地上1層建築物1棟，其空間規劃需求包括活動中心、辦公室、廚房、無障礙廁所、男女廁所及其他必要性之空間等(如儲藏室、機房)及其他必要性之機能空間等，總經費約1,600萬元，已於108年9月16日開工，預定109年7月完工。</text:p>
      <text:p text:style-name="P36"><text:soft-page-break/>13.國防部205廠遷建案</text:p>
      <text:p text:style-name="P35">基地位於大樹區，新建營區RC構造及鋼骨構造新建建築物數十棟、既有廠庫房與官舍整新、既有建物及房屋拆除、其他附屬設施工程等，總經費約114億8,000萬元。軍方105年4月28日完成洽辦程序，依計畫8年完成遷廠。已於106年2月3日全數完成勞務招標作業，林園營區新建工程已於108年7月29日開工，預定110年6月完工。大樹北營區已於108年12月16日開工，期程至113年。另，光復營區於108年12月31日開標，109年1月13日召開審查會，期程至113年。</text:p>
      <text:p text:style-name="P36">14.高雄市立民生醫院全院建築物耐震補強工程計畫</text:p>
      <text:p text:style-name="P37">民生醫院結構區分為北中南3棟，北棟(地下1層、地上4層)之建築物，樓地板面積4,193.17平方公尺;中棟(地下1層、地上10層)之建築物，樓地板面積13,454.03平方公尺，南棟(地下1層、地上6層)之建築物，樓地板面積11,549.01平方公尺。本案辦理三棟建築物結構補強，總經費為1億0,985萬3,000元，民生醫院完成設計，工程2次流標後，洽請本府工務局新建工程處代辦工程招標及施工督導，已於108年12月5日開工。</text:p>
      <text:p text:style-name="P38">15.高雄市苓雅區公所行政大樓及田西等十五里活動中心建築物耐震補強工程</text:p>
      <text:p text:style-name="P37"><text:soft-page-break/>本案由苓雅區公所辦理(森立工程顧問有限公司)本案細部設計及招標文件編製，本府工務局新建工程處辦理採購及執行。總經費5,644.6萬元。本工程108年12月10日決標，109年1月22日開工。</text:p>
      <text:p text:style-name="P4"><text:span text:style-name="T4"><text:s/>(八)學校工程</text:span></text:p>
      <text:p text:style-name="P24">1.湖內區三侯國小行政及教學大樓校舍拆除及新建工程<text:line-break/>採先建後拆方式辦理，新建地上2層，教室16間之行政及教學大樓1棟。總經費4,892萬元，已於108年10月24日完工。</text:p>
      <text:p text:style-name="P24">2.路竹區竹滬國小北棟校舍拆除及新建工程<text:line-break/>拆除原有之北棟校舍及司令台，新建地上4層以下教學行政大樓、司令台、禮堂兼活動中心，總經費9,885萬元，已於108年9月30日完工。</text:p>
      <text:p text:style-name="P24">3.鳳山區五福國小忠孝、仁愛、信義樓校舍拆除及新建工程<text:line-break/>拆除原有校舍忠孝樓及信義樓，新建地上4層、地下1層RC教學行政大樓1棟，以及禮堂兼活動中心、司令台等相關附屬設施。總經費1億6,729萬元，106年9月27日開工，預定109年4月完工。</text:p>
      <text:p text:style-name="P24">4.三民區光武國民小學體操訓練館暨多功能運動館及地下停車場共構新建工程<text:line-break/><text:soft-page-break/>預定興建地上1層體操訓練館、多功能活動館以及地下2層停車場，規劃地下2層停車空間共設置小客車停車位128 席，地面層設置法定停車位、機車10 席及自行車20席，總經費2億2,008萬元，109年1月9日開審查會，期程至111年6月。</text:p>
      <text:p text:style-name="P24">5.三民區高雄市立高雄高級中學第七棟校舍拆除及新建工程<text:line-break/>拆除原第七棟校舍、飲水間、木工房、宿舍、廁所及資源回收廠，規劃地上4層樓之完整建築，包含普通教室、廁所、樓梯、1座電梯，總經費1億2,624.5萬元，108年11月18日開工，預定110年9月完工。</text:p>
      <text:p text:style-name="P24"/>
      <text:p text:style-name="P60"><text:span text:style-name="T2">五、養護工程</text:span></text:p>
      <text:p text:style-name="P20">　　本府工務局養工處開闢公園綠地，注入創意美學思維，以藝術、生態、人文、多元價值等，打造不同特性的主題公園，另針對本市區老舊公園更新改造，皆獲各界肯定。同時逐步納入公民參與機制，透過意見溝通與交流，讓公園更貼近當地民眾需求。</text:p>
      <text:p text:style-name="P20">　　本市公園、綠地、兒童遊樂場截至108年12月份已開闢710處，面積達2,515公頃，加計非都市計畫區已開闢供民眾使用之公園綠地面積約3,381公頃，每人可使用綠地平均為12平方公尺，為六都<text:soft-page-break/>之冠。</text:p>
      <text:p text:style-name="P3"><text:span text:style-name="T4">(一)公園、綠地、兒童遊戲場開闢及改善</text:span></text:p>
      <text:p text:style-name="P24">1.三民區覆鼎金雙湖森林公園開闢工程<text:line-break/>原為覆鼎金公墓，業於104年1月13日公告發布實施，變更26.41公頃為公園用地，毗鄰澄清湖風景特定區及金獅湖公園，公墓遷移後，騰空土地朝公園用地更新開發，可連結雙湖成為本市擁有366公頃面積的區域型雙湖公園。<text:line-break/>本公園配合本府民政局殯葬管理處遷葬計畫，於105年起以分年分期方式進行規劃、施工，工程開闢總經費約4億8,600萬元，並爭取內政部營建署前瞻基礎建設計畫-城鎮之心工程核定補助工程經費2億5,800萬元(中央補助2億640萬元、自籌款5,160萬元)。第1期工程於106年12月完工，第2期工程分排水、植栽及景觀3標案辦理，排水、植栽工程，已於108年2月1日完工，景觀土木工程已於108年12月3日完工。</text:p>
      <text:p text:style-name="P24">2.衛武營三連棟周邊景觀改善工程<text:line-break/>本基地範圍位於苓雅區衛武段992-5地號範圍內之三連棟周邊，改善面積約5公頃，工程經費約4,000萬元，爭取內政部營建署前瞻基礎建設計畫-城鎮之心工程補助工程經費3,000萬元，自籌800萬元。整體工程規劃構想分為四區：秘密花園區、生態水<text:soft-page-break/>池區、活動景觀區、中央草園區，藉由營造多變的植栽，配合動線的引導貫穿，讓三連棟群落與周邊環境相容，並規畫兒童遊樂場，帶動園區活力，已於108年10月28日完工。</text:p>
      <text:p text:style-name="P39">3.高雄市岡山區87期市地重劃區公園開闢工程</text:p>
      <text:p text:style-name="P42">本基地位於岡山區仁壽南路及介壽路間，包含公5、公14、公15、公16、公17等5處公園用地，面積將近2.8公頃，工程經費約6,280萬元。岡山區87期市地重劃區內五座公園採減量設計，遍植多樣原生與開花樹種，步道穿越其中，沿途設置廣場、景觀涼亭及休憩座椅設施，提供悠閒舒適的空間，並於公十四設置沙坑遊戲區、公五設置兒童遊戲場等，以打造全齡生活地景公園。北側的公五位於省道台一線旁，以本地揚名世界的螺絲產業為構想架設一處入口地標，塑造門戶意象。本工程已於107年11月22日開工，並於108年12月完工。</text:p>
      <text:p text:style-name="P23">4.其他公園綠地開闢及改善工程</text:p>
      <text:p text:style-name="P28">(1)小港區山明兒童遊樂場<text:span text:style-name="T6">改善工程，已於108年7月16日完工</text:span>。</text:p>
      <text:p text:style-name="P28">(2)前鎮區兒4(汕頭公園)景觀改善工程，已於108年9月<text:span text:style-name="T6">30日</text:span>完工。</text:p>
      <text:p text:style-name="P28">(3)前鎮區第80及83期重劃區公園及綠地用地開闢工程，109年1月8日開資格標，訂於1月20日召開評審。</text:p>
      <text:p text:style-name="P28"><text:soft-page-break/>(4)凹仔底、中都濕地、熱帶植物園等公園解說中心設施及景觀改善工程，109年1月9日開標。</text:p>
      <text:p text:style-name="P24">5.109年度公園綠地開闢及改善先期規劃工程：苓雅區第60期市地重劃區公一公園用地開闢工程、前鎮區第65期及第88期市地重劃區內公九公園用地開闢工程、前鎮區第70期重劃區內公園、綠地及兒童遊樂場用地開闢工程、左營區福山公園設置共融式特色遊戲場及周邊設施改善、鳳山區五甲國宅國光里公六公園景觀改善工程、小港區桂林公園觀機平台改善工程、楠梓區碉堡公園設施修繕工程、林園區海洋濕地公園(公12)增設休憩亭架工程、岡山河堤公園特色遊戲場增設工程等。</text:p>
      <text:p text:style-name="P24"/>
      <text:p text:style-name="P24"/>
      <text:p text:style-name="P3"><text:span text:style-name="T4"><text:s/>(二)景觀道路及公園綠地綠美化</text:span></text:p>
      <text:p text:style-name="P24">1.景觀道路綠美化<text:line-break/>108年持續辦理中華路、九如一路、九如四路、翠華路、大中路、高楠公路、民族路、博愛路、同盟路、明誠路、中正路、國泰路、南京路、大順路、澄清路、四維路、民權路、青年路、光華路、和平路、民生路、五福路、中山三路、時代大道、凱旋四路、新光路輕軌沿線綠帶、特專一二、擴建路側等主要景觀道路植栽綠<text:soft-page-break/>美化撫育工作，施作長度約100公里以上，面積超過80公頃。</text:p>
      <text:p text:style-name="P23">2.市區公有空地綠美化</text:p>
      <text:p text:style-name="P29">(1)108年度本府各局處及區公所申請空地綠美化案共計17件，完成面積約7.5公頃。</text:p>
      <text:p text:style-name="P29">(2)108年度完成小港區坪鳳段106地號、三民區鼎金段256-32地號、仁武區文武段255地號及彌陀區四村段1149地號等喬、灌木新植工程；另百萬植樹計畫，於101年1月起統計至108年12月，總累計量達797,986株喬木，累計減碳量達58,476.41噸/年。</text:p>
      <text:p text:style-name="P29">(3)108年度辦理金澄雙湖公園植栽工程撫育工作，撫育面積共26.6公頃。</text:p>
      <text:p text:style-name="P23">3.公園綠地行道樹綠美化維護</text:p>
      <text:p text:style-name="P29">(1)植栽修剪維護及緊急搶修工程共17案。</text:p>
      <text:p text:style-name="P29">(2)公園土木設施維護改善及緊急搶修工程共11案。</text:p>
      <text:p text:style-name="P29">(3)公園等清潔維護及緊急搶修工作共24案。</text:p>
      <text:p text:style-name="P29">(4)公園遊具及設施增設等改善工程共3案。</text:p>
      <text:p text:style-name="P29">(5)道路景觀綠美化工程共3案。</text:p>
      <text:p text:style-name="P29">(6)公園綠地登革熱防治緊急噴藥人力委外服務共3案。</text:p>
      <text:p text:style-name="P29">(7)大型公園清潔維護計10案。</text:p>
      <text:p text:style-name="P29"><text:soft-page-break/>(8)公園委託清潔維護共計746處，其中委託廠商辦理計537處、小型鄰里公園委託里辦公處辦理共計182處、另民間認養共計27處，將持續鼓勵企業參與公園認養工作。</text:p>
      <text:p text:style-name="P3"><text:span text:style-name="T4">(三)各區道路、人行道及橋梁改善工程</text:span></text:p>
      <text:p text:style-name="P39">1.道路、人行道工程<text:line-break/>108年1月至12月AC刨鋪面積約322.4萬平方公尺，人行道改善面積約2.7萬平方公尺。</text:p>
      <text:p text:style-name="P43">(1)108年度全市道路土木及附屬設施改善及緊急搶修工程持續進行中。</text:p>
      <text:p text:style-name="P43">(2)108年度全市各區人行道及分隔島改善工程，已完工。</text:p>
      <text:p text:style-name="P43">(3)臨海工業區市管道路改善計畫(中山沿海路)，已於108年3月開工，預計109年6月完工。</text:p>
      <text:p text:style-name="P43">(4)小港區南星路(岐山二路至鳳北路，北向)第三期改善工程，已於108年7月完工。</text:p>
      <text:p text:style-name="P43">(5)鳳山區維新路(光遠路-中山路)道路改善工程，已於108年10月19日完工。</text:p>
      <text:p text:style-name="P43">(6)鹽埕區七賢三路(五福四路-必信路)人行環境改善工程，已於108年9月完工。</text:p>
      <text:p text:style-name="P43">(7)鳳南路供給管線及人行環境改善工程，已於108年9月20<text:soft-page-break/>日完工。</text:p>
      <text:p text:style-name="P43">(8)鳳山區國泰路(三多路至五甲路)人行環境改善工程，已於108年11月8日完工。</text:p>
      <text:p text:style-name="P43">(9)前鎮區中華五路(新光路-正勤路)人行環境及景觀改善工程，已於108年11月23日完工。</text:p>
      <text:p text:style-name="P44">(10)愛河連接蓮池潭既有自行車道整建計畫(蓮池潭到市區車道、微笑公園到愛河之心) ，已於108年12月完工。</text:p>
      <text:p text:style-name="P44">(11)苓雅區海邊路(苓安路-五福路)人行環境改善工程，已於108年12月23日完工。</text:p>
      <text:p text:style-name="P44">(12)岡山區河華路、巨輪路人行環境改善工程，已於108年12月完工。</text:p>
      <text:p text:style-name="P44">(13)左營區華夏路(崇德路至重和路)人行環境改善工程，已開工預計109年4月完工。</text:p>
      <text:p text:style-name="P44">(14)九如路供給管線及人行環境改善工程，已於108年10月開工，預計110年12月完工。</text:p>
      <text:p text:style-name="P44">(15)小港區山明路(宏平路至學府路)人行環境改善工程，已於109年2月27日開工，預計9月完工。</text:p>
      <text:p text:style-name="P23">2.防汛整備及維護工程</text:p>
      <text:p text:style-name="P45"><text:s/>(1)左營、楠梓區等道路及附屬設施委外巡查、補修及緊急搶修<text:soft-page-break/>工程(開口契約)，已於108年12月31日完工。</text:p>
      <text:p text:style-name="P46">(2)鼓山、鹽埕區等道路及附屬設施委外巡查、補修及緊急搶修工程(開口契約)，已於108年12月31日完工。</text:p>
      <text:p text:style-name="P46">(3)三民區等道路及附屬設施委外巡查、補修及緊急搶修工程(開口契約)，已於108年12月31日完工。</text:p>
      <text:p text:style-name="P46">(4)苓雅、前金、新興區等道路及附屬設施委外巡查、補修及緊急搶修工程(開口契約)，已於108年12月31日完工。</text:p>
      <text:p text:style-name="P46">(5)小港、前鎮、旗津區等道路及附屬設施委外巡查、補修及緊急搶修工程(開口契約)，已於108年12月31日完工。</text:p>
      <text:p text:style-name="P46">(6)108年度高雄市仁武等地區道路緊急搶修及經常性養護工程(開口契約)，於108年12月31日完工。</text:p>
      <text:p text:style-name="P46">(7)108年度高雄市鳳山等地區道路緊急搶修及經常性養護工程(開口契約)，已於108年12月31日完工。</text:p>
      <text:p text:style-name="P46">(8)108年度高雄市大寮等地區道路緊急搶修及經常性養護工程(開口契約)，已於108年6月30日完工。</text:p>
      <text:p text:style-name="P46">(9)108年度高雄市大寮等地區道路緊急搶修及經常性養護工程第二標(開口契約)，已於108年12月31日完工。</text:p>
      <text:p text:style-name="P47">(10)108年度鳳山區道路附屬設施改善及緊急搶修工程(開口契約)，已於108年12月20日完工。</text:p>
      <text:p text:style-name="P47"><text:soft-page-break/>(11)107年度大寮等2區道路附屬、公園設施改善及緊急搶修工程(開口契約)（後續擴充），已於108年12月16日完工。</text:p>
      <text:p text:style-name="P47">(12)108年度仁武等4區道路附屬設施改善及緊急搶修工程(開口契約)，已於108年12月13日完工。</text:p>
      <text:p text:style-name="P47">(13)108年度高雄市岡山等地區道路緊急搶修及經常性養護工程(開口契約)已於108年12月31日完工。</text:p>
      <text:p text:style-name="P47">(14)108年度高雄市路竹等地區道路緊急搶修及經常性養護工程(開口契約)已於108年12月31日完工。</text:p>
      <text:p text:style-name="P47">(15)108年度高雄市旗山、內門等地區道路及附屬設施改善工程(開口契約)，已於108年12月16日完工。</text:p>
      <text:p text:style-name="P47">(16)108年度高雄市杉林、甲仙等地區道路及附屬設施改善工程(開口契約)，已於108年12月31日完工。</text:p>
      <text:p text:style-name="P47">(17)108年度美濃、六龜區等道路及附屬設施委外巡查、補修及緊急搶修工程(開口契約)，已於108年12月23日完工。</text:p>
      <text:p text:style-name="P48">(18)108年度高雄市旗山地區等6區道路改善工程(開口契約)，已於108年5月31日完工。</text:p>
      <text:p text:style-name="P49">(19)108年度高雄市美濃地區等6區道路改善工程(開口契約)，已於108年11月20日完工。</text:p>
      <text:p text:style-name="P48">(20)108年度高雄市地區再生瀝青改路改善試辦工程(開口契約)，<text:soft-page-break/>已於108年12月31日完工。</text:p>
      <text:p text:style-name="P27">3.公路系統市區道路改善工程：</text:p>
      <text:p text:style-name="P50">(1)杉林區高129線4K+200，107年8月豪雨災害<text:span text:style-name="T6">復建工程，已於108年7月31日完工</text:span>。</text:p>
      <text:p text:style-name="P50">(2)109年度前瞻路段高91線、高121線、高129線護欄工程，已於108年11月21日完工。</text:p>
      <text:p text:style-name="P26">4.橋梁改善工程：108年度維修補強橋梁152座，已於108年12月完成。</text:p>
      <text:p text:style-name="P26">5.橋梁檢測工程：委託專業廠商辦理本市38區橋梁目視檢測工作暨颱風豪雨、地震檢測，已於108年12月完成。</text:p>
      <text:p text:style-name="P26">6.高雄市區鐵路地下化園道開闢工程—鳳山計畫區：範圍自大順三路至大智陸橋以西，總長約4.42公里，已於108年11月25日開工。</text:p>
      <text:p text:style-name="P23">7.高雄市區鐵路地下化園區開闢工程—澄清路排水改善工程：辦理本市鳳山區澄清路排水箱涵施作工程，已於108年11月29日開工，預計109年6月底完工。</text:p>
      <text:p text:style-name="P3"><text:span text:style-name="T4">(四)路燈工程</text:span></text:p>
      <text:p text:style-name="P24">1.路燈增設及改善工程</text:p>
      <text:p text:style-name="P51">(1)108年度本市各行政區配合台電公司高雄區營業處地下化及<text:soft-page-break/>路(園)燈改善工程(開口契約)，已於108年12月17日完工。</text:p>
      <text:p text:style-name="P52">(2)108年度本市各行政區配合台電公司鳳山區營業處地下化及路(園)燈改善工程(開口契約)，已於108年12月5日完工。</text:p>
      <text:p text:style-name="P51">(3)108年度本市旗山、三民區等9個行政區路燈零星增設及改善工程(開口契約)，已於108年12月30日完工。</text:p>
      <text:p text:style-name="P51">(4)108年度本市鳳山、前鎮區等13個行政區路燈零星增設及改善工程(開口契約)，已於108年12月27日完工。</text:p>
      <text:p text:style-name="P51">(5)108年度本市岡山、楠梓區等13個行政區路燈零星增設及改善工程(開口契約)，已於108年12月31日完工。</text:p>
      <text:p text:style-name="P51">(6)108年度本市旗山、三民區等9個行政區道路、公園及橋梁等夜間照明改善工程(開口契約)，已於108年12月25日完工。</text:p>
      <text:p text:style-name="P51">(7)108年度本市鳳山、前鎮區等13個行政區道路、公園及橋梁等夜間照明改善工程(開口契約)，已於108年12月30日完工。</text:p>
      <text:p text:style-name="P29">(8)108年度本市岡山、楠梓區等13個行政區道路、公園及橋梁等夜間照明改善工程(開口契約)，已於108年12月26日完工。</text:p>
      <text:p text:style-name="P24">2.緊急搶修工程</text:p>
      <text:p text:style-name="P29">(1)北區等路(園)燈維護、遷移、燈桿、燈罩更換、警示標誌、地<text:soft-page-break/>下管線改善及緊急搶修工程(開口契約)，已於108年12月23日完工。</text:p>
      <text:p text:style-name="P29">(2)中區等路(園)燈維護、遷移、燈桿、燈罩更換、警示標誌、地下管線改善及緊急搶修工程(開口契約)，已於108年12月27日完工。</text:p>
      <text:p text:style-name="P29">(3)南區等路(園)燈維護、遷移、燈桿、燈罩更換、警示標誌、地下管線改善及緊急搶修工程(開口契約)，已於108年12月31日完工。</text:p>
      <text:p text:style-name="P29">(4)北區等公園園燈、水電、噴灌、噴泉等設施維護及緊急搶修工程(開口契約)，已於108年12月31日完工。</text:p>
      <text:p text:style-name="P29">(5)南區等公園園燈、水電、噴灌、噴泉等設施維護及緊急搶修工程(開口契約)，已於108年12月31日完工。</text:p>
      <text:p text:style-name="P29">(6)全市11區等共桿、路(園)燈維護、地下管線改善及緊急搶修工程(開口契約)，已於108年12月24日完工。</text:p>
      <text:p text:style-name="P29">(7)108年度鳳山等3區路園燈、水電設施改善及緊急搶修工程(開口契約)，已於108年12月23日完工。</text:p>
      <text:p text:style-name="P29">(8)108年度仁武等4區路園燈、水電設施改善及緊急搶修工程(開口契約)，已於108年12月31日完工。</text:p>
      <text:p text:style-name="P29">(9)108年度鳳山區等路(園)燈改善及緊急搶修工作(開口契約)，<text:soft-page-break/>已於108年10月1日完工。</text:p>
      <text:p text:style-name="P53">(10)108年度仁武、大社區等路(園)燈改善及緊急搶修工作 (開口契約)，已於108年12月31日完工。</text:p>
      <text:p text:style-name="P53">(11)108年度鳥松、大樹區等路(園)燈改善及緊急搶修工作(開口契約)，已於108年12月31日完工。</text:p>
      <text:p text:style-name="P53">(12)108年度大寮、林園區等路(園)燈改善及緊急搶修工作(開口契約)，已於108年12月26日完工。</text:p>
      <text:p text:style-name="P53">(13)108年度鳳山等7區路(園)燈緊急搶修暨路燈編號鋁牌安裝工程(開口契約)，已於108年12月26日完工。</text:p>
      <text:p text:style-name="P53">(14)108年度路燈相關設施維護及搶修工程(開口契約)(彌陀、梓官、橋頭、永安區)，已於108年12月31日完工。</text:p>
      <text:p text:style-name="P53">(15)108年度路燈相關設施維護及搶修工程(開口契約)(田寮、燕巢、阿蓮區)，已於108年12月31日完工。</text:p>
      <text:p text:style-name="P53">(16)108年度路燈相關設施維護及搶修工程(開口契約)(岡山區)，已於108年12月31日完工。</text:p>
      <text:p text:style-name="P53">(17)108年岡山等11行政區路(園)燈緊急搶修工程(開口契約)，已於108年12月14日完工。</text:p>
      <text:p text:style-name="P53">(18)108年度旗山等六區路(園)燈緊急搶修工作(開口契約)，已於108年12月31日完工。</text:p>
      <text:p text:style-name="P53"><text:soft-page-break/>(19)108年度美濃、六龜及甲仙等地區燈具、機電設備等緊急搶修及經常性維護工作(開口契約)，已於108年12月31日完工。</text:p>
      <text:p text:style-name="P53">(20)108年度旗山、內門及杉林等地區燈具、機電設備等緊急搶修及經常性維護工作(開口契約)，已於108年12月31日完工。</text:p>
      <text:p text:style-name="P53">(21)108年度月光山隧道等地區燈具及機房機電設備維護案(開口契約)，已於108年12月31日完工。</text:p>
      <text:p text:style-name="P24">3.路燈PFI<text:line-break/>本市轄內約24萬餘盞路燈，其中約11萬盞已於能源局補助經費下更換為節能燈具，尚餘12萬盞為傳統路燈。現為落實節能減碳政策全面換裝節能燈具，爰參採英國及日本實行之PFI（民間融資提案）制度，由廠商籌措資金全面汰換，並負責本市全數路燈維護事宜，本府則依廠商服務績效給付費用。<text:span text:style-name="T6">本案已於109年1月開工。</text:span></text:p>
      <text:p text:style-name="P24"/>
      <text:p text:style-name="P3"><text:span text:style-name="T4">(五)市區社區通學道工程</text:span></text:p>
      <text:p text:style-name="P21">為提供學童優質安全的通學環境，108年度施作苓雅區凱旋國小、高雄特殊教育學校、新興區七賢國小、小港區漢民國小、鹽埕區光榮國小、前金區前金國中等6所學校通學道改善工程，均已於108年12月底前完工。</text:p>
      <text:p text:style-name="P21"><text:soft-page-break/></text:p>
      <text:p text:style-name="P60"><text:span text:style-name="T2">六、違章建築處理大隊</text:span></text:p>
      <text:p text:style-name="P54">(一)自108年7月至12月止本市查報違建及違規廣告物共計處分1,319件，違建拆除成果共計1‚484件。</text:p>
      <text:p text:style-name="P54">(二)各項專案拆除情形：</text:p>
      <text:p text:style-name="P55">1.拆除影響市容觀瞻，違規竹鷹架廣告、廢置廣告空(框)架及破損廣告招牌共計執行拆除394件。</text:p>
      <text:p text:style-name="P55">2.拆除影響消防救災六米巷道違建共計157件。</text:p>
      <text:p text:style-name="P55">3.處理白鹿颱風一級開設災害應變中心通報災損案件共計25件。</text:p>
      <text:p text:style-name="P55">4.拆除新興區民生二路46巷5號陽台違建。</text:p>
      <text:p text:style-name="P55">5.拆除新興區南台路18號屋側違建。</text:p>
      <text:p text:style-name="P55">6.拆除苓雅區武仁街5號屋前昇降機違建。</text:p>
      <text:p text:style-name="P55"><text:span text:style-name="T11">7.拆除前金區自強一路49巷57號屋後違建。</text:span></text:p>
      <text:p text:style-name="P55"><text:span text:style-name="T11">8.拆除鹽埕區大仁路238號屋頂違建。</text:span></text:p>
      <text:p text:style-name="P55"><text:span text:style-name="T11">9.拆除楠梓區青農路57巷36號屋前違建。</text:span></text:p>
      <text:p text:style-name="P56"><text:span text:style-name="T11">10.拆除鼓山區中華一路972號採光罩、鐵棚架違建。</text:span></text:p>
      <text:p text:style-name="P56"><text:span text:style-name="T11">11.拆除前鎮區和平二路74號騎樓違建。</text:span></text:p>
      <text:p text:style-name="P56"><text:span text:style-name="T11">12.拆除鳳山區顯惠一巷至勝利路口(埤頂段1440-13、1440-22地</text:span><text:soft-page-break/><text:span text:style-name="T11">號) 私設通路違建。</text:span></text:p>
      <text:p text:style-name="P56"><text:span text:style-name="T11">13.拆除鳳山區立志街88號屋後違建。</text:span></text:p>
      <text:p text:style-name="P56"><text:span text:style-name="T11">14.拆除鳳山區鳳東路2號屋後違建。</text:span></text:p>
      <text:p text:style-name="P56"><text:span text:style-name="T11">15.拆除大寮區八德路消防隊對面(中庄北段0918地號)鐵棚架、貨櫃屋違建。</text:span></text:p>
      <text:p text:style-name="P56"><text:span text:style-name="T11">16.拆除阿蓮區港後88號露台違建。</text:span></text:p>
      <text:p text:style-name="P56"><text:span text:style-name="T11">17.拆除配合道路考評計畫拆除苓雅區三多四路62之2號、新興區民族二路71、75號等3處違棚架。</text:span></text:p>
      <text:p text:style-name="P56"><text:span text:style-name="T11">18.配合鐵路管理局高雄工務段拆除鹽埕區興福段255地號遭占用土地。</text:span></text:p>
      <text:p text:style-name="P56"><text:span text:style-name="T11">19.配合本府衛生局清除登革熱孳生源，拆除前鎮區允棟市場。</text:span></text:p>
      <text:p text:style-name="P56"><text:span text:style-name="T11">20.配合本府警察局苓雅分局拆除苓雅區河北路226巷2、4號清除道路遭占用障礙物。</text:span></text:p>
      <text:p text:style-name="P56"><text:span text:style-name="T11">21.配合本府警察局拆除前鎮區前鎮街262號等4戶</text:span><text:bookmark-start text:name="_Hlk28265845"/><text:span text:style-name="T11">廢棄宿舍。</text:span><text:bookmark-end text:name="_Hlk28265845"/></text:p>
      <text:p text:style-name="P56"><text:span text:style-name="T11">22.配合本府警察局拆除楠梓區楠梓路174巷1號等2戶廢棄宿舍。</text:span></text:p>
      <text:p text:style-name="P61"><text:span text:style-name="T3">七、榮耀分享</text:span></text:p>
      <text:p text:style-name="P22">108年1~12月本府工務局榮獲國內獎項如下：</text:p>
      <text:p text:style-name="P4"><text:span text:style-name="T4">(一)第19屆公共工程金質獎</text:span></text:p>
      <text:p text:style-name="P7"><text:soft-page-break/><text:span text:style-name="T4">高雄市濱海聯外道路開闢 (北段道路0K~2K+100)第1期工程-佳作</text:span></text:p>
      <text:p text:style-name="P4"><text:span text:style-name="T4">(二)第13屆公共工程金安獎</text:span></text:p>
      <text:p text:style-name="P7"><text:span text:style-name="T4">高雄市濱海聯外道路開闢 (北段道路0K~2K+100)第1期工程</text:span></text:p>
      <text:p text:style-name="P4"><text:span text:style-name="T4">(三)108年公務人員傑出貢獻獎得獎團體<text:tab/></text:span></text:p>
      <text:p text:style-name="P7"><text:span text:style-name="T4">高雄市政府工務局新建工程處－「建構亞洲新灣區、營造水岸新空間」</text:span></text:p>
      <text:p text:style-name="P4"><text:span text:style-name="T4">(四)衛福部健康城市獎－營造一個蝶飛鳳舞、蚓菜共生的健康五感城市</text:span></text:p>
      <text:p text:style-name="P4"><text:span text:style-name="T4">(五)衛福部高齡友善獎－<text:tab/>無障礙友善環境大家一起來</text:span></text:p>
      <text:p text:style-name="P4"><text:span text:style-name="T4">(六)第8屆高雄厝綠建築大獎－林園行政中心（公共建築組-優選）</text:span></text:p>
      <text:p text:style-name="P4"><text:span text:style-name="T4">(七)工程優良獎－海洋文化及流行音樂中心(第2期)</text:span></text:p>
      <text:p text:style-name="P4"><text:span text:style-name="T4">(八)國家卓越建設獎<text:tab/></text:span></text:p>
      <text:p text:style-name="P8"><text:span text:style-name="T4">1.鼓山國小校舍新建工程(最佳施工品質類-公共建設類-金質獎)</text:span></text:p>
      <text:p text:style-name="P9"><text:span text:style-name="T4">2.杉林區第四公墓暨納骨塔新設工程(最佳規劃設計類-公共建設類-金質獎)</text:span></text:p>
      <text:p text:style-name="P10"><text:span text:style-name="T4">3.三民區覆鼎金雙湖森林公園(最佳環境文化類-公共工程與都市空間類-優質獎)</text:span></text:p>
      <text:p text:style-name="P10"><text:span text:style-name="T4">4.衛武營都會公園內共融遊戲場改善工程(最佳規劃設計類-休閒建築類-優質獎)</text:span></text:p>
      <text:p text:style-name="P10"><text:span text:style-name="T4">5.高雄市仁武區大灣綜合活動中心新建工程(最佳規劃設計類-公共</text:span><text:soft-page-break/><text:span text:style-name="T4">建設類-優質獎)</text:span></text:p>
      <text:p text:style-name="P10"><text:span text:style-name="T4">6.高雄市濱海聯外道路開闢 (北段道路0K~2K+100)第1期工程(最佳規劃設計類-公共建設類-優質獎)</text:span></text:p>
      <text:p text:style-name="P10"><text:span text:style-name="T4">7.國道10號燕巢交流道延伸高46線銜接186甲道路第1期工程(最佳施工品質類-公共建設類-優質獎)</text:span></text:p>
      <text:p text:style-name="P4"><text:span text:style-name="T4">(九)金石獎<text:tab/></text:span></text:p>
      <text:p text:style-name="P8"><text:span text:style-name="T4">1.高雄市政府警察局鳳山分局重建工程</text:span></text:p>
      <text:p text:style-name="P8"><text:span text:style-name="T4">2.高雄市政府警察局鼓山分局辦公大樓重建工程</text:span></text:p>
      <text:p text:style-name="P8"><text:span text:style-name="T4">3.無障礙之家北區分院興建工程</text:span></text:p>
      <text:p text:style-name="P4"><text:span text:style-name="T4">(十)城市工程金質獎<text:tab/></text:span></text:p>
      <text:p text:style-name="P9"><text:span text:style-name="T4">1.小港區南星路（歧山二路至鳳北路，北向）第3期改善工程</text:span></text:p>
      <text:p text:style-name="P8"><text:span text:style-name="T4">2.無障礙之家北區分院興建工程建築部分</text:span></text:p>
      <text:p text:style-name="P8"><text:span text:style-name="T4">3.高雄市區鐵路地下化園道工程-優先施作路段</text:span></text:p>
      <text:p text:style-name="P8"><text:span text:style-name="T4">4.杉林區第四公墓暨納骨塔新建工程</text:span></text:p>
      <text:p text:style-name="P8"><text:span text:style-name="T4">5.高雄市濱海聯外道路開闢工程(北段道路0k~2k+100)(第1期)</text:span></text:p>
      <text:p text:style-name="P8"><text:span text:style-name="T4">6.慈雲寺旁銜接82期重劃區道路開闢工程</text:span></text:p>
      <text:p text:style-name="P8"><text:span text:style-name="T4">7.臨海工業區市管道路改善計畫（中山沿海路）第1期</text:span></text:p>
      <text:p text:style-name="P8"><text:span text:style-name="T4">8.衛武營共融兒童遊戲場</text:span></text:p>
      <text:p text:style-name="P9"><text:span text:style-name="T4">9.高雄市小港區第89期重劃區少康營區公園開闢工程-建築工程</text:span></text:p>
      <text:p text:style-name="P11"><text:soft-page-break/><text:span text:style-name="T4">10.高雄市小港區第89期重劃區少康營區公園開闢工程-公園景觀</text:span></text:p>
      <text:p text:style-name="P4"><text:span text:style-name="T4">(十一)內政部「公共建築物無障礙生活環境業務督導考核」－特優</text:span></text:p>
      <text:p text:style-name="P4"><text:span text:style-name="T4">(十二)內政部「建造執照與雜項執照核發相關業務考核」－特優</text:span></text:p>
      <text:p text:style-name="P4"><text:span text:style-name="T4">(十三)內政部「公寓大廈管理組織報備及相關業務考核」－特優</text:span></text:p>
      <text:p text:style-name="P12"><text:span text:style-name="T4">(十四)內政部「直轄市、縣（市）及特設主管建築機關辦理建築物公共安全檢查相業務考核」－特優</text:span></text:p>
      <text:p text:style-name="P14"><text:span text:style-name="T4">(十五)內政部營建署國家重要濕地保育行動計畫評鑑</text:span></text:p>
      <text:list xml:id="list8305088217066145383" text:style-name="WWNum16">
        <text:list-item>
          <text:p text:style-name="P15"><text:span text:style-name="T4">洲仔濕地特優</text:span></text:p>
        </text:list-item>
        <text:list-item>
          <text:p text:style-name="P16"><text:span text:style-name="T4">永安濕地特優</text:span></text:p>
        </text:list-item>
        <text:list-item>
          <text:p text:style-name="P16"><text:span text:style-name="T4">援中港濕地優等</text:span></text:p>
        </text:list-item>
        <text:list-item>
          <text:p text:style-name="P16"><text:span text:style-name="T4">茄萣濕地優等</text:span></text:p>
        </text:list-item>
      </text:list>
      <text:p text:style-name="P4"><text:span text:style-name="T4">(十六)內政部「公共設施管線資料庫管理供應系統」直轄市優等</text:span></text:p>
      <text:p text:style-name="P14"><text:span text:style-name="T4">(十七)交通部縣市政府橋梁維護管理評鑑－優等</text:span></text:p>
      <text:p text:style-name="P14"><text:span text:style-name="T4">(十八)內政部「建築物昇降設備管理業務督導考核」－優等</text:span></text:p>
      <text:p text:style-name="P4"><text:span text:style-name="T4">(十九)內政部「市區道路養護管理暨人行環境無障礙考評」</text:span></text:p>
      <text:list xml:id="list6763777109126768112" text:style-name="WWNum15">
        <text:list-item>
          <text:p text:style-name="P17"><text:span text:style-name="T4">總成績－直轄市型優等</text:span></text:p>
        </text:list-item>
        <text:list-item>
          <text:p text:style-name="P17"><text:span text:style-name="T4">政策作為－直轄市型第1名</text:span></text:p>
        </text:list-item>
        <text:list-item>
          <text:p text:style-name="P17"><text:span text:style-name="T4">道路養護－直轄市型第2名</text:span></text:p>
        </text:list-item>
      </text:list>
      <text:p text:style-name="P4"><text:span text:style-name="T4">(二十)內政部「都市公園綠地無障礙環境」考評－優等</text:span></text:p>
      <text:p text:style-name="P18"><text:soft-page-break/><text:span text:style-name="T4">(二十一)內政部「營建工程剩餘土石方處理與規劃設置土資場及流向管制考核」－甲等</text:span></text:p>
      <text:p text:style-name="P12"><text:span text:style-name="T4">(二十二)內政部「建築物施工管理業務考核」－甲等</text:span></text:p>
      <text:p text:style-name="P13"/>
      <text:p text:style-name="P61"><text:span text:style-name="T3">八、未來工作要項</text:span></text:p>
      <text:p text:style-name="P54">(一)配合橋頭科學園區發展計畫，辦理「岡山區友情路及大遼路拓寬工程」及「高雄新市鎮1-2號道路開闢工程」，建構完善便捷道路系統，提升道路服務水準，加速園區開發以利招商引資。</text:p>
      <text:p text:style-name="P54">(二)落實路平安全暢行，貫徹施工責任制，嚴格取締偷工減料，施工全程監控，確保道路工程品質，對重車經過的路段評估採用轉爐石瀝青混凝土，提供市民最佳行車環境。</text:p>
      <text:p text:style-name="P54">(三)智慧化管理管挖工程，從管挖工程的規劃、設計、施工到竣工保固，進行智慧化管理協調及監控，並配合聯合開挖政策以減少重複挖掘，結合行動攝影技術監控施工品質。</text:p>
      <text:p text:style-name="P54">(四)辦理鐵路地下化園道工程，藉由南北交通的連結、分流與都市紋理的縫合、重塑，平衡區域發展，提升都市景觀。</text:p>
      <text:p text:style-name="P54">(五)打造高雄友善投資環境，持續精進簡化建照申辦及開工程序，並推動建造執照審查流程無紙化，讓行政透明、資訊公開，朝智慧服務<text:soft-page-break/>邁進。</text:p>
      <text:p text:style-name="P54">(六)配合高雄市「多功能經貿園區」都市發展規劃，代辦國防部軍備局生產製造中心第 205 廠遷建案，加速土地活化利用帶動高雄經濟發展。</text:p>
      <text:p text:style-name="P54">(七)推動「高雄厝plus」提升建築物防災、智慧、節能與長照性能，結合家庭避難所、智慧管家、智慧水管理、立體綠化與建築物樂齡設計，並強化國際科研合作與實質鏈結。</text:p>
      <text:p text:style-name="P54">(八)推動太陽光電4年計畫，以「潔淨能源」建置500 MW太陽光電設施，「經濟」創造500億綠能產業經濟效益，「智慧」打造智慧綠能雲公有校舍，達成創能城市3大目標。</text:p>
      <text:p text:style-name="P54">(九)配合內門觀光休閒園區整體開發，闢建園區聯外道路「高雄市內門觀光休閒園區主要連外道路工程」，提升交通服務品質，串聯內門觀光休閒園區，形成生態旅遊系統。</text:p>
      <text:p text:style-name="P54">(十)興建「高雄市政府警察局鼓山分局辦公大樓重建工程」及「高雄市政府警察局鳳山分局重建工程」，打造社區新「警」點、都市新「警」點、生態環境新「警」點。</text:p>
      <text:p text:style-name="P57">(十一)串聯濕地生態廊道、營造特色公園及老舊公園、道路、綠地改造，並持續推動城市景觀色彩及空地綠美化，增進城市綠地面積，建構生態永續城市。</text:p>
      <text:p text:style-name="P57"><text:soft-page-break/>(十二)推動景觀樹木修剪證照制度，落實本市景觀樹木正確修剪及專業維護政策。</text:p>
      <text:p text:style-name="P57">(十三)持續推動公共管線資料調查，健全2D公共管線資料庫，同時也逐步規劃建構3D公共管線系統，輔助道路挖掘審查與協調作業，防止工安事件。</text:p>
      <text:p text:style-name="P57">(十四)辦理人行道重整及道路環境重塑，改善街道景觀，結合大眾運輸系統提供以人為本安全舒適的人行環境空間。</text:p>
      <text:p text:style-name="P57">(十五)提升全市道路及橋梁照明景觀，以景觀路燈改善街道景觀，規劃橋梁地景景觀照明，營造城市夜間景觀亮點。</text:p>
      <text:p text:style-name="P57">(十六)配合都市危險及老舊建築物加速重建條例，積極推動建築物結構安全性能評估方案，保障民眾住的安全，降低地震來臨時民眾生命財產之損失。</text:p>
      <text:p text:style-name="P57">(十七)加強建築工程施工管理，確保建築工地施工安全，並落實重大建築災害及震災防救整備工作，提升災害防救效能。</text:p>
      <text:p text:style-name="P57">(十八)持續推動公寓大廈自治管理制度，輔導公寓大廈成立管理組織，並結合優良公寓大廈評選活動，透過觀摩相互學習，提升市民居住環境品質及都市風貌。</text:p>
      <text:p text:style-name="P58">(十九)強化新取得使用執照建物查察及拆除作業，優先拆除影響公共安全違建，加強施工中違建即報即拆政策，遏止新違章建築產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mbria Math1" svg:font-family="'Cambria Math'"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language="en" fo:country="U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5" text:style-name="ListLabel_20_9" style:num-prefix="(" style:num-suffix=")" style:num-format="1">
        <style:list-level-properties text:list-level-position-and-space-mode="label-alignment">
          <style:list-level-label-alignment text:label-followed-by="listtab" fo:text-indent="-0.751cm" fo:margin-left="3.754cm"/>
        </style:list-level-properties>
      </text:list-level-style-number>
      <text:list-level-style-number text:level="6" text:style-name="ListLabel_20_10"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11" style:num-prefix="("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16"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751cm" fo:margin-left="3.754cm"/>
        </style:list-level-properties>
      </text:list-level-style-number>
      <text:list-level-style-number text:level="6" text:style-name="ListLabel_20_19"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20" style:num-prefix="("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ListLabel_20_24"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25"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ListLabel_20_26" style:num-suffix="." style:num-format="1">
        <style:list-level-properties text:list-level-position-and-space-mode="label-alignment">
          <style:list-level-label-alignment text:label-followed-by="listtab" fo:text-indent="-0.499cm" fo:margin-left="2.75cm"/>
        </style:list-level-properties>
      </text:list-level-style-number>
      <text:list-level-style-number text:level="5" text:style-name="ListLabel_20_27" style:num-prefix="(" style:num-suffix=")" style:num-format="1">
        <style:list-level-properties text:list-level-position-and-space-mode="label-alignment">
          <style:list-level-label-alignment text:label-followed-by="listtab" fo:text-indent="-0.751cm" fo:margin-left="3.754cm"/>
        </style:list-level-properties>
      </text:list-level-style-number>
      <text:list-level-style-number text:level="6" text:style-name="ListLabel_20_28" style:num-suffix="." style:num-format="a" style:num-letter-sync="true">
        <style:list-level-properties text:list-level-position-and-space-mode="label-alignment">
          <style:list-level-label-alignment text:label-followed-by="listtab" fo:text-indent="-0.751cm" fo:margin-left="4.501cm"/>
        </style:list-level-properties>
      </text:list-level-style-number>
      <text:list-level-style-number text:level="7" text:style-name="ListLabel_20_29" style:num-prefix="(" style:num-suffix=")" style:num-format="a" style:num-letter-sync="true">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2"><draw:text-box fo:min-height="0cm" fo:min-width="0.041cm"><text:p text:style-name="MP1"><text:span text:style-name="page_20_number"><text:page-number text:select-page="current">17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20-03-11T02:11:00</meta:print-date>
    <meta:creation-date>2020-04-22T01:38:00</meta:creation-date>
    <dc:date>2020-04-22T01:38:00</dc:date>
    <meta:editing-duration>PT1M</meta:editing-duration>
    <meta:generator>LibreOffice/5.1.2.2$Windows_x86 LibreOffice_project/d3bf12ecb743fc0d20e0be0c58ca359301eb705f</meta:generator>
    <meta:document-statistic meta:table-count="0" meta:image-count="0" meta:object-count="0" meta:page-count="53" meta:paragraph-count="388" meta:word-count="21343" meta:character-count="24149" meta:non-whitespace-character-count="2407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