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master-page-name="Standard">
      <style:paragraph-properties fo:margin-top="0cm" fo:margin-bottom="0.635cm" loext:contextual-spacing="false" fo:text-align="center" style:justify-single-word="false" style:page-number="383"/>
    </style:style>
    <style:style style:name="P3" style:family="paragraph" style:parent-style-name="Standard">
      <style:paragraph-properties fo:margin-left="0.995cm" fo:margin-right="0cm" fo:line-height="0.635cm" fo:text-align="justify" style:justify-single-word="false" fo:text-indent="0.256cm" style:auto-text-indent="false"/>
    </style:style>
    <style:style style:name="P4" style:family="paragraph" style:parent-style-name="Standard">
      <style:paragraph-properties fo:margin-left="2.247cm" fo:margin-right="0cm" fo:line-height="0.635cm" fo:text-align="justify" style:justify-single-word="false" fo:text-indent="-0.998cm" style:auto-text-indent="false"/>
    </style:style>
    <style:style style:name="P5" style:family="paragraph" style:parent-style-name="Standard">
      <style:paragraph-properties fo:margin-left="2.251cm" fo:margin-right="0cm" fo:line-height="0.635cm" fo:text-align="justify" style:justify-single-word="false" fo:text-indent="-0.998cm" style:auto-text-indent="false" fo:padding="0cm" fo:border="none"/>
    </style:style>
    <style:style style:name="P6" style:family="paragraph" style:parent-style-name="Standard">
      <style:paragraph-properties fo:margin-left="2.223cm" fo:margin-right="0cm" fo:line-height="0.635cm" fo:text-align="justify" style:justify-single-word="false" fo:text-indent="-0.741cm" style:auto-text-indent="false"/>
    </style:style>
    <style:style style:name="P7" style:family="paragraph" style:parent-style-name="Standard">
      <style:paragraph-properties fo:margin-left="1.997cm" fo:margin-right="0cm" fo:line-height="0.635cm" fo:text-align="justify" style:justify-single-word="false" fo:text-indent="-0.519cm" style:auto-text-indent="false"/>
    </style:style>
    <style:style style:name="P8" style:family="paragraph" style:parent-style-name="Standard">
      <style:paragraph-properties fo:margin-left="1.976cm" fo:margin-right="0cm" fo:line-height="0.635cm" fo:text-align="justify" style:justify-single-word="false" fo:text-indent="-0.494cm" style:auto-text-indent="false"/>
    </style:style>
    <style:style style:name="P9" style:family="paragraph" style:parent-style-name="Standard">
      <style:paragraph-properties fo:margin-left="2.247cm" fo:margin-right="0cm" fo:line-height="0.635cm" fo:text-align="justify" style:justify-single-word="false" fo:text-indent="-0.766cm" style:auto-text-indent="false"/>
    </style:style>
    <style:style style:name="P10" style:family="paragraph" style:parent-style-name="Standard">
      <style:paragraph-properties fo:margin-left="2.249cm" fo:margin-right="0cm" fo:line-height="0.635cm" fo:text-indent="-0.746cm" style:auto-text-indent="false"/>
    </style:style>
    <style:style style:name="P11" style:family="paragraph" style:parent-style-name="Standard">
      <style:paragraph-properties fo:margin-left="0cm" fo:margin-right="0cm" fo:line-height="0.635cm" fo:text-align="justify" style:justify-single-word="false" fo:text-indent="-0.192cm" style:auto-text-indent="false" style:snap-to-layout-grid="false"/>
    </style:style>
    <style:style style:name="P12" style:family="paragraph" style:parent-style-name="Standard">
      <style:paragraph-properties fo:margin-left="1.998cm" fo:margin-right="0cm" fo:line-height="0.635cm" fo:text-align="justify" style:justify-single-word="false" fo:text-indent="0cm" style:auto-text-indent="false" style:snap-to-layout-grid="false"/>
    </style:style>
    <style:style style:name="P13"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fo:letter-spacing="-0.007cm" style:font-name-asian="標楷體1" style:font-size-asian="14pt" style:font-size-complex="14pt"/>
    </style:style>
    <style:style style:name="P14" style:family="paragraph" style:parent-style-name="Standard">
      <style:paragraph-properties fo:margin-left="2.501cm" fo:margin-right="0cm" fo:line-height="0.635cm" fo:text-indent="-0.808cm" style:auto-text-indent="false" style:snap-to-layout-grid="false"/>
    </style:style>
    <style:style style:name="P15" style:family="paragraph" style:parent-style-name="Standard">
      <style:paragraph-properties fo:margin-left="2.54cm" fo:margin-right="0cm" fo:line-height="0.635cm" fo:text-align="justify" style:justify-single-word="false" fo:text-indent="0cm" style:auto-text-indent="false" style:snap-to-layout-grid="false"/>
    </style:style>
    <style:style style:name="P16" style:family="paragraph" style:parent-style-name="Standard">
      <style:paragraph-properties fo:margin-left="2cm" fo:margin-right="0cm" fo:line-height="0.635cm" fo:text-indent="-0.307cm" style:auto-text-indent="false" style:snap-to-layout-grid="false"/>
    </style:style>
    <style:style style:name="P17" style:family="paragraph" style:parent-style-name="Standard">
      <style:paragraph-properties fo:margin-left="0.901cm" fo:margin-right="0cm" fo:line-height="0.635cm" fo:text-align="justify" style:justify-single-word="false" fo:text-indent="0.6cm" style:auto-text-indent="false" style:snap-to-layout-grid="false"/>
    </style:style>
    <style:style style:name="P18" style:family="paragraph" style:parent-style-name="Standard">
      <style:paragraph-properties fo:margin-left="2.249cm" fo:margin-right="0cm" fo:line-height="0.635cm" fo:text-align="justify" style:justify-single-word="false" fo:text-indent="-0.005cm" style:auto-text-indent="false" style:snap-to-layout-grid="false"/>
    </style:style>
    <style:style style:name="P19" style:family="paragraph" style:parent-style-name="Standard">
      <style:paragraph-properties fo:margin-left="1.249cm" fo:margin-right="0cm" fo:line-height="0.635cm" fo:text-align="justify" style:justify-single-word="false" fo:text-indent="0.252cm" style:auto-text-indent="false" style:snap-to-layout-grid="false"/>
    </style:style>
    <style:style style:name="P20" style:family="paragraph" style:parent-style-name="Standard">
      <style:paragraph-properties fo:margin-left="2.002cm" fo:margin-right="0cm" fo:line-height="0.635cm" fo:text-align="justify" style:justify-single-word="false" fo:text-indent="-0.004cm" style:auto-text-indent="false" style:snap-to-layout-grid="false"/>
    </style:style>
    <style:style style:name="P21" style:family="paragraph" style:parent-style-name="Standard">
      <style:paragraph-properties fo:margin-left="2cm" fo:margin-right="0cm" fo:line-height="0.635cm" fo:text-align="justify" style:justify-single-word="false" fo:text-indent="0cm" style:auto-text-indent="false" style:snap-to-layout-grid="false"/>
    </style:style>
    <style:style style:name="P22" style:family="paragraph" style:parent-style-name="Standard">
      <style:paragraph-properties fo:margin-left="1.997cm" fo:margin-right="0cm" fo:line-height="0.635cm" fo:text-align="justify" style:justify-single-word="false" fo:text-indent="-0.252cm" style:auto-text-indent="false" style:snap-to-layout-grid="false"/>
    </style:style>
    <style:style style:name="P23" style:family="paragraph" style:parent-style-name="Standard">
      <style:paragraph-properties fo:margin-left="1.693cm" fo:margin-right="0cm" fo:line-height="0.635cm" fo:text-align="justify" style:justify-single-word="false" fo:text-indent="0cm" style:auto-text-indent="false" style:snap-to-layout-grid="false"/>
    </style:style>
    <style:style style:name="P24" style:family="paragraph" style:parent-style-name="Standard">
      <style:paragraph-properties fo:margin-left="1.693cm" fo:margin-right="0cm" fo:line-height="0.635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1.517cm" fo:margin-right="0cm" fo:line-height="0.635cm" fo:text-align="justify" style:justify-single-word="false" fo:text-indent="-0.247cm" style:auto-text-indent="false" style:snap-to-layout-grid="false"/>
    </style:style>
    <style:style style:name="P26" style:family="paragraph" style:parent-style-name="Standard">
      <style:paragraph-properties fo:margin-left="1.995cm" fo:margin-right="0cm" fo:line-height="0.635cm" fo:text-align="justify" style:justify-single-word="false" fo:text-indent="-0.746cm" style:auto-text-indent="false" style:snap-to-layout-grid="false"/>
    </style:style>
    <style:style style:name="P27" style:family="paragraph" style:parent-style-name="Standard">
      <style:paragraph-properties fo:margin-left="1.995cm" fo:margin-right="0cm" fo:line-height="0.635cm" fo:text-align="justify" style:justify-single-word="false" fo:text-indent="-0.746cm" style:auto-text-indent="false" style:punctuation-wrap="hanging" style:snap-to-layout-grid="false"/>
    </style:style>
    <style:style style:name="P28" style:family="paragraph" style:parent-style-name="Standard">
      <style:paragraph-properties fo:margin-left="1.995cm" fo:margin-right="0cm" fo:line-height="0.635cm" fo:text-align="justify" style:justify-single-word="false" fo:text-indent="-0.746cm" style:auto-text-indent="false" style:snap-to-layout-grid="false"/>
      <style:text-properties style:font-name="標楷體" fo:font-size="14pt" style:font-name-asian="標楷體1" style:font-size-asian="14pt" style:language-asian="zh" style:country-asian="HK" style:font-size-complex="14pt"/>
    </style:style>
    <style:style style:name="P29" style:family="paragraph" style:parent-style-name="Standard">
      <style:paragraph-properties fo:margin-left="1.249cm" fo:margin-right="0cm" fo:line-height="0.635cm" fo:text-align="justify" style:justify-single-word="false" fo:text-indent="0cm" style:auto-text-indent="false" style:snap-to-layout-grid="false"/>
    </style:style>
    <style:style style:name="P30" style:family="paragraph" style:parent-style-name="Standard">
      <style:paragraph-properties fo:margin-left="1.748cm" fo:margin-right="0cm" fo:line-height="0.635cm" fo:text-align="justify" style:justify-single-word="false" fo:text-indent="0cm" style:auto-text-indent="false" style:snap-to-layout-grid="false"/>
    </style:style>
    <style:style style:name="P31" style:family="paragraph" style:parent-style-name="Standard">
      <style:paragraph-properties fo:margin-left="1.998cm" fo:margin-right="0cm" fo:line-height="0.635cm" fo:text-align="justify" style:justify-single-word="false" fo:text-indent="-0.746cm" style:auto-text-indent="false" style:snap-to-layout-grid="false"/>
    </style:style>
    <style:style style:name="P32" style:family="paragraph" style:parent-style-name="Standard" style:list-style-name="WWNum14">
      <style:paragraph-properties fo:margin-left="2.247cm" fo:margin-right="0cm" fo:line-height="0.635cm" fo:text-align="justify" style:justify-single-word="false" fo:text-indent="-0.499cm" style:auto-text-indent="false" style:snap-to-layout-grid="false"/>
    </style:style>
    <style:style style:name="P33" style:family="paragraph" style:parent-style-name="Standard">
      <style:paragraph-properties fo:margin-left="1.418cm" fo:margin-right="0cm" fo:line-height="0.635cm" fo:text-align="justify" style:justify-single-word="false" fo:text-indent="0cm" style:auto-text-indent="false"/>
    </style:style>
    <style:style style:name="P34" style:family="paragraph" style:parent-style-name="Standard">
      <style:paragraph-properties fo:margin-left="1.418cm" fo:margin-right="0cm" fo:line-height="0.635cm" fo:text-align="justify" style:justify-single-word="false" fo:text-indent="0cm" style:auto-text-indent="false"/>
      <style:text-properties style:font-name="標楷體" fo:font-size="14pt" style:font-name-asian="標楷體1" style:font-size-asian="14pt" style:font-size-complex="14pt" style:font-weight-complex="bold"/>
    </style:style>
    <style:style style:name="P35" style:family="paragraph" style:parent-style-name="Standard" style:list-style-name="WWNum16">
      <style:paragraph-properties fo:margin-left="1.693cm" fo:margin-right="0cm" fo:line-height="0.635cm" fo:text-align="justify" style:justify-single-word="false" fo:text-indent="-0.192cm" style:auto-text-indent="false" style:snap-to-layout-grid="false"/>
    </style:style>
    <style:style style:name="P36" style:family="paragraph" style:parent-style-name="Standard" style:list-style-name="WWNum18">
      <style:paragraph-properties fo:margin-left="1.693cm" fo:margin-right="0cm" fo:line-height="0.635cm" fo:text-align="justify" style:justify-single-word="false" fo:text-indent="-0.192cm" style:auto-text-indent="false" style:snap-to-layout-grid="false"/>
    </style:style>
    <style:style style:name="P37" style:family="paragraph" style:parent-style-name="Standard">
      <style:paragraph-properties fo:margin-left="1.482cm" fo:margin-right="0cm" fo:line-height="0.635cm" fo:text-align="justify" style:justify-single-word="false" fo:text-indent="0cm" style:auto-text-indent="false"/>
    </style:style>
    <style:style style:name="P38" style:family="paragraph" style:parent-style-name="Standard">
      <style:paragraph-properties fo:margin-left="1.482cm" fo:margin-right="0cm" fo:line-height="0.635cm" fo:text-align="justify" style:justify-single-word="false" fo:text-indent="0cm" style:auto-text-indent="false"/>
      <style:text-properties style:font-name="標楷體" fo:font-size="14pt" fo:letter-spacing="-0.007cm" style:font-name-asian="標楷體1" style:font-size-asian="14pt" style:font-size-complex="14pt"/>
    </style:style>
    <style:style style:name="P39" style:family="paragraph" style:parent-style-name="Standard">
      <style:paragraph-properties fo:margin-left="1.905cm" fo:margin-right="0cm" fo:line-height="0.635cm" fo:text-align="justify" style:justify-single-word="false" fo:text-indent="0cm" style:auto-text-indent="false"/>
    </style:style>
    <style:style style:name="P40" style:family="paragraph" style:parent-style-name="Standard">
      <style:paragraph-properties fo:margin-left="1.947cm" fo:margin-right="0cm" fo:line-height="0.635cm" fo:text-align="justify" style:justify-single-word="false" fo:text-indent="0cm" style:auto-text-indent="false" style:snap-to-layout-grid="false"/>
    </style:style>
    <style:style style:name="P41" style:family="paragraph" style:parent-style-name="Standard">
      <style:paragraph-properties fo:margin-left="1.499cm" fo:margin-right="0cm" fo:line-height="0.635cm" fo:text-align="justify" style:justify-single-word="false" fo:text-indent="0.002cm" style:auto-text-indent="false" style:snap-to-layout-grid="false"/>
    </style:style>
    <style:style style:name="P42" style:family="paragraph" style:parent-style-name="Standard" style:list-style-name="WWNum18">
      <style:paragraph-properties fo:margin-left="1cm" fo:margin-right="0cm" fo:line-height="0.635cm" fo:text-align="justify" style:justify-single-word="false" fo:text-indent="0.25cm" style:auto-text-indent="false" style:snap-to-layout-grid="false"/>
    </style:style>
    <style:style style:name="P43" style:family="paragraph" style:parent-style-name="Standard" style:list-style-name="WWNum18">
      <style:paragraph-properties fo:margin-left="1cm" fo:margin-right="0cm" fo:line-height="0.635cm" fo:text-align="justify" style:justify-single-word="false" fo:text-indent="0cm" style:auto-text-indent="false" style:snap-to-layout-grid="false"/>
    </style:style>
    <style:style style:name="P44" style:family="paragraph" style:parent-style-name="Standard">
      <style:paragraph-properties fo:margin-left="1.748cm" fo:margin-right="0cm" fo:line-height="0.635cm" fo:text-align="justify" style:justify-single-word="false" fo:text-indent="0.249cm" style:auto-text-indent="false" style:snap-to-layout-grid="false"/>
    </style:style>
    <style:style style:name="P45" style:family="paragraph" style:parent-style-name="Default">
      <style:paragraph-properties fo:margin-left="2.251cm" fo:margin-right="0cm" fo:line-height="0.635cm" fo:text-indent="-0.998cm" style:auto-text-indent="false"/>
    </style:style>
    <style:style style:name="P46" style:family="paragraph" style:parent-style-name="Default">
      <style:paragraph-properties fo:margin-left="1.998cm" fo:margin-right="0cm" fo:line-height="0.635cm" fo:text-indent="-0.746cm" style:auto-text-indent="false"/>
    </style:style>
    <style:style style:name="P47" style:family="paragraph" style:parent-style-name="Default">
      <style:paragraph-properties fo:margin-left="1.995cm" fo:margin-right="0cm" fo:line-height="0.635cm" fo:text-indent="-0.746cm" style:auto-text-indent="false"/>
    </style:style>
    <style:style style:name="P48" style:family="paragraph" style:parent-style-name="Footer">
      <style:paragraph-properties fo:text-align="center" style:justify-single-word="false"/>
    </style:style>
    <style:style style:name="P49" style:family="paragraph" style:parent-style-name="_40_大標">
      <style:paragraph-properties fo:margin-top="0cm" fo:margin-bottom="0cm" loext:contextual-spacing="false" fo:line-height="0.706cm" fo:text-align="justify" style:justify-single-word="false"/>
    </style:style>
    <style:style style:name="P50" style:family="paragraph" style:parent-style-name="_40_大標">
      <style:paragraph-properties fo:margin-left="1.131cm" fo:margin-right="0cm" fo:margin-top="0.318cm" fo:margin-bottom="0cm" loext:contextual-spacing="false" fo:text-align="justify" style:justify-single-word="false" fo:text-indent="-1.131cm" style:auto-text-indent="false"/>
    </style:style>
    <style:style style:name="P51" style:family="paragraph" style:parent-style-name="List_20_Paragraph" style:list-style-name="WWNum13">
      <style:paragraph-properties fo:margin-left="1.27cm" fo:margin-right="0cm" fo:line-height="0.635cm" fo:text-align="justify" style:justify-single-word="false" fo:text-indent="-0.769cm" style:auto-text-indent="false" style:snap-to-layout-grid="false"/>
    </style:style>
    <style:style style:name="P52" style:family="paragraph" style:parent-style-name="List_20_Paragraph">
      <style:paragraph-properties fo:margin-left="2cm" fo:margin-right="0cm" fo:line-height="0.635cm" fo:text-indent="0cm" style:auto-text-indent="false"/>
    </style:style>
    <style:style style:name="P53" style:family="paragraph" style:parent-style-name="List_20_Paragraph">
      <style:paragraph-properties fo:margin-left="1.998cm" fo:margin-right="0cm" fo:line-height="0.635cm" fo:text-indent="-0.005cm" style:auto-text-indent="false"/>
    </style:style>
    <style:style style:name="P54" style:family="paragraph" style:parent-style-name="List_20_Paragraph">
      <style:paragraph-properties fo:margin-left="2.002cm" fo:margin-right="0cm" fo:line-height="0.635cm" fo:text-indent="-0.004cm" style:auto-text-indent="false"/>
    </style:style>
    <style:style style:name="P55" style:family="paragraph" style:parent-style-name="_40_中標">
      <style:paragraph-properties fo:margin-left="0.423cm" fo:margin-right="0cm" fo:text-align="justify" style:justify-single-word="false" fo:text-indent="0cm" style:auto-text-indent="false"/>
    </style:style>
    <style:style style:name="P56" style:family="paragraph" style:parent-style-name="_40_中標">
      <style:paragraph-properties fo:margin-left="1.499cm" fo:margin-right="0cm" fo:text-align="justify" style:justify-single-word="false" fo:text-indent="0.002cm" style:auto-text-indent="false"/>
    </style:style>
    <style:style style:name="P57" style:family="paragraph" style:parent-style-name="_40_中標">
      <style:paragraph-properties fo:margin-left="0.427cm" fo:margin-right="0cm" fo:text-align="justify" style:justify-single-word="false" fo:text-indent="-0.173cm" style:auto-text-indent="false"/>
    </style:style>
    <style:style style:name="P58" style:family="paragraph" style:parent-style-name="_40_小標">
      <style:paragraph-properties fo:margin-left="1.418cm" fo:margin-right="0cm" fo:text-align="justify" style:justify-single-word="false" fo:text-indent="0cm" style:auto-text-indent="false"/>
    </style:style>
    <style:style style:name="P59" style:family="paragraph" style:parent-style-name="_40_小標">
      <style:paragraph-properties fo:margin-left="1.976cm" fo:margin-right="0cm" fo:text-align="justify" style:justify-single-word="false" fo:text-indent="-0.494cm" style:auto-text-indent="false"/>
    </style:style>
    <style:style style:name="P60" style:family="paragraph" style:parent-style-name="_40_小標">
      <style:paragraph-properties fo:margin-left="2.604cm" fo:margin-right="0cm" fo:text-align="justify" style:justify-single-word="false" fo:text-indent="-0.741cm" style:auto-text-indent="false"/>
    </style:style>
    <style:style style:name="P61" style:family="paragraph" style:parent-style-name="_40_小標">
      <style:paragraph-properties fo:margin-left="1.418cm" fo:margin-right="0.423cm" fo:text-align="justify" style:justify-single-word="false" fo:text-indent="0cm" style:auto-text-indent="false"/>
    </style:style>
    <style:style style:name="P62" style:family="paragraph" style:parent-style-name="_40_小標">
      <style:paragraph-properties fo:margin-left="2.223cm" fo:margin-right="0cm" fo:text-align="justify" style:justify-single-word="false" fo:text-indent="-0.741cm" style:auto-text-indent="false"/>
    </style:style>
    <style:style style:name="P63" style:family="paragraph" style:parent-style-name="_40_小標">
      <style:paragraph-properties fo:margin-left="2.011cm" fo:margin-right="0cm" fo:text-align="justify" style:justify-single-word="false" fo:text-indent="0cm" style:auto-text-indent="false"/>
    </style:style>
    <style:style style:name="P64" style:family="paragraph" style:parent-style-name="_40_小標">
      <style:paragraph-properties fo:margin-left="2.251cm" fo:margin-right="0cm" fo:text-align="justify" style:justify-single-word="false" fo:text-indent="-0.998cm" style:auto-text-indent="false"/>
    </style:style>
    <style:style style:name="P65" style:family="paragraph" style:parent-style-name="_40_小標">
      <style:paragraph-properties fo:margin-left="2.925cm" fo:margin-right="0cm" fo:text-align="justify" style:justify-single-word="false" fo:text-indent="-1.171cm" style:auto-text-indent="false"/>
    </style:style>
    <style:style style:name="P66" style:family="paragraph" style:parent-style-name="_40_小標">
      <style:paragraph-properties fo:margin-left="2.907cm" fo:margin-right="0cm" fo:text-align="justify" style:justify-single-word="false" fo:text-indent="-1.15cm" style:auto-text-indent="false"/>
    </style:style>
    <style:style style:name="P67" style:family="paragraph" style:parent-style-name="_40_小標">
      <style:paragraph-properties fo:margin-left="2.859cm" fo:margin-right="0cm" fo:text-align="justify" style:justify-single-word="false" fo:text-indent="-1.106cm" style:auto-text-indent="false"/>
    </style:style>
    <style:style style:name="P68" style:family="paragraph" style:parent-style-name="_40_小標">
      <style:paragraph-properties fo:margin-left="1.972cm" fo:margin-right="0cm" fo:text-align="justify" style:justify-single-word="false" fo:text-indent="0.025cm" style:auto-text-indent="false"/>
    </style:style>
    <style:style style:name="P69" style:family="paragraph" style:parent-style-name="_40_小標">
      <style:paragraph-properties fo:margin-left="2.011cm" fo:margin-right="0cm" fo:text-align="justify" style:justify-single-word="false" fo:text-indent="-0.529cm" style:auto-text-indent="false"/>
    </style:style>
    <style:style style:name="P70" style:family="paragraph" style:parent-style-name="_40_小標">
      <style:paragraph-properties fo:margin-left="2.434cm" fo:margin-right="0cm" fo:text-align="justify" style:justify-single-word="false" fo:text-indent="-0.529cm" style:auto-text-indent="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BiauKai"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fo:language="zh" fo:country="TW" style:letter-kerning="false" style:font-name-asian="標楷體1" style:font-size-asian="14pt" style:font-name-complex="標楷體1" style:font-size-complex="14pt"/>
    </style:style>
    <style:style style:name="T8" style:family="text">
      <style:text-properties style:font-name="標楷體" fo:font-size="14pt" fo:background-color="#ffffff" loext:char-shading-value="0" style:font-name-asian="標楷體1" style:font-size-asian="14pt" style:font-size-complex="14pt"/>
    </style:style>
    <style:style style:name="T9" style:family="text">
      <style:text-properties style:font-name="標楷體" fo:font-size="14pt" fo:letter-spacing="-0.007cm" style:font-name-asian="標楷體1" style:font-size-asian="14pt" style:font-size-complex="14pt"/>
    </style:style>
    <style:style style:name="T10" style:family="text">
      <style:text-properties style:font-name="標楷體" fo:font-size="14pt" fo:letter-spacing="-0.007cm" style:font-name-asian="標楷體1" style:font-size-asian="14pt" style:language-asian="zh" style:country-asian="HK" style:font-size-complex="14pt"/>
    </style:style>
    <style:style style:name="T11" style:family="text">
      <style:text-properties fo:font-weight="normal" style:font-weight-asian="normal"/>
    </style:style>
    <style:style style:name="T12" style:family="text">
      <style:text-properties style:language-asian="zh" style:country-asian="HK"/>
    </style:style>
    <style:style style:name="T13" style:family="text">
      <style:text-properties style:letter-kerning="false"/>
    </style:style>
    <style:style style:name="T14" style:family="text">
      <style:text-properties style:letter-kerning="false" style:font-name-complex="DFYuanBold-B51"/>
    </style:style>
    <style:style style:name="T15" style:family="text">
      <style:text-properties style:rfc-language-tag="x-none" style:font-name-complex="Times New Roman1" style:font-size-complex="12pt"/>
    </style:style>
    <style:style style:name="T16" style:family="text">
      <style:text-properties style:font-name="新細明體" style:font-name-asian="新細明體1"/>
    </style:style>
    <style:style style:name="T17" style:family="text">
      <style:text-properties fo:color="#00000a" style:font-name="標楷體" fo:font-size="14pt" style:font-name-asian="標楷體1" style:font-size-asian="14pt" style:font-size-complex="14pt"/>
    </style:style>
    <style:style style:name="T18" style:family="text">
      <style:text-properties fo:color="#00000a" style:font-name="新細明體" fo:font-size="14pt" style:font-name-asian="新細明體1" style:font-size-asian="14pt" style:font-size-complex="14pt"/>
    </style:style>
    <style:style style:name="T19" style:family="text">
      <style:text-properties fo:language="zh" fo:country="TW" style:letter-kerning="false" style:font-name-complex="標楷體1"/>
    </style:style>
    <style:style style:name="T20" style:family="text">
      <style:text-properties fo:letter-spacing="-0.007cm"/>
    </style:style>
    <style:style style:name="T21" style:family="text">
      <style:text-properties style:font-weight-complex="bold"/>
    </style:style>
    <style:style style:name="T22" style:family="text">
      <style:text-properties fo:background-color="#ffffff" loext:char-shading-value="0"/>
    </style:style>
    <style:style style:name="T23" style:family="text">
      <style:text-properties fo:background-color="#ffffff" loext:char-shading-value="0" style:font-weight-complex="bold"/>
    </style:style>
    <style:style style:name="T24" style:family="text">
      <style:text-properties fo:font-size="12pt" style:font-size-asian="12pt"/>
    </style:style>
    <style:style style:name="T25" style:family="text">
      <style:text-properties fo:font-size="12pt" style:font-size-asian="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拾捌、文 <text:s/>化</text:span></text:p>
      <text:p text:style-name="P49"><text:span text:style-name="T2">一、文化政策與環境推展</text:span></text:p>
      <text:p text:style-name="P55"><text:span text:style-name="T11">(一)督促行政法人健全內部典章制度，提升外部服務品質</text:span></text:p>
      <text:p text:style-name="P58">依據各行政法人設置自治條例等相關規定監督高雄市專業文化機構與高雄市立圖書館，協助法人健全內部典章制度，提升外部服務品質，遂行所肩負之公共任務。</text:p>
      <text:p text:style-name="P55"><text:span text:style-name="T11">(二)輔導與監督財團法人高雄市愛樂文化藝術基金會</text:span></text:p>
      <text:p text:style-name="P58">補助愛樂基金會推動本市音樂教育及舉辦多元化藝文活動。108年辦理藝文活動及教育推廣221場次，參與人數逾12萬人次。</text:p>
      <text:p text:style-name="P55"><text:span text:style-name="T11">(三)代辦文化部「海洋文化及流行音樂中心新建工程」</text:span></text:p>
      <text:p text:style-name="P58">文化部委託本府代辦。第1標工程(13-15號碼頭區域)已完工，招商作業持續進行中。第2標工程(11-12號碼頭及光榮碼頭區域)已取得光榮碼頭區域「海洋文化展示中心」及「大型室內表演空間及高底塔」部分使用執照，其他工程持續進行中。第3標工程(後續工程)於108年2月27日決標，工程持續進行中。場館優化工程之室內裝修工程108年6月24日開工進場施作；燈光音響優化工程108年12月31日開工，舞台音響設備財物採購已於109年1月22日決標並開始履約<text:span text:style-name="T12">。</text:span></text:p>
      <text:p text:style-name="P55"><text:soft-page-break/><text:span text:style-name="T11">(四)辦理文學創作、出版獎助及打狗鳳邑文學獎</text:span></text:p>
      <text:p text:style-name="P59">1.「2019書寫高雄文學創作獎助計畫」共收到35件提案，經審查後擇優選出沈信宏、吳其穎、曾昭榕、邱承漢、蔡明原、游淑如共6名創作者之提案，每名獎助15萬元，共將發出獎助金90萬元，創作期程為108年7月至109年6月，<text:span text:style-name="T12">已</text:span>於109年1月<text:span text:style-name="T12">完成</text:span>期中報告。</text:p>
      <text:p text:style-name="P59">2.「2019書寫高雄出版獎助計畫」計有6件提案參選，<text:span text:style-name="T13">經審查後擇優選出林仙龍《停停走走：詩知道/林仙龍詩作精選中英版》(獎助金10萬元)，及陳育萱《南方從來不下雪》(獎助金12萬元)兩件作品，</text:span><text:span text:style-name="T12">已</text:span>於109年2月出版。</text:p>
      <text:p text:style-name="P59">3.「2019打狗鳳邑文學獎」徵稿文類包括小說、散文、新詩、台語新詩4大類，共徵得559件作品，每類選出首獎、評審獎、優選獎及高雄獎各1名，共16件作品獲獎，總獎金為124萬元。於108年11月24日於高雄文學館舉辦頒獎典禮，並出版《2019打狗鳳邑文學獎得獎作品集》。</text:p>
      <text:p text:style-name="P55"><text:span text:style-name="T11">(五)發行高雄藝文月刊</text:span></text:p>
      <text:p text:style-name="P58"><text:span text:style-name="T15">愛PASS高雄藝文月刊內容涵蓋大高雄地區各文化場館及展演空間之藝文活動資訊，108年度共發行12期，每期中文月刊50,000冊、英文版摺頁5,000份，派送至本市公民營藝文場館、書店、捷運站及</text:span><text:soft-page-break/><text:span text:style-name="T15">各縣市文化場域等約1,000個通路點，為文化高雄之品牌出版品。</text:span></text:p>
      <text:p text:style-name="P55"><text:span text:style-name="T11">(六)辦理「市長推薦每月好書」閱讀推廣計畫</text:span></text:p>
      <text:p text:style-name="P58">為推廣城市閱讀風氣，於108年2月起每月由市長選定好書乙冊向市民推薦閱讀，並舉辦每月好書閱讀心得徵文活動及名家導讀以營造書香城市。至108年12月為止共推薦11本書，辦理導讀10場次，近2,600人次參與。</text:p>
      <text:p text:style-name="P58"/>
      <text:p text:style-name="P49"><text:span text:style-name="T2">二、文化資產維護與營運</text:span></text:p>
      <text:p text:style-name="P55"><text:span text:style-name="T11">(一)眷村文化保存</text:span></text:p>
      <text:p text:style-name="P59">1.推動以住代護計畫</text:p>
      <text:p text:style-name="P60">(1)「文化景觀鳳山黃埔新村以住代護．人才基地(試辦)計畫」已完成一到四階段計畫徵選入住，共計44戶。</text:p>
      <text:p text:style-name="P60">(2)「以住代護、全民修屋」試辦計畫，計畫範圍從鳳山黃埔新村擴及左營建業新村，擴大民眾參與並加速眷村文化保存。黃埔新村媒合21戶、建業新村媒合26戶，共媒合47戶。</text:p>
      <text:p text:style-name="P60">(3)「以住代護、眷村民宿」試辦計畫，鳳山黃埔新村開放8戶眷舍，左營建業新村開放22戶眷舍，至108年10月計有左營建業新村20戶、鳳山黃埔新村全數取得民宿登記證並已對外開放營業，其餘2戶預計109年6月取得民宿登記證後對外開放<text:soft-page-break/>營業。</text:p>
      <text:p text:style-name="P60">(4)108年推出「以住代護‧眷村創生」(營業型)及「以住代護‧眷村築夢」(居住型)計畫，成功媒合鳳山黃埔新村16戶眷舍(營業型7戶、居住型9戶)、左營建業新村13戶眷舍(營業型7戶，居住型6戶)。108年12月完成簽約及公證，進駐者陸續啟動修繕作業<text:span text:style-name="T16">，</text:span>營業型住戶則需取得使用許可後才可對外營業。</text:p>
      <text:p text:style-name="P60">(5)108年9月公告「樂群駐村‧眷村築夢」計畫，開放5戶眷舍(非營業型)，看屋人數約500人，109年2月媒合4戶<text:span text:style-name="T16">，</text:span>預計109年4月簽約。</text:p>
      <text:p text:style-name="P3"><text:span text:style-name="T3">2.眷村文化保存與推廣</text:span></text:p>
      <text:p text:style-name="P4"><text:span text:style-name="T3">(1) 辦理「左營海軍眷村活化保存新星計畫」、「黃埔新村眷村文化保存新星計畫」及「高雄市岡山空軍眷村文化景觀活化及再利用計畫」，內容包括眷村管理維護及修復工程，積極保存維護眷村文化資產。</text:span></text:p>
      <text:p text:style-name="P5"><text:span text:style-name="T3">(2) 辦理｢眷村發展藍圖創意設計競賽徵件｣，為</text:span><text:span text:style-name="T5">構思眷村整體發展藍圖，</text:span><text:span text:style-name="T3">第一階段以左營海軍眷村作為創意競賽標的，號召各界發揮創意構想活化眷村，</text:span><text:span text:style-name="T5">108年7月30日至10月30日公開徵求民間創意，12月23日評定前三名，</text:span><text:span text:style-name="T3">於109年1月14日</text:span><text:span text:style-name="T5">頒發獎狀</text:span><text:soft-page-break/><text:span text:style-name="T5">及獎金以茲鼓勵。</text:span></text:p>
      <text:p text:style-name="P45"><text:span text:style-name="T17">(3) 108年8至10月與在地眷村文化協會共同辦理「眷村嘉年華」系列活動，內容包括走讀眷村、眷村講堂、眷村子弟回娘家、眷村名人論壇、三軍官校參訪及openday(市集)等。</text:span></text:p>
      <text:p text:style-name="P46"><text:span text:style-name="T17">(4) 108年11月2至3日於鳳山原海軍明德訓練班辦理｢2019眷村文化節｣，今年的主題是「村記老字號」，象徵眷村文化歷史悠久聲譽卓著，重視世代傳承與傳統文化，活動包括千人包春捲、眷村文物展、園區導覽、闖關活動、眷村美食、文創攤位及才藝眷村嘉年華等。</text:span></text:p>
      <text:p text:style-name="P47"><text:span text:style-name="T17">(5)108年底籌組本市「眷村文化保存及發展諮詢會」，建立市府、業主及社會溝通平台，公私協力擘畫眷村發展藍圖</text:span><text:span text:style-name="T18">，</text:span><text:span text:style-name="T17">諮詢會設置要點業經108年12月3日市政會議審議通過。</text:span></text:p>
      <text:p text:style-name="P55"><text:span text:style-name="T11">(二)文化資產審定</text:span></text:p>
      <text:p text:style-name="P61"><text:span text:style-name="T14">108年登錄｢原日本海軍高雄警備府(左營海軍鎮海樓)｣及｢路竹洪宗沛宅｣為歷史建築。目前本市共有古蹟50處(國定7處)，歷史建築54處，紀念建築1處，考古遺址5處(國定2處)，文化景觀6處，總計116處。</text:span></text:p>
      <text:p text:style-name="P55"><text:span text:style-name="T11">(三)文化資產調查研究</text:span></text:p>
      <text:p text:style-name="P59">1.完成「哈瑪星及周邊歷史風貌調查研究」計畫。</text:p>
      <text:p text:style-name="P59"><text:soft-page-break/>2.完成「國定古蹟鳳山縣舊城五段殘蹟調查研究及修復再利用計畫」。</text:p>
      <text:p text:style-name="P59">3.完成「國定古蹟鳳山縣舊城城內有形文化資產價值評估調查研究」。</text:p>
      <text:p text:style-name="P59">4.完成歷史建築「堀江町日式街屋修復及再利用計畫」。</text:p>
      <text:p text:style-name="P59">5.完成市定古蹟「楊家古厝修復及再利用計畫」。<text:bookmark text:name="_Hlk517192459"/></text:p>
      <text:p text:style-name="P59">6.<text:bookmark-start text:name="_Hlk512868354"/>完成「107年度高雄市文資防護專業服務中心」<text:bookmark-end text:name="_Hlk512868354"/>。</text:p>
      <text:p text:style-name="P59">7.完成歷史建築「田町齋場修復及再利用計畫」。</text:p>
      <text:p text:style-name="P59">8.辦理市定古蹟「左營廍後薛家古厝調查研究及修復再利用計畫」，預計109年8月完成。</text:p>
      <text:p text:style-name="P59">9.完成歷史建築「曹公圳舊圳頭修復及再利用計畫」。</text:p>
      <text:p text:style-name="P62">10.完成「旗尾線糖業鐵路沿線文史第二階段調查研究計畫」。</text:p>
      <text:p text:style-name="P62">11.辦理歷史建築「原臺灣總督府交通局高雄築港出張所平和町官舍群」修復及再利用計畫，預計109年6月完成。</text:p>
      <text:p text:style-name="P62">12.辦理歷史建築「玫瑰聖母堂」修復及再利用計畫，預計109年6月完成。</text:p>
      <text:p text:style-name="P62">13.完成歷史建築「原台灣總督府農業試驗所鳳山熱帶園藝試驗支所辦公廳舍修復及再利用計畫」。</text:p>
      <text:p text:style-name="P62">14.<text:span text:style-name="T12">辦理</text:span>「國定古蹟鳳山縣舊城周遭道路系統改善規劃研究案」，<text:soft-page-break/>預計109年3月完成。。</text:p>
      <text:p text:style-name="P62">15.完成市定古蹟「高雄市大仁路原鹽埕町二丁目連棟街屋修復及再利用計畫」。</text:p>
      <text:p text:style-name="P62">16.辦理歷史建築「台灣基督長老教會楠梓禮拜堂修復及再利用計畫」，預計109年6月完成。 </text:p>
      <text:p text:style-name="P62">17.辦理「見城計畫-左營舊城周邊聚落市街紋理重塑(聚落及街廓研究)委託調查案」，預計109年7月完成。</text:p>
      <text:p text:style-name="P62">18.完成「國定古蹟鳳山縣舊城再利用計畫」。</text:p>
      <text:p text:style-name="P62">19.辦理<text:span text:style-name="T19">市定古蹟「鹽埕町五丁目22番地原友松醫院」修復及再利用調查研究計畫案</text:span>，預計109年12月完成。</text:p>
      <text:p text:style-name="P62">20.完成本市「文化景觀鳳山黃埔新村保存維護計畫暨保存計畫補充調查案」。</text:p>
      <text:p text:style-name="P62">21.辦理「歷史建築原橋仔頭驛站（橋頭車站）修復及再利用計畫」，預計109年5月完成。</text:p>
      <text:p text:style-name="P62">22.辦理｢岡山新生社基礎調查｣，預計109年5月完成。</text:p>
      <text:p text:style-name="P62">23.辦理｢市定古蹟原岡山日本海軍航空隊(樂群村)A1宿舍修復規劃設計｣，預計109年12月完成。</text:p>
      <text:p text:style-name="P62">24.辦理｢歷史建築原岡山日本海軍航空隊宿舍群(醒村)A、F棟修復規劃設計｣，預計109年12月完成。</text:p>
      <text:p text:style-name="P55"><text:soft-page-break/><text:span text:style-name="T11">(四)文化資產修復工程</text:span></text:p>
      <text:p text:style-name="P59">1.辦理國定古蹟鳳山縣舊城東門段近永清國小處之牆體與馬道崩落緊急搶修工程，預計109年9月完成。</text:p>
      <text:p text:style-name="P59">2.辦理國定古蹟鳳山縣舊城海強幼稚園段城牆周邊景觀改善工程，預計109年4月竣工。</text:p>
      <text:p text:style-name="P59">3.辦理國定古蹟鳳山縣舊城西門鐵工段及三角公園段修復工程規劃設計，預計109年6月完成。</text:p>
      <text:p text:style-name="P59">4.辦理國定古蹟鳳山縣舊城東門段護城河通水工程，預計109年4月竣工。</text:p>
      <text:p text:style-name="P59">5.辦理國定古蹟鳳山縣舊城北門段及鎮福社修復工程，預計110年4月完成。</text:p>
      <text:p text:style-name="P6"><text:span text:style-name="T3">6.辦理國定古蹟鳳山縣舊城景觀照明改善工程，預計109年6月完工。</text:span></text:p>
      <text:p text:style-name="P7"><text:span text:style-name="T3">7.完成岡山空軍眷舍醒村B、C棟建物修繕及景觀改善工程。</text:span></text:p>
      <text:p text:style-name="P6"><text:span text:style-name="T3">8.完成本市左營海軍眷村文化景觀建業新村第二期修復工程。</text:span></text:p>
      <text:p text:style-name="P6"><text:span text:style-name="T3">9.完成本市文化景觀鳳山黃埔新村眷舍因應計畫工程。</text:span></text:p>
      <text:p text:style-name="P6"><text:span text:style-name="T3">10.辦理歷史建築逍遙園修復工程，預計109年12月竣工。</text:span></text:p>
      <text:p text:style-name="P6"><text:span text:style-name="T3">11.辦理市定古蹟旗後天后宮修復工程，預計109年12月竣工。</text:span></text:p>
      <text:p text:style-name="P6"><text:span text:style-name="T3">12.辦理國定古蹟原日本海軍鳳山無線電信所整體修復計畫第一期</text:span><text:soft-page-break/><text:span text:style-name="T3">─前海軍明德訓練班修復工程規劃設計，預計109年4月完成。</text:span></text:p>
      <text:p text:style-name="P6"><text:span text:style-name="T3">13.完成國定古蹟中都唐榮磚窯廠北煙囪緊急加固計畫。</text:span></text:p>
      <text:p text:style-name="P6"><text:span text:style-name="T3">14.完成國定古蹟鳳山龍山寺管理維護修繕工程。</text:span></text:p>
      <text:p text:style-name="P6"><text:span text:style-name="T3">15.辦理市定古蹟雄鎮北門修復工程，預計109年11月竣工。</text:span></text:p>
      <text:p text:style-name="P6"><text:span text:style-name="T3">16.辦理市定古蹟原愛國婦人會館（紅十字育幼中心）修復工程，預計109年6月竣工。</text:span></text:p>
      <text:p text:style-name="P6"><text:span text:style-name="T3">17.完成高雄市歷史建築新濱町一丁目連棟紅磚街屋規劃設計案。</text:span></text:p>
      <text:p text:style-name="P6"><text:span text:style-name="T3">18.完成市定古蹟（原高雄市役所）高雄市立歷史博物館莫蘭蒂及梅姬颱風修復工程。</text:span></text:p>
      <text:p text:style-name="P6"><text:span text:style-name="T3">19.辦理歷史建築堀江町日式街屋規劃設計，預計110年2月完成。</text:span></text:p>
      <text:p text:style-name="P6"><text:span text:style-name="T3">20.辦理歷史建築新濱町一丁目連棟紅磚街屋修復工程，預計110年2月竣工。</text:span></text:p>
      <text:p text:style-name="P6"><text:span text:style-name="T3">21.辦理市定古蹟「鍾富郎派下夥房、伯公及菸樓—夥房緊急搶修及夥房、菸樓修復工程規劃設計暨工程」，預計109年4月完成。</text:span></text:p>
      <text:p text:style-name="P6"><text:span text:style-name="T3">22.辦理「高雄市歷史建築美濃南隆輔天五穀宮修復工程規劃設計」，預計109年3月完成。</text:span></text:p>
      <text:p text:style-name="P62">23.辦理「高雄市歷史建築旗山亭仔腳（角樓及角樓石拱圈）修復規劃設計，預計109年6月完成。</text:p>
      <text:p text:style-name="P55"><text:span text:style-name="T11">(五)文化資產再利用</text:span></text:p>
      <text:p text:style-name="P59"><text:soft-page-break/>1.打狗英國領事館文化園區108年度1-12月累計433,516參訪人次。</text:p>
      <text:p text:style-name="P59">2.鳳儀書院108年度1-12月累計137,868參訪人次。</text:p>
      <text:p text:style-name="P59">3.旗山車站「糖鐵故事館」108年度1-12月累計72,908參訪人次。</text:p>
      <text:p text:style-name="P59">4.武德殿至108年度1-12月累計15,560參訪人次。</text:p>
      <text:p text:style-name="P59">5.原頂林仔邊警察官吏派出所108年度1-12月累計11,090參訪人次。</text:p>
      <text:p text:style-name="P59">6.臺灣鳳梨工場108年1-12月累計51,171參訪人次。</text:p>
      <text:p text:style-name="P59">7.原日本海軍鳳山無線電信所，108年1-12月累計20,628參訪人次。</text:p>
      <text:p text:style-name="P55"><text:span text:style-name="T11">(六)遺址保存</text:span></text:p>
      <text:p text:style-name="P59">1.完成108年國定遺址「鳳鼻頭(中坑門)遺址」保護監管，包括日常管理維護、定期巡查、維護監視系統<text:span text:style-name="T12">及</text:span>國小鄉土教育推廣。</text:p>
      <text:p text:style-name="P59">2.完成「國定鳳鼻頭遺址考古調查試掘研究計畫」。</text:p>
      <text:p text:style-name="P59">3.完成108年國定遺址「萬山岩雕群遺址」保護監管，包括遺址實地巡查2次、保護標誌與導覽解說牌巡視、維護監視照相攝影機及國小鄉土教育推廣。。 </text:p>
      <text:p text:style-name="P59">4.完成「國定遺址萬山岩雕群TKM4-大軋拉烏考古試掘與保存維護評估計晝」。</text:p>
      <text:p text:style-name="P59">5.完成「高雄市路竹區疑似遺址新園遺址考古調查研究計畫案」。 </text:p>
      <text:p text:style-name="P59"><text:soft-page-break/>6.完成「高雄市鼓山區台泥廠區明渠及滯洪池工程鼓山崎腳疑似考古遺址搶救發掘計畫」，搶救發掘及調查研究。</text:p>
      <text:p text:style-name="P59">7.辦理國定古蹟鳳山縣舊城(城內空間)考古調查發掘暨展示研究計畫，預計109年12月完成。</text:p>
      <text:p text:style-name="P59">8.辦理國定古蹟鳳山縣舊城城內考古防護展示設施工程規劃設計，預計109年2月完成。</text:p>
      <text:p text:style-name="P55"><text:span text:style-name="T11">(七)文史推廣活動</text:span></text:p>
      <text:p text:style-name="P59">1.108年9月7-8日配合全國古蹟日<text:span text:style-name="T16">，</text:span>於旗山車站辦理「文化行旅導覽及手抄蔗紙DIY車票」，推廣糖業鐵道文化，共112人次參加。</text:p>
      <text:p text:style-name="P8"><text:span text:style-name="T3">2.108年3-7月辦理「見城挖挖哇!」活動，邀請高雄市國小以上各級學校學生報名參加考古實境體驗及歷史解說，共396人次參加。</text:span></text:p>
      <text:p text:style-name="P8"><text:span text:style-name="T3">3.「108年度舊城行腳推廣計畫」，於108年4-10月推出「見城實境遊」活動，包含半日遊(導覽+體驗活動)20梯次以及城內故事講座3梯次，體驗活動包含畫糖、製餅、絹印、拓碑、實境遊以及捏麵人。</text:span></text:p>
      <text:p text:style-name="P59">4.「108年度哈瑪星行腳推廣計畫」，3-9月推出系列走讀活動，共12梯次，辦理壽山行旅、哈瑪星街町主題導覽、手作體驗及口述歷史工作坊，共231人次參加。</text:p>
      <text:p text:style-name="P8"><text:soft-page-break/><text:span text:style-name="T3">5.</text:span> <text:span text:style-name="T3">辦理「哈瑪星、舊城、鳳山文化公車」，串聯本市著名古蹟與文化館舍，帶領民眾認識本市多元文化面貌，108年度1-12月搭乘人次共計36,184人。109年3月2日起哈瑪星、鳳山、舊城及紅毛港等4線文化公車將轉型優化為常態營運的市區公車，班次增加、票價更優惠，並因應未來潮流，以數位導覽方式持續提供市民文化體驗服務。</text:span></text:p>
      <text:p text:style-name="P8"><text:span text:style-name="T3">6.臺灣鳳梨工場每月雙周六定期辦理｢鳳纖紙的奇幻旅程｣DIY製作活動。</text:span></text:p>
      <text:p text:style-name="P9"><text:span text:style-name="T3">7.打狗英國領事館文化園區108年6-7月辦理鼓山國小教育專案共4梯次，8月辦理第三屆親子寫生比賽，11-12月辦理哈瑪星文史教育體驗扎根活動共10梯次。</text:span></text:p>
      <text:p text:style-name="P10"><text:span text:style-name="T3">8.</text:span><text:span text:style-name="T4">辦理｢2019全國古蹟日‧高雄文化散策｣</text:span><text:span text:style-name="T3">活動，讓民眾以導覽、體驗活動漫步於高雄哈瑪星、旗津、左營舊城、旗山、前鎮等文化資產景點，增進文化資產保護</text:span><text:span text:style-name="T7">觀念、發展趨勢之認識。</text:span></text:p>
      <text:p text:style-name="P8"><text:span text:style-name="T3">9.完成「從淺野到臺泥：臺灣第一的水泥廠」出版。</text:span></text:p>
      <text:p text:style-name="P8"><text:span text:style-name="T3">10.完成《歷史的左營腳步─從舊城考古談起》改版出版。</text:span></text:p>
      <text:p text:style-name="P59">11.辦理《借問舊城眾神明》書籍出版，預計109年4月出版。</text:p>
      <text:p text:style-name="P59"/>
      <text:p text:style-name="P55"><text:span text:style-name="T11">(八)爭取｢108-109年度博物館與地方文化館發展計畫｣補助</text:span></text:p>
      <text:p text:style-name="P59"><text:soft-page-break/>1.配合博物館法公布施行，輔導公、私立博物館提升專業功能，促進博物館事業多元發展，並延續地方文化館計畫成效，落實文化平權，深耕在地文化。</text:p>
      <text:p text:style-name="P59">2.積極爭取文化部「108-109年度博物館與地方文化館升級計畫」，計有博物館與地方文化館發展運籌機制1案、博物館與地方文化館提升計畫6案、整合協作平臺計畫7案<text:span text:style-name="T12">、</text:span>旗艦型計畫2案，深化文化館為高雄城市更具魅力之文化據點。</text:p>
      <text:p text:style-name="P55"><text:span text:style-name="T11">(九)推動社區營造</text:span></text:p>
      <text:p text:style-name="P59">1.辦理108年度社區營造三期及村落文化發展計畫</text:p>
      <text:p text:style-name="P63">文化局爭取文化部經費補助，辦理108年本市社區營造推動計畫。1-12月22區公所42處社區營造點徵選審查、經費核定及輔導陪伴工作。</text:p>
      <text:p text:style-name="P59">2.輔導社區、地方文史團體辦理小型藝文活動</text:p>
      <text:p text:style-name="P63">108年持續輔導社區建立自主運作且永續經營之社區營造模式，1-12月輔導55處社區團隊成功辦理社區小型藝文活動計畫。</text:p>
      <text:p text:style-name="P63"/>
      <text:p text:style-name="P49"><text:span text:style-name="T2">三、表演藝術推動</text:span></text:p>
      <text:p text:style-name="P55"><text:span text:style-name="T11">(一)表演藝術活動策劃及推廣</text:span></text:p>
      <text:p text:style-name="P11"><text:span text:style-name="T3">2019高雄春天藝術節</text:span></text:p>
      <text:p text:style-name="P12"><text:span text:style-name="T3">2019高雄春天藝術節秉持國際化、在地化，持續引進國際優秀表</text:span><text:soft-page-break/><text:span text:style-name="T3">演藝術節目與團隊，亦扶植在地團隊共同演出，並甄選喜愛音樂與舞蹈的青年學子辦理「青年樂舞」計畫，持續以節目自辦、合辦方式，促使南台灣的表演團隊更為熟悉跨界合作之操作模式。持續辦理歌仔戲聯合製作計畫，入選演出團隊包含明華園日字戲劇團、春美歌劇團、一心戲劇團、秀琴歌劇團，在演出作品文本、形式、議題上展現創新能量，更辦理「少年歌子培育展演計畫」，徵選前場演員及後場樂師，針對8-30歲對歌仔戲表演有興趣之青少年進行基礎培育課程，由參與計畫之學員共同擔綱演出，展現臺灣傳統藝術自我超越的豐碩成果。</text:span></text:p>
      <text:p text:style-name="P12"><text:span text:style-name="T3">2019高雄春天藝術節，共辦理22檔48場次，總參與人次約4萬人；城市藝文扎根的表演藝術推廣，總計約2,000人次參與，辦理包含18場春藝講堂、校園推廣講座，13場大師班、工作坊，14場演前導聆、演後座談，7場春藝相關推廣活動，進行城市藝術教育推動及扎根城市知識運動。</text:span></text:p>
      <text:p text:style-name="P11"><text:span text:style-name="T3">2020高雄春天藝術節籌劃</text:span></text:p>
      <text:p text:style-name="P14"><text:span text:style-name="T3">小劇場徵件計畫</text:span></text:p>
      <text:p text:style-name="P15"><text:span text:style-name="T3">2020春藝小劇場徵件計畫修改計畫方向，減少補助團隊，大幅提高補助金額，全力扶植在地團隊創作品質提升。計畫分兩類，第一類每案補助製作經費80萬元，需與其他團隊或個人進行跨域、跨團或跨國合作；或聘請與提案作品理念、內容符合且具相關經歷之戲劇顧問；第二類每案補助製作經費50萬元，可提案全新創作或經典再製之作品。經評委審查，第一類入選表演家合作社</text:span><text:span text:style-name="T6">劇團</text:span><text:span text:style-name="T3">《媳婦的廚房守則》，第二類入選橄欖葉劇團《凍土》，將於109年5月分別於高雄</text:span><text:span text:style-name="T6">駁二</text:span><text:span text:style-name="T3">正港小劇場及高雄市立圖書</text:span><text:span text:style-name="T6">總</text:span><text:span text:style-name="T3">館B1小劇場售票演出。</text:span></text:p>
      <text:p text:style-name="P16"><text:span text:style-name="T3">《舞筵自然》環境舞蹈徵件計畫</text:span></text:p>
      <text:p text:style-name="P15"><text:span text:style-name="T3">2020高雄春天藝術節全新推出「舞筵自然」環境舞蹈團隊徵件計畫，透過「動」態舞蹈，緊密結合「靜」態環境，以小型戶外舞作為起點，推動於本市立案之舞蹈團隊創作深耕，發展城市之環境展演型態。自8月1日起收件至9月20日止，總計11案送件，經評審會議，共入選6案，分別為索拉舞蹈空間舞團《百年樂園》、許程崴製作舞團《換你跳舞》、牧夫肢間舞團《代袋無驚》、索拉舞蹈空間舞團《時間的身影》、薪傳兒童舞團《意象大東》、人體舞蹈劇場《生命之光》，將於109年3-4月於鳳山黃埔新村、駁二藝術特區、大東文化藝術中心戶外廣場、高雄捷運美麗島站光之穹頂等地演出。</text:span></text:p>
      <text:p text:style-name="P17"><text:span text:style-name="T3">《大東戲台》傳統戲曲藝術節</text:span></text:p>
      <text:p text:style-name="P18"><text:span text:style-name="T6">因應</text:span><text:span text:style-name="T3">109年全新推出《大東戲台》傳統戲曲藝術節，與國立傳</text:span><text:soft-page-break/><text:span text:style-name="T3">統藝術中心合作，整合臺灣戲曲中心旗艦製作一心戲劇團《當迷霧漸散》、金枝演社與春美歌劇團《雨中戲台》，以及臺灣豫劇團年度新作《慈禧與珍妃》，並融合原春天藝術節歌仔戲聯合製作入選團隊，業於12月6日複審完成，入選2團隊分別為明華園天字戲劇團《醉月》以及秀琴歌劇團《銅雀台》，總計匯集5檔精彩戲曲節目，訂於109年1月開始進行簽約及各項作業期程規劃，109年2月起進行讀劇、排練、拍攝CF及宣傳售票等，4月起規劃聯合記者會、各檔節目及整體行銷等，將於109年6-7月於大東文化藝術中心演藝廳輪番上演。</text:span></text:p>
      <text:p text:style-name="P19"><text:span text:style-name="T3">2019庄頭藝穗節</text:span></text:p>
      <text:p text:style-name="P20"><text:span text:style-name="T3">108年邁入第9年，規劃從傳統在地文化出發，8月至11月共辦理37場，觀眾人數約20,000人次，跑遍大高雄26個行政區，推廣優質節目深入山、海各社區，使平常較少舉辦藝文活動區域感受表演藝術之美，並藉此活化偏鄉地方展演空間，如甲仙和安社區活動中心、美濃文創中心、林園幸福公園演藝廳等處，落實城鄉文化平權。</text:span></text:p>
      <text:p text:style-name="P21"><text:span text:style-name="T3">節目內容與本市傑出演藝團隊合作，推出符合各區域特色或需求之作品，包含歌仔戲、豫劇、親子劇、音樂會等多元類型，更特別安排表演家合作社以現代戲劇形式演出《小人物狂想曲》，放送豐富的表演藝術資源，使表演藝術融入常民生活，建立高雄居民文化休閒新品牌。同時藉以全面培養藝文觀賞人口，並促進在地演藝團隊產業發展，打造高雄優質表演藝術環境。</text:span></text:p>
      <text:p text:style-name="P11"><text:span text:style-name="T3">高雄正港小劇場</text:span></text:p>
      <text:p text:style-name="P12"><text:span text:style-name="T8">108年起適用新版正港小劇場收費方案，另提供本市立案藝文團隊、本市高中職以上學校及外縣市立案未滿三年團隊減免場租措施，落實使用正義與政策推廣之目的。因應小劇場使用對象具年輕、創新、實驗性之特質，強化相關演藝團隊與學生創作之扶植方針，並提升劇場專業營運空間。此外，持續性地辦理演出、研討會、論壇等各類型表演藝術相關活動，自108年1月至12月止，共辦理計35檔、92場次活動，總計約11,716人次參與。</text:span></text:p>
      <text:p text:style-name="P11"><text:span text:style-name="T3">高雄市藝術駐市計畫(學童音樂會)</text:span></text:p>
      <text:p text:style-name="P22"><text:span text:style-name="T4">「藝術駐市」計畫以藝術教育推廣為宗旨，108年特別與高雄市愛樂文化藝術基金會合作，擴大辦理「跟我來‧找樂去－學童音樂會」，由高雄市交響樂團及高雄市國樂團，於108年11月5日至29日於大東文化藝術中心、岡山文化中心及高雄市音樂館舉辦14場廳堂演出，並於桃源、六龜、旗津、林園等區安排5場偏鄉巡演，共吸引約6,000人參與。</text:span></text:p>
      <text:p text:style-name="P55"><text:soft-page-break/><text:span text:style-name="T11">(二) 表演藝術花園平台建置與表演藝術數位化服務提供</text:span></text:p>
      <text:p text:style-name="P23"><text:span text:style-name="T3">為符合數位時代科技潮流，落實E化政府施政政策，提供更友善與效率之服務，達成開放政府資訊之目標，落實減碳少紙化之環保政策，於107年完成建置「高雄表演藝術花園」平台暨資料庫。</text:span></text:p>
      <text:p text:style-name="P23"><text:span text:style-name="T3">除演藝團隊的登記立案、</text:span><text:span text:style-name="T6">獎</text:span><text:span text:style-name="T3">補助申請與審查、傑出演藝團隊等數位化服務，108年下半年持續資料庫數據完善，並完成藝術節環境舞蹈徵件專案申請線上化建置，整合街頭藝人資料，使表演藝術花園網站成為高雄市表演藝術專業服務平台。</text:span></text:p>
      <text:p text:style-name="P55"><text:span text:style-name="T11">(三) 補助表演藝術活動</text:span></text:p>
      <text:p text:style-name="P23"><text:span text:style-name="T3">本市表演藝術補助申請業於108年5月起新增補助核銷線上化及104年至108年之歷史補助資料庫功能，前者大幅降低核銷文件錯誤率；後者開放立案團隊及機關於線上檢閱相關資料，提升查詢紀錄之效率，並使立案團隊歷年與機關之補助往來</text:span><text:span text:style-name="T6">紀</text:span><text:span text:style-name="T3">錄更為明晰。</text:span></text:p>
      <text:p text:style-name="P23"><text:span text:style-name="T3">為扶植本市藝文團隊健全發展，活絡藝文展演，辦理一年三期之定期補助，補助對象為本市各項展演活動、藝文團隊國內外文化交流巡演等</text:span><text:span text:style-name="T6">，</text:span><text:span text:style-name="T3">108年度常態補助195件。</text:span></text:p>
      <text:p text:style-name="P55"><text:span text:style-name="T11">(四) 扶植傑出演藝團隊</text:span></text:p>
      <text:p text:style-name="P23"><text:span text:style-name="T3">配合文化部扶植高雄市傑出藝文團隊獎勵計畫，總補助金額新台幣290萬元。108年度計有10團入選傑出團隊計畫，分別為音樂類「新古典室內樂團」、「南台灣室內樂協會團」2團；舞蹈類「索拉舞蹈空間舞團」、「薪傳兒童舞團」2團；傳統戲曲類「明華團日字戲劇團」、「錦飛鳳傀儡戲劇團」、「金鷹閣電視木偶劇團」3團；現代戲劇類「表演家合作社劇團」、「豆子劇團」、「唱歌集音樂劇場」3團。本府文化局積極扶植入選之團隊，業於108年1月17日及2月14日分別舉行「高雄市政府文化局傑出團隊線上申請流程說明課程｣及「108年度表演藝術團隊培訓與交流系列講座」共2場，包括扶植團隊計畫申請說明、稅務輔導課程及獎助機制等研習課程。108年4月26日完成主視覺設計，108年4月30日完成｢108高雄市傑出演藝團隊說明會｣及各類團隊宣傳照，108年5月28日發佈新聞稿宣傳行銷，108年6-10月燈箱廣告刊登共有8面，108年6月30日音樂、舞蹈、傳統戲曲及現代戲劇各類宣傳燈片廣告同步上檔，108年9月完成團隊宣傳影片製作共10支，108年8月14日至9月18日完成傑出團隊4場個別評鑑及1場集中評鑑及108年6月15日至12月8日完成傑出團隊21次藝術評鑑。</text:span></text:p>
      <text:list xml:id="list7519954798593557335" text:style-name="WWNum13">
        <text:list-item>
          <text:p text:style-name="P51"><text:soft-page-break/><text:span text:style-name="T3"><text:s/>扶植街頭藝人</text:span></text:p>
        </text:list-item>
      </text:list>
      <text:p text:style-name="P23"><text:span text:style-name="T3">持續以高雄市表演藝術花園作為平台，線上受理標章認證評鑑報名，省去民眾掛號寄件或親臨現場辦理之繁雜手續，減碳少紙化且更便民。</text:span></text:p>
      <text:p text:style-name="P23"><text:span text:style-name="T3">108年第2次街頭藝人標章認證評鑑於11月23日於大東文化藝術中心分靜態類與動態類辦理，靜態類包含創意工藝類及視覺藝術類、動態類包含表演藝術類，總計受評組數362組，通過組數267組；本市至109年1月1日止共有1,056組認證街頭藝人。</text:span></text:p>
      <text:p text:style-name="P24"/>
      <text:p text:style-name="P49"><text:span text:style-name="T2">四、文創產業與視覺藝術推展</text:span></text:p>
      <text:p text:style-name="P55"><text:span text:style-name="T11">(一)建置流行音樂環境</text:span></text:p>
      <text:p text:style-name="P25"><text:span text:style-name="T3">1.南面而歌</text:span></text:p>
      <text:p text:style-name="P26"><text:span text:style-name="T3">(1)高雄流行音樂中心協助辦理「2018-2019南面而歌新世代台語歌創作獎助計畫」，自108年3月4日開始徵件</text:span><text:span text:style-name="T6">，共徵得224件原創作品，獎助入選30首、專輯入選10首，於8月30日發行《2019南面而歌》新台語歌創作選輯。</text:span></text:p>
      <text:p text:style-name="P26"><text:span text:style-name="T3">(2)</text:span><text:span text:style-name="T6">本屆製作陣容包含王治平、流氓．阿德、王榆鈞及張維尼。</text:span></text:p>
      <text:p text:style-name="P26"><text:span text:style-name="T3">(3)</text:span><text:span text:style-name="T6">周邊活動有4月份辦理</text:span><text:span text:style-name="T3">3場校園交流講座，約200人次參與</text:span><text:span text:style-name="T6">；12月15日假駁二藝術特區月光劇場之「2019南面而歌音樂會」，由專輯入選者王</text:span><text:span text:style-name="T3">彙筑、忒</text:span><text:span text:style-name="T6">修斯、張雅淳及嘉賓流氓．阿德、隨性樂團演出，約</text:span><text:span text:style-name="T3">1,385</text:span><text:span text:style-name="T6">人次參與。</text:span></text:p>
      <text:p text:style-name="P28"/>
      <text:p text:style-name="P25"><text:span text:style-name="T3">2.活化流行音樂創作</text:span><text:span text:style-name="T6">展</text:span><text:span text:style-name="T3">演空間試辦計畫</text:span></text:p>
      <text:p text:style-name="P27"><text:span text:style-name="T3">(1)接受設址於高雄市之音樂展演業者申請</text:span><text:span text:style-name="T6">，</text:span><text:span text:style-name="T3">透過</text:span><text:span text:style-name="T6">書面及實地</text:span><text:span text:style-name="T3">審查方式</text:span><text:span text:style-name="T6">，</text:span><text:span text:style-name="T3">補助通過審核單位所邀請歌手或樂團之部份時段演出費</text:span><text:span text:style-name="T6">。另亦提供軟硬體改善意見供業者參考改進。</text:span></text:p>
      <text:p text:style-name="P27"><text:span text:style-name="T3">(2)「108年活化流行音樂創作展演空間試辦計畫」</text:span><text:span text:style-name="T6">共</text:span><text:span text:style-name="T3">分二期執行，第一期5-7月、</text:span><text:span text:style-name="T6">第二期8-10月，共補助</text:span><text:span text:style-name="T3">18</text:span><text:span text:style-name="T6">家次、</text:span><text:span text:style-name="T3">943</text:span><text:span text:style-name="T6">場次、累積約</text:span><text:span text:style-name="T3">24,000參與人次。</text:span><text:span text:style-name="T6">補助場地包含：</text:span><text:span text:style-name="T3">「喆學家音樂餐廳」、「百樂門酒館」、「美德客音樂餐酒館」、「BANANA音樂館」、「岩石商行」、「馬沙里斯雪茄館」、「山寨音樂餐廳」、「洛克音樂藝文展演空間」、</text:span><text:span text:style-name="T6">「西西里爵士餐酒館」</text:span><text:span text:style-name="T3">及「隨興玩樂」等</text:span><text:span text:style-name="T6">。</text:span><text:span text:style-name="T3"> </text:span></text:p>
      <text:p text:style-name="P25"><text:span text:style-name="T3">3.流行音樂賞析人口培育</text:span></text:p>
      <text:p text:style-name="P26"><text:span text:style-name="T3">(1)高雄流行音樂中心協助辦理，透過自行舉辦或補貼團隊至本地演出所需交通住宿費等方式邀請國內外藝人至LIVE WAREHOUSE演</text:span><text:soft-page-break/><text:span text:style-name="T3">出。108年度7月至12月共邀請</text:span><text:span text:style-name="T6">金智娟、MC H</text:span><text:span text:style-name="T3">ot Dog</text:span><text:span text:style-name="T6">、</text:span><text:span text:style-name="T3">宇宙人</text:span><text:span text:style-name="T6">、茄子蛋、美秀集團、</text:span><text:span text:style-name="T3">林曉培</text:span><text:span text:style-name="T6">、D</text:span><text:span text:style-name="T3">S</text:span><text:span text:style-name="T6">PS、蔡健雅、彭佳慧、</text:span><text:span text:style-name="T3">cicada</text:span><text:span text:style-name="T6">、</text:span><text:span text:style-name="T3">o’share(JP)</text:span><text:span text:style-name="T6">、</text:span><text:span text:style-name="T3">Utae(JP)</text:span><text:span text:style-name="T6">等77組國內外藝人團體，辦理46場演出，計約</text:span><text:span text:style-name="T3">15,173人次</text:span><text:span text:style-name="T6">觀賞。</text:span></text:p>
      <text:p text:style-name="P26"><text:span text:style-name="T3">(2)</text:span><text:span text:style-name="T6">高雄流行音樂中心分別於12月7日、14日於左營孔廟及五甲龍成宮辦理</text:span><text:span text:style-name="T3">2</text:span><text:span text:style-name="T6">場「2019廟埕新台語演唱會」。邀請劉福助、張秀</text:span><text:span text:style-name="T3">卿</text:span><text:span text:style-name="T6">及臭屁嬰仔、槍撀潑辣等共11組藝人團體，以廟宇為背景，傳統為聲音，唱出流行新台語，</text:span><text:span text:style-name="T3">2</text:span><text:span text:style-name="T6">場活動計約</text:span><text:span text:style-name="T3">700</text:span><text:span text:style-name="T6">人次參與。</text:span></text:p>
      <text:p text:style-name="P29"><text:span text:style-name="T3">4.人才培育</text:span></text:p>
      <text:p text:style-name="P30"><text:span text:style-name="T6">高雄流行音樂中心協助辦理「音樂職人大解密」、「音樂職人大補帖」、及「2019專業音響職場研習」等人才培育課程。</text:span></text:p>
      <text:p text:style-name="P31"><text:span text:style-name="T3">(1)</text:span><text:span text:style-name="T6">「音樂職人大解密講座」分2期辦理。</text:span></text:p>
      <text:list xml:id="list118358910673048663" text:style-name="WWNum14">
        <text:list-item>
          <text:p text:style-name="P32"><text:span text:style-name="T6">第一期自7月27日至8月10日連續3個周六，在高雄4個藝文場所，舉行12場「音樂職人大解密」系列講座。邀請資深樂評人袁智聰、金曲作詞人鍾永豐等共</text:span><text:span text:style-name="T3">21</text:span><text:span text:style-name="T6">位音樂產業要角，分享工作經驗，剖析產業現況，讓民眾更加了解音樂工作者的工作樣態與人生經驗，共計約</text:span><text:span text:style-name="T3">261</text:span><text:span text:style-name="T6">人次參與。</text:span></text:p>
        </text:list-item>
        <text:list-item>
          <text:p text:style-name="P32"><text:span text:style-name="T6">第二期自12月8日起至109年1月1</text:span><text:span text:style-name="T3">9</text:span><text:span text:style-name="T6">日共4場次，集結查</text:span><text:span text:style-name="T3">爾</text:span><text:span text:style-name="T6">斯、嚴敏</text:span><text:span text:style-name="T3">Mia</text:span><text:span text:style-name="T6">、洪維寧、陳小律、錢煒安等5位音樂產業資深工作者，精選品牌經營、海外樂團實務、數位創作、錄音工程等主題，讓民眾對當今音樂產業有更開闊的想像，共計約62人次參與。</text:span></text:p>
        </text:list-item>
      </text:list>
      <text:p text:style-name="P31"><text:span text:style-name="T3">(2)</text:span><text:span text:style-name="T6">「音樂職人大補帖-企劃功力</text:span><text:span text:style-name="T3">練</text:span><text:span text:style-name="T6">起來」系列課程自9月21日至10月5日連續三週，邀請葉雲平、柯姿彣、李彥勳、大</text:span><text:span text:style-name="T3">象</text:span><text:span text:style-name="T6">體操、陳至勇、沈彥呈等10位流行音樂產業資深工作者，就台灣樂團及獨立音樂發展史、音樂類活動企劃概念、視覺設計、財務規劃、行銷宣傳、演出陣容安排、硬體溝通、時程管控、流程管理等多元主題，剖析音樂企劃不同面向的工作環節，共計</text:span><text:span text:style-name="T3">22</text:span><text:span text:style-name="T6">人報名參與。</text:span></text:p>
      <text:p text:style-name="P64">(3)<text:span text:style-name="T12">「2019專業音響職場研習」於12月3日至5日辦理，從設計規劃、量測校準、再到優化應用，將所有現場會面臨到的技術問題與調整技巧全方位傳授，強化音響專業理論知識，共計</text:span>48<text:span text:style-name="T12">人報名參與。</text:span></text:p>
      <text:p text:style-name="P55"><text:span text:style-name="T11">(二)紅毛港文化園區整建及營運計畫</text:span></text:p>
      <text:p text:style-name="P56"><text:soft-page-break/><text:span text:style-name="T11">108年10月底完成展示館軟硬體更新，結合「多感式的互動沉浸體驗」、「多媒體影音互動」、「紗幕浮空敘事」等科技，豐富參觀價值及體驗。11月23日辦理「紅毛港傳統烏魚文化暨潟湖海洋文化體驗」，參訪人數達1,200人。108年度入園人數為11.5萬人次，開園營運迄今已滿八周年，入園總人數已達151萬餘人次。</text:span></text:p>
      <text:p text:style-name="P57"><text:span text:style-name="T11"><text:s/>(三)公共藝術審議及設置推廣</text:span></text:p>
      <text:p text:style-name="P58">108年召開3次審議大會、3次審議會小組會議及8次執行小組幹事會議，共審議12件設置計畫案、徵選結果報告書6件、設置完成報告書6件及其他案件2件。</text:p>
      <text:p text:style-name="P55"><text:span text:style-name="T11">(四)補助視覺藝術活動</text:span></text:p>
      <text:p text:style-name="P33"><text:span text:style-name="T4">108年第一至三期申請補助案129件，共計123件通過委員審查獲得補助，補助金額計新台幣195萬元。</text:span></text:p>
      <text:p text:style-name="P34"/>
      <text:p text:style-name="P49"><text:span text:style-name="T2">五、影視產業推動</text:span></text:p>
      <text:p text:style-name="P55"><text:span text:style-name="T11">(一)拍片支援服務</text:span></text:p>
      <text:list xml:id="list2142943063999450662" text:style-name="WWNum16">
        <text:list-item>
          <text:p text:style-name="P35"><text:span text:style-name="T9">單一窗口協拍</text:span></text:p>
        </text:list-item>
      </text:list>
      <text:p text:style-name="P52"><text:span text:style-name="T9">提供從行政、勘景、場地和器材租借、演員徵選等全方位的支援服務。108年度下半年共計89件協拍案件，包含：電影5部、電視劇7部、電視節目11部、廣告12支、紀錄片1部、短片26部、</text:span><text:soft-page-break/><text:span text:style-name="T9">音樂MV 7支、學生畢業製作短片15部、微電影3部、其他宣傳影像2部。</text:span></text:p>
      <text:p text:style-name="P53"><text:span text:style-name="T9">108年度下半年經前期場景尋找及行政協助後，確實於高雄取景拍攝的劇組共計76組，占全部協拍案件數量的85.4%。</text:span></text:p>
      <text:list xml:id="list145835858720186" text:continue-numbering="true" text:style-name="WWNum16">
        <text:list-item>
          <text:p text:style-name="P35"><text:span text:style-name="T9">住宿補助</text:span></text:p>
        </text:list-item>
      </text:list>
      <text:p text:style-name="P54"><text:span text:style-name="T9">依據「高雄市政府文化局協助影視業者拍攝影片住宿補助要點」補助業者拍片住宿經費，108年度下半年共核定9件住宿補助案，包含電影共5部</text:span><text:span text:style-name="T10">、</text:span><text:span text:style-name="T9">電視劇3部和電視電影1部，全數完成於高雄之拍攝工作並結案撥款。</text:span></text:p>
      <text:p text:style-name="P55"><text:span text:style-name="T11">(二)辦理影視行銷活動</text:span></text:p>
      <text:p text:style-name="P37"><text:span text:style-name="T9">為推動國片市場，協助影片行銷宣傳，如舉辦特映會、首映會等媒體行銷活動或利用本府文化局相關通路推廣行銷。108年下半年共計辦理9場影視行銷活動，包含：</text:span></text:p>
      <text:p text:style-name="P39"><text:span text:style-name="T9">1.首映會3場：電影《下半場》、《返校》、《為你存在的每一天》。</text:span></text:p>
      <text:p text:style-name="P39"><text:span text:style-name="T9">2.電影特映會4場：電影《尋找1920》、《陪你很久很久》、《返校》、《菠蘿蜜》。</text:span></text:p>
      <text:p text:style-name="P39"><text:span text:style-name="T9">3.影展行銷2場：兩岸影展、2019高雄電影節。</text:span></text:p>
      <text:p text:style-name="P55"><text:span text:style-name="T11">(三)台灣華文原創故事編劇駐市計畫</text:span></text:p>
      <text:p text:style-name="P37"><text:soft-page-break/><text:span text:style-name="T9">為推動華文原創劇本創作及本市影視產業發展，以獎助與扶植並進的方式，鼓勵華文原創劇本創作。</text:span></text:p>
      <text:p text:style-name="P37"><text:span text:style-name="T9">第八屆共徵得167件劇本企畫，由外聘專家委員選入6件獎助作品，已順利完成簽約，刻正進行第</text:span><text:span text:style-name="T10">四</text:span><text:span text:style-name="T9">期創作。</text:span></text:p>
      <text:p text:style-name="P55"><text:span text:style-name="T11">(四)影像美學教育體驗計畫</text:span></text:p>
      <text:p text:style-name="P37"><text:span text:style-name="T9">申請文化部「補助直轄市及縣(市）政府推動地方影視音體驗及聚落發展計畫」補助款，辦理「影像教育扎根 從看見電影開始」，108年度獲補助新臺幣396萬元（含資本門196萬元及經常門200萬元），109年度補助新臺幣534萬7,500元（含資本門134萬7,500元及經常門400萬元），兩年度共獲補助款新臺幣930萬7,500元。文化局影視發展中心108年將辦理「一起趣看電影體驗計畫－影像美學體驗場」活動，邀請本市國小師生參與於VR體感劇院之VR影像作品體驗，共計辦理8場，共191人報名參加；另於市總圖際會廳亦辦理主題放映，共計14場，共計5,327人報名參加，108年計畫已全數執行完畢。</text:span></text:p>
      <text:p text:style-name="P37"><text:span text:style-name="T9">同時與高雄市電影館合作辦理「電影館及VR劇院硬體升級計畫」、「影像教育課程計畫」等。此外，「體驗論壇計畫」則與文化局駁二營運中心合作辦理相關論壇及課程活動。</text:span></text:p>
      <text:p text:style-name="P55"><text:span text:style-name="T11">(五)執行「高雄市體感科技園區計畫」</text:span></text:p>
      <text:p text:style-name="P37"><text:soft-page-break/><text:span text:style-name="T9">107年起與本府經濟發展局合作，共同以「高雄市體感科技園區計畫」向經濟部工業局申請經費，推動本市體感科技及AR/VR產業發展。本府文化局與高雄市專業文化機構行政法人「高雄市電影館」等相關單位合作，108年開發4部、獎助2部VR原創電影，常態營運「VR體感劇院」，擴大辦理高雄電影節VR單元，與國外VR相關影展進行交流、辦理國際VR人才駐村獎助計畫，並透過工作坊培育VR影視人才。</text:span></text:p>
      <text:p text:style-name="P37"><text:span text:style-name="T9">此外，亦規劃藉由AR/VR與體感互動技術，結合表演藝術拍攝VR影像作品，活化並應用於文化資產，如左營舊城、台灣鐵道館、高雄發展史紀錄等，利用AR技術轉化平面藝術作品之展出形式等，使藝文產業升級並加值。</text:span></text:p>
      <text:p text:style-name="P38"/>
      <text:p text:style-name="P38"/>
      <text:p text:style-name="P38"/>
      <text:p text:style-name="P38"/>
      <text:p text:style-name="P49"><text:span text:style-name="T2">六、駁二營運推動</text:span></text:p>
      <text:p text:style-name="P55"><text:span text:style-name="T11">(一)駁二共創基地</text:span></text:p>
      <text:p text:style-name="P40"><text:span text:style-name="T9">利用原台灣糖業公司辦公大樓，打造為共同工作空間，邀請文化創意人才與企業進駐，除62間獨立辦公空間供出租外，並規劃有多功能展演講座空間2處、會議室2處與共用廚房區1處，皆可接受承租使用，現已進駐團隊共37家，於108下年度辦理15場次收</text:span><text:soft-page-break/><text:span text:style-name="T9">費之｢共學講堂｣專業課程、工作坊與講座，共251人次參與；108年1-12月對外短租場次達173場，已逐漸培養出藝文與文創課程之消費族群。</text:span></text:p>
      <text:p text:style-name="P55"><text:span text:style-name="T11"><text:s/>(二)文創夥伴進駐駁二</text:span></text:p>
      <text:p text:style-name="P40"><text:span text:style-name="T9">駁二藝術特區目前共有44家文創夥伴進駐，大勇倉庫群有：in89駁二電影院、帕莎蒂娜駁二倉庫餐廳、本東倉庫商店、兔將創意影業、誠品書店駁二店、ICE+艾司加冰屋、文誠蜂蜜、Mzone大港自造特區；蓬萊倉庫群小本愛玉、On the Bridge紅橋餐廳、哈瑪星台灣鐵道館；大義倉庫群有：趣活 in STAGE 駁二設計師概念倉庫、有酒窩的lulu貓雜貨鋪、典藏駁二餐廳、禮拜文房具、典像濕版攝影工藝、BANANA音樂館、無時無刻(手錶展示店)、POI客製衣、Bonnie Sugar、Lab駁二、無關實驗書店、Wooderful life木育森林、、CLAYWAY銀黏土製造所、大潮、Hsiu繡、金斯大牛仔褲、繭裹子、Danny’s Flower、夏天藝術車庫、隨囍髮廊、NOW &amp; THEN by NYBC、微熱山丘、言成金工坊、派奇尼義式冰淇淋、山口藝廊、VR體感劇院、LIVE WARE HOUSE、細酌牛飲餐酒館、邁斯列日咖啡、NANO HERO、是曾相識(藝文酒吧)、快卡背包、伊日好物YIRI GOODS。未來將積極導入文創軟體能量，讓更多創意走進大駁二園區。</text:span></text:p>
      <text:p text:style-name="P55"><text:span text:style-name="T11"><text:s/>(三)文創人才駐市計畫進駐駁二</text:span></text:p>
      <text:p text:style-name="P58"><text:span text:style-name="T20">自2014年4月收件以來，截至2019年12月底，申請數量共356件，評選出61位創作者進駐，目前已進駐60位創作者。</text:span></text:p>
      <text:p text:style-name="P55"><text:span text:style-name="T11">(四)駁二藝術家進駐計畫</text:span></text:p>
      <text:p text:style-name="P41"><text:span text:style-name="T9">透過官網及國際網路平台進行進駐者徵選，自2014年5月收件至2019年12月底，已累積有近1,493組藝術家申請，161組（175位）進駐創作（2019年則計有26組27位）。</text:span></text:p>
      <text:p text:style-name="P55"><text:span text:style-name="T11"><text:s/>(五)駁二藝術特區展演活動</text:span></text:p>
      <text:list xml:id="list1819274806456893931" text:style-name="WWNum18">
        <text:list-item>
          <text:p text:style-name="P42"><text:span text:style-name="T3">「不尋常料理」</text:span></text:p>
        </text:list-item>
      </text:list>
      <text:p text:style-name="P12"><text:span text:style-name="T3">展期為108年6月7日至8月25日，於C5當代倉庫(館)登場，本次展覽以食物創作為題，從最基本的五感感知切入，在視覺、嗅覺及聽覺體驗中重新認知食物，接著看見創作者以食物為媒介端上對於生活記憶及風土文化的美好詮釋，最後一口一口咀嚼食</text:span><text:soft-page-break/><text:span text:style-name="T3">物與人、食物與社會、食物與環境的關係與連結，消化過後再回頭品味尋常三餐的盤中飧時，也許能嚐出不同往日的酸甜苦辣及喜怒哀樂，共吸引7,865人次購票入場。</text:span></text:p>
      <text:list xml:id="list145835870608083" text:continue-numbering="true" text:style-name="WWNum18">
        <text:list-item>
          <text:p text:style-name="P43"><text:span text:style-name="T3">「不正經調查局」</text:span></text:p>
        </text:list-item>
      </text:list>
      <text:p text:style-name="P12"><text:span text:style-name="T3">展期為108年9月7日至12月15日於C5當代倉庫(館)登場。調查局裡的特務擅長透過虛構情境或者嫁接不同的現實，使之看上去是一種人，實際上卻截然相反。脫離常規的不正經，將毫無邏輯關聯的概念拼接起來，不僅顛覆原先的意義與作用，也富含著惡趣味。在不正經調查局中，藝術家研究生活中的細微主題，像特務一般，將事物符號化、戲劇化、人工化，變得與自己無關，從旁觀察這些事件，再來決定如何理解。認真地不正經，可能嗎？</text:span></text:p>
      <text:p text:style-name="P12"><text:span text:style-name="T3">本展邀請了八位善於利用諧擬來描繪生活百態的藝術家，崔廣宇、木村崇人、Deana、Wojciech從城市生活中獲得靈感，對於日常瑣事，嘗試用新的方法與其產生關係，使認知轉化，現實變形；賴威宇、蔡尚孚、盂施甫、田中良佑則是將不同的意義拼接，架空現實生活，在這新闢的虛構情境裡，解決自己內心的矛盾。在這些看似滑稽與笑鬧背後，是認真的社會觀察與真情流露，跳脫體制、游擊式的日常實驗讓乏味的生活有更多的可能，共吸引6,268人次購票入場。</text:span></text:p>
      <text:list xml:id="list145836155182873" text:continue-numbering="true" text:style-name="WWNum18">
        <text:list-item>
          <text:p text:style-name="P36"><text:span text:style-name="T3">「這。不會考:課本漫畫塗鴉展」</text:span></text:p>
        </text:list-item>
      </text:list>
      <text:p text:style-name="P12"><text:span text:style-name="T3">展期為108年5月25日至9月8日於C7動漫倉庫登場，本次展覽將展出以「臺灣史地」為主題的漫畫、動畫和桌遊作品及創作手稿，一窺創作者如何將冷僻的歷史文獻視覺化，說出屬於臺灣的故事「這。不會考」是參展創作者的提問，不在考題範圍內，卻連結了當代社會。「課本漫畫塗鴉」是創作者跳脫教科書以往的敘事方式，提供另一觀點註解，嘗試以更多元視角思考歷史。不只是動漫畫化過去的史料，作品的敘述方式和視覺表現都更貼近臺灣現今的社會語境，拉近我們與歷史的疏離感。此外更結合時下熱門議題，試圖激起觀眾的討論和思考，意識到歷史背後與現今的我們之間關連，進而思考議題的重要性，不再是「被動的被餵養歷史」，共吸引11,022人次購票入場。</text:span></text:p>
      <text:list xml:id="list145837363350300" text:continue-numbering="true" text:style-name="WWNum18">
        <text:list-item>
          <text:p text:style-name="P36"><text:span text:style-name="T3">「熱帶季風-亞洲紀實漫畫原稿展」</text:span></text:p>
        </text:list-item>
      </text:list>
      <text:p text:style-name="P12"><text:span text:style-name="T3">展期為108年9月21日至109年1月1日，於C7動漫倉庫登場。</text:span></text:p>
      <text:p text:style-name="P12"><text:span text:style-name="T3">2017年，一波漫畫新浪潮由慢工出版創辦的《熱帶季風》掀起，它是一本給大人的紀實漫畫刊物，企圖將亞洲漫畫從日本所創建的商業語彙中拉出一個新的場域，容納更多元的風格，並以真實故事做為基底，匯集出「紀實漫畫」這樣一個嶄新類別。《熱帶季風》希望同時發揮漫畫的草根性和藝術性，聚焦小人物生活的</text:span><text:soft-page-break/><text:span text:style-name="T3">同時，也賦與每篇故事相應而獨有的風格，本次展覽精選了百餘張的原稿展出，並以手繪微模型細膩重現南洋的生活場景。「多元」是熱帶季風地區的特質，也是慢工的核心價值，透過邀請台灣、東南亞、中港澳地區和太平洋島嶼的創作者一同述說各自的故事，《熱帶季風》企圖為台灣在地理上重新定位，走出過去與我們緊密相連的漢文化或大和文化，尋找更多元的新連結，共吸引4,902人次購票入場。</text:span></text:p>
      <text:list xml:id="list145836561654483" text:continue-numbering="true" text:style-name="WWNum18">
        <text:list-item>
          <text:p text:style-name="P36"><text:span text:style-name="T3">「駁二嬉啤派對-萬聖乾杯」</text:span></text:p>
        </text:list-item>
      </text:list>
      <text:p text:style-name="P12"><text:span text:style-name="T3">108年10月26日至27日，連續2天，於「大義公園」熱鬧登場，邀集20多家知名精釀啤酒品牌，以及網美最愛打卡美食攤車、原創手作攤位，並邀請台灣樂團及歌手輪番演奏，歡迎民眾一起發揮創意扮裝參加，活動現場還有特效化妝師的恐怖妝容服務，讓民眾可以體驗與眾不同的萬聖節，短短兩天即吸引5萬人次湧入駁二。</text:span></text:p>
      <text:list xml:id="list145837297325706" text:continue-numbering="true" text:style-name="WWNum18">
        <text:list-item>
          <text:p text:style-name="P36"><text:span text:style-name="T9">「</text:span><text:span text:style-name="T3">2019</text:span><text:span text:style-name="T9">高雄設計節—Rethink 設計大高雄」</text:span></text:p>
        </text:list-item>
      </text:list>
      <text:p text:style-name="P12"><text:span text:style-name="T9">展期為108年10月3日至108年11月3日，於P2倉庫登場，</text:span><text:span text:style-name="T3">今年高雄設計節「Rethink 設計大高雄」將回歸到日常生活中，從食衣住行育樂六大生活各領域提出不同的可能性。眾設計師都將帶著自己一套信念與哲學，去改變日常所見的視而不見，每認識一位，將帶動腦袋裡對生活與設計的反思。當城市建築硬體變化越走越快，文化、人文承續是需要都市裡的每個人自行創造，期望促進更多實踐者對生活更多不同面向提案，並藉由設計思維，達到真正改變生活</text:span><text:span text:style-name="T9">，共吸引5,544人參觀。</text:span></text:p>
      <text:list xml:id="list145835437788723" text:continue-numbering="true" text:style-name="WWNum18">
        <text:list-item>
          <text:p text:style-name="P36"><text:span text:style-name="T9">「高雄漾藝術博覽會」</text:span></text:p>
        </text:list-item>
      </text:list>
      <text:p text:style-name="P12"><text:span text:style-name="T9">展期為108年12月13日至108年12月15日，連續三天於P2倉庫登場，2019高雄漾藝術博覽會，今年分為「藝術新銳區」及邀請的「藝術特展區」兩大展區，旨在扶植培育年輕藝術創作者之外，也提供他們一個更多元的展售平台，以更自由開放的型態展現自己的舞台，進一步落實南部藝術產業的發展，共計46位藝術家參展，其中計有29位藝術家作品售出，短短3天即有1,798人參觀。</text:span></text:p>
      <text:list xml:id="list145836423979595" text:continue-numbering="true" text:style-name="WWNum18">
        <text:list-item>
          <text:p text:style-name="P36"><text:span text:style-name="T9">「高雄藝術博覽會」</text:span></text:p>
        </text:list-item>
      </text:list>
      <text:p text:style-name="P12"><text:span text:style-name="T9">展期為108年12月12日至108年12月15日，於P3倉庫及城市商旅真愛館舉辦，本屆延續高雄藝博「東南亞與東北亞藝術交會的平台」之核心定位，本次高雄藝博會特設『泰國當代藝術平台』、『北韓當代藝術平台』、『新銳特展區』主題特展，展區則分為不僅展出傳統油畫、多媒材藝術及新銳藝術家的最新力作，更希望呈現藝術多元風貌，為大家帶來豐富的視覺饗宴。並邀請</text:span><text:soft-page-break/><text:span text:style-name="T9">當地重要產學界知名人士針對兩國藝術趨勢進行深入而精闢的演講，以期連結兩地文化，呈現當代藝術之多面向，並擴大東南亞及東北亞藝術的對話範疇。本次邀請超過66間畫廊共同參與，短短4天即有9千人參觀。</text:span></text:p>
      <text:list xml:id="list145836418668450" text:continue-numbering="true" text:style-name="WWNum18">
        <text:list-item>
          <text:p text:style-name="P36"><text:span text:style-name="T9">「駁二動漫祭」</text:span></text:p>
        </text:list-item>
      </text:list>
      <text:p text:style-name="P12"><text:span text:style-name="T9">展期為108年11月23日至108年11月24日，連續兩天在駁二大勇區P2、P3、自行車倉庫以及蓬萊區B4倉庫熱鬧開展，「駁二動漫祭」秉持以藝術欣賞角度籌辦動漫展覽之態度，欲走出自己的辦展風格，藉此與其他朝拜式的大型動漫祭典區隔，規劃為多元化系列活動，以提供漫畫創作者以及cosplay表演者等不同動漫族群表現露出的舞台，成為動漫嘉年華會，短短兩天即近3萬2千人參觀。</text:span></text:p>
      <text:list xml:id="list145835635656019" text:continue-numbering="true" text:style-name="WWNum18">
        <text:list-item>
          <text:p text:style-name="P36"><text:span text:style-name="T3">「漾藝廊－展覽申請計畫」</text:span></text:p>
        </text:list-item>
      </text:list>
      <text:p text:style-name="P44"><text:span text:style-name="T9">為鼓勵40歲以下青年藝術家有更自由的平台展現屬於自己藝術「漾」</text:span></text:p>
      <text:p text:style-name="P12"><text:span text:style-name="T9">貌，駁二藝術特區辦裡「漾藝廊－展覽申請計畫」，精進藝術家之藝術歷程，自108年1月至12月止，共辦理7檔展覽、7位藝術家(林秉樺、朱理安、高鈺函、陳昱璁、王品堯、許夏萍、張致中)進行展出，吸引13,377人次觀賞。</text:span></text:p>
      <text:list xml:id="list145836417252984" text:continue-numbering="true" text:style-name="WWNum18">
        <text:list-item>
          <text:p text:style-name="P36"><text:span text:style-name="T9">「浪宕計畫」</text:span></text:p>
        </text:list-item>
      </text:list>
      <text:p text:style-name="P12"><text:span text:style-name="T9">2018年受「Port Journey 港口城市藝術機構計畫」創始機構「橫濱象鼻公園」邀請，成為 Port Journey會員代表之一並成為辦理2019年度Port Journey代表大會之主辦城市。為促進Port Journey國際會員代表與高雄在地藝術家及藝術社群的互動與串聯，辦理「2019 駁二國際藝術交流座談會暨 Port Journeys 年會」，邀請Port Journey年會成員、國內藝術家(拉黑子達立夫、張新丕、張致中、劉致宏)、國際機構代表(荷蘭、菲律賓、新加坡)共計17位貴賓以及對港口藝術計畫有興趣之市民朋友齊聚一堂，共同就港口城市、藝術進駐、海洋與藝術創作的關係等議題，進行深度交流與對談，厚實高雄海港城市的藝文發展，促成未來更多與國際藝文單位交換交流及國際參展之合作。</text:span></text:p>
      <text:p text:style-name="P13"/>
      <text:p text:style-name="P50"><text:span text:style-name="T2">七、高雄文化中心、大東文化藝術中心及岡山文化中心營運管理</text:span></text:p>
      <text:p text:style-name="P55"><text:span text:style-name="T11">(一)提升展演空間設備</text:span></text:p>
      <text:p text:style-name="P59"><text:soft-page-break/>1.辦理文化部補助之前瞻基礎建設</text:p>
      <text:p text:style-name="P65">(1)「演藝廳音響設備改善計畫」：<text:span text:style-name="T21">汰換</text:span>文化中心管理處<text:span text:style-name="T12">所</text:span><text:span text:style-name="T22">轄至德堂、岡山文化中心演藝廳</text:span><text:span text:style-name="T21">後級音響擴大機及揚聲器機組，</text:span>以提供表演團體更佳的設施服務，<text:span text:style-name="T12">及</text:span>塑造進場觀眾優質之視聽環境<text:span text:style-name="T21">。</text:span></text:p>
      <text:p text:style-name="P66"><text:span text:style-name="T21">(2)</text:span>「岡山文化中心演藝廳觀眾席設施改善整建」：增設觀眾席無障礙座位席、改善樓梯護欄。</text:p>
      <text:p text:style-name="P67"><text:span text:style-name="T21">(3)</text:span>「岡山文化中心演藝廳設備更新」：更新舞台燈光控台、工作通信系統及觀眾席場燈照明等設備。</text:p>
      <text:p text:style-name="P59"><text:span text:style-name="T22">2.「演藝廳調燈梯更新採購案」：汰換至德堂及至善廳使用30年之舊UP-RIGHT調燈梯，以維護後台技術人員高空作業安全。</text:span></text:p>
      <text:p text:style-name="P59"><text:span text:style-name="T22">3.</text:span><text:span text:style-name="T23">「演藝廳舞台天幕汰舊更新」：更新</text:span><text:span text:style-name="T22">至德堂及至善廳使用近25年之舞台白天幕，另採購至德堂PVC灰色天幕供團隊借用，以提供優質舞台背景或投影幕使用。</text:span></text:p>
      <text:p text:style-name="P59"><text:span text:style-name="T22">4.「文化中心演藝廳舞台追蹤燈請購」：因機體內部及反射罩老舊劣化，致其投射亮度效果不佳，本案計請購2台2.5KW追蹤燈及2台600W LED追蹤組，以提供優質之燈光投射效果。</text:span></text:p>
      <text:p text:style-name="P59"><text:span text:style-name="T22">5.「文化中心空調機房電力系統更新工程」：除辦理汰換該高壓變壓器外，並將其所屬配電盤、周邊線路及空調設備之動力盤一併</text:span><text:soft-page-break/><text:span text:style-name="T22">更新，以保障本中心空調設備安全運作無虞。</text:span></text:p>
      <text:p text:style-name="P59"><text:span text:style-name="T22">6.「高雄文化中心至德堂走道空調設備更新」：更換至德堂B1~2F走道老舊空調箱設備，以提供觀眾舒適的視聽環境。</text:span></text:p>
      <text:p text:style-name="P59">7.文化中心七個展覽館外部及街舞鏡監控設備全部更新為高解析度監視攝影機及高畫質監控錄影機。</text:p>
      <text:p text:style-name="P59">8.文化中心至上館壁面龜裂封板補強。</text:p>
      <text:p text:style-name="P55"><text:span text:style-name="T11">(二)展演場域服務人力支援</text:span></text:p>
      <text:p text:style-name="P58">包含文化中心7個展覽館、至善廳、至德堂和大東文化藝術中心演藝廳、大廳音樂會、劇場導覽、音樂館和戶外廣場及岡山文化中心演藝廳、展覽室等各個場域展演活動之前台服務。</text:p>
      <text:p text:style-name="P55"><text:span text:style-name="T11"><text:s/>(三)演藝廳服務管理</text:span></text:p>
      <text:p text:style-name="P58">受理至德堂、至善廳、音樂館和大東文化藝術中心、岡山文化中心演藝廳檔期申請：108年7月至12月於至德堂演出55場(55,137人次)、至善廳演出46場(14,206人次)、音樂館演出86場(14,830人)、大東演藝廳演出87場(計<text:span text:style-name="T22">42,592</text:span>人)、<text:span text:style-name="T22">岡山文化中心演藝廳演出39場(計11,751人)</text:span>，總計138,516人觀賞節目。</text:p>
      <text:p text:style-name="P55"><text:span text:style-name="T11">(四)展覽業務</text:span></text:p>
      <text:p text:style-name="P58">108年7月至12月文化中心七個展覽館合計85檔展覽，參觀人次共計<text:span text:style-name="fc7aa12707-2a27-420f-b975-2a6994942739-1">162,427</text:span>人；大東文化中心展覽館辦理1檔展覽，參觀人次共計<text:soft-page-break/><text:span text:style-name="T21">3,251</text:span>人；岡山文化中心展覽室辦理29檔展覽，參觀人次共計37,224人。</text:p>
      <text:p text:style-name="P58">主辦或合辦之展覽包括：</text:p>
      <text:p text:style-name="P59">1.辦理「2018-2021至美軒美術展」</text:p>
      <text:p text:style-name="P63">108年7月至12月於至美軒安排<text:span text:style-name="fc335fecf4-f2fa-40b8-909b-a20832b3a71f-1">12</text:span>個畫會展出，參觀人次共計<text:span text:style-name="fc7aa12707-2a27-420f-b975-2a6994942739-1">14,907</text:span>人。</text:p>
      <text:p text:style-name="P59">2.辦理「打開畫匣子－美術在高雄」展覽活動</text:p>
      <text:p text:style-name="P63">108年7月至12月於雅軒辦理12檔展覽，參觀人次共計<text:span text:style-name="fc7aa12707-2a27-420f-b975-2a6994942739-1">26,981</text:span>人。</text:p>
      <text:p text:style-name="P59">3.「2019臺南傑出藝術家巡迴展－交陪大舞台：陳伯義&amp;吳其錚雙個展」</text:p>
      <text:p text:style-name="P68">自108年7月5日起至7月21日止，於高雄市文化中心至真堂三館展出，參觀人次共計2,672人。</text:p>
      <text:p text:style-name="P69">4.「<text:span text:style-name="T21">我家的兩岸故事～遷臺歷史記憶兩岸四城巡展」</text:span></text:p>
      <text:p text:style-name="P70"><text:span text:style-name="T21">108年7月11日至7月28日</text:span>在大東文化藝術中心展覽館辦理，參觀人次共計<text:span text:style-name="T21">3,251</text:span>人<text:span text:style-name="T24">。</text:span></text:p>
      <text:p text:style-name="P59">5.展場服務及管理</text:p>
      <text:p text:style-name="P63">108年9月份受理109年7月至12月展覽館之檔期申請，文化中心排入39檔，岡山文化中心<text:span text:style-name="T22">12</text:span>檔，共計排入51檔期。</text:p>
      <text:p text:style-name="P55"><text:soft-page-break/><text:span text:style-name="T11">(五)藝文推廣活動</text:span></text:p>
      <text:p text:style-name="P59">1.大東文化藝術中心演藝廳大廳音樂會及戶外演出</text:p>
      <text:p text:style-name="P63">7-12月辦理大廳音樂會共26場，觀賞表演人次計<text:span text:style-name="T22">10,425</text:span>人；戶外園區演出共18場，觀賞表演人次達7,700人，並辦理10場次戶外大型活動，計77,872人次參加。</text:p>
      <text:p text:style-name="P59">2.大東劇場導覽服務及專題講座</text:p>
      <text:p text:style-name="P63">7月至12月共計辦理26場導覽服務，參與人數達796人；大東藝文教室舉辦170場研習活動，參與人數達4,649人次；演講廳舉辦74場專題講座，共11,591人參加。</text:p>
      <text:p text:style-name="P59">3.岡山文化中心講座及藝文研習</text:p>
      <text:p text:style-name="P63">7月至12月岡山文化中心演講廳共舉辦54場活動，計6,802人參加；開設1期藝文研習班，共計5,911人次參與。</text:p>
      <text:p text:style-name="P59">4.裝置藝術詩步領羊(Spring羊)與猴潑(Hope) </text:p>
      <text:p text:style-name="P63">與蔡坤霖藝術家合作並展示其裝置藝術作品於大東戶外園區，108年7-12月參觀人次計546,915人。</text:p>
      <text:p text:style-name="P59">5.文化中心市民藝術大道假日藝術市集7月至12月舉辦63場，約有6,500攤次參與。</text:p>
      <text:p text:style-name="P59">6.戶外廣場及前廳活動</text:p>
      <text:p text:style-name="P63">文化中心廣場活動34場逾7萬人次觀賞；108年7月至12月逾8<text:soft-page-break/>萬人次參加；另文化中心前廳街舞鏡使用人次每週滿檔。</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fc7aa12707-2a27-420f-b975-2a6994942739-1" style:family="text" style:parent-style-name="Default_20_Paragraph_20_Font"/>
    <style:style style:name="fc335fecf4-f2fa-40b8-909b-a20832b3a71f-1"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84cm" fo:margin-left="2.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4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20-03-03T07:03:00</meta:print-date>
    <meta:creation-date>2020-04-22T03:11:00</meta:creation-date>
    <dc:date>2020-04-22T03:11:00</dc:date>
    <meta:editing-duration>PT1M</meta:editing-duration>
    <meta:generator>LibreOffice/5.1.2.2$Windows_x86 LibreOffice_project/d3bf12ecb743fc0d20e0be0c58ca359301eb705f</meta:generator>
    <meta:document-statistic meta:table-count="0" meta:image-count="0" meta:object-count="0" meta:page-count="31" meta:paragraph-count="272" meta:word-count="15918" meta:character-count="17555" meta:non-whitespace-character-count="1749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