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DFYuanBold-B5" svg:font-family="DFYuanBold-B5"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sө" svg:font-family="sө"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sө1" svg:font-family="sө" style:font-family-generic="system" style:font-pitch="variable"/>
    <style:font-face style:name="中國龍粗黑體" svg:font-family="中國龍粗黑體"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529cm" fo:hyphenation-ladder-count="no-limit"/>
      <style:text-properties style:font-name="標楷體" fo:font-size="15pt" style:rfc-language-tag="x-none" fo:font-weight="bold" style:letter-kerning="true" style:font-name-asian="標楷體1" style:font-size-asian="15pt" style:rfc-language-tag-asian="x-none" style:font-weight-asian="bold" style:font-name-complex="華康中黑體(P)" style:font-size-complex="15pt" fo:hyphenate="true" fo:hyphenation-remain-char-count="2" fo:hyphenation-push-char-count="2"/>
    </style:style>
    <style:style style:name="P3" style:family="paragraph" style:parent-style-name="Standard" style:master-page-name="Standard">
      <style:paragraph-properties fo:margin-top="0cm" fo:margin-bottom="0.635cm" loext:contextual-spacing="false" fo:text-align="center" style:justify-single-word="false" fo:hyphenation-ladder-count="no-limit" style:page-number="85"/>
      <style:text-properties fo:hyphenate="true" fo:hyphenation-remain-char-count="2" fo:hyphenation-push-char-count="2"/>
    </style:style>
    <style:style style:name="P4" style:family="paragraph" style:parent-style-name="Standard">
      <style:paragraph-properties fo:margin-left="0cm" fo:margin-right="0cm" fo:line-height="0.635cm" fo:text-align="justify" style:justify-single-word="false" fo:text-indent="0.326cm" style:auto-text-indent="false"/>
    </style:style>
    <style:style style:name="P5" style:family="paragraph" style:parent-style-name="Standard">
      <style:paragraph-properties fo:margin-left="0cm" fo:margin-right="0cm" fo:line-height="0.635cm" fo:text-align="justify" style:justify-single-word="false" fo:hyphenation-ladder-count="no-limit" fo:text-indent="0.326cm" style:auto-text-indent="false"/>
      <style:text-properties fo:hyphenate="true" fo:hyphenation-remain-char-count="2" fo:hyphenation-push-char-count="2"/>
    </style:style>
    <style:style style:name="P6" style:family="paragraph" style:parent-style-name="Standard">
      <style:paragraph-properties fo:margin-left="0cm" fo:margin-right="0cm" fo:line-height="0.635cm" fo:text-align="justify" style:justify-single-word="false" fo:hyphenation-ladder-count="no-limit" fo:text-indent="0.326cm" style:auto-text-indent="false" style:snap-to-layout-grid="false"/>
      <style:text-properties fo:hyphenate="true" fo:hyphenation-remain-char-count="2" fo:hyphenation-push-char-count="2"/>
    </style:style>
    <style:style style:name="P7" style:family="paragraph" style:parent-style-name="Standard">
      <style:paragraph-properties fo:margin-left="0cm" fo:margin-right="0cm" fo:line-height="0.635cm" fo:text-align="justify" style:justify-single-word="false" fo:text-indent="0.326cm" style:auto-text-indent="false" style:snap-to-layout-grid="false"/>
    </style:style>
    <style:style style:name="P8" style:family="paragraph" style:parent-style-name="Standard">
      <style:paragraph-properties fo:margin-left="0cm" fo:margin-right="0cm" fo:line-height="0.631cm" fo:text-align="justify" style:justify-single-word="false" fo:text-indent="0.326cm" style:auto-text-indent="false" style:snap-to-layout-grid="false"/>
    </style:style>
    <style:style style:name="P9" style:family="paragraph" style:parent-style-name="Standard">
      <style:paragraph-properties fo:margin-left="1.905cm" fo:margin-right="0cm" fo:line-height="0.635cm" fo:text-align="justify" style:justify-single-word="false" fo:text-indent="0cm" style:auto-text-indent="false"/>
    </style:style>
    <style:style style:name="P10" style:family="paragraph" style:parent-style-name="Standard">
      <style:paragraph-properties fo:margin-left="1.905cm" fo:margin-right="0cm" fo:line-height="0.635cm" fo:text-align="justify" style:justify-single-word="false" fo:hyphenation-ladder-count="no-limit" fo:text-indent="0cm" style:auto-text-indent="false"/>
      <style:text-properties fo:hyphenate="true" fo:hyphenation-remain-char-count="2" fo:hyphenation-push-char-count="2"/>
    </style:style>
    <style:style style:name="P11" style:family="paragraph" style:parent-style-name="Standard">
      <style:paragraph-properties fo:margin-left="3.027cm" fo:margin-right="0cm" fo:line-height="0.635cm" fo:text-align="justify" style:justify-single-word="false" fo:text-indent="-0.741cm" style:auto-text-indent="false"/>
    </style:style>
    <style:style style:name="P12" style:family="paragraph" style:parent-style-name="Standard">
      <style:paragraph-properties fo:margin-left="3.027cm" fo:margin-right="0cm" fo:line-height="0.635cm" fo:text-align="justify" style:justify-single-word="false" fo:hyphenation-ladder-count="no-limit" fo:text-indent="-0.741cm" style:auto-text-indent="false"/>
      <style:text-properties fo:hyphenate="true" fo:hyphenation-remain-char-count="2" fo:hyphenation-push-char-count="2"/>
    </style:style>
    <style:style style:name="P13" style:family="paragraph" style:parent-style-name="Standard">
      <style:paragraph-properties fo:margin-left="3.027cm" fo:margin-right="0cm" fo:line-height="0.635cm" fo:text-align="justify" style:justify-single-word="false" fo:text-indent="-0.741cm" style:auto-text-indent="false"/>
      <style:text-properties style:font-name="標楷體" fo:font-size="14pt" style:font-name-asian="標楷體1" style:font-size-asian="14pt" style:font-name-complex="標楷體1" style:font-size-complex="14pt"/>
    </style:style>
    <style:style style:name="P14" style:family="paragraph" style:parent-style-name="Standard">
      <style:paragraph-properties fo:margin-left="2.413cm" fo:margin-right="0cm" fo:line-height="0.635cm" fo:text-align="justify" style:justify-single-word="false" fo:text-indent="0cm" style:auto-text-indent="false" style:snap-to-layout-grid="false"/>
    </style:style>
    <style:style style:name="P15" style:family="paragraph" style:parent-style-name="Standard">
      <style:paragraph-properties fo:margin-left="2.999cm" fo:margin-right="0cm" fo:line-height="0.635cm" fo:text-align="justify" style:justify-single-word="false" fo:text-indent="-0.755cm" style:auto-text-indent="false">
        <style:tab-stops>
          <style:tab-stop style:position="3.501cm"/>
        </style:tab-stops>
      </style:paragraph-properties>
    </style:style>
    <style:style style:name="P16" style:family="paragraph" style:parent-style-name="Standard">
      <style:paragraph-properties fo:margin-left="2.752cm" fo:margin-right="0cm" fo:line-height="0.635cm" fo:text-align="justify" style:justify-single-word="false" fo:text-indent="-0.466cm" style:auto-text-indent="false"/>
    </style:style>
    <style:style style:name="P17" style:family="paragraph" style:parent-style-name="Standard">
      <style:paragraph-properties fo:margin-left="2.752cm" fo:margin-right="0cm" fo:line-height="0.635cm" fo:text-align="justify" style:justify-single-word="false" fo:text-indent="-0.466cm" style:auto-text-indent="false"/>
      <style:text-properties style:font-name="標楷體" fo:font-size="14pt" style:font-name-asian="標楷體1" style:font-size-asian="14pt" style:font-name-complex="標楷體1" style:font-size-complex="14pt" style:font-weight-complex="bold"/>
    </style:style>
    <style:style style:name="P18" style:family="paragraph" style:parent-style-name="Standard">
      <style:paragraph-properties fo:margin-left="2.498cm" fo:margin-right="0cm" fo:line-height="0.635cm" fo:text-align="justify" style:justify-single-word="false" fo:text-indent="0cm" style:auto-text-indent="false" style:snap-to-layout-grid="false"/>
    </style:style>
    <style:style style:name="P19" style:family="paragraph" style:parent-style-name="Standard">
      <style:paragraph-properties fo:margin-left="0cm" fo:margin-right="0cm" fo:line-height="0.635cm" fo:text-align="justify" style:justify-single-word="false" fo:text-indent="2cm" style:auto-text-indent="false"/>
    </style:style>
    <style:style style:name="P20" style:family="paragraph" style:parent-style-name="Standard">
      <style:paragraph-properties fo:margin-left="2.499cm" fo:margin-right="0cm" fo:line-height="0.635cm" fo:text-align="justify" style:justify-single-word="false" fo:text-indent="-0.005cm" style:auto-text-indent="false" style:snap-to-layout-grid="false"/>
    </style:style>
    <style:style style:name="P21" style:family="paragraph" style:parent-style-name="Standard">
      <style:paragraph-properties fo:margin-left="2.499cm" fo:margin-right="0cm" fo:line-height="0.635cm" fo:text-align="justify" style:justify-single-word="false" fo:text-indent="-0.005cm" style:auto-text-indent="false" style:snap-to-layout-grid="false"/>
      <style:text-properties style:font-name="標楷體" fo:font-size="14pt" style:font-name-asian="標楷體1" style:font-size-asian="14pt" style:font-name-complex="標楷體1" style:font-size-complex="14pt" style:font-weight-complex="bold"/>
    </style:style>
    <style:style style:name="P22" style:family="paragraph" style:parent-style-name="Standard">
      <style:paragraph-properties fo:margin-left="2.489cm" fo:margin-right="0cm" fo:line-height="0.635cm" fo:text-align="justify" style:justify-single-word="false" fo:text-indent="0cm" style:auto-text-indent="false" style:snap-to-layout-grid="false"/>
    </style:style>
    <style:style style:name="P23" style:family="paragraph" style:parent-style-name="Standard">
      <style:paragraph-properties fo:margin-left="2.417cm" fo:margin-right="0cm" fo:line-height="0.635cm" fo:text-align="justify" style:justify-single-word="false" fo:text-indent="-0.494cm" style:auto-text-indent="false" style:snap-to-layout-grid="false"/>
    </style:style>
    <style:style style:name="P24" style:family="paragraph" style:parent-style-name="Standard">
      <style:paragraph-properties fo:margin-left="2.346cm" fo:margin-right="0cm" fo:line-height="0.635cm" fo:text-align="justify" style:justify-single-word="false" fo:text-indent="0cm" style:auto-text-indent="false" style:snap-to-layout-grid="false"/>
    </style:style>
    <style:style style:name="P25" style:family="paragraph" style:parent-style-name="Standard">
      <style:paragraph-properties fo:margin-left="0cm" fo:margin-right="0cm" fo:line-height="0.635cm" fo:text-align="justify" style:justify-single-word="false" fo:text-indent="1.976cm" style:auto-text-indent="false" style:snap-to-layout-grid="false"/>
    </style:style>
    <style:style style:name="P26" style:family="paragraph" style:parent-style-name="Standard">
      <style:paragraph-properties fo:margin-left="2.494cm" fo:margin-right="0cm" fo:line-height="0.635cm" fo:text-align="justify" style:justify-single-word="false" fo:text-indent="0.005cm" style:auto-text-indent="false" style:snap-to-layout-grid="false"/>
    </style:style>
    <style:style style:name="P27" style:family="paragraph" style:parent-style-name="Standard">
      <style:paragraph-properties fo:margin-left="2.42cm" fo:margin-right="0cm" fo:line-height="0.635cm" fo:text-align="justify" style:justify-single-word="false" fo:text-indent="-0.494cm" style:auto-text-indent="false" style:snap-to-layout-grid="false"/>
    </style:style>
    <style:style style:name="P28" style:family="paragraph" style:parent-style-name="Standard">
      <style:paragraph-properties fo:margin-left="2.459cm" fo:margin-right="0cm" fo:line-height="0.635cm" fo:text-align="justify" style:justify-single-word="false" fo:text-indent="-0.494cm" style:auto-text-indent="false" style:snap-to-layout-grid="false"/>
    </style:style>
    <style:style style:name="P29" style:family="paragraph" style:parent-style-name="Standard">
      <style:paragraph-properties fo:margin-left="1.965cm" fo:margin-right="0cm" fo:line-height="0.635cm" fo:text-align="justify" style:justify-single-word="false" fo:text-indent="0cm" style:auto-text-indent="false" style:snap-to-layout-grid="false"/>
    </style:style>
    <style:style style:name="P30" style:family="paragraph" style:parent-style-name="Standard">
      <style:paragraph-properties fo:margin-left="2.448cm" fo:margin-right="0cm" fo:line-height="0.635cm" fo:text-align="justify" style:justify-single-word="false" fo:text-indent="-0.483cm" style:auto-text-indent="false" style:snap-to-layout-grid="false"/>
    </style:style>
    <style:style style:name="P31" style:family="paragraph" style:parent-style-name="Standard">
      <style:paragraph-properties fo:margin-left="2.448cm" fo:margin-right="0cm" fo:line-height="0.529cm" fo:text-align="justify" style:justify-single-word="false" fo:text-indent="-0.483cm" style:auto-text-indent="false" style:snap-to-layout-grid="false"/>
      <style:text-properties style:font-name="標楷體" fo:font-size="14pt" style:font-name-asian="標楷體1" style:font-size-asian="14pt" style:font-name-complex="標楷體1" style:font-size-complex="14pt" style:font-weight-complex="bold"/>
    </style:style>
    <style:style style:name="P32" style:family="paragraph" style:parent-style-name="Standard">
      <style:paragraph-properties fo:margin-left="2.374cm" fo:margin-right="0cm" fo:line-height="0.635cm" fo:text-align="justify" style:justify-single-word="false" fo:text-indent="-0.376cm" style:auto-text-indent="false" style:snap-to-layout-grid="false"/>
    </style:style>
    <style:style style:name="P33" style:family="paragraph" style:parent-style-name="Standard">
      <style:paragraph-properties fo:margin-left="2.448cm" fo:margin-right="0cm" fo:line-height="0.635cm" fo:text-align="justify" style:justify-single-word="false" fo:text-indent="0cm" style:auto-text-indent="false" style:snap-to-layout-grid="false"/>
    </style:style>
    <style:style style:name="P34" style:family="paragraph" style:parent-style-name="Standard">
      <style:paragraph-properties fo:margin-left="2.993cm" fo:margin-right="0cm" fo:line-height="0.635cm" fo:text-align="justify" style:justify-single-word="false" fo:hyphenation-ladder-count="no-limit" fo:text-indent="-0.746cm" style:auto-text-indent="false"/>
      <style:text-properties fo:hyphenate="true" fo:hyphenation-remain-char-count="2" fo:hyphenation-push-char-count="2"/>
    </style:style>
    <style:style style:name="P35" style:family="paragraph" style:parent-style-name="Standard">
      <style:paragraph-properties fo:margin-left="2.993cm" fo:margin-right="0cm" fo:line-height="0.635cm" fo:text-align="justify" style:justify-single-word="false" fo:hyphenation-ladder-count="no-limit" fo:text-indent="-0.746cm" style:auto-text-indent="false" style:snap-to-layout-grid="false"/>
      <style:text-properties fo:hyphenate="true" fo:hyphenation-remain-char-count="2" fo:hyphenation-push-char-count="2"/>
    </style:style>
    <style:style style:name="P36" style:family="paragraph" style:parent-style-name="Standard">
      <style:paragraph-properties fo:margin-left="2.993cm" fo:margin-right="0cm" fo:line-height="0.635cm" fo:text-align="justify" style:justify-single-word="false" fo:text-indent="-0.746cm" style:auto-text-indent="false" style:snap-to-layout-grid="false"/>
    </style:style>
    <style:style style:name="P37" style:family="paragraph" style:parent-style-name="Standard">
      <style:paragraph-properties fo:margin-left="2.993cm" fo:margin-right="0cm" fo:line-height="0.635cm" fo:text-align="justify" style:justify-single-word="false" fo:hyphenation-ladder-count="no-limit" fo:text-indent="-0.746cm" style:auto-text-indent="false"/>
      <style:text-properties style:font-name="標楷體" fo:font-size="14pt" style:font-name-asian="標楷體1" style:font-size-asian="14pt" style:font-size-complex="14pt" style:font-weight-complex="bold" fo:hyphenate="true" fo:hyphenation-remain-char-count="2" fo:hyphenation-push-char-count="2"/>
    </style:style>
    <style:style style:name="P38" style:family="paragraph" style:parent-style-name="Standard">
      <style:paragraph-properties fo:margin-left="2.993cm" fo:margin-right="0cm" fo:line-height="0.529cm" fo:text-align="justify" style:justify-single-word="false" fo:text-indent="-0.746cm" style:auto-text-indent="false" style:snap-to-layout-grid="false"/>
      <style:text-properties style:font-name="標楷體" fo:font-size="15pt" style:rfc-language-tag="x-none" fo:font-weight="bold" style:font-name-asian="標楷體1" style:font-size-asian="15pt" style:font-weight-asian="bold" style:font-name-complex="華康中黑體(P)" style:font-size-complex="15pt"/>
    </style:style>
    <style:style style:name="P39" style:family="paragraph" style:parent-style-name="Standard">
      <style:paragraph-properties fo:margin-left="2.399cm" fo:margin-right="0cm" fo:line-height="0.635cm" fo:text-align="justify" style:justify-single-word="false" fo:text-indent="-0.494cm" style:auto-text-indent="false"/>
    </style:style>
    <style:style style:name="P40" style:family="paragraph" style:parent-style-name="Standard">
      <style:paragraph-properties fo:margin-left="2.399cm" fo:margin-right="0cm" fo:line-height="0.635cm" fo:text-align="justify" style:justify-single-word="false" fo:hyphenation-ladder-count="no-limit" fo:text-indent="-0.494cm" style:auto-text-indent="false"/>
      <style:text-properties fo:hyphenate="true" fo:hyphenation-remain-char-count="2" fo:hyphenation-push-char-count="2"/>
    </style:style>
    <style:style style:name="P41" style:family="paragraph" style:parent-style-name="Standard">
      <style:paragraph-properties fo:margin-left="2.399cm" fo:margin-right="0cm" fo:line-height="0.631cm" fo:text-align="justify" style:justify-single-word="false" fo:text-indent="-0.494cm" style:auto-text-indent="false"/>
    </style:style>
    <style:style style:name="P42" style:family="paragraph" style:parent-style-name="Standard">
      <style:paragraph-properties fo:margin-left="2.399cm" fo:margin-right="0cm" fo:line-height="0.529cm" fo:text-align="justify" style:justify-single-word="false" fo:text-indent="-0.494cm" style:auto-text-indent="false"/>
      <style:text-properties style:font-name="標楷體" fo:font-size="14pt" style:font-name-asian="標楷體1" style:font-size-asian="14pt" style:font-name-complex="標楷體1" style:font-size-complex="14pt" style:font-weight-complex="bold"/>
    </style:style>
    <style:style style:name="P43" style:family="paragraph" style:parent-style-name="Standard">
      <style:paragraph-properties fo:margin-left="2.39cm" fo:margin-right="0cm" fo:line-height="0.635cm" fo:text-align="justify" style:justify-single-word="false" fo:text-indent="-0.494cm" style:auto-text-indent="false"/>
    </style:style>
    <style:style style:name="P44" style:family="paragraph" style:parent-style-name="Standard">
      <style:paragraph-properties fo:margin-left="1.85cm" fo:margin-right="0cm" fo:line-height="0.635cm" fo:text-align="justify" style:justify-single-word="false" fo:text-indent="0.049cm" style:auto-text-indent="false"/>
    </style:style>
    <style:style style:name="P45" style:family="paragraph" style:parent-style-name="Standard">
      <style:paragraph-properties fo:margin-left="3.011cm" fo:margin-right="0cm" fo:line-height="0.635cm" fo:text-align="justify" style:justify-single-word="false" fo:text-indent="-0.771cm" style:auto-text-indent="false"/>
    </style:style>
    <style:style style:name="P46" style:family="paragraph" style:parent-style-name="Standard">
      <style:paragraph-properties fo:margin-left="2.951cm" fo:margin-right="0cm" fo:line-height="0.635cm" fo:text-align="justify" style:justify-single-word="false" fo:text-indent="-0.711cm" style:auto-text-indent="false"/>
    </style:style>
    <style:style style:name="P47" style:family="paragraph" style:parent-style-name="Standard">
      <style:paragraph-properties fo:margin-left="2.995cm" fo:margin-right="0cm" fo:line-height="0.635cm" fo:text-align="justify" style:justify-single-word="false" fo:text-indent="-0.755cm" style:auto-text-indent="false"/>
    </style:style>
    <style:style style:name="P48" style:family="paragraph" style:parent-style-name="Standard">
      <style:paragraph-properties fo:margin-left="2.371cm" fo:margin-right="0cm" fo:line-height="0.635cm" fo:text-align="justify" style:justify-single-word="false" fo:hyphenation-ladder-count="no-limit" fo:text-indent="0cm" style:auto-text-indent="false" style:snap-to-layout-grid="false"/>
      <style:text-properties fo:hyphenate="true" fo:hyphenation-remain-char-count="2" fo:hyphenation-push-char-count="2"/>
    </style:style>
    <style:style style:name="P49" style:family="paragraph" style:parent-style-name="Standard">
      <style:paragraph-properties fo:margin-left="1.875cm" fo:margin-right="0cm" fo:line-height="0.635cm" fo:text-align="justify" style:justify-single-word="false" fo:hyphenation-ladder-count="no-limit" fo:text-indent="0.326cm" style:auto-text-indent="false" style:snap-to-layout-grid="false"/>
      <style:text-properties fo:hyphenate="true" fo:hyphenation-remain-char-count="2" fo:hyphenation-push-char-count="2"/>
    </style:style>
    <style:style style:name="P50" style:family="paragraph" style:parent-style-name="Standard">
      <style:paragraph-properties fo:margin-left="2.951cm" fo:margin-right="0cm" fo:line-height="0.635cm" fo:text-align="justify" style:justify-single-word="false" fo:text-indent="-0.741cm" style:auto-text-indent="false" style:snap-to-layout-grid="false"/>
    </style:style>
    <style:style style:name="P51" style:family="paragraph" style:parent-style-name="Standard">
      <style:paragraph-properties fo:margin-left="2.993cm" fo:margin-right="0cm" fo:line-height="0.635cm" fo:text-align="justify" style:justify-single-word="false" fo:text-indent="-0.711cm" style:auto-text-indent="false" style:snap-to-layout-grid="false"/>
    </style:style>
    <style:style style:name="P52" style:family="paragraph" style:parent-style-name="Standard">
      <style:paragraph-properties fo:margin-left="2.993cm" fo:margin-right="0cm" fo:line-height="0.635cm" fo:text-align="justify" style:justify-single-word="false" fo:hyphenation-ladder-count="no-limit" fo:text-indent="-0.711cm" style:auto-text-indent="false" style:snap-to-layout-grid="false"/>
      <style:text-properties fo:hyphenate="true" fo:hyphenation-remain-char-count="2" fo:hyphenation-push-char-count="2"/>
    </style:style>
    <style:style style:name="P53" style:family="paragraph" style:parent-style-name="Standard">
      <style:paragraph-properties fo:margin-left="2.993cm" fo:margin-right="0cm" fo:line-height="0.631cm" fo:text-align="justify" style:justify-single-word="false" fo:text-indent="-0.711cm" style:auto-text-indent="false" style:snap-to-layout-grid="false"/>
    </style:style>
    <style:style style:name="P54" style:family="paragraph" style:parent-style-name="Standard">
      <style:paragraph-properties fo:margin-left="3.099cm" fo:margin-right="0cm" fo:line-height="0.635cm" fo:text-align="justify" style:justify-single-word="false" fo:text-indent="-0.801cm" style:auto-text-indent="false" style:snap-to-layout-grid="false"/>
    </style:style>
    <style:style style:name="P55" style:family="paragraph" style:parent-style-name="Standard">
      <style:paragraph-properties fo:margin-left="2.999cm" fo:margin-right="0cm" fo:line-height="0.635cm" fo:text-align="justify" style:justify-single-word="false" fo:text-indent="-0.751cm" style:auto-text-indent="false" style:snap-to-layout-grid="false"/>
    </style:style>
    <style:style style:name="P56" style:family="paragraph" style:parent-style-name="Standard">
      <style:paragraph-properties fo:margin-left="0cm" fo:margin-right="0cm" fo:line-height="0.635cm" fo:text-align="justify" style:justify-single-word="false" fo:text-indent="0.499cm" style:auto-text-indent="false" style:snap-to-layout-grid="false"/>
    </style:style>
    <style:style style:name="P57" style:family="paragraph" style:parent-style-name="Standard">
      <style:paragraph-properties fo:margin-left="2.501cm" fo:margin-right="0cm" fo:line-height="0.635cm" fo:text-align="justify" style:justify-single-word="false" fo:text-indent="-0.501cm" style:auto-text-indent="false" style:snap-to-layout-grid="false"/>
    </style:style>
    <style:style style:name="P58" style:family="paragraph" style:parent-style-name="Standard">
      <style:paragraph-properties fo:margin-left="2.993cm" fo:margin-right="0cm" fo:line-height="0.635cm" fo:text-align="justify" style:justify-single-word="false" fo:text-indent="-2.492cm" style:auto-text-indent="false" style:snap-to-layout-grid="false"/>
    </style:style>
    <style:style style:name="P59" style:family="paragraph" style:parent-style-name="Standard">
      <style:paragraph-properties fo:margin-left="3.496cm" fo:margin-right="0cm" fo:line-height="0.635cm" fo:text-align="justify" style:justify-single-word="false" fo:hyphenation-ladder-count="no-limit" fo:text-indent="-0.499cm" style:auto-text-indent="false" style:snap-to-layout-grid="false"/>
      <style:text-properties fo:hyphenate="true" fo:hyphenation-remain-char-count="2" fo:hyphenation-push-char-count="2"/>
    </style:style>
    <style:style style:name="P60" style:family="paragraph" style:parent-style-name="Standard">
      <style:paragraph-properties fo:margin-left="2.378cm" fo:margin-right="0cm" fo:line-height="0.635cm" fo:text-align="justify" style:justify-single-word="false" fo:hyphenation-ladder-count="no-limit" fo:text-indent="-0.494cm" style:auto-text-indent="false" style:snap-to-layout-grid="false"/>
      <style:text-properties fo:hyphenate="true" fo:hyphenation-remain-char-count="2" fo:hyphenation-push-char-count="2"/>
    </style:style>
    <style:style style:name="P61" style:family="paragraph" style:parent-style-name="Standard">
      <style:paragraph-properties fo:margin-left="2.378cm" fo:margin-right="0cm" fo:line-height="0.635cm" fo:text-align="justify" style:justify-single-word="false" fo:text-indent="-0.494cm" style:auto-text-indent="false" style:snap-to-layout-grid="false"/>
    </style:style>
    <style:style style:name="P62" style:family="paragraph" style:parent-style-name="Standard">
      <style:paragraph-properties fo:margin-left="2.307cm" fo:margin-right="0cm" fo:line-height="0.635cm" fo:text-align="justify" style:justify-single-word="false" fo:hyphenation-ladder-count="no-limit" fo:text-indent="0cm" style:auto-text-indent="false" style:snap-to-layout-grid="false"/>
      <style:text-properties fo:hyphenate="true" fo:hyphenation-remain-char-count="2" fo:hyphenation-push-char-count="2"/>
    </style:style>
    <style:style style:name="P63" style:family="paragraph" style:parent-style-name="Standard">
      <style:paragraph-properties fo:margin-left="3.521cm" fo:margin-right="0cm" fo:line-height="0.635cm" fo:text-align="justify" style:justify-single-word="false" fo:hyphenation-ladder-count="no-limit" fo:text-indent="-1.235cm" style:auto-text-indent="false" style:snap-to-layout-grid="false"/>
      <style:text-properties fo:hyphenate="true" fo:hyphenation-remain-char-count="2" fo:hyphenation-push-char-count="2"/>
    </style:style>
    <style:style style:name="P64" style:family="paragraph" style:parent-style-name="Standard">
      <style:paragraph-properties fo:margin-left="3.517cm" fo:margin-right="0cm" fo:line-height="0.635cm" fo:text-align="justify" style:justify-single-word="false" fo:hyphenation-ladder-count="no-limit" fo:text-indent="-0.766cm" style:auto-text-indent="false" style:snap-to-layout-grid="false"/>
      <style:text-properties fo:hyphenate="true" fo:hyphenation-remain-char-count="2" fo:hyphenation-push-char-count="2"/>
    </style:style>
    <style:style style:name="P65" style:family="paragraph" style:parent-style-name="Standard">
      <style:paragraph-properties fo:margin-left="3.154cm" fo:margin-right="0cm" fo:line-height="0.635cm" fo:text-align="justify" style:justify-single-word="false" fo:hyphenation-ladder-count="no-limit" fo:text-indent="-0.406cm" style:auto-text-indent="false" style:snap-to-layout-grid="false"/>
      <style:text-properties fo:hyphenate="true" fo:hyphenation-remain-char-count="2" fo:hyphenation-push-char-count="2"/>
    </style:style>
    <style:style style:name="P66" style:family="paragraph" style:parent-style-name="Standard">
      <style:paragraph-properties fo:margin-left="3.247cm" fo:margin-right="0cm" fo:line-height="0.635cm" fo:text-align="justify" style:justify-single-word="false" fo:hyphenation-ladder-count="no-limit" fo:text-indent="-0.499cm" style:auto-text-indent="false" style:snap-to-layout-grid="false"/>
      <style:text-properties fo:hyphenate="true" fo:hyphenation-remain-char-count="2" fo:hyphenation-push-char-count="2"/>
    </style:style>
    <style:style style:name="P67" style:family="paragraph" style:parent-style-name="Standard">
      <style:paragraph-properties fo:margin-left="3.094cm" fo:margin-right="0cm" fo:line-height="0.635cm" fo:text-align="justify" style:justify-single-word="false" fo:hyphenation-ladder-count="no-limit" fo:text-indent="-0.766cm" style:auto-text-indent="false" style:snap-to-layout-grid="false"/>
      <style:text-properties fo:hyphenate="true" fo:hyphenation-remain-char-count="2" fo:hyphenation-push-char-count="2"/>
    </style:style>
    <style:style style:name="P68" style:family="paragraph" style:parent-style-name="Standard">
      <style:paragraph-properties fo:margin-left="2.374cm" fo:margin-right="0cm" fo:line-height="0.635cm" fo:text-align="justify" style:justify-single-word="false" fo:hyphenation-ladder-count="no-limit" fo:text-indent="0cm" style:auto-text-indent="false" style:snap-to-layout-grid="false"/>
      <style:text-properties fo:hyphenate="true" fo:hyphenation-remain-char-count="2" fo:hyphenation-push-char-count="2"/>
    </style:style>
    <style:style style:name="P69" style:family="paragraph" style:parent-style-name="Standard">
      <style:paragraph-properties fo:margin-left="2.374cm" fo:margin-right="0cm" fo:line-height="0.529cm" fo:text-align="justify" style:justify-single-word="false" fo:hyphenation-ladder-count="no-limit" fo:text-indent="0cm" style:auto-text-indent="false" style:snap-to-layout-grid="false"/>
      <style:text-properties style:font-name="標楷體" fo:font-size="16pt" style:letter-kerning="true" style:font-name-asian="標楷體1" style:font-size-asian="16pt" style:font-size-complex="16pt" style:font-weight-complex="bold" fo:hyphenate="true" fo:hyphenation-remain-char-count="2" fo:hyphenation-push-char-count="2"/>
    </style:style>
    <style:style style:name="P70" style:family="paragraph" style:parent-style-name="Standard">
      <style:paragraph-properties fo:margin-left="5.001cm" fo:margin-right="0cm" fo:line-height="0.635cm" fo:text-align="justify" style:justify-single-word="false" fo:hyphenation-ladder-count="no-limit" fo:text-indent="-4.683cm" style:auto-text-indent="false" style:snap-to-layout-grid="false"/>
      <style:text-properties fo:hyphenate="true" fo:hyphenation-remain-char-count="2" fo:hyphenation-push-char-count="2"/>
    </style:style>
    <style:style style:name="P71" style:family="paragraph" style:parent-style-name="Standard">
      <style:paragraph-properties fo:margin-left="2.385cm" fo:margin-right="0cm" fo:line-height="0.635cm" fo:text-align="justify" style:justify-single-word="false" fo:hyphenation-ladder-count="no-limit" fo:text-indent="-0.48cm" style:auto-text-indent="false"/>
      <style:text-properties style:font-name="標楷體" fo:font-size="14pt" fo:letter-spacing="-0.007cm" style:letter-kerning="true" style:font-name-asian="標楷體1" style:font-size-asian="14pt" style:font-size-complex="14pt" style:font-weight-complex="bold" fo:hyphenate="true" fo:hyphenation-remain-char-count="2" fo:hyphenation-push-char-count="2"/>
    </style:style>
    <style:style style:name="P72" style:family="paragraph" style:parent-style-name="Standard">
      <style:paragraph-properties fo:margin-left="2.378cm" fo:margin-right="0cm" fo:line-height="0.635cm" fo:text-align="justify" style:justify-single-word="false" fo:hyphenation-ladder-count="no-limit" fo:text-indent="-2.124cm" style:auto-text-indent="false" style:snap-to-layout-grid="false"/>
      <style:text-properties fo:hyphenate="true" fo:hyphenation-remain-char-count="2" fo:hyphenation-push-char-count="2"/>
    </style:style>
    <style:style style:name="P73" style:family="paragraph" style:parent-style-name="Standard">
      <style:paragraph-properties fo:margin-left="0cm" fo:margin-right="0cm" fo:line-height="0.635cm" fo:text-align="justify" style:justify-single-word="false" fo:hyphenation-ladder-count="no-limit" fo:text-indent="0.247cm" style:auto-text-indent="false"/>
      <style:text-properties fo:hyphenate="true" fo:hyphenation-remain-char-count="2" fo:hyphenation-push-char-count="2"/>
    </style:style>
    <style:style style:name="P74" style:family="paragraph" style:parent-style-name="Standard">
      <style:paragraph-properties fo:margin-left="5.138cm" fo:margin-right="0cm" fo:line-height="0.635cm" fo:text-align="justify" style:justify-single-word="false" fo:hyphenation-ladder-count="no-limit" fo:text-indent="-4.821cm" style:auto-text-indent="false" style:snap-to-layout-grid="false"/>
      <style:text-properties fo:hyphenate="true" fo:hyphenation-remain-char-count="2" fo:hyphenation-push-char-count="2"/>
    </style:style>
    <style:style style:name="P75" style:family="paragraph" style:parent-style-name="Standard">
      <style:paragraph-properties fo:margin-left="2.24cm" fo:margin-right="0cm" fo:line-height="0.635cm" fo:text-align="justify" style:justify-single-word="false" fo:hyphenation-ladder-count="no-limit" fo:text-indent="-0.242cm" style:auto-text-indent="false" style:snap-to-layout-grid="false"/>
      <style:text-properties fo:hyphenate="true" fo:hyphenation-remain-char-count="2" fo:hyphenation-push-char-count="2"/>
    </style:style>
    <style:style style:name="P76" style:family="paragraph" style:parent-style-name="Standard">
      <style:paragraph-properties fo:margin-left="2.247cm" fo:margin-right="0cm" fo:line-height="0.635cm" fo:text-align="justify" style:justify-single-word="false" fo:hyphenation-ladder-count="no-limit" fo:text-indent="0cm" style:auto-text-indent="false"/>
      <style:text-properties fo:hyphenate="true" fo:hyphenation-remain-char-count="2" fo:hyphenation-push-char-count="2"/>
    </style:style>
    <style:style style:name="P77" style:family="paragraph" style:parent-style-name="Standard">
      <style:paragraph-properties fo:margin-left="2.752cm" fo:margin-right="0cm" fo:line-height="0.635cm" fo:text-align="justify" style:justify-single-word="false" fo:hyphenation-ladder-count="no-limit" fo:text-indent="-0.499cm" style:auto-text-indent="false"/>
      <style:text-properties fo:hyphenate="true" fo:hyphenation-remain-char-count="2" fo:hyphenation-push-char-count="2"/>
    </style:style>
    <style:style style:name="P78" style:family="paragraph" style:parent-style-name="Standard">
      <style:paragraph-properties fo:margin-left="2.746cm" fo:margin-right="0cm" fo:line-height="0.635cm" fo:text-align="justify" style:justify-single-word="false" fo:hyphenation-ladder-count="no-limit" fo:text-indent="-0.499cm" style:auto-text-indent="false"/>
      <style:text-properties fo:hyphenate="true" fo:hyphenation-remain-char-count="2" fo:hyphenation-push-char-count="2"/>
    </style:style>
    <style:style style:name="P79" style:family="paragraph" style:parent-style-name="Standard">
      <style:paragraph-properties fo:margin-left="1.725cm" fo:margin-right="0cm" fo:line-height="0.635cm" fo:text-align="justify" style:justify-single-word="false" fo:hyphenation-ladder-count="no-limit" fo:text-indent="-1.408cm" style:auto-text-indent="false"/>
      <style:text-properties fo:hyphenate="true" fo:hyphenation-remain-char-count="2" fo:hyphenation-push-char-count="2"/>
    </style:style>
    <style:style style:name="P80" style:family="paragraph" style:parent-style-name="Standard">
      <style:paragraph-properties fo:margin-left="2.625cm" fo:margin-right="0cm" fo:line-height="0.635cm" fo:text-align="justify" style:justify-single-word="false" fo:hyphenation-ladder-count="no-limit" fo:text-indent="-0.741cm" style:auto-text-indent="false" style:snap-to-layout-grid="false"/>
      <style:text-properties fo:hyphenate="true" fo:hyphenation-remain-char-count="2" fo:hyphenation-push-char-count="2"/>
    </style:style>
    <style:style style:name="P81" style:family="paragraph" style:parent-style-name="Default">
      <style:paragraph-properties fo:margin-left="2.39cm" fo:margin-right="0cm" fo:line-height="0.635cm" fo:text-align="justify" style:justify-single-word="false" fo:text-indent="-0.494cm" style:auto-text-indent="false"/>
    </style:style>
    <style:style style:name="P82" style:family="paragraph" style:parent-style-name="Default">
      <style:paragraph-properties fo:margin-left="1.85cm" fo:margin-right="0cm" fo:line-height="0.635cm" fo:text-align="justify" style:justify-single-word="false" fo:text-indent="0.049cm" style:auto-text-indent="false"/>
    </style:style>
    <style:style style:name="P83" style:family="paragraph" style:parent-style-name="Default">
      <style:paragraph-properties fo:margin-left="2.97cm" fo:margin-right="0cm" fo:line-height="0.635cm" fo:text-align="justify" style:justify-single-word="false" fo:text-indent="-0.73cm" style:auto-text-indent="false"/>
    </style:style>
    <style:style style:name="P84" style:family="paragraph" style:parent-style-name="Default">
      <style:paragraph-properties fo:margin-left="2.986cm" fo:margin-right="0cm" fo:line-height="0.635cm" fo:text-align="justify" style:justify-single-word="false" fo:text-indent="-0.746cm" style:auto-text-indent="false"/>
    </style:style>
    <style:style style:name="P85" style:family="paragraph" style:parent-style-name="Default">
      <style:paragraph-properties fo:margin-left="2.466cm" fo:margin-right="0cm" fo:line-height="0.635cm" fo:text-align="justify" style:justify-single-word="false" fo:text-indent="-0.002cm" style:auto-text-indent="false"/>
    </style:style>
    <style:style style:name="P86" style:family="paragraph" style:parent-style-name="Default">
      <style:paragraph-properties fo:margin-left="2.907cm" fo:margin-right="0cm" fo:line-height="0.635cm" fo:text-align="justify" style:justify-single-word="false" fo:text-indent="-0.667cm" style:auto-text-indent="false"/>
    </style:style>
    <style:style style:name="P87" style:family="paragraph" style:parent-style-name="Default">
      <style:paragraph-properties fo:margin-left="2.494cm" fo:margin-right="0cm" fo:line-height="0.635cm" fo:text-align="justify" style:justify-single-word="false" fo:text-indent="-0.598cm" style:auto-text-indent="false"/>
    </style:style>
    <style:style style:name="T1" style:family="text">
      <style:text-properties style:font-name="標楷體" fo:font-size="27pt" fo:font-weight="bold" style:letter-kerning="true" style:font-name-asian="標楷體1" style:font-size-asian="27pt" style:font-weight-asian="bold" style:font-size-complex="27pt"/>
    </style:style>
    <style:style style:name="T2" style:family="text">
      <style:text-properties style:font-name="標楷體" fo:font-size="16pt" style:rfc-language-tag="x-none" fo:font-weight="bold" style:font-name-asian="標楷體1" style:font-size-asian="16pt" style:font-weight-asian="bold" style:font-name-complex="標楷體1" style:font-size-complex="16pt"/>
    </style:style>
    <style:style style:name="T3" style:family="text">
      <style:text-properties style:font-name="標楷體" fo:font-size="16pt" style:font-name-asian="標楷體1" style:font-size-asian="16pt" style:font-name-complex="標楷體1" style:font-size-complex="16pt" style:font-weight-complex="bold"/>
    </style:style>
    <style:style style:name="T4" style:family="text">
      <style:text-properties style:font-name="標楷體" fo:font-size="16pt" style:letter-kerning="true" style:font-name-asian="標楷體1" style:font-size-asian="16pt" style:font-size-complex="16pt" style:font-weight-complex="bold"/>
    </style:style>
    <style:style style:name="T5" style:family="text">
      <style:text-properties style:font-name="標楷體" fo:font-size="14pt" style:font-name-asian="標楷體1" style:font-size-asian="14pt" style:font-name-complex="標楷體1"/>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name-complex="標楷體1" style:font-size-complex="14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font-name-asian="標楷體1" style:font-size-asian="14pt" style:font-name-complex="細明體1" style:font-size-complex="14pt"/>
    </style:style>
    <style:style style:name="T11" style:family="text">
      <style:text-properties style:font-name="標楷體" fo:font-size="14pt" style:font-name-asian="標楷體1" style:font-size-asian="14pt" style:font-name-complex="Arial Unicode MS" style:font-size-complex="14pt" style:font-weight-complex="bold"/>
    </style:style>
    <style:style style:name="T12" style:family="text">
      <style:text-properties style:font-name="標楷體" fo:font-size="14pt" fo:letter-spacing="-0.007cm" style:font-name-asian="標楷體1" style:font-size-asian="14pt" style:font-name-complex="標楷體1"/>
    </style:style>
    <style:style style:name="T13" style:family="text">
      <style:text-properties style:font-name="標楷體" fo:font-size="14pt" fo:letter-spacing="-0.007cm" style:font-name-asian="標楷體1" style:font-size-asian="14pt" style:font-name-complex="標楷體1" style:font-size-complex="14pt"/>
    </style:style>
    <style:style style:name="T14" style:family="text">
      <style:text-properties style:font-name="標楷體" fo:font-size="14pt" fo:letter-spacing="-0.007cm" style:font-name-asian="標楷體1" style:font-size-asian="14pt" style:font-name-complex="標楷體1" style:font-size-complex="14pt" style:font-weight-complex="bold"/>
    </style:style>
    <style:style style:name="T15" style:family="text">
      <style:text-properties style:font-name="標楷體" fo:font-size="14pt" fo:letter-spacing="-0.007cm" style:font-name-asian="標楷體1" style:font-size-asian="14pt" style:font-name-complex="標楷體1" style:font-weight-complex="bold"/>
    </style:style>
    <style:style style:name="T16" style:family="text">
      <style:text-properties style:font-name="標楷體" fo:font-size="14pt" fo:letter-spacing="-0.007cm" style:font-name-asian="標楷體1" style:font-size-asian="14pt" style:font-name-complex="Arial Unicode MS" style:font-size-complex="14pt"/>
    </style:style>
    <style:style style:name="T17" style:family="text">
      <style:text-properties style:font-name="標楷體" fo:font-size="14pt" fo:letter-spacing="-0.007cm" style:letter-kerning="true" style:font-name-asian="標楷體1" style:font-size-asian="14pt" style:font-size-complex="14pt" style:font-weight-complex="bold"/>
    </style:style>
    <style:style style:name="T18" style:family="text">
      <style:text-properties style:font-name="標楷體" fo:font-size="14pt" style:letter-kerning="true" style:font-name-asian="標楷體1" style:font-size-asian="14pt" style:font-size-complex="14pt"/>
    </style:style>
    <style:style style:name="T19" style:family="text">
      <style:text-properties style:font-name="標楷體" fo:font-size="14pt" style:letter-kerning="true" style:font-name-asian="標楷體1" style:font-size-asian="14pt" style:font-size-complex="14pt" style:font-weight-complex="bold"/>
    </style:style>
    <style:style style:name="T20" style:family="text">
      <style:text-properties style:font-name="標楷體" fo:font-size="14pt" style:letter-kerning="true" fo:background-color="#ffffff" loext:char-shading-value="0" style:font-name-asian="標楷體1" style:font-size-asian="14pt" style:font-name-complex="Arial1" style:font-size-complex="14pt"/>
    </style:style>
    <style:style style:name="T21" style:family="text">
      <style:text-properties style:font-name="標楷體" fo:font-size="14pt" style:letter-kerning="false" style:font-name-asian="標楷體1" style:font-size-asian="14pt" style:font-size-complex="14pt"/>
    </style:style>
    <style:style style:name="T22" style:family="text">
      <style:text-properties style:font-name="標楷體" fo:font-size="14pt" style:letter-kerning="false" style:font-name-asian="標楷體1" style:font-size-asian="14pt" style:font-name-complex="細明體1" style:font-size-complex="14pt"/>
    </style:style>
    <style:style style:name="T23" style:family="text">
      <style:text-properties style:font-name="標楷體" fo:font-size="14pt" style:letter-kerning="false" style:font-name-asian="標楷體1" style:font-size-asian="14pt" style:font-name-complex="標楷體1" style:font-size-complex="14pt"/>
    </style:style>
    <style:style style:name="T24" style:family="text">
      <style:text-properties style:font-name="標楷體" fo:font-size="14pt" style:letter-kerning="false" style:font-name-asian="標楷體1" style:font-size-asian="14pt" style:font-name-complex="DFKaiShu-SB-Estd-BF" style:font-size-complex="14pt"/>
    </style:style>
    <style:style style:name="T25" style:family="text">
      <style:text-properties style:font-name="標楷體" fo:font-size="14pt" fo:background-color="#ffffff" loext:char-shading-value="0" style:font-name-asian="標楷體1" style:font-size-asian="14pt" style:font-name-complex="Arial1" style:font-size-complex="14pt"/>
    </style:style>
    <style:style style:name="T26" style:family="text">
      <style:text-properties style:font-name="標楷體" fo:font-size="14pt" fo:background-color="#ffffff" loext:char-shading-value="0" style:font-name-asian="標楷體1" style:font-size-asian="14pt" style:font-size-complex="14pt"/>
    </style:style>
    <style:style style:name="T27" style:family="text">
      <style:text-properties style:font-name="標楷體" fo:font-size="14pt" fo:font-style="normal" fo:background-color="#ffffff" loext:char-shading-value="0" style:font-name-asian="標楷體1" style:font-size-asian="14pt" style:font-style-asian="normal" style:font-name-complex="Arial1" style:font-size-complex="14pt" style:font-style-complex="normal"/>
    </style:style>
    <style:style style:name="T28" style:family="text">
      <style:text-properties style:font-name="標楷體" style:font-name-asian="標楷體1"/>
    </style:style>
    <style:style style:name="T29" style:family="text">
      <style:text-properties style:font-name="標楷體" style:font-name-asian="標楷體1" style:font-size-complex="14pt"/>
    </style:style>
    <style:style style:name="T30" style:family="text">
      <style:text-properties style:text-line-through-style="solid" style:text-line-through-type="single" style:font-name="標楷體" fo:font-size="14pt" style:font-name-asian="標楷體1" style:font-size-asian="14pt" style:font-size-complex="14pt" style:font-weight-complex="bold"/>
    </style:style>
    <style:style style:name="T31" style:family="text">
      <style:text-properties fo:color="#00000a" style:font-name="標楷體" fo:font-size="14pt" style:font-name-asian="標楷體1" style:font-size-asian="14pt" style:font-name-complex="細明體1" style:font-size-complex="14pt"/>
    </style:style>
    <style:style style:name="T32" style:family="text">
      <style:text-properties fo:color="#00000a" style:font-name="標楷體" fo:font-size="14pt" style:font-name-asian="標楷體1" style:font-size-asian="14pt" style:font-name-complex="Arial1" style:font-size-complex="14pt"/>
    </style:style>
    <style:style style:name="T33" style:family="text">
      <style:text-properties fo:color="#00000a" style:font-name="標楷體" fo:font-size="14pt" style:font-name-asian="標楷體1" style:font-size-asian="14pt" style:font-size-complex="14pt"/>
    </style:style>
    <style:style style:name="T34" style:family="text">
      <style:text-properties fo:color="#00000a" style:font-name="標楷體" fo:font-size="14pt" style:font-name-asian="標楷體1" style:font-size-asian="14pt" style:font-size-complex="14pt" style:font-weight-complex="bold"/>
    </style:style>
    <style:style style:name="T35" style:family="text">
      <style:text-properties fo:color="#00000a" style:font-name="標楷體" fo:font-size="14pt" style:font-name-asian="標楷體1" style:font-size-asian="14pt" style:font-name-complex="Times New Roman1" style:font-size-complex="14pt"/>
    </style:style>
    <style:style style:name="T36" style:family="text">
      <style:text-properties fo:color="#00000a" style:font-name="標楷體" fo:font-size="14pt" style:letter-kerning="true" style:font-name-asian="標楷體1" style:font-size-asian="14pt" style:font-size-complex="14pt" style:font-weight-complex="bold"/>
    </style:style>
    <style:style style:name="T37" style:family="text">
      <style:text-properties style:font-name="Wingdings 2" fo:font-size="14pt" style:letter-kerning="true" style:font-name-asian="Wingdings 21" style:font-size-asian="14pt" style:font-name-complex="Wingdings 2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陸、農 <text:s/>業</text:span></text:p>
      <text:p text:style-name="P1"><text:span text:style-name="T2">一、農產行銷輔導</text:span></text:p>
      <text:p text:style-name="P4"><text:span text:style-name="T7">（一）開拓農產品多元通路</text:span></text:p>
      <text:p text:style-name="P9"><text:span text:style-name="T7">1.輔導農民團體建立國產水果品牌，實施蔬果共同運銷</text:span><text:bookmark-start text:name="OLE_LINK1"/></text:p>
      <text:p text:style-name="P11"><text:span text:style-name="T6">(1)輔導轄內農民團體(農會、合作社場)辦理蔬菜、水果共同運銷，供應國內各批發市場，提升市場佔有率，推動水果共選共計，增加運銷效率，使其達運銷經濟規模，降低運銷成本。</text:span><text:bookmark-end text:name="OLE_LINK1"/><text:span text:style-name="T6">水果共同運銷108年7-12月供應16,364公噸，蔬菜共同運銷108年7-12月供應8,280公噸。</text:span></text:p>
      <text:p text:style-name="P11"><text:span text:style-name="T6">(2)輔導燕巢農會-燕之巢台灣蜜棗、大樹農會-玉荷包禮盒及鳳荔雙心酥、美濃農會-美濃147米真空包系列、內門農會-羅漢門龍眼蜂蜜等4間農會5項優質農產品，獲選2018-2019年台灣農漁會百大精品殊榮。</text:span></text:p>
      <text:p text:style-name="P9"><text:span text:style-name="T7">2.建立「高雄首選」品牌</text:span></text:p>
      <text:p text:style-name="P14"><text:span text:style-name="T6">加強產銷履歷及有機等農產品認證，建立「高雄首選」品牌形象，強化品牌行銷，提升農產品價值，並配合高雄物產館在地行銷，提供消費者優質安心、安全的農產品。</text:span></text:p>
      <text:p text:style-name="P11"><text:span text:style-name="T6">(1)今年持續與momo電視購物台及電視台美食節目合作，透過媒體觸及的廣度，推廣本市紅豆、蜜棗及龍眼乾等本市大宗農產品，加強民眾對本市農產品的印象及認知。</text:span></text:p>
      <text:p text:style-name="P11"><text:soft-page-break/><text:span text:style-name="T6">(2)108年11月15日高雄首選電商平台正式上線，本府農業局委託高雄市農會整合本市農產品，營運網路銷售平台，讓國內外消費者皆可購買，後續將新增更多本市多元農特產品上架以供選購。</text:span></text:p>
      <text:p text:style-name="P9"><text:span text:style-name="T7">3.農產業文化活動</text:span></text:p>
      <text:p text:style-name="P14"><text:span text:style-name="T6">於農產品盛產季節，結合地區人文生態休閒體驗，辦理農產業文化活動，並開拓多元化行銷管道，創造在地農特產品品牌及附加價值，以帶動農村經濟永續發展，增加農民收益。辦理“高雄大地廚房活動”推廣在地食材，自108年11月起至109年2月預計於茂林、杉林、桃源、燕巢、六龜與那瑪夏辦理6場次，參與人數超過300人次，鼓勵民眾走入農村，拉近消費者與食材產地距離。</text:span></text:p>
      <text:p text:style-name="P9"><text:span text:style-name="T7">4.成立高雄物產館</text:span></text:p>
      <text:p text:style-name="P14"><text:span text:style-name="T6">高雄蓮池潭設置高雄物產館，以高雄物產館蓮潭旗艦店為營運中心。讓本市農特產品朝向精緻化、專業化、品牌化行銷模式經營，並希望藉蓮池潭觀光景點之優勢，打造大高雄優良農產之行銷據點。108年7-12月營業額達740萬元，截至108年12月底為止高雄物產館蓮潭旗艦店累計總體營業額約1億5,186萬元。高雄物產館蓮潭旗艦店戶外廣場辦理在地農業音樂饗宴，迄今創造數十萬人次遊客人潮，並結合微風市集、有機宣導、農業音樂演唱等活動，打造民眾農業休閒購物優質環境，以增進農特產品買氣，進而達到調節產銷之功用，避免產銷失衡發生，有助價格穩定，也藉由活動帶動高雄物產館蓮潭旗艦店相關農特產品銷售與通路擴展。</text:span></text:p>
      <text:p text:style-name="P9"><text:span text:style-name="T7">5.參與國際食品展</text:span></text:p>
      <text:p text:style-name="P15"><text:span text:style-name="T6">(1)第十三屆亞洲國際蔬果運銷展：9月4日至6日至香港參加亞洲國際蔬果運銷展(Asia Fruit Logistica)，本府農業局結合高雄在地具外銷實績與潛力之農民及農企業團體共6家，</text:span><text:soft-page-break/><text:span text:style-name="T6">籌組高雄物產館以「高雄首選」品牌形象參展，首次參加即有近千萬訂單成績。</text:span></text:p>
      <text:p text:style-name="P15"><text:span text:style-name="T6">(2)第四屆台灣國際蔬果展： 108年9月26日至28日假高雄展覽館舉辦，邀集本市9家農民團體及農企業參展，參展產品包含除代表性水果番石榴、木瓜、香蕉等鮮果外，尚有其他有機鮮蔬及農產加工品，如大崗山龍眼蜂蜜、各式果乾及果醋，產品內容豐富，預估訂單金額1,115萬元。</text:span></text:p>
      <text:p text:style-name="P15"><text:span text:style-name="T6">(3)2019高雄國際食品展覽會： 108年10月24日至27日假高雄展覽館舉辦，本市19家農民團體及農企業參展，共同行銷推廣本市農特產品，參展產品包含除代表性水果香蕉、鳳梨、木瓜及紅龍果等鮮果外，尚有其他相關農產及其加工品，如美濃147米、永安花生、甲仙愛玉子、茄萣虱目魚丸、各式果乾、蔬果脆片，以及今年第一次參展的新生活生乳運銷合作社的鮮乳品等，產品內容豐富，預估訂單金額521萬元。</text:span></text:p>
      <text:p text:style-name="P4"><text:span text:style-name="T7">（二）農產品外銷</text:span></text:p>
      <text:p text:style-name="P16"><text:span text:style-name="T15">1.果品外銷統計108年7-12月果品外銷數量合計1,377.1公噸，以及香蕉(549.0公噸)番石榴(412.3公噸)為最大宗，其餘為鳳梨(121.4公噸)、金煌芒果(135.5公噸)、蓮霧(83.3公噸)及其他(75.6公噸)，主要外銷至大陸、日本、加拿大、新加</text:span><text:soft-page-break/><text:span text:style-name="T15">坡、中東、香港等地區。</text:span></text:p>
      <text:p text:style-name="P16"><text:span text:style-name="T15">2.花卉外銷統計：108年7-12月外銷花卉量約73.6萬枝火鶴花，外銷國家以日本為主，尚有澳洲、大陸及新加坡等國家。</text:span></text:p>
      <text:p text:style-name="P16"><text:span text:style-name="T15">3.</text:span><text:span text:style-name="T16">為獎勵本市蜜棗果品外銷，訂定「高雄市拓展蜜棗國外市場輸銷獎勵計畫」，於</text:span><text:span text:style-name="T13">108</text:span><text:span text:style-name="T16">年</text:span><text:span text:style-name="T13">12</text:span><text:span text:style-name="T16">月</text:span><text:span text:style-name="T13">1日</text:span><text:span text:style-name="T16">起至109年</text:span><text:span text:style-name="T13">4</text:span><text:span text:style-name="T16">月</text:span><text:span text:style-name="T13">10</text:span><text:span text:style-name="T16">日期間辦理</text:span><text:span text:style-name="T7">，預計獎勵外銷數量為120公噸。</text:span></text:p>
      <text:p text:style-name="P17"><text:bookmark text:name="OLE_LINK13"/></text:p>
      <text:p text:style-name="P4"><text:span text:style-name="T7">（三）推動在地食材的多元推廣</text:span></text:p>
      <text:p text:style-name="P9"><text:span text:style-name="T7">1.健康有機農業及低碳飲食</text:span></text:p>
      <text:p text:style-name="P18"><text:span text:style-name="T6">持續推動「綠色友善餐廳」品牌，結合大高雄餐廳業者共同響應使用本市當地食材製作料理，並與本市安全及有機蔬果生產業者、小農等直接採購餐廳食材，不僅增加在地食材使用量，減少碳足跡也注重衛生環保等友善環境的方式。今(108)年度持續辦理餐廳業者說明會以及教育訓練，並依據本市綠色友善餐廳評鑑制度至現場評鑑，截至108年下半年本市共有46間餐廳業者通過綠色友善餐廳評鑑，並持續有餐廳業者報名參加評鑑。今年度持續辦理綠色友善餐廳教育訓練，針對餐廳衛生安全管理、產品標示以及在地食材等課題與餐飲業者分享討論。讓業者對於農業、環境永續還有服務品質觀念能更上一層樓。</text:span><text:bookmark text:name="OLE_LINK14"/></text:p>
      <text:p text:style-name="P19"><text:span text:style-name="T7">2.發行《旬味》月刊</text:span></text:p>
      <text:p text:style-name="P20"><text:span text:style-name="T7">帶領讀者深入農業生產，內容主要介紹高雄市「綠色友善餐廳」利用小農生產的當季食材烹調的佳餚，並延伸報導在地農業、地域風土、食材風貌、南方農友、農業創意、國外案例等相關資訊，至108年12月已發行44期，為滿足不同族群閱讀習慣，採紙本、電子書並行，紙本於全台逾200個地點可免費索取。</text:span></text:p>
      <text:p text:style-name="P21"/>
      <text:p text:style-name="P1"><text:soft-page-break/><text:span text:style-name="T2">二、農務管理</text:span></text:p>
      <text:p text:style-name="P4"><text:span text:style-name="T7">（一）農業生產管理</text:span></text:p>
      <text:p text:style-name="P9"><text:span text:style-name="T7">1.對地綠色環境給付計畫</text:span></text:p>
      <text:p text:style-name="P11"><text:span text:style-name="T6">(1)因應國際糧食價格高漲及供應緊絀，鼓勵休耕農地復耕種植地區特產等轉（契）作作物。</text:span></text:p>
      <text:p text:style-name="P11"><text:span text:style-name="T6">(2)本市108年2期作休耕地活化面積達962公頃。</text:span></text:p>
      <text:p text:style-name="P9"><text:span text:style-name="T7">2.景觀作物專區計畫</text:span></text:p>
      <text:p text:style-name="P14"><text:span text:style-name="T6">辦理活化農地推動冬季裡作景觀作物專區計畫，輔導美濃29公頃、杉林31公頃配合農曆春節冬季裡作花海計60公頃，以帶動觀光人潮並增加地方休閒產業及農產品行銷收益。</text:span></text:p>
      <text:p text:style-name="P9"><text:span text:style-name="T7">3.推動優良農地整合加值利用計畫</text:span></text:p>
      <text:p text:style-name="P18"><text:span text:style-name="T6">為維護優良農地資源，發展優勢產業，輔導美濃區農會成立雜糧及蔬菜農產業經營專區1,400公頃，藉由建立農業經營專區成為核心產業的安全生產基地，擴大經營規模及調整人力結構，跨領域整合創造產業與品牌行銷的加值效益。</text:span></text:p>
      <text:p text:style-name="P9"><text:span text:style-name="T7">4.有機農糧產品田間抽檢業務</text:span></text:p>
      <text:p text:style-name="P14"><text:span text:style-name="T6">為確保田間有機農產品品質，辦理田間有機農產品農藥殘留抽驗作業，108年共辦理抽檢69件，其中1件不合格、68件合格，有效落實有機農業生產源頭管理。</text:span></text:p>
      <text:p text:style-name="P9"><text:span text:style-name="T7">5.農作物污染監測管制及損害查處業務</text:span></text:p>
      <text:p text:style-name="P14"><text:span text:style-name="T6">108年共辦理農作物重金屬污染監測，抽檢件數計25件。</text:span></text:p>
      <text:p text:style-name="P9"><text:span text:style-name="T7">6.辦理番石榴外銷契作獎勵計畫</text:span></text:p>
      <text:p text:style-name="P22"><text:span text:style-name="T6">辦理具外銷潛力果樹-番石榴契作，由高雄產地農民團體完成簽訂外銷供果園契作合約書，且供果園至少需具備一種農業性驗證標章，朝向發展環境友善農業，藉此提高高雄農產品知名度，進一步穩定農民收益。108年契作外銷數量約465公噸。</text:span></text:p>
      <text:p text:style-name="P23"><text:span text:style-name="T6">7.辦理國產有機質肥料及友善環境農業資材補助計畫</text:span></text:p>
      <text:p text:style-name="P24"><text:soft-page-break/><text:span text:style-name="T6">為改善農田地力，替代部份化學肥料，並鼓勵農民使用有機及友善環境資材，本局108年補助國產有機質肥料949.67公頃、有機農業適用肥料124.23公頃及國產微生物肥料530.40公頃等各項肥料資材，補助面積逾1,600公頃，補助金額共1千777萬元，藉此提高肥料利用效率，並進一步導引農民減施化學肥料，以促進國內有機及友善環境發展。</text:span></text:p>
      <text:p text:style-name="P25"><text:span text:style-name="T6">8.輔導美濃橙蜜香番茄產銷調節計畫</text:span></text:p>
      <text:p text:style-name="P26"><text:span text:style-name="T6">持續辦理果品競賽以提升農民自主作物健康、友善栽培管理的觀念，並透過行銷推廣使美濃橙蜜香番茄占有禮品市場的一席地位，並吸引約5萬名遊客前往體驗採果及農村觀光，活絡旗美地區的觀光產業。</text:span></text:p>
      <text:p text:style-name="P25"><text:span text:style-name="T6">9.農業天然災害查報及救助業務</text:span></text:p>
      <text:p text:style-name="P11"><text:span text:style-name="T6">(1)108年0702豪雨現金救助全市共核定69戶，救助面積293公頃，救助金額1,997萬9千元。</text:span></text:p>
      <text:p text:style-name="P11"><text:span text:style-name="T6">(2)108年0812豪雨現金救助全市共核定1,204戶，救助面積491公頃，救助金額2,755萬元。</text:span></text:p>
      <text:p text:style-name="P11"><text:span text:style-name="T6">(3)108年白鹿颱風現金救助全市共核定38戶，救助面積12公頃，救助金額52萬3千元。</text:span></text:p>
      <text:p text:style-name="P25"><text:span text:style-name="T6">10.農情調查計畫</text:span></text:p>
      <text:p text:style-name="P11"><text:bookmark-start text:name="_Hlk11743172"/><text:span text:style-name="T6">(1)</text:span><text:bookmark-end text:name="_Hlk11743172"/><text:span text:style-name="T6">108年農情業務，辦理完成二期作農作物種植面積調查，共計1,485項次，一期作及二期作農作物產量調查共2,894項次。</text:span></text:p>
      <text:p text:style-name="P11"><text:span text:style-name="T6">(2)108年辦理農作物生產預測工作，下半年已完成香蕉等135項次農作物產量預測。</text:span></text:p>
      <text:p text:style-name="P25"><text:span text:style-name="T6">11.設施型及小型農機補助</text:span></text:p>
      <text:p text:style-name="P11"><text:span text:style-name="T6">(1)為減少氣候對農業影響，穩定產銷秩序，持續推動農業設施，</text:span><text:soft-page-break/><text:span text:style-name="T6">108年總計補助44.25公頃，總金額5,451萬元。</text:span></text:p>
      <text:p text:style-name="P11"><text:span text:style-name="T6">(2)補助農民購置小型農機，提升生產效率、降低生產成本，108年爭取各項小型農機具補助數量逾6,779台，金額逾6,089萬元。</text:span></text:p>
      <text:p text:style-name="P13"/>
      <text:p text:style-name="P25"><text:span text:style-name="T6">12.建置農產業資訊共通作業平台</text:span></text:p>
      <text:p text:style-name="P26"><text:span text:style-name="T6">為協助產銷資訊串聯，整合產銷公開及自有資訊，建立農產業資訊共通作業平台，並建立高雄農情調查區位數位化計211區，並整合105年後本市農情資料發布，及建置109項作物防災預警值，結合氣象資訊，建置作物防災預警系統，以協助農民減災；另整合市場及農情資訊，建立產銷資訊視覺化整合，提供農民產銷資訊參考。</text:span></text:p>
      <text:p text:style-name="P4"><text:span text:style-name="T7">（二）農地利用管理</text:span></text:p>
      <text:p text:style-name="P27"><text:span text:style-name="T7">1.</text:span><text:span text:style-name="T6">108</text:span><text:span text:style-name="T7">年度下半年辦理農業用地作農業設施容許使用之審查及核定計120件。</text:span></text:p>
      <text:p text:style-name="P28"><text:span text:style-name="T7">2.</text:span><text:span text:style-name="T6">108</text:span><text:span text:style-name="T7">年度下半年辦理農地變更使用之審查及核定，共計辦理55件。</text:span></text:p>
      <text:p text:style-name="P29"><text:span text:style-name="T7">3.</text:span><text:span text:style-name="T6">108</text:span><text:span text:style-name="T7">年度下半年申請農地興建農舍資格審查，共計辦理7件。</text:span></text:p>
      <text:p text:style-name="P30"><text:span text:style-name="T7">4.</text:span><text:span text:style-name="T6">108</text:span><text:span text:style-name="T7">年度下半年辦理農業用地免徵遺產稅或贈與稅需5年列管維持農用查核共計70件。</text:span></text:p>
      <text:p text:style-name="P32"><text:span text:style-name="T7">5.</text:span><text:span text:style-name="T6">108</text:span><text:span text:style-name="T7">年度下半年辦理農地非農業使用查處共375件。</text:span></text:p>
      <text:p text:style-name="P30"><text:span text:style-name="T7">6.</text:span><text:span text:style-name="T6">108</text:span><text:span text:style-name="T7">年度下半年辦理農業用地作農業使用證明之審查及核定，共計辦理2,239筆。</text:span></text:p>
      <text:p text:style-name="P30"><text:span text:style-name="T7">7.</text:span><text:span text:style-name="T6">辦理市有土地管理</text:span></text:p>
      <text:p text:style-name="P11"><text:span text:style-name="T6">(1)有關市有土地管理清理作業，下半年共清理96,789.79平方公尺雜草、20噸垃圾。</text:span></text:p>
      <text:p text:style-name="P11"><text:span text:style-name="T6">(2)岡山區和平段858、863地號市有土地業於108年下半年提供予岡山區和平社區發展協會認養，減少管理維護費用。</text:span></text:p>
      <text:p text:style-name="P30"><text:soft-page-break/><text:span text:style-name="T7">8.國土計畫農業發展地區劃設目前初步劃設成果：</text:span></text:p>
      <text:p text:style-name="P33"><text:span text:style-name="T7">第一類11,845.83公頃、第二類14,529.87公頃、第三類19,927.74公頃及第四類501.27公頃，共計46,804.71公頃。</text:span></text:p>
      <text:p text:style-name="P31"/>
      <text:p text:style-name="P1"><text:span text:style-name="T2">三、植物防疫及生態保育</text:span></text:p>
      <text:p text:style-name="P5"><text:span text:style-name="T9">（一）建構農作物防疫網</text:span></text:p>
      <text:p text:style-name="P10"><text:span text:style-name="T9">1.農作物病蟲害防疫與監測工作</text:span></text:p>
      <text:p text:style-name="P12"><text:span text:style-name="T8">(1)我國於108年6月9日確認秋行軍蟲第1件案例，目前為我國秋行軍蟲緊急防治第二階段。截至108年底，本市秋行軍蟲通報在案件數共52件（138.868公頃），已解除管制15件（10.71公頃）、管制中37案（128.158公頃），作物類別為食用玉米（8.818公頃）及青割玉米（119.34公頃）。</text:span></text:p>
      <text:p text:style-name="P34"><text:span text:style-name="T9">(2)辦理全市重要果樹及蔬菜類作物整合性防治工作，108年全年度防治面積計1,262公頃。</text:span></text:p>
      <text:p text:style-name="P37"/>
      <text:p text:style-name="P40"><text:span text:style-name="T9">2.108年高雄市重要農作物技術服務團暨植物醫師培訓計畫工作：由嘉義大學、屏東科技大學、高雄區農業改良場、行政院農業委員會農業試驗所之植物病、蟲害及土壤肥料等專家學者組成技術服務團，及時提供專業技術指導，加強田間栽培管理技術，降低病蟲害發生，提升農民產能與產值。</text:span><text:span text:style-name="T8">同時協助培訓本局聘用之實習植物醫師，加強實習植物醫師獨立診斷技術，提供農</text:span><text:soft-page-break/><text:span text:style-name="T8">民更良好的病蟲害診斷品質。</text:span></text:p>
      <text:p text:style-name="P40"><text:span text:style-name="T9">3.導入植物醫師制度：聘用2名實習植物醫師派駐於本市美濃區農會，協助旗美地區農民病蟲害診斷及提供安全用藥資訊，108年下半年協助診斷案件238人次，輔導108.41公頃。</text:span></text:p>
      <text:p text:style-name="P5"><text:span text:style-name="T9">（二）推動安全農產品驗證標章</text:span></text:p>
      <text:p text:style-name="P40"><text:span text:style-name="T9">1.吉園圃安全蔬果標章於108年6月15日起停用，本市原有127個產銷班取得吉園圃安全蔬果標章、班員數1,556人（面積共1,228公頃），全力輔導升級取得產銷履歷驗證共564人（面積416公頃）（佔原吉園圃班員數36.25%）；輔導取得生產追溯制度（QR code）人數共1,544人（佔原吉園圃班員數99%）。</text:span></text:p>
      <text:p text:style-name="P40"><text:span text:style-name="T9">2.產銷履歷驗證標章：驗證面積1,458公頃，農戶數1,531戶，主要農作物為玉荷包、紅豆、木瓜、鳳梨、番茄、印度棗等。</text:span></text:p>
      <text:p text:style-name="P40"><text:span text:style-name="T9">3.取得臺灣農產品生產追溯條碼（QR code）共3,841人。</text:span></text:p>
      <text:p text:style-name="P40"><text:span text:style-name="T9">4.全球良好農業規範（GLOBALG.A.P.）驗證：輔導高雄市阿蓮區農會（番石榴）、保證責任高雄市青隆果菜運銷合作社（番石榴）、保證責任高雄市加州果菜運銷合作社（青花菜、甘藍）、合豐農產品運銷合作社（木瓜）及</text:span><text:span text:style-name="T18">保證責任高雄市芳境果菜運銷合作社（荔枝）</text:span><text:span text:style-name="T9">取得此國際驗證。</text:span></text:p>
      <text:p text:style-name="P6"><text:soft-page-break/><text:span text:style-name="T9">（三）推動安全農業</text:span></text:p>
      <text:p text:style-name="P40"><text:span text:style-name="T9">1.辦理農藥管理與品質管制工作：本市農藥販賣業者共計185家，持續辦理販賣業者管理、檢查及教育，108年下半年抽驗農藥49件，查驗其標示、成分及品質，針對偽劣農藥進行取締裁罰工作，以維護消費者權益及健康。</text:span></text:p>
      <text:p text:style-name="P40"><text:span text:style-name="T9">2.蔬果農藥殘留抽檢及管制工作：108年全年度辦理一般蔬菜、水果農藥殘留抽樣共1,313件；</text:span><text:span text:style-name="T8">此外，輔導農會及合作社設置「蔬果農藥殘留生化檢驗站」共16站，辦理轄內供貨農產品之農藥殘留生化檢驗共21,176件</text:span><text:span text:style-name="T9">，不合格者依法辦理裁罰、追蹤教育及產品管制等管制工作。</text:span></text:p>
      <text:p text:style-name="P40"><text:span text:style-name="T19">3.</text:span><text:span text:style-name="T9">輔導各區產銷班及農會辦理講習會，</text:span><text:span text:style-name="T19">108年全年度</text:span><text:span text:style-name="T9">宣導安全用藥及農藥殘留法規共58場，計4,385人次參訓。</text:span></text:p>
      <text:p text:style-name="P40"><text:span text:style-name="T9">4.校園營養午餐食材農藥殘留抽檢及管制工作：</text:span><text:span text:style-name="T8">108年下半年稽查118所學校及2家團膳業者</text:span><text:span text:style-name="T9">，並抽驗</text:span><text:span text:style-name="T21">學校營養午餐蔬果</text:span><text:span text:style-name="T9">218件，落實「食安五環」政策，確保國中小學童吃到來源明確、優質安全的國產農產品，提升學校午餐食材的品質與安全性。</text:span></text:p>
      <text:p text:style-name="P6"><text:span text:style-name="T9">（四）</text:span><text:span text:style-name="T21">林業管理</text:span></text:p>
      <text:p text:style-name="P43"><text:span text:style-name="T21">1.深水苗圃及植樹推廣：深水苗圃培撫育本市造林苗木，以推廣本市造林業務及鼓勵民眾居家環境之綠化植樹，108年下半年提供機關團體、社區、學校及個人等苗木數量計6,730株。</text:span></text:p>
      <text:p text:style-name="P43"><text:soft-page-break/><text:span text:style-name="T21">2.獎勵造林推廣：為</text:span><text:span text:style-name="T25">培育森林資源，加強</text:span><text:span text:style-name="Emphasis"><text:span text:style-name="T27">輔導</text:span></text:span><text:span text:style-name="T25">私人造林，就轄內山坡地及休耕平地配合林務局辦理各項獎勵造林宣導，鼓勵民眾參與獎勵造林，建立生態造林環境，達成減碳綠色生態城市之目標。已推動之造林面積：全民造林計畫149.36公頃（已停止新植申請）、獎勵輔導造林計畫面積</text:span><text:span text:style-name="T21">70.4504</text:span><text:span text:style-name="T25">公頃、平地造林計畫面積22.38公頃（已停止新植申請）。</text:span></text:p>
      <text:p text:style-name="P43"><text:span text:style-name="T25">3.</text:span><text:span text:style-name="T26">林產產銷輔導：</text:span><text:span text:style-name="T21">為振興人工林產業，提振山村經濟，促進林地利用，以永續林業循環經濟，108年全年度辦理木竹材利用研習會5場次，共288人次參加；莿竹砍伐示範研習會1場次，共100人次參加。</text:span></text:p>
      <text:p text:style-name="P43"><text:span text:style-name="T21">4.為配合行政院農業委員會林務局公私有林經營輔導政策，積極推動本市林農成立林業合作社，於108年輔導「有限責任高雄市永富林業合作社」登記立案。</text:span></text:p>
      <text:p text:style-name="P43"><text:span text:style-name="T21">5.</text:span><text:span text:style-name="T25">市有林地管理：本市經管市有非公用林地計503筆，面積271.238247公頃；市有公用林地7筆，面積99.7818公頃；國有林地121筆，面積14.055142公頃。</text:span></text:p>
      <text:p text:style-name="P6"><text:span text:style-name="T21">（五）地景保育</text:span></text:p>
      <text:p text:style-name="P44"><text:span text:style-name="T21">1.楠梓仙溪野生動物保護及重要濕地保育</text:span></text:p>
      <text:p text:style-name="P45"><text:span text:style-name="T21">(1)</text:span><text:span text:style-name="T22">楠梓仙溪野生動物保護區</text:span><text:span text:style-name="T21">：</text:span><text:span text:style-name="T22">108年委託國立臺灣海洋大學研</text:span><text:soft-page-break/><text:span text:style-name="T22">究楠梓仙溪藻類與水生生物量關聯性。</text:span></text:p>
      <text:p text:style-name="P45"><text:span text:style-name="T21">(2)楠梓仙溪重要濕地保育：每年4月至11月由在地部落聘僱巡溪人員執行溪流夜間巡護</text:span><text:span text:style-name="T8">、清除溪流垃圾、配合辦理濕地保育法或野生動物保育法查緝任務等，共巡護366人次</text:span><text:span text:style-name="T21">。另</text:span><text:span text:style-name="T9">辦理楠梓仙溪（國家級）重要濕地原住民參與及濕地友善產業促進計畫，108年度辦理4場民間團體培訓課程及10場民俗生物利用課程。</text:span></text:p>
      <text:p text:style-name="P46"><text:span text:style-name="T21">(3)茂林濁口溪封溪護魚河段保育暨巡守隊巡護及宣導：</text:span><text:span text:style-name="T22">108年全年度</text:span><text:span text:style-name="T21">委託茂林區公所執行</text:span><text:span text:style-name="T22">溪流生態調查及溪流域雇工巡查工作，統計巡護人次147人次，辦理溪流保育法規宣導活動2場次，共45人參與。</text:span></text:p>
      <text:p text:style-name="P44"><text:span text:style-name="T22">2.烏山頂泥火山地景自然保留區保育</text:span></text:p>
      <text:p text:style-name="P47"><text:span text:style-name="T21">(1)受理民眾申請進入烏山頂泥火山地景自然保留區，加強保育宣導，108年下半年民眾進入烏山頂泥火山</text:span><text:span text:style-name="T22">地景</text:span><text:span text:style-name="T21">自然保留區計30,694人次。</text:span></text:p>
      <text:p text:style-name="P47"><text:span text:style-name="T21">(2)委託援剿人文協會合作執行烏山頂泥火山地景自然保留區</text:span><text:span text:style-name="T23">棲地管理維護及</text:span><text:span text:style-name="T21">訓練</text:span><text:span text:style-name="T23">社區</text:span><text:span text:style-name="T21">解說員</text:span><text:span text:style-name="T23">，108年下半年</text:span><text:span text:style-name="T21">於烏山頂泥火山</text:span><text:span text:style-name="T22">地景自然</text:span><text:span text:style-name="T21">保留區內辦理假日駐點解說計217人次，於阿公店水庫辦理假日駐點解說計62人次，另辦理進階解說員訓</text:span><text:soft-page-break/><text:span text:style-name="T21">練計105人次</text:span><text:span text:style-name="T22">。</text:span></text:p>
      <text:p text:style-name="P47"><text:span text:style-name="T22">(3)</text:span><text:span text:style-name="T9">委託高雄市台灣地理學會合作辦理烏山頂泥火山地景自然保留區地形變遷調查管理維護，</text:span><text:span text:style-name="T23">以無人飛行載具監測泥火山體地形變化，於108年度完成修定管理維護計畫</text:span><text:span text:style-name="T9">。</text:span></text:p>
      <text:p text:style-name="P47"><text:span text:style-name="T22">(4)委託國立中山大學辦理烏山頂泥火山地景自然保留區生物資源監測調查，於108年完成鳥類、植物項之資源監測調查。</text:span></text:p>
      <text:p text:style-name="P44"><text:span text:style-name="T22">3.國土綠網與地質公園推動業務</text:span></text:p>
      <text:p text:style-name="P48"><text:span text:style-name="T22">向中央爭取「108年度高雄市國土綠網地質公園推動計畫」，委託辦理高雄泥岩惡地地質公園軟、硬體建置規劃及地景旅遊遊程行銷等，另輔導燕巢區金山社區發展協會辦理泥岩惡地地質公園手作步道系統建置暨夏令營推廣活動、</text:span><text:span text:style-name="T24">援剿人文協會辦理泥岩惡地地質公園假日駐點解說服務及解說員訓練等。</text:span></text:p>
      <text:p text:style-name="P6"><text:span text:style-name="T21">（六）</text:span><text:span text:style-name="T22">生物多樣性保育業務</text:span></text:p>
      <text:p text:style-name="P81"><text:span text:style-name="T31">1.為推廣實踐里山倡議，輔導美濃地區農民施行生態友善農法，</text:span><text:span text:style-name="T32">計有14</text:span><text:span text:style-name="T33">戶</text:span><text:span text:style-name="T35">農友參與生態友善農法，並輔導農友取得綠色保育標章，目前共10戶已取得綠色保育標章。</text:span></text:p>
      <text:p text:style-name="P82"><text:span text:style-name="T35">2.野生動物保育業務</text:span></text:p>
      <text:p text:style-name="P83"><text:span text:style-name="T35">(1)108年下半年野生動物登記飼養查核2家82隻。違反野生動物保育法聯合執行小組執行查核取締12件。</text:span></text:p>
      <text:p text:style-name="P84"><text:span text:style-name="T35">(2)108年下半年收取本市各消防分隊捕捉蛇類490隻，後送至屏東科技大學研究收容；辦理動物救援、收容及野放共794次；驅趕擾民獼猴20次；移除蜂及蜂巢2,384次。</text:span></text:p>
      <text:p text:style-name="P84"><text:soft-page-break/><text:span text:style-name="T35">(3)108年下半年辦理柴山獼猴志工工作報告1場，獼猴志工向登山民眾宣導獼猴常識共302次。</text:span></text:p>
      <text:p text:style-name="P82"><text:span text:style-name="T35">3.外來種移除</text:span></text:p>
      <text:p text:style-name="P85"><text:span text:style-name="T35">108年下半年</text:span><text:span text:style-name="T34">移除外來種兩棲類</text:span><text:span text:style-name="T33">亞洲錦蛙及斑腿樹蛙等</text:span><text:span text:style-name="T31">共計122隻；移除外來種綠鬣蜥共計574隻；移除斑馬鳩共計29隻；移除銀合歡17,120公斤。</text:span></text:p>
      <text:p text:style-name="P82"><text:span text:style-name="T31">4.其他</text:span></text:p>
      <text:p text:style-name="P86"><text:span text:style-name="T31">(1)</text:span><text:span text:style-name="T34">臺灣蛺蠓（小黑蚊）防治宣導工作：依「高雄市小黑蚊防治行動計畫」辦理。108年下半年宣導小黑蚊防治158場，共18,609人次。</text:span></text:p>
      <text:p text:style-name="P49"><text:span text:style-name="T10">(2)108年生物多樣性保育教育宣導：計5場，共1,035人次。</text:span></text:p>
      <text:p text:style-name="P6"><text:span text:style-name="T22">（七）</text:span><text:span text:style-name="T8">受保護樹木及特定紀念樹木保護業務</text:span></text:p>
      <text:p text:style-name="P87"><text:span text:style-name="T35">1.依據</text:span><text:span text:style-name="T31">「</text:span><text:span text:style-name="T35">森林以外之樹木普查方法及受保護樹木認定標準</text:span><text:span text:style-name="T31">」列管之樹木計8株。</text:span></text:p>
      <text:p text:style-name="P82"><text:span text:style-name="T35">2.</text:span><text:span text:style-name="T31">依據「高雄市特定紀念樹木保護自治條例」列管之樹木計566株。</text:span></text:p>
      <text:p text:style-name="P81"><text:span text:style-name="T31">3.</text:span><text:span text:style-name="T35">108年下半年</text:span><text:span text:style-name="T31">辦理特定紀念樹木棲地環境改善、修剪、病蟲害防治共計40次。</text:span></text:p>
      <text:p text:style-name="P81"><text:span text:style-name="T31">4.108年下半年辦理高雄市特定紀念樹木巡護志工工作報告1次。</text:span></text:p>
      <text:p text:style-name="P38"/>
      <text:p text:style-name="P1"><text:soft-page-break/><text:span text:style-name="T2">四、畜牧行政</text:span></text:p>
      <text:p text:style-name="P7"><text:span text:style-name="T7">（一）畜牧推廣與行政</text:span></text:p>
      <text:p text:style-name="P39"><text:span text:style-name="T7">1.畜牧場登記與管理</text:span></text:p>
      <text:p text:style-name="P50"><text:span text:style-name="T7">(1)依畜牧法登記之畜牧場1,052場，畜禽飼養場121場，共計1,173場，108年下半年並推動11場畜牧場屋頂附屬設置太陽能板，裝置容量計2.72MW。</text:span></text:p>
      <text:p text:style-name="P50"><text:span text:style-name="T7">(2)強化畜牧場死廢畜禽管理，108下半年計查核畜牧場891場。</text:span></text:p>
      <text:p text:style-name="P39"><text:span text:style-name="T7">2.畜禽統計調查及養豬頭數調查</text:span></text:p>
      <text:p text:style-name="P50"><text:span text:style-name="T7">(1)畜禽統計調查：本市計有牛7,578頭、羊1萬4,804頭、鹿1,069頭、雞545萬2,238隻、鴨17萬1,609隻、鵝5萬1,929隻。</text:span></text:p>
      <text:p text:style-name="P50"><text:span text:style-name="T7">(2)養豬頭數調查：本市計有毛豬飼養戶472戶，毛豬29萬7,817頭。</text:span></text:p>
      <text:p text:style-name="P39"><text:span text:style-name="T7">3.飼料管理與市售畜禽產品標章查核</text:span></text:p>
      <text:p text:style-name="P51"><text:span text:style-name="T7">(1)為維護飼料安全，抽驗轄內畜牧場及飼料廠飼料，檢驗黃麴毒素、一般藥物、農藥、重金屬及三聚氰胺等，108年下半年計114件。</text:span></text:p>
      <text:p text:style-name="P51"><text:span text:style-name="T7">(2)執行市售CAS、有機及產銷履歷畜禽產品標章行政檢查工作，108下半年度檢查件數403件；並完成本市通過產銷履歷驗證之4場家畜經營業者行政檢查業務。</text:span></text:p>
      <text:p text:style-name="P51"><text:span text:style-name="T7">(3)辦理學校午餐生鮮畜產食材查核與抽驗工作，108下半年度至本市118間學校及2家團膳業者進行生鮮畜產食材查核，抽驗件數45件。</text:span></text:p>
      <text:p text:style-name="P39"><text:span text:style-name="T7">4.辦理家禽生產與輔導</text:span></text:p>
      <text:p text:style-name="P36"><text:span text:style-name="T7">(1)持續輔導本市養雞協會及家禽品生產合作社協助轄下5場土雞畜牧場及5場蛋雞畜牧場通過產銷履歷驗證，有效提升本市家禽產業品質及形象。</text:span></text:p>
      <text:p text:style-name="P36"><text:span text:style-name="T7">(2)輔導本市養雞協會及家禽品生產合作社辦理禽品生產溯源及雞蛋產銷履歷供應策略管理宣導會2場次。</text:span></text:p>
      <text:p text:style-name="P36"><text:span text:style-name="T7">(3)辦理畜牧場端雞蛋生產溯源標籤及蛋雞場生產紀錄等檢查輔導20場次，</text:span><text:span text:style-name="T11">改善養禽場生產管理以提升蛋品衛生安全。</text:span></text:p>
      <text:p text:style-name="P39"><text:span text:style-name="T7">5.辦理養豬生產與輔導</text:span></text:p>
      <text:p text:style-name="P51"><text:soft-page-break/><text:span text:style-name="T7">(1)輔導農會14班毛豬產銷班辦理共同運銷業務及班務運作。</text:span></text:p>
      <text:p text:style-name="P51"><text:span text:style-name="T7">(2)輔導本市2場養豬畜牧場通過產銷履歷驗證。</text:span></text:p>
      <text:p text:style-name="P51"><text:span text:style-name="T7">(3)輔導本市養豬協會及田寮區農會辦理養豬產業振興發展及廢污再利用等宣導教育講習5場次。</text:span></text:p>
      <text:p text:style-name="P39"><text:span text:style-name="T7">6.辦理養牛生產與輔導 </text:span></text:p>
      <text:p text:style-name="P54"><text:span text:style-name="T7">(1)輔導酪農戶調製青貯料以降低生產成本，補助本市酪農產銷班調製青貯料所需香腸式青貯袋12條及大型青貯袋120個。</text:span></text:p>
      <text:p text:style-name="P54"><text:span text:style-name="T7">(2)</text:span><text:span text:style-name="T6">輔導本市1家乳品工廠申請核准通過使用鮮乳標章。</text:span></text:p>
      <text:p text:style-name="P51"><text:span text:style-name="T7">(3)輔導本市1場養牛畜牧場通過產銷履歷驗證。</text:span></text:p>
      <text:p text:style-name="P51"><text:span text:style-name="T7">(4)輔導本市酪農戶乳牛乳量穩定提升，並獲選108年度天噸乳牛，獲獎乳牛157頭，酪農戶6戶。</text:span></text:p>
      <text:p text:style-name="P54"><text:span text:style-name="T7">(5)執行市售鮮乳產品之鮮乳標章查核工作，以維護消費者權益，108下半年度共檢查4,712件。</text:span></text:p>
      <text:p text:style-name="P55"><text:span text:style-name="T7">(6)執行本市肉牛場耳標發放、現況調查及溯源制度宣導、宣導牛肉攤商懸掛國產牛肉溯源標示牌等工作20場次。</text:span></text:p>
      <text:p text:style-name="P39"><text:span text:style-name="T7">7.辦理養羊、鹿生產與輔導</text:span></text:p>
      <text:p text:style-name="P51"><text:span text:style-name="T7">(1)補助本市乳羊產銷班共同調製青貯料所需塑膠青貯圓筒20個，於夏季共同青貯供冬季使用。</text:span></text:p>
      <text:p text:style-name="P51"><text:span text:style-name="T7">(2)輔導農會養羊產銷班辦理共同運銷業務及班務運作。</text:span></text:p>
      <text:p text:style-name="P51"><text:span text:style-name="T6">(3)辦理國產羊肉溯源制度宣導及宣導羊肉攤商懸掛國產羊肉溯源標示共計36場次。</text:span></text:p>
      <text:p text:style-name="P51"><text:span text:style-name="T7">(4)輔導農會辦理產銷履歷及溯源制度、經營管理及品牌行銷等宣導講習會5場次。</text:span></text:p>
      <text:p text:style-name="P51"><text:span text:style-name="T6">(5)輔導本市養鹿協會辦理有關畜牧場衛生、生產及經營管理、疾病防範等講習會2場次。</text:span></text:p>
      <text:p text:style-name="P51"><text:span text:style-name="T6">(6)輔導養鹿戶提升生產性能，參加108年鹿產茸重量比賽，本市獲獎水鹿10頭，養鹿戶5戶。</text:span></text:p>
      <text:p text:style-name="P51"><text:span text:style-name="T7">8.畜牧污染防治</text:span></text:p>
      <text:p text:style-name="P51"><text:span text:style-name="T7">(1)補助畜牧場設置污染防治相關設備改善及養豬場沼氣再利用(發電)108年完成補助74場</text:span><text:span text:style-name="T14">，另輔導本市畜牧場改善臭味及廢水處理設施與運作108年計105場。</text:span></text:p>
      <text:p text:style-name="P51"><text:span text:style-name="T7">(2)持續推廣果菜園農民施用畜禽糞堆肥:依農村社區源頭減廢計畫輔助轄內農民團體(如農會等)推廣果菜園農民使用畜禽糞堆肥500公噸。</text:span></text:p>
      <text:p text:style-name="P53"><text:span text:style-name="T14">(3)輔導本市轄內養豬養牛畜牧場辦理廢水施灌農作個案再利用及沼液沼渣作農地肥份使用，並辦理現地輔導並協助申請共</text:span><text:soft-page-break/><text:span text:style-name="T14">計35場，迄今已推動85場畜牧場辦理畜牧糞尿水經處理後施灌農田，面積約達152公頃。</text:span></text:p>
      <text:p text:style-name="P41"><text:span text:style-name="T7">9.違法屠宰查緝</text:span></text:p>
      <text:p text:style-name="P53"><text:span text:style-name="T7">(1)執行違法屠宰行為查緝工作108下半年度共59場次，</text:span><text:span text:style-name="T14">查獲違法屠宰案件4件。</text:span></text:p>
      <text:p text:style-name="P53"><text:span text:style-name="T7">(2)進行家畜禽合法屠宰及肉品屠宰衛生合格標誌宣導，辦理合格屠宰肉品宣導2場次及家畜禽屠宰場行政管理作業。</text:span></text:p>
      <text:p text:style-name="P8"><text:span text:style-name="T7">（二）畜產品推廣與輔導</text:span></text:p>
      <text:p text:style-name="P41"><text:span text:style-name="T7">1.建立品牌推動安全及在地特色畜禽品：</text:span></text:p>
      <text:p text:style-name="P53"><text:span text:style-name="T7">(1)</text:span><text:span text:style-name="T14">輔導本市產銷履歷及特色畜禽品建立品牌，並媒合於通路上架銷售或農民開設直營店舖，提供消費者選購在地安全畜禽品管道。</text:span></text:p>
      <text:p text:style-name="P53"><text:span text:style-name="T7">(2)</text:span><text:span text:style-name="T14">輔導本市各特色品牌畜禽產品參與展場行銷提升品牌形象增加曝光度，或至假日小農市集展售，直接與消費者分享經營理念及推廣產品。</text:span></text:p>
      <text:p text:style-name="P53"><text:span text:style-name="T14">(3)持續媒合本市品牌畜禽品與餐飲團膳及加工等業者合作或與活動結合，並協助形象規劃及製作文宣品搭配相關資訊宣傳推廣。</text:span></text:p>
      <text:p text:style-name="P41"><text:span text:style-name="T7">2.輔導高雄首選及各優質畜禽品推廣行銷：</text:span></text:p>
      <text:p text:style-name="P53"><text:span text:style-name="T7">(1)</text:span><text:span text:style-name="T14">辦理國產優質土雞、在地品牌豬肉、履歷雞蛋及鮮乳標章、CAS標章羊乳等宣導推廣與DIY活動共12場次，透過互動及嘗鮮體驗認識國產優質畜禽品及相關標章。</text:span></text:p>
      <text:p text:style-name="P53"><text:span text:style-name="T14">(2)於</text:span><text:span text:style-name="T7">高雄福華飯店Homia超市辦理高雄在地優質畜禽品推廣活動1場次，結合畜產美食DIY教學與</text:span><text:span text:style-name="T14">品嘗</text:span><text:span text:style-name="T7">，藉互動交流來推廣高雄安全畜禽產品。</text:span></text:p>
      <text:p text:style-name="P53"><text:span text:style-name="T14">(3)假高雄物產館辦理高雄首選產銷履歷畜禽品料理趣味競賽1場次，藉烹飪實作及現場介紹與民眾互動歡愉氛圍，強化產品印象推廣本市在地安全畜禽產品來融入日常生活料理。</text:span></text:p>
      <text:p text:style-name="P53"><text:span text:style-name="T14">(4)</text:span><text:span text:style-name="T7">假本市橋頭糖廠辦理高雄好畜多-特色品牌畜產品產業推廣行銷活動1場次，融合產業教育、體驗互動、品嘗展銷，主題吸睛參與熱烈，藉以認識高雄畜牧產業及推廣在地優質畜產。</text:span></text:p>
      <text:p text:style-name="P53"><text:span text:style-name="T7">(5)搭配中秋節肉品消費旺季刊登報紙專題報導宣傳本市特色品牌豬肉產品；另刊登本市家禽產銷履歷專題廣告，介紹通過驗證家禽畜牧場並宣傳本市品牌禽品增加曝光度。</text:span><text:span text:style-name="T8"> </text:span></text:p>
      <text:p text:style-name="P53"><text:soft-page-break/><text:span text:style-name="T7">(6)配合各相關活動輔導本市家禽品生產合作社、養雞協會、田寮區農會、養豬協會及養鹿協會等108下半年度辦理產銷履歷及品牌畜禽產品推廣展銷與DIY活動共19埸次。</text:span></text:p>
      <text:p text:style-name="P1"><text:span text:style-name="T2">五、批發市場業務</text:span></text:p>
      <text:p text:style-name="P7"><text:span text:style-name="T7">（一）果菜、花卉批發市場</text:span></text:p>
      <text:p text:style-name="P40"><text:span text:style-name="T19">1.108年7月至12月份批發市場蔬果交易量為蔬菜類7萬5,994公噸、青果類4萬2,202公噸，總計11萬8,197公噸。花卉市場切花交易量為442萬5,954把、盆花交易量為45萬1,948盆。</text:span></text:p>
      <text:p text:style-name="P40"><text:span text:style-name="T19">2.</text:span><text:span text:style-name="T28"> </text:span><text:span text:style-name="T19">輔導督促高雄、鳳山、大社、燕巢果菜市場持續加強辦理「果菜農藥殘留」檢驗工作，108年7月至12月總計辦理檢驗1萬6,807件，合格件數1萬6,776件，合格率99.82％，並對不合格果菜之供應單位，予以追蹤，確保供應之農產品安全無虞。</text:span></text:p>
      <text:p text:style-name="P40"><text:span text:style-name="T19">3.強化農產品行情報導服務功能，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40"><text:span text:style-name="T19">4.配合農糧署辦理「滾動式倉儲」措施，輔導梓官區農會配合農糧署辦理滾動式倉儲，目前儲有甘藍30公噸。於颱風季及雨季端視蔬菜供應量不足及價格漲幅時釋出，於抑制暫時性颱風季及雨季供應不足，充裕民眾所需，並避免因之所造成預期蔬菜價格飛漲，穩定菜價。</text:span></text:p>
      <text:p text:style-name="P7"><text:soft-page-break/><text:span text:style-name="T7">（二）肉品（家禽、家畜）批發市場</text:span></text:p>
      <text:p text:style-name="P40"><text:span text:style-name="T19">1.108年7月至12月份批發市場交易量為：毛豬56萬7,290頭、雞581萬2,620隻、鴨214萬4,137隻、鵝4萬1,220隻。毛豬總交易金額為新台幣50億6,171萬4,312元。</text:span></text:p>
      <text:p text:style-name="P40"><text:span text:style-name="T19">2.108年7月至12月份批發市場屠宰量為：毛豬40萬9,247頭、牛2,122隻、羊570隻、雞231萬15隻、鴨122萬3,270隻。</text:span></text:p>
      <text:p text:style-name="P40"><text:span text:style-name="T19">3.輔導畜產品共同運銷：</text:span></text:p>
      <text:p text:style-name="P51"><text:span text:style-name="T6">(1)毛豬：輔導農民團體辦理毛豬共同運銷供應家畜肉品市場交易，共同改進運銷有關事項，強化運銷組織功能，穩定市場貨源。</text:span></text:p>
      <text:p text:style-name="P51"><text:span text:style-name="T6">(2)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text:p>
      <text:p text:style-name="P56"><text:span text:style-name="T6">(三)高雄果菜市場擴建工程</text:span></text:p>
      <text:p text:style-name="P57"><text:span text:style-name="T6">1.高雄果菜市場北側用地面積2.33公頃，觝觸戶120戶，陸續以104年「高雄果菜市場北側用地救濟金發放標準」發放救濟金，並於105年完成拆除作業，取回北側用地。</text:span></text:p>
      <text:p text:style-name="P57"><text:span text:style-name="T6">2.為改善高雄果菜市場周邊交通、淹水及停車問題，編訂整體計畫於市場北側用地興建滯洪池、停車場及打通十全路，十全路連通覺民路工程於106年7月31日完工並通車，其容量超過6萬噸之滯洪池及5層樓立體停車場共構工程(由水利局辦理)，已於106年9月14日開工，預計109年6月完成。</text:span></text:p>
      <text:p text:style-name="P58"><text:span text:style-name="T6">(四)岡山果菜市場遷移計畫</text:span></text:p>
      <text:p text:style-name="P57"><text:span text:style-name="T6">1.補償金及救濟金部分已於107年6月22日完成核發，合計99人共核發1,679萬9,900元整。</text:span></text:p>
      <text:p text:style-name="P57"><text:span text:style-name="T6">2.市場攤商業已完成農產品運銷合作社登記及籌措經費5,000萬元，且於107年7月10日府函送規劃書予農委會核定，農委會於107年10月25日同意辦理，並於107年11月1日本局核定其計畫書，同意籌設岡山果菜市場。現已完成土地租約及農業用地作農業設施容許使用同意及臨時建物建照申請，後續將辦</text:span><text:soft-page-break/><text:span text:style-name="T6">理消防及機電審查，已於</text:span><text:span text:style-name="T7">109年1月3日動土，預計109年8月底完成市場搬遷。</text:span></text:p>
      <text:p text:style-name="P2"/>
      <text:p text:style-name="P1"><text:span text:style-name="T2">六、農村發展</text:span></text:p>
      <text:p text:style-name="P6"><text:span text:style-name="T19">（一）農村建設與發展</text:span></text:p>
      <text:p text:style-name="P40"><text:span text:style-name="T19">1.推動農村再生，再造富麗農村</text:span></text:p>
      <text:p text:style-name="P52"><text:span text:style-name="T19">(1)輔導農村社區擬定農村再生計畫：六龜區大津社區、大樹區大坑社區計2案。截至108年下半年累計農村再生計畫核定數57案。</text:span></text:p>
      <text:p text:style-name="P52"><text:span text:style-name="T19">(2)108年度累計爭取農委會補助社區年度執行計畫3,723萬元，補助農村再生社區辦理農村社區整體環境改善、生態保育、產業活化、文化保存等工作。</text:span></text:p>
      <text:p text:style-name="P52"><text:span text:style-name="T19">(3)辦理社區農村再生增能培訓課程共5場，累計參加360人次。</text:span></text:p>
      <text:p text:style-name="P52"><text:span text:style-name="T19">(4)辦理農村再生城鄉交流展售活動1場，社區攤位共20攤，參與人數約100人；辦理農村再生暨區域整合資源成果展售活動1場，社區及根留青年共25攤，參與人數約130人。</text:span></text:p>
      <text:p text:style-name="P52"><text:span text:style-name="T19">(5)辦理農村再生培根課程，培力社區組織農村規劃提案等能力，以發展特色農村社區，108年計辦理關懷班1班、進階班2班、核心班2班、再生班2班。</text:span></text:p>
      <text:p text:style-name="P52"><text:span text:style-name="T19">(6)辦理「媒合專家學者協力農村社區發展計畫」，108年計媒合8位專家學者輔導10處農村再生社區進行產業活化與加值等工作；並辦理成果活動，參與人數約360人。</text:span></text:p>
      <text:p text:style-name="P52"><text:span text:style-name="T19">(7)辦理農村再生培根計畫之課程培訓，以「農村再生」為目標，以培育在地人力為重點，強調社區居民的參與及共識，透過各階段培根課程，協助在地人自主引領社區營造，建立社區自我管理。完成內門區內南社區、永安區永華社區、永安區維新社區、甲仙區寶隆社區、阿蓮區石安社區、阿蓮區峰山社區、桃源區嘎啦鳳社區、旗山區大山社區、旗山區廣福社區、燕巢區捆牛湖社區等社區，共132小時培訓課程。</text:span></text:p>
      <text:p text:style-name="P52"><text:span text:style-name="T19">(8)輔導甲仙大田社區張琪理事長、六龜檨仔腳文化共享空間李婉玲執行長、永安新港社區的蘇國禎理事長，以及大樹休閒農業區謝坤淞理事長等4人，獲選水保局辦理之農村領航獎。</text:span></text:p>
      <text:p text:style-name="P52"><text:span text:style-name="T19">(9)辦理高雄市108年區域資源整合根留農村活動，結合在地青年創意活化農村資源：</text:span></text:p>
      <text:p text:style-name="P59"><text:span text:style-name="T37"></text:span><text:span text:style-name="T19">高雄山海漫遊心體驗：高雄山海農漁村體驗場域改善及串</text:span><text:soft-page-break/><text:span text:style-name="T19">連，串連隬陀區漯底社區、阿蓮區崙港社區。</text:span></text:p>
      <text:p text:style-name="P59"><text:span text:style-name="T37"></text:span><text:span text:style-name="T19">崇心開始~早安!月世界~：偏鄉地區田寮區崇德社區，將傳統早餐店轉型為多功能商店，整合地方小旅行遊客服務中心角色，期望社區商店能夠做為社區一處對外平台。</text:span></text:p>
      <text:p text:style-name="P59"><text:span text:style-name="T37"></text:span><text:span text:style-name="T19">帶遊客找農夫 -與農的距離加值計畫：農村體驗場域改善，提升產值，以及打造在地青年基地，可提供在地社區等組織公眾使用，未來可朝打工換宿及各項活動使用。</text:span></text:p>
      <text:p text:style-name="P59"><text:span text:style-name="T37"></text:span><text:span text:style-name="T19">田園四季餐食研發：希望能夠吸引「饕客」來到嶺口，提升台22線、台29餐食的旅遊品質，以在地小農無毒食材主要來源，協助地方農產行銷。</text:span></text:p>
      <text:p text:style-name="P59"><text:span text:style-name="T37"></text:span><text:span text:style-name="T19">攜手營造幸福的農村：發展屬於美濃以及中圳新的客家菜文化，以創意及傳統發展出社區的特色。以主菜的研發為主，搭配當令蔬菜，設計成為新客家菜的套餐及桌菜呈現。</text:span></text:p>
      <text:p text:style-name="P60"><text:span text:style-name="T19">2.休閒農業推展</text:span></text:p>
      <text:p text:style-name="P62"><text:span text:style-name="T19">依休閒農業輔導管理辦法取得許可登記證之休閒農場計14處。</text:span></text:p>
      <text:p text:style-name="P63"><text:span text:style-name="T19">(1)輔導休閒農場完成籌設(計6家)：</text:span></text:p>
      <text:p text:style-name="P64"><text:span text:style-name="T37"></text:span><text:span text:style-name="T19">仁武區仁新休閒農場(施工中)。</text:span></text:p>
      <text:p text:style-name="P64"><text:span text:style-name="T37"></text:span><text:span text:style-name="T19">甲仙區甲仙之丘休閒農場(申請容許使用中)。</text:span></text:p>
      <text:p text:style-name="P64"><text:span text:style-name="T37"></text:span><text:span text:style-name="T19">六龜區山下露營休閒農場（申請建照中）。</text:span></text:p>
      <text:p text:style-name="P64"><text:span text:style-name="T37"></text:span><text:span text:style-name="T19">美濃區桂花鄉休閒農場(施工中)。</text:span></text:p>
      <text:p text:style-name="P64"><text:span text:style-name="T37"></text:span><text:span text:style-name="T19">杉林區永齡有機休閒農場（申請建照中）。</text:span></text:p>
      <text:p text:style-name="P64"><text:span text:style-name="T37"></text:span><text:span text:style-name="T19">小港區淨園休閒農場（申請建照中）。</text:span></text:p>
      <text:p text:style-name="P52"><text:span text:style-name="T19">(2)輔導「田寮休閒農場」、「大樹休閒農場」、「雲之森休閒農場」、「新威南側休閒農場」、「同心園休閒農場」申請籌設。</text:span></text:p>
      <text:p text:style-name="P63"><text:span text:style-name="T19">(3)休閒農業媒宣：</text:span></text:p>
      <text:p text:style-name="P65"><text:span text:style-name="T37"></text:span><text:span text:style-name="T19">於台北參與旅展1場次、高雄2場次，行銷本市休閒農業。</text:span></text:p>
      <text:p text:style-name="P66"><text:span text:style-name="T37"></text:span><text:span text:style-name="T19">前往香港、新加坡及日本國際旅展行銷本市休閒農業。</text:span></text:p>
      <text:p text:style-name="P64"><text:span text:style-name="T37"></text:span><text:span text:style-name="T19">改善休閒農業區主題網頁設計，擴增網站內容。</text:span></text:p>
      <text:p text:style-name="P67"><text:span text:style-name="T19">(4)107年度休閒農業區評鑑，本市大樹休閒農業區經評鑑為「模範」休閒農業區，美濃休閒農業區評獲「最佳進步獎」，本府則評為「績優休閒農業區輔導縣(市)政府」，108年6月20日，由本局率休閒農業區成員赴農委會接受公開表揚。</text:span></text:p>
      <text:p text:style-name="P67"><text:span text:style-name="T19">(5)辦理108年度全國休閒農業輔導人員聯繫會報共兩日，並率全國休閒農業輔導人員赴本市大樹休閒農業區觀摩。</text:span></text:p>
      <text:p text:style-name="P60"><text:span text:style-name="T19">3.農路養護及改善</text:span></text:p>
      <text:p text:style-name="P68"><text:span text:style-name="T19">本府農業局108年度編列農路養護計畫預算5,400萬元，依本市市區道路管理自治條例規定辦理本市農地重劃區外供公眾使</text:span><text:soft-page-break/><text:span text:style-name="T19">用農產運輸道路進行改善及養護工作，其施作範圍涵蓋本市大旗美地區（旗山、美濃、內門、甲仙、杉林及六龜等區域）、大岡山地區（岡山、燕巢、田寮、路竹、大樹及阿蓮等區域）及沿海地區(茄萣、永安、湖內、梓官及彌陀等區域)，截至108年12月底累計規劃辦理共計54件，總施作長度約17.95公里(包含PC及AC路面)。</text:span></text:p>
      <text:p text:style-name="P69"/>
      <text:p text:style-name="P1"><text:span text:style-name="T2">七、農民組織與福利</text:span></text:p>
      <text:p text:style-name="P70"><text:span text:style-name="T17">（一）農會輔導</text:span></text:p>
      <text:p text:style-name="P40"><text:span text:style-name="T19">1.輔導轄內27家農會依農會法定期召開法定會議。</text:span></text:p>
      <text:p text:style-name="P40"><text:span text:style-name="T19">2.辦理本市各級農會信用部業務講習會共1場次。</text:span></text:p>
      <text:p text:style-name="P40"><text:span text:style-name="T19">3.為加強農會業務經營，完成27家農會年度考核。</text:span></text:p>
      <text:p text:style-name="P40"><text:span text:style-name="T19">4.為健全農會財務制度，會同財政局完成27家農會之財務監督。</text:span></text:p>
      <text:p text:style-name="P40"><text:span text:style-name="T19">5.完成辦理高雄市梓官區農會總幹事遴選作業。</text:span></text:p>
      <text:p text:style-name="P71"/>
      <text:p text:style-name="P6"><text:span text:style-name="T19">（二）農業性合作事業輔導</text:span></text:p>
      <text:p text:style-name="P40"><text:span text:style-name="T19">1.7~12月份訪視輔導申請籌設之農業性合作社場計14家。</text:span></text:p>
      <text:p text:style-name="P40"><text:span text:style-name="T19">2.7~12月份新成立農業性合作社場計8家。</text:span></text:p>
      <text:p text:style-name="P40"><text:span text:style-name="T19">3.8月辦理</text:span><text:span text:style-name="T21">農業性合作社合作教育訓練計1場</text:span><text:span text:style-name="T19">。</text:span></text:p>
      <text:p text:style-name="P40"><text:span text:style-name="T19">4.10~11月</text:span><text:span text:style-name="T21">辦理108年農業性合作社稽查計12家</text:span><text:span text:style-name="T19">。</text:span></text:p>
      <text:p text:style-name="P72"><text:span text:style-name="T19">（三）農業產銷班輔導</text:span></text:p>
      <text:p text:style-name="P40"><text:span text:style-name="T19">1.7~12月共辦理農業產銷班新設立1班、註銷2班、86班次異動登記。</text:span></text:p>
      <text:p text:style-name="P40"><text:span text:style-name="T19">2.輔導本市農業產銷班參加「108年提升農業產銷班經營管理軟</text:span><text:soft-page-break/><text:span text:style-name="T19">實力計畫」，計有旗山區果樹產銷班63班、內門花卉產銷班第5班等2班獲計畫研提，並獲補助各50萬元整，且已辦理成果發表。</text:span></text:p>
      <text:p text:style-name="P40"><text:span text:style-name="T19">3.108年度全國十大績優農業產銷-本市計有2班產銷班（內門花卉產銷班第5班及永安區養殖產銷班第9班）獲選入圍，並於9月16日公布榮獲全國優良農業產銷。</text:span></text:p>
      <text:p text:style-name="P40"><text:span text:style-name="T19">4.本市產銷班獲獎紀錄：(於12月12日參加成果發表會)</text:span></text:p>
      <text:p text:style-name="P52"><text:span text:style-name="T19">(1)高雄市旗山區果樹產銷班第63班-林玉真女性班員參加「108年提升農業產銷班經營管理軟實力計畫-扎根農業講堂-農業女力創意點子競賽」以「數樹e化樹牌系統」入圍及榮獲貳獎。</text:span></text:p>
      <text:p text:style-name="P52"><text:span text:style-name="T19">(2)高雄市旗山果樹第三班-林慶蓉女性班員參加「108年提升農業產銷班經營管理軟實力計畫-扎根農業講堂-農業女力創意點子競賽」以「貝多芬第六號(田園交響曲)」入圍及榮獲佳作。</text:span></text:p>
      <text:p text:style-name="P73"><text:span text:style-name="T19">（四）農民健康保險業務</text:span><text:span text:style-name="T17">(7-12月)</text:span></text:p>
      <text:p text:style-name="P40"><text:span text:style-name="T19">1.落實農(健)保各項業務清查及審查作業，持續辦理「農民福利資料管理系統」資料補正作業。</text:span></text:p>
      <text:p text:style-name="P40"><text:span text:style-name="T19">2.辦理本市各級農會農保說明會。</text:span></text:p>
      <text:p text:style-name="P40"><text:span text:style-name="T19">3.農民職業災害保險自去(107)年11月1日開辦，至今（108年12月）本市共有14,139人投保，總投保率為16.19%。</text:span></text:p>
      <text:p text:style-name="P40"><text:span text:style-name="T19">4.輔導各農會保險部進行農民福利資料管理系統第三次補正作業(自108年5月15日至10月31日止)。</text:span></text:p>
      <text:p text:style-name="P74"><text:soft-page-break/><text:span text:style-name="T19">（五）</text:span><text:span text:style-name="T17">農業軟實力提升</text:span></text:p>
      <text:p text:style-name="P75"><text:span text:style-name="T19">1.青年農民輔導：</text:span></text:p>
      <text:p text:style-name="P52"><text:span text:style-name="T19">(1)辦理型農培訓課程、型農大聯盟行銷推廣、型農本色刊物彙編及推廣，推動高雄市農業發展方向及農業產業升級，針對目前國內、外農業發展趨勢，建立及培育六級產業化標竿案例、激發青年農民潛力與熱情、提升在地農產品牌、城市行銷與農業行銷並重等面向，發展高雄地區農業之創新合作潛力。</text:span></text:p>
      <text:p text:style-name="P52"><text:span text:style-name="T19">(2)7-12月份辦理「型農培訓班」：菁英課程4班次，培訓人數計167人次；型農高階班(荷蘭)1班次，培訓人數計15人。</text:span></text:p>
      <text:p text:style-name="P52"><text:span text:style-name="T19">(3)7-12月份「型農學堂(讀書會)」共計辦理達人講座1場次、國內產業參訪2場次、型農產業輔導2場次。</text:span></text:p>
      <text:p text:style-name="P52"><text:span text:style-name="T19">(4)發行「型農本色」季刊：7-12月出版108年夏季刊及秋季刊，發行量每期各10,000本，並辦理型農本色巡迴講座「封面人物食尚趴」3場次，傳達「六級產業」精神，一方面讓農業從業人員擁有能夠為自己發聲的刊物，另一方面則是要認更多人能夠了解農業與生活之間的關聯，拉近產地到餐桌的距離，改變大眾對農業的刻板印象。</text:span></text:p>
      <text:p text:style-name="P52"><text:span text:style-name="T19">(5)賡續推動「南方農業論壇」臉書粉絲專頁，推廣分享國內、外農業相關趨勢、農業相關課程、活動以及高雄型農參與之相關活動，同步刊登論壇最新資訊與相關內容，截至108年12月擁有粉絲2萬3,876人次。</text:span></text:p>
      <text:p text:style-name="P40"><text:span text:style-name="T19">2.小農整合行銷推廣：</text:span></text:p>
      <text:p text:style-name="P52"><text:span text:style-name="T19">(1)108年度7-12月份型農大聯盟受邀參加的展售活動計有：高雄大遠百週年慶結合「風格型農市集」活動1場次(3週)、型農大聯盟品牌前進北部企業展售(中國信託銀行、台灣聯想)、與高雄圓山大飯店合作「風格型農市集」活動1場次。</text:span></text:p>
      <text:p text:style-name="P52"><text:span text:style-name="T19">(2)運用「台灣好食材」網路平台辦理品牌推廣活動6場次、辦理型農直營門市通路形象佈置共計3家，並辦理聯合行銷活動1場次，共12家型農直營門市配合辦理。</text:span></text:p>
      <text:p text:style-name="P52"><text:span text:style-name="T19">(3)藉由相關活動提供型農展現自己的平台，將型農用心栽培的安全蔬果農產品以最真實、真心的原味與消費者分享，讓消費者真正食在地、雄安心。</text:span></text:p>
      <text:p text:style-name="P74"><text:span text:style-name="T19">（六）高通通吉祥物經濟</text:span></text:p>
      <text:p text:style-name="P40"><text:span text:style-name="T19">1.「高通通」無料授權創造附加價值</text:span></text:p>
      <text:p text:style-name="P76"><text:soft-page-break/><text:span text:style-name="T19">透過授權，被授權商可應用「高通通名稱及其專用圖檔」進行各項商品的設計開發、規劃主題活動或經營通路等多元應用。在不同產業的授權合作模式中，開拓出跨產業合作新模式，提升吉祥物代言城市行銷，推廣高雄農業品牌形象，截至108年12月高通通商標授權合作方案計2案，累計完成授權51案。</text:span></text:p>
      <text:p text:style-name="P40"><text:span text:style-name="T19">2.以「高通通」為主題多元化行銷農業</text:span></text:p>
      <text:p text:style-name="P77"><text:span text:style-name="T19">(1)跨局處配合政策代言或宣傳公益性活動，合作機關包含政風處、觀光局、新聞局及民間單位，今年度配合新聞局辦理「高雄吉祥物出任務」票選活動，並由高通通推薦的「駁二」獲最高票。108年7-12月辦理農業品牌「高通通」推廣代言活動16場次。</text:span></text:p>
      <text:p text:style-name="P77"><text:span text:style-name="T19">(2)11月份辦理為期兩周「2019高雄自然果物生活節」，高通通擔任本次活動的公關長，與民眾同樂。</text:span></text:p>
      <text:p text:style-name="P74"><text:span text:style-name="T19">（七）農業缺工業務</text:span><text:bookmark text:name="_Hlk11849578"/></text:p>
      <text:p text:style-name="P40"><text:span text:style-name="T19">1.農業技術團：持續配合行政院農業委員會於大樹區、六龜區及燕巢區辦理三團「農業技術團」，3團共計100人投入農業工作，舒緩農業季節性缺工的問題，本年度至11月底累計農務派工18,405人次。</text:span></text:p>
      <text:p text:style-name="P40"><text:span text:style-name="T19">2.番石榴專業團：持續配合行政院農業委員會於燕巢區成立「番</text:span><text:soft-page-break/><text:span text:style-name="T19">石榴專業團」，共計20人投入番石榴產業相關工作，本年度至11月底累計農務派工3,769人次。</text:span></text:p>
      <text:p text:style-name="P40"><text:span text:style-name="T19">3.人力活化團：為善用農村既有勞動力，108年度配合行政院農業委員會於本市9區成立「人力活化團」，活化農村既有勞動力，本年度至11月底累計農務派工6,990人次。</text:span></text:p>
      <text:p text:style-name="P40"><text:span text:style-name="T19">4.持續推廣Line@「好農無限+」平台：開發20歲以上學生勞動力資源，截至108年11月底止「好農無限+」Line@群組人數已達到6,000人，108年已累計媒合農務打工超過700人次。</text:span></text:p>
      <text:p text:style-name="P40"><text:span text:style-name="T19">5.配合行政院農業委員會辦理「臺印青農實習計畫」及「外勞外展」資格審查：</text:span></text:p>
      <text:p text:style-name="P78"><text:span text:style-name="T19">(1)臺印青農實習：本市通過遴選知農場共計3場，目前有3位印尼青農於本市實習。</text:span></text:p>
      <text:p text:style-name="P78"><text:span text:style-name="T19">(2)外勞外展：本市通過農委會審查共計2個單位（梓官區漁會、美濃區農會）。</text:span></text:p>
      <text:p text:style-name="P42"/>
      <text:p text:style-name="P1"><text:span text:style-name="T2">八、動物防疫及動物保護</text:span></text:p>
      <text:p text:style-name="P79"><text:span text:style-name="T19">（一）動物防疫</text:span></text:p>
      <text:p text:style-name="P60"><text:span text:style-name="T19">1.推動豬瘟及口蹄疫撲滅工作，落實偶蹄類動物全面預防注射，除加強輔導豬場衛生管理建立豬場自衛防疫體系外，同時查核輔導豬場落實預防注射，計訪視輔導豬場162場次、輔導執行預防注射41萬5,250頭次；派員常駐本市4家肉品市場（鳳山、</text:span><text:soft-page-break/><text:span text:style-name="T19">岡山、旗山及高雄）查核檢視上市豬隻免疫情形及健康狀況。</text:span></text:p>
      <text:p text:style-name="P60"><text:span text:style-name="T19">2.為防範人畜共通傳染病(狂犬病)之發生，並因應102年度7月份發生鼬獾狂犬病疫情擴散，由公務獸醫師巡迴鼬獾確診病例行政區和偏遠地區施打犬貓狂犬病疫苗，計注射1萬772隻。</text:span></text:p>
      <text:p text:style-name="P60"><text:span text:style-name="T19">4.建立動物疾病預警機制，持續進行採樣及血清抗體檢測監控，計執行重要豬病(豬瘟、口蹄疫)監測3,175場次、4,113件，高病原性禽流感主動監測42場次、770件（包含養雞場主動監測採檢、本市公共區域野鳥、寵物鳥店及動物園鳥禽、輸出鳥禽場等）；完成本市輸入動物追蹤檢疫（犬、貓）14案、17隻。</text:span></text:p>
      <text:p text:style-name="P60"><text:span text:style-name="T19">5.為清除草食動物之人畜共通傳染病及保障乳品衛生，結核病檢驗羊3,775頭、鹿184頭，共計3,959頭；布氏桿菌病檢驗羊1,108頭，共計1,108頭；以上檢驗結果均為陰性。</text:span></text:p>
      <text:p text:style-name="P60"><text:span text:style-name="T19">6.辦理動物（家畜、家禽與水產動物）疾病檢驗、鑑定及防疫輔導</text:span></text:p>
      <text:p text:style-name="P35"><text:span text:style-name="T19">(1)受理牧場申請病性鑑定，進行檢驗確定疾病之病因，並輔導其防疫及治療方法，家畜禽共計受理75件。</text:span></text:p>
      <text:p text:style-name="P35"><text:span text:style-name="T19">(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2,478件。提供養殖魚塭水質檢測服務，據以維護良好之養殖環境，增加魚隻抵抗力，計檢測16,636項次，配製簡易快速水質測定組供養殖業者使用共160組。上述病性鑑定之結果並經由電腦網路疫情系統傳輸至農委會，提供中央蒐集彙整地方疫情擬定全面防疫措施之依據。</text:span></text:p>
      <text:p text:style-name="P60"><text:span text:style-name="T19">7.加強動物防疫，豬隻、草食動物、禽類及水產動物牧場防疫輔導計454場次，協助豬場、肉品市場、草食動物、養禽場牧場防疫消毒3,013場次。</text:span></text:p>
      <text:p text:style-name="P60"><text:span text:style-name="T19">8.為增進農民正確的疾病防疫知識及相關防疫之用藥規定，至各行區政依動物別分別辦理防疫或政令宣導會，計辦理15場次，820人次參加。</text:span></text:p>
      <text:p text:style-name="P60"><text:span text:style-name="T19">9.抽查市售動物用藥品標籤、仿單及品質，以維護動物用藥品安全及保障合法業者權益；計抽查動物用生物藥品查驗30批402支及核發合格封緘48批共207,034張。</text:span></text:p>
      <text:p text:style-name="P80"><text:span text:style-name="T19">10.嚴格抽驗原料畜產品藥物殘留及輔導業者改善，督導肉品市場配合抽驗上市豬隻藥物殘留，以期提供衛生之肉品，建立消費者食用國產健康安全豬肉之信心；另針對本市牧場抽驗114件，</text:span><text:soft-page-break/><text:span text:style-name="T19">開立行政處分3件(含中央畜產會、本市海洋局移入案件)，計處罰鍰12萬元整，並派員輔導業者改善。</text:span></text:p>
      <text:p text:style-name="P80"><text:span text:style-name="T19">11.執行獸醫診療機構行政管理，提升動物醫療品質；受理發獸醫師(佐)執業執照核(含換、補)發56件，本市現有執業獸醫師(佐)533人；受理獸醫診療機構開業執照核(含換、補)發15家，本市現有動物醫院243家。無行政處分。</text:span></text:p>
      <text:p text:style-name="P6"><text:span text:style-name="T19">（二）動物保護</text:span></text:p>
      <text:p text:style-name="P60"><text:span text:style-name="T19">1.秉持尊重生命，愛護動物精神，推行動物保護工作；辦理寵物(犬隻)登記16,271隻、核發(新增及變更)寵物業許可證29件；經濟動物人道屠宰作業稽查11場次，經查結果無違反人道作業準則；特定寵物業查核4,487家次，經查無違反特定寵物業管理辦法；受理動物保護申訴案件813件、主動稽查10,887件，其中23件開立行政處分，計處罰鍰69萬7仟元整。</text:span></text:p>
      <text:p text:style-name="P60"><text:span text:style-name="T19">2.推廣動物絕育以減少流浪動物產生，寵物、流浪動物及收容所領養動物之犬貓絕育計9,375隻。</text:span></text:p>
      <text:p text:style-name="P60"><text:span text:style-name="T19">3.加強流浪動物收容安置，受理流浪動物捕捉申請4,779件、急難救助1,275件、收置流浪犬2,291隻、貓1,037隻；通知飼主領回犬貓139隻；擴大辦理流浪犬貓認養1,926隻。</text:span></text:p>
      <text:p text:style-name="P60"><text:span text:style-name="T19">4.辦理「飼主責任訓練課程」、「校園友善犬課程」、「動物保護校園宣導課程」及與民間團體合作辦理流浪動物認領養及動物保護教育宣導活動50場、宣導6,025人次。</text:span></text:p>
      <text:p text:style-name="P60"><text:span text:style-name="T19">5.動物收容所開放參觀，深耕動物保護與生命教育，參訪人數共計12,624人次(壽山動物保護教育園區5,692人次、燕巢動物收容所6,932人次)。</text:span></text:p>
      <text:p text:style-name="P61"><text:span text:style-name="T19">6.提供野生動物急救與暫時收容123例124隻、受理流浪犬貓急難救助或疾病救傷暫時收容處理計1,275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DFYuanBold-B5" svg:font-family="DFYuanBold-B5"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sө" svg:font-family="sө"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sө1" svg:font-family="sө" style:font-family-generic="system" style:font-pitch="variable"/>
    <style:font-face style:name="中國龍粗黑體" svg:font-family="中國龍粗黑體"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762cm" fo:margin-right="0cm" fo:margin-top="0.381cm" fo:margin-bottom="0.353cm" loext:contextual-spacing="false" fo:line-height="0.734cm" fo:text-align="center" style:justify-single-word="false" fo:text-indent="-0.762cm" style:auto-text-indent="false" fo:keep-with-next="always" style:snap-to-layout-grid="false">
        <style:tab-stops>
          <style:tab-stop style:position="0cm"/>
        </style:tab-stops>
      </style:paragraph-properties>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華康粗圓體1" style:font-family-complex="華康粗圓體"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left="1.27cm" fo:margin-right="0cm" fo:line-height="200%" fo:text-indent="-1.27cm" style:auto-text-indent="false" fo:keep-with-next="always">
        <style:tab-stops>
          <style:tab-stop style:position="0cm"/>
        </style:tab-stops>
      </style:paragraph-propertie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4pt"/>
    </style:style>
    <style:style style:name="annotation_20_text" style:display-name="annotation text" style:family="paragraph" style:parent-style-name="Standard" style:default-outline-level="">
      <style:text-properties fo:font-size="16pt" style:rfc-language-tag="x-none"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0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標楷體1" style:font-family-complex="標楷體" style:font-family-generic-complex="system" style:font-pitch-complex="variable" style:font-size-complex="16pt"/>
    </style:style>
    <style:style style:name="_28_一_29_" style:display-name="(一)" style:family="paragraph" style:parent-style-name="Standard" style:default-outline-level="">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 style:display-name="1." style:family="paragraph" style:parent-style-name="_28_一_29_" style:default-outline-level="">
      <style:paragraph-properties fo:margin-left="0.706cm" fo:margin-right="0cm" fo:text-indent="-0.176cm" style:auto-text-indent="false"/>
    </style:style>
    <style:style style:name="_31_.-縮4" style:display-name="1.-縮4" style:family="paragraph" style:parent-style-name="_31_." style:default-outline-level="">
      <style:paragraph-properties fo:margin-left="1.235cm" fo:margin-right="0cm" fo:text-indent="-0.706cm" style:auto-text-indent="false"/>
    </style:style>
    <style:style style:name="_5f_主題" style:display-name="_主題" style:family="paragraph" style:parent-style-name="Standard" style:default-outline-level="">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font-name-asian="標楷體1" style:font-family-asian="標楷體" style:font-family-generic-asian="system" style:font-pitch-asian="variable" style:font-size-asian="16pt" style:font-weight-asian="bold" style:font-size-complex="15pt" style:font-weight-complex="bold"/>
    </style:style>
    <style:style style:name="_5f_施一" style:display-name="_施一" style:family="paragraph" style:parent-style-name="Standard" style:default-outline-level="">
      <style:paragraph-properties fo:margin-left="0.988cm" fo:margin-right="0cm" fo:line-height="0.67cm" fo:text-align="justify" style:justify-single-word="false" fo:text-indent="-0.988cm" style:auto-text-indent="false" style:snap-to-layout-grid="false"/>
      <style:text-properties fo:color="#0000ff" fo:font-size="14pt" style:font-name-asian="標楷體1" style:font-family-asian="標楷體" style:font-family-generic-asian="system" style:font-pitch-asian="variable" style:font-size-asian="14pt"/>
    </style:style>
    <style:style style:name="_5f_施_28_一_29_" style:display-name="_施(一)" style:family="paragraph" style:parent-style-name="Standard" style:default-outline-level="">
      <style:paragraph-properties fo:margin-left="1.605cm" fo:margin-right="0cm" fo:line-height="0.67cm" fo:text-align="justify" style:justify-single-word="false" fo:text-indent="-0.864cm" style:auto-text-indent="false"/>
      <style:text-properties fo:color="#ff0000" fo:font-size="14pt" style:font-name-asian="標楷體1" style:font-family-asian="標楷體" style:font-family-generic-asian="system" style:font-pitch-asian="variable" style:font-size-asian="14pt"/>
    </style:style>
    <style:style style:name="_5f_施1" style:display-name="_施1" style:family="paragraph" style:parent-style-name="Standard" style:default-outline-level="">
      <style:paragraph-properties fo:margin-left="2.099cm" fo:margin-right="0cm" fo:line-height="0.67cm" fo:text-align="justify" style:justify-single-word="false" fo:text-indent="-0.37cm" style:auto-text-indent="false"/>
      <style:text-properties fo:color="#008000" fo:font-size="14pt" style:font-name-asian="標楷體1" style:font-family-asian="標楷體" style:font-family-generic-asian="system" style:font-pitch-asian="variable" style:font-size-asian="14pt"/>
    </style:style>
    <style:style style:name="_5f_施_28_1_29_" style:display-name="_施(1)" style:family="paragraph" style:parent-style-name="Standard" style:default-outline-level="">
      <style:paragraph-properties fo:margin-left="2.84cm" fo:margin-right="0cm" fo:line-height="0.67cm" fo:text-align="justify" style:justify-single-word="false" fo:text-indent="-0.617cm" style:auto-text-indent="false"/>
      <style:text-properties fo:color="#ff00ff" fo:font-size="14pt" style:font-name-asian="標楷體1" style:font-family-asian="標楷體" style:font-family-generic-asian="system" style:font-pitch-asian="variable" style:font-size-asian="14pt" style:font-size-complex="14pt"/>
    </style:style>
    <style:style style:name="_5f_施a" style:display-name="_施a" style:family="paragraph" style:parent-style-name="Standard" style:default-outline-level="">
      <style:paragraph-properties fo:margin-left="3.334cm" fo:margin-right="0cm" fo:line-height="0.67cm" fo:text-align="justify" style:justify-single-word="false" fo:text-indent="-0.37cm" style:auto-text-indent="false"/>
      <style:text-properties fo:color="#993300" fo:font-size="14pt" style:font-name-asian="標楷體1" style:font-family-asian="標楷體" style:font-family-generic-asian="system" style:font-pitch-asian="variable" style:font-size-asian="14pt" style:font-size-complex="14pt"/>
    </style:style>
    <style:style style:name="_5f_施_28_a_29_" style:display-name="_施(a)" style:family="paragraph" style:parent-style-name="Standard" style:default-outline-level="">
      <style:paragraph-properties fo:margin-left="3.754cm" fo:margin-right="0cm" fo:line-height="0.67cm" fo:text-indent="-0.543cm" style:auto-text-indent="false"/>
      <style:text-properties fo:color="#ff6600" fo:font-size="14pt" style:font-name-asian="標楷體1" style:font-family-asian="標楷體" style:font-family-generic-asian="system" style:font-pitch-asian="variable" style:font-size-asian="14pt" style:font-size-complex="14pt"/>
    </style:style>
    <style:style style:name="_5f_施1內" style:display-name="_施1內" style:family="paragraph" style:parent-style-name="Standard" style:default-outline-level="">
      <style:paragraph-properties fo:margin-left="2.223cm" fo:margin-right="0cm" fo:line-height="0.67cm" fo:text-align="justify" style:justify-single-word="false" fo:text-indent="0cm" style:auto-text-indent="false"/>
      <style:text-properties fo:color="#99cc00" fo:font-size="14pt" style:font-name-asian="標楷體1" style:font-family-asian="標楷體" style:font-family-generic-asian="system" style:font-pitch-asian="variable"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1" style:font-family-asian="標楷體" style:font-family-generic-asian="system" style:font-pitch-asian="variable" style:font-size-asian="14pt" style:font-size-complex="14pt"/>
    </style:style>
    <style:style style:name="_5f_施_28_一_29_內" style:display-name="_施(一)內" style:family="paragraph" style:parent-style-name="Standard" style:default-outline-level="">
      <style:paragraph-properties fo:margin-left="1.605cm" fo:margin-right="0cm" fo:line-height="0.67cm" fo:text-align="justify" style:justify-single-word="false" fo:text-indent="0cm" style:auto-text-indent="false"/>
      <style:text-properties fo:color="#ff7f7f" fo:font-size="14pt" style:font-name-asian="標楷體1" style:font-family-asian="標楷體" style:font-family-generic-asian="system" style:font-pitch-asian="variable" style:font-size-asian="14pt" style:font-size-complex="14pt"/>
    </style:style>
    <style:style style:name="_5f_施a內" style:display-name="_施a內" style:family="paragraph" style:parent-style-name="Standard" style:default-outline-level="">
      <style:paragraph-properties fo:margin-left="3.334cm" fo:margin-right="0cm" fo:line-height="0.67cm" fo:text-align="justify" style:justify-single-word="false" fo:text-indent="0cm" style:auto-text-indent="false"/>
      <style:text-properties fo:color="#ff9900" fo:font-size="14pt" style:font-name-asian="標楷體1" style:font-family-asian="標楷體" style:font-family-generic-asian="system" style:font-pitch-asian="variable" style:font-size-asian="14pt" style:font-size-complex="14pt"/>
    </style:style>
    <style:style style:name="_28_一_29_-內文" style:display-name="(一)-內文" style:family="paragraph" style:parent-style-name="Standard" style:default-outline-level="">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28_十一_29_-內文" style:display-name="(十一)-內文" style:family="paragraph" style:parent-style-name="_28_一_29_-內文" style:default-outline-level="">
      <style:paragraph-properties fo:margin-left="0.706cm" fo:margin-right="0cm" fo:text-indent="0cm" style:auto-text-indent="false"/>
    </style:style>
    <style:style style:name="一-內文" style:family="paragraph" style:parent-style-name="Standard" style:default-outline-level="">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_5f_摘壹" style:display-name="_摘壹" style:family="paragraph" style:parent-style-name="Standard" style:default-outline-level="">
      <style:paragraph-properties fo:margin-left="1.131cm" fo:margin-right="0cm" fo:line-height="0.847cm" fo:text-align="justify" style:justify-single-word="false" fo:text-indent="-1.131cm" style:auto-text-indent="false"/>
      <style:text-properties fo:color="#8000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5f_摘一" style:display-name="_摘一" style:family="paragraph" style:parent-style-name="Standard" style:default-outline-level="">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fo:font-size="16pt" style:font-name-asian="標楷體1" style:font-family-asian="標楷體" style:font-family-generic-asian="system" style:font-pitch-asian="variable" style:font-size-asian="16pt" style:font-size-complex="14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fo:font-size="16pt" style:font-name-asian="標楷體1" style:font-family-asian="標楷體" style:font-family-generic-asian="system" style:font-pitch-asian="variable" style:font-size-asian="16pt"/>
    </style:style>
    <style:style style:name="_5f_摘1內" style:display-name="_摘1內" style:family="paragraph" style:parent-style-name="Standard" style:default-outline-level="">
      <style:paragraph-properties fo:margin-left="2.963cm" fo:margin-right="0cm" fo:line-height="0.847cm" fo:text-align="justify" style:justify-single-word="false" fo:orphans="2" fo:widows="2" fo:text-indent="0cm" style:auto-text-indent="false"/>
      <style:text-properties fo:color="#00ccff" fo:font-size="16pt" style:font-name-asian="標楷體1" style:font-family-asian="標楷體" style:font-family-generic-asian="system" style:font-pitch-asian="variable" style:font-size-asian="16pt"/>
    </style:style>
    <style:style style:name="_5f_摘_28_1_29_" style:display-name="_摘(1)" style:family="paragraph" style:parent-style-name="Standard" style:default-outline-level="">
      <style:paragraph-properties fo:margin-left="3.457cm" fo:margin-right="0cm" fo:line-height="0.847cm" fo:text-align="justify" style:justify-single-word="false" fo:orphans="2" fo:widows="2" fo:text-indent="-0.706cm" style:auto-text-indent="false"/>
      <style:text-properties fo:color="#808080" fo:font-size="16pt" style:font-name-asian="標楷體1" style:font-family-asian="標楷體" style:font-family-generic-asian="system" style:font-pitch-asian="variable" style:font-size-asian="16pt"/>
    </style:style>
    <style:style style:name="_5f_施壹" style:display-name="_施壹" style:family="paragraph" style:parent-style-name="Standard" style:default-outline-level="">
      <style:paragraph-properties fo:line-height="0.67cm" fo:text-align="justify" style:justify-single-word="false"/>
      <style:text-properties fo:font-size="14pt" style:font-name-asian="標楷體1" style:font-family-asian="標楷體" style:font-family-generic-asian="system" style:font-pitch-asian="variable" style:font-size-asian="14pt" style:font-size-complex="24pt"/>
    </style:style>
    <style:style style:name="_5f_施一內" style:display-name="_施一內" style:family="paragraph" style:parent-style-name="Standard" style:default-outline-level="">
      <style:paragraph-properties fo:margin-left="0.995cm" fo:margin-right="0cm" fo:line-height="0.67cm" fo:text-align="justify" style:justify-single-word="false" fo:text-indent="0cm" style:auto-text-indent="false" style:snap-to-layout-grid="false"/>
      <style:text-properties fo:color="#6699ff" fo:font-size="14pt" style:font-name-asian="標楷體1" style:font-family-asian="標楷體" style:font-family-generic-asian="system" style:font-pitch-asian="variable" style:font-size-asian="14pt"/>
    </style:style>
    <style:style style:name="_5f_施壹內" style:display-name="_施壹內" style:family="paragraph" style:parent-style-name="_5f_施一內" style:default-outline-level=""/>
    <style:style style:name="_5f_壹" style:display-name="_壹" style:family="paragraph" style:parent-style-name="Standard" style:default-outline-level="">
      <style:paragraph-properties fo:margin-left="0.99cm" fo:margin-right="0cm" fo:line-height="0.847cm" fo:text-align="justify" style:justify-single-word="false" fo:text-indent="-0.99cm" style:auto-text-indent="false"/>
      <style:text-properties fo:color="#800000"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_5f_壹內" style:display-name="_壹內" style:family="paragraph" style:parent-style-name="Standard" style:default-outline-level="">
      <style:paragraph-properties fo:margin-left="1.058cm" fo:margin-right="0cm" fo:line-height="0.847cm" fo:text-align="justify" style:justify-single-word="false" fo:text-indent="0.988cm" style:auto-text-indent="false"/>
      <style:text-properties fo:color="#0000ff" fo:font-size="14pt" style:font-name-asian="標楷體1" style:font-family-asian="標楷體" style:font-family-generic-asian="system" style:font-pitch-asian="variable" style:font-size-asian="14pt" style:font-size-complex="14pt"/>
    </style:style>
    <style:style style:name="_5f_一" style:display-name="_一" style:family="paragraph" style:parent-style-name="Standard" style:default-outline-level="">
      <style:paragraph-properties fo:margin-left="2.046cm" fo:margin-right="0cm" fo:line-height="0.847cm" fo:text-align="justify" style:justify-single-word="false" fo:text-indent="-0.988cm" style:auto-text-indent="false" style:snap-to-layout-grid="false"/>
      <style:text-properties fo:color="#808000" fo:font-size="14pt" style:font-name-asian="標楷體1" style:font-family-asian="標楷體" style:font-family-generic-asian="system" style:font-pitch-asian="variable" style:font-size-asian="14pt" style:font-size-complex="14pt"/>
    </style:style>
    <style:style style:name="_5f_一內" style:display-name="_一內" style:family="paragraph" style:parent-style-name="Standard" style:default-outline-level="">
      <style:paragraph-properties fo:margin-left="2.117cm" fo:margin-right="0cm" fo:line-height="0.847cm" fo:text-align="justify" style:justify-single-word="false" fo:text-indent="0.988cm" style:auto-text-indent="false"/>
      <style:text-properties fo:color="#ff6600" fo:font-size="14pt" style:font-name-asian="標楷體1" style:font-family-asian="標楷體" style:font-family-generic-asian="system" style:font-pitch-asian="variable" style:font-size-asian="14pt" style:font-size-complex="14pt"/>
    </style:style>
    <style:style style:name="_5f__28_一_29_" style:display-name="_(一)" style:family="paragraph" style:parent-style-name="Standard" style:default-outline-level="">
      <style:paragraph-properties fo:margin-left="2.981cm" fo:margin-right="0cm" fo:line-height="0.847cm" fo:text-align="justify" style:justify-single-word="false" fo:text-indent="-0.864cm" style:auto-text-indent="false" style:snap-to-layout-grid="false"/>
      <style:text-properties fo:color="#008000" fo:font-size="14pt" style:font-name-asian="標楷體1" style:font-family-asian="標楷體" style:font-family-generic-asian="system" style:font-pitch-asian="variable" style:font-size-asian="14pt" style:font-size-complex="14pt"/>
    </style:style>
    <style:style style:name="_5f__28_一_29_內" style:display-name="_(一)內" style:family="paragraph" style:parent-style-name="_5f__28_一_29_" style:default-outline-level="">
      <style:paragraph-properties fo:margin-left="2.963cm" fo:margin-right="0cm" fo:text-indent="0.988cm" style:auto-text-indent="false"/>
      <style:text-properties fo:color="#993366"/>
    </style:style>
    <style:style style:name="_5f_1" style:display-name="_1" style:family="paragraph" style:parent-style-name="Standard" style:default-outline-level="">
      <style:paragraph-properties fo:margin-left="3.545cm" fo:margin-right="0cm" fo:line-height="0.847cm" fo:text-align="justify" style:justify-single-word="false" fo:orphans="2" fo:widows="2" fo:text-indent="-0.37cm" style:auto-text-indent="false"/>
      <style:text-properties fo:color="#008080" fo:font-size="14pt" style:font-name-asian="標楷體1" style:font-family-asian="標楷體" style:font-family-generic-asian="system" style:font-pitch-asian="variable" style:font-size-asian="14pt"/>
    </style:style>
    <style:style style:name="_5f_1內" style:display-name="_1內" style:family="paragraph" style:parent-style-name="_5f_1" style:default-outline-level="">
      <style:paragraph-properties fo:margin-left="3.598cm" fo:margin-right="0cm" fo:text-indent="0.988cm" style:auto-text-indent="false"/>
      <style:text-properties fo:color="#00ccff"/>
    </style:style>
    <style:style style:name="_5f__28_1_29_" style:display-name="_(1)" style:family="paragraph" style:parent-style-name="_5f_1" style:default-outline-level="">
      <style:paragraph-properties fo:margin-left="4.216cm" fo:margin-right="0cm" fo:text-indent="-0.617cm" style:auto-text-indent="false"/>
      <style:text-properties fo:color="#808080"/>
    </style:style>
    <style:style style:name="_5f__28_1_29_內" style:display-name="_(1)內" style:family="paragraph" style:parent-style-name="_5f__28_1_29_" style:default-outline-level="">
      <style:paragraph-properties fo:margin-left="4.233cm" fo:margin-right="0cm" fo:text-indent="0.988cm" style:auto-text-indent="false"/>
      <style:text-properties fo:color="#cc99ff"/>
    </style:style>
    <style:style style:name="_5f_a" style:display-name="_a" style:family="paragraph" style:parent-style-name="_5f_1" style:default-outline-level="">
      <style:paragraph-properties fo:margin-left="4.71cm" fo:margin-right="0cm" fo:text-indent="-0.37cm" style:auto-text-indent="false"/>
      <style:text-properties fo:color="#ff00ff"/>
    </style:style>
    <style:style style:name="_5f_a內" style:display-name="_a內" style:family="paragraph" style:parent-style-name="_5f_a" style:default-outline-level="">
      <style:paragraph-properties fo:margin-left="4.72cm" fo:margin-right="0cm" fo:text-indent="0.988cm" style:auto-text-indent="false"/>
      <style:text-properties fo:color="#ffcc00"/>
    </style:style>
    <style:style style:name="_5f__28_a_29_" style:display-name="_(a)" style:family="paragraph" style:parent-style-name="Standard" style:default-outline-level="">
      <style:paragraph-properties fo:margin-left="5.306cm" fo:margin-right="0cm" fo:line-height="0.847cm" fo:text-align="justify" style:justify-single-word="false" fo:orphans="2" fo:widows="2" fo:text-indent="-0.543cm" style:auto-text-indent="false"/>
      <style:text-properties fo:color="#ff99cc" fo:font-size="14pt" style:font-name-asian="標楷體1" style:font-family-asian="標楷體" style:font-family-generic-asian="system" style:font-pitch-asian="variable" style:font-size-asian="14pt"/>
    </style:style>
    <style:style style:name="_5f__28_a_29_內" style:display-name="_(a)內" style:family="paragraph" style:parent-style-name="_5f__28_a_29_" style:default-outline-level="">
      <style:paragraph-properties fo:margin-left="5.355cm" fo:margin-right="0cm" fo:text-indent="0.988cm" style:auto-text-indent="false"/>
      <style:text-properties fo:color="#ffcc99"/>
    </style:style>
    <style:style style:name="_5f_f壹" style:display-name="_f壹" style:family="paragraph" style:parent-style-name="Standard" style:default-outline-level="">
      <style:paragraph-properties fo:margin-left="0.99cm" fo:margin-right="0cm" fo:line-height="0.847cm" fo:text-align="justify" style:justify-single-word="false" fo:text-indent="-0.99cm" style:auto-text-indent="false"/>
      <style:text-properties fo:color="#800000"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_5f_f壹內" style:display-name="_f壹內" style:family="paragraph" style:parent-style-name="Standard" style:default-outline-level="">
      <style:paragraph-properties fo:margin-left="1.058cm" fo:margin-right="0cm" fo:line-height="0.847cm" fo:text-align="justify" style:justify-single-word="false" fo:text-indent="0.988cm" style:auto-text-indent="false"/>
      <style:text-properties fo:color="#0000ff" fo:font-size="14pt" style:font-name-asian="標楷體1" style:font-family-asian="標楷體" style:font-family-generic-asian="system" style:font-pitch-asian="variable" style:font-size-asian="14pt" style:font-size-complex="14pt"/>
    </style:style>
    <style:style style:name="_5f_f一" style:display-name="_f一" style:family="paragraph" style:parent-style-name="Standard" style:default-outline-level="">
      <style:paragraph-properties fo:margin-left="0.988cm" fo:margin-right="0cm" fo:line-height="0.847cm" fo:text-align="justify" style:justify-single-word="false" fo:text-indent="-0.988cm" style:auto-text-indent="false" style:snap-to-layout-grid="false"/>
      <style:text-properties fo:color="#808000" fo:font-size="14pt" style:font-name-asian="標楷體1" style:font-family-asian="標楷體" style:font-family-generic-asian="system" style:font-pitch-asian="variable" style:font-size-asian="14pt" style:font-size-complex="14pt"/>
    </style:style>
    <style:style style:name="_5f_f一內" style:display-name="_f一內" style:family="paragraph" style:parent-style-name="_5f_一內" style:default-outline-level="">
      <style:paragraph-properties fo:margin-left="1.058cm" fo:margin-right="0cm" fo:text-indent="0.988cm" style:auto-text-indent="false"/>
    </style:style>
    <style:style style:name="_5f_f_28_一_29_" style:display-name="_f(一)" style:family="paragraph" style:parent-style-name="_5f__28_一_29_" style:default-outline-level="">
      <style:paragraph-properties fo:margin-left="1.027cm" fo:margin-right="0cm" fo:text-indent="-0.815cm" style:auto-text-indent="false"/>
    </style:style>
    <style:style style:name="_5f_f_28_一_29_內" style:display-name="_f(一)內" style:family="paragraph" style:parent-style-name="_5f__28_一_29_內" style:default-outline-level="">
      <style:paragraph-properties fo:margin-left="0.995cm" fo:margin-right="0cm" fo:text-indent="0.988cm" style:auto-text-indent="false"/>
    </style:style>
    <style:style style:name="_5f_f1" style:display-name="_f1" style:family="paragraph" style:parent-style-name="_5f_1" style:default-outline-level="">
      <style:paragraph-properties fo:margin-left="1.048cm" fo:margin-right="0cm" fo:text-indent="-0.37cm" style:auto-text-indent="false"/>
    </style:style>
    <style:style style:name="_5f_f1內" style:display-name="_f1內" style:family="paragraph" style:parent-style-name="_5f_1內" style:default-outline-level="">
      <style:paragraph-properties fo:margin-left="1.058cm" fo:margin-right="0cm" fo:text-indent="0.988cm" style:auto-text-indent="false"/>
    </style:style>
    <style:style style:name="_5f_f_28_1_29_" style:display-name="_f(1)" style:family="paragraph" style:parent-style-name="_5f__28_1_29_" style:default-outline-level="">
      <style:paragraph-properties fo:margin-left="1.626cm" fo:margin-right="0cm" fo:text-indent="-0.568cm" style:auto-text-indent="false"/>
    </style:style>
    <style:style style:name="_5f_f_28_1_29_內" style:display-name="_f(1)內" style:family="paragraph" style:parent-style-name="_5f__28_1_29_內" style:default-outline-level="">
      <style:paragraph-properties fo:margin-left="1.588cm" fo:margin-right="0cm" fo:text-indent="0cm" style:auto-text-indent="false"/>
    </style:style>
    <style:style style:name="_5f_fa" style:display-name="_fa" style:family="paragraph" style:parent-style-name="_5f_a" style:default-outline-level="">
      <style:paragraph-properties fo:margin-left="1.64cm" fo:margin-right="0cm" fo:text-indent="-0.37cm" style:auto-text-indent="false"/>
    </style:style>
    <style:style style:name="_5f_fa內" style:display-name="_fa內" style:family="paragraph" style:parent-style-name="_5f_a內" style:default-outline-level="">
      <style:paragraph-properties fo:margin-left="1.63cm" fo:margin-right="0cm" fo:text-indent="0cm" style:auto-text-indent="false"/>
    </style:style>
    <style:style style:name="_5f_f_28_a_29_" style:display-name="_f(a)" style:family="paragraph" style:parent-style-name="_5f__28_a_29_" style:default-outline-level="">
      <style:paragraph-properties fo:margin-left="2.237cm" fo:margin-right="0cm" fo:text-indent="-0.543cm" style:auto-text-indent="false"/>
    </style:style>
    <style:style style:name="_5f_f_28_a_29_內" style:display-name="_f(a)內" style:family="paragraph" style:parent-style-name="_5f__28_a_29_內" style:default-outline-level="">
      <style:paragraph-properties fo:margin-left="2.223cm" fo:margin-right="0cm" fo:text-indent="0cm" style:auto-text-indent="false"/>
    </style:style>
    <style:style style:name="_5f__5f_一" style:display-name="__一" style:family="paragraph" style:parent-style-name="_5f_一" style:default-outline-level="">
      <style:paragraph-properties fo:margin-left="0.988cm" fo:margin-right="0cm" fo:text-indent="-0.988cm" style:auto-text-indent="false"/>
    </style:style>
    <style:style style:name="_5f__5f_一內" style:display-name="__一內" style:family="paragraph" style:parent-style-name="_5f_一內" style:default-outline-level="">
      <style:paragraph-properties fo:margin-left="1.058cm" fo:margin-right="0cm" fo:text-indent="0.988cm" style:auto-text-indent="false"/>
    </style:style>
    <style:style style:name="_5f__5f__28_一_29_" style:display-name="__(一)" style:family="paragraph" style:parent-style-name="_5f__28_一_29_" style:default-outline-level="">
      <style:paragraph-properties fo:margin-left="1.923cm" fo:margin-right="0cm" fo:text-indent="-0.864cm" style:auto-text-indent="false"/>
    </style:style>
    <style:style style:name="_5f__5f__28_一_29_內" style:display-name="__(一)內" style:family="paragraph" style:parent-style-name="_5f__28_一_29_內" style:default-outline-level="">
      <style:paragraph-properties fo:margin-left="1.905cm" fo:margin-right="0cm" fo:text-indent="0.988cm" style:auto-text-indent="false"/>
    </style:style>
    <style:style style:name="_5f__5f_1" style:display-name="__1" style:family="paragraph" style:parent-style-name="_5f_1" style:default-outline-level="">
      <style:paragraph-properties fo:margin-left="2.487cm" fo:margin-right="0cm" fo:text-indent="-0.37cm" style:auto-text-indent="false"/>
    </style:style>
    <style:style style:name="_5f__5f_1內" style:display-name="__1內" style:family="paragraph" style:parent-style-name="_5f_1內" style:default-outline-level="">
      <style:paragraph-properties fo:margin-left="2.54cm" fo:margin-right="0cm" fo:text-indent="0.988cm" style:auto-text-indent="false"/>
    </style:style>
    <style:style style:name="_5f__5f__28_1_29_" style:display-name="__(1)" style:family="paragraph" style:parent-style-name="_5f__28_1_29_" style:default-outline-level="">
      <style:paragraph-properties fo:margin-left="3.157cm" fo:margin-right="0cm" fo:text-indent="-0.617cm" style:auto-text-indent="false"/>
    </style:style>
    <style:style style:name="_5f__5f__28_1_29_內" style:display-name="__(1)內" style:family="paragraph" style:parent-style-name="_5f__28_1_29_內" style:default-outline-level="">
      <style:paragraph-properties fo:margin-left="3.175cm" fo:margin-right="0cm" fo:text-indent="0.988cm" style:auto-text-indent="false"/>
    </style:style>
    <style:style style:name="_5f__5f_a" style:display-name="__a" style:family="paragraph" style:parent-style-name="_5f__5f__28_1_29_" style:default-outline-level="">
      <style:paragraph-properties fo:margin-left="3.651cm" fo:margin-right="0cm" fo:text-indent="-0.37cm" style:auto-text-indent="false"/>
      <style:text-properties fo:color="#ff9900"/>
    </style:style>
    <style:style style:name="_5f__5f_a內" style:display-name="__a內" style:family="paragraph" style:parent-style-name="_5f__5f_a" style:default-outline-level="">
      <style:paragraph-properties fo:margin-left="3.662cm" fo:margin-right="0cm" fo:text-indent="0.988cm" style:auto-text-indent="false"/>
      <style:text-properties fo:color="#99ccff"/>
    </style:style>
    <style:style style:name="_5f__5f__28_a_29_" style:display-name="__(a)" style:family="paragraph" style:parent-style-name="_5f__5f__28_1_29_" style:default-outline-level="">
      <style:paragraph-properties fo:margin-left="4.247cm" fo:margin-right="0cm" fo:text-indent="-0.543cm" style:auto-text-indent="false"/>
      <style:text-properties fo:color="#ff99cc"/>
    </style:style>
    <style:style style:name="_5f__5f__28_a_29_內" style:display-name="__(a)內" style:family="paragraph" style:parent-style-name="_5f__5f_a內" style:default-outline-level="">
      <style:paragraph-properties fo:margin-left="4.276cm" fo:margin-right="0cm" fo:text-indent="0.988cm" style:auto-text-indent="false"/>
      <style:text-properties fo:color="#cc99ff"/>
    </style:style>
    <style:style style:name="_5f__5f_f一" style:display-name="__f一" style:family="paragraph" style:parent-style-name="Standard" style:default-outline-level="">
      <style:paragraph-properties fo:margin-left="0.988cm" fo:margin-right="0cm" fo:line-height="0.847cm" fo:text-indent="-0.988cm" style:auto-text-indent="false" style:snap-to-layout-grid="false"/>
      <style:text-properties fo:color="#808000" fo:font-size="14pt" style:font-name-asian="標楷體1" style:font-family-asian="標楷體" style:font-family-generic-asian="system" style:font-pitch-asian="variable" style:font-size-asian="14pt" style:font-size-complex="14pt"/>
    </style:style>
    <style:style style:name="_5f__5f_f一內" style:display-name="__f一內" style:family="paragraph" style:parent-style-name="Standard" style:default-outline-level="">
      <style:paragraph-properties fo:margin-left="1.058cm" fo:margin-right="0cm" fo:line-height="0.847cm" fo:text-align="justify" style:justify-single-word="false" fo:text-indent="0cm" style:auto-text-indent="false"/>
      <style:text-properties fo:color="#ff6600" fo:font-size="14pt" style:font-name-asian="標楷體1" style:font-family-asian="標楷體" style:font-family-generic-asian="system" style:font-pitch-asian="variable" style:font-size-asian="14pt" style:font-size-complex="14pt"/>
    </style:style>
    <style:style style:name="_5f__5f_f_28_一_29_" style:display-name="__f(一)" style:family="paragraph" style:default-outline-level="">
      <style:paragraph-properties fo:margin-left="1.027cm" fo:margin-right="0cm" fo:line-height="0.847cm" fo:text-align="start" style:justify-single-word="false" fo:orphans="2" fo:widows="2" fo:hyphenation-ladder-count="no-limit" fo:text-indent="-0.815cm" style:auto-text-indent="false" style:writing-mode="lr-tb"/>
      <style:text-properties fo:color="#008000" fo:font-size="14pt" style:font-name-asian="標楷體1" style:font-family-asian="標楷體" style:font-family-generic-asian="system" style:font-pitch-asian="variable" style:font-size-asian="14pt" fo:hyphenate="false" fo:hyphenation-remain-char-count="2" fo:hyphenation-push-char-count="2"/>
    </style:style>
    <style:style style:name="_5f__5f_f_28_一_29_內" style:display-name="__f(一)內" style:family="paragraph" style:default-outline-level="">
      <style:paragraph-properties fo:margin-left="0.415cm" fo:margin-right="0cm" fo:line-height="0.847cm" fo:text-align="start" style:justify-single-word="false" fo:orphans="2" fo:widows="2" fo:hyphenation-ladder-count="no-limit" fo:text-indent="0cm" style:auto-text-indent="false" style:writing-mode="lr-tb"/>
      <style:text-properties fo:color="#800080" fo:font-size="14pt" style:font-name-asian="標楷體1" style:font-family-asian="標楷體" style:font-family-generic-asian="system" style:font-pitch-asian="variable" style:font-size-asian="14pt" fo:hyphenate="false" fo:hyphenation-remain-char-count="2" fo:hyphenation-push-char-count="2"/>
    </style:style>
    <style:style style:name="_5f__5f_f1" style:display-name="__f1" style:family="paragraph" style:default-outline-level="">
      <style:paragraph-properties fo:margin-left="0.415cm" fo:margin-right="0cm" fo:line-height="0.847cm" fo:text-align="start" style:justify-single-word="false" fo:orphans="2" fo:widows="2" fo:hyphenation-ladder-count="no-limit" fo:text-indent="-0.132cm" style:auto-text-indent="false" style:writing-mode="lr-tb"/>
      <style:text-properties fo:color="#008080" fo:font-size="14pt" style:font-name-asian="標楷體1" style:font-family-asian="標楷體" style:font-family-generic-asian="system" style:font-pitch-asian="variable" style:font-size-asian="14pt" fo:hyphenate="false" fo:hyphenation-remain-char-count="2" fo:hyphenation-push-char-count="2"/>
    </style:style>
    <style:style style:name="_5f__5f_f1內" style:display-name="__f1內" style:family="paragraph" style:default-outline-level="">
      <style:paragraph-properties fo:margin-left="0.441cm" fo:margin-right="0cm" fo:line-height="0.847cm" fo:text-align="start" style:justify-single-word="false" fo:orphans="2" fo:widows="2" fo:hyphenation-ladder-count="no-limit" fo:text-indent="0cm" style:auto-text-indent="false" style:writing-mode="lr-tb"/>
      <style:text-properties fo:color="#00ccff" fo:font-size="14pt" style:font-name-asian="標楷體1" style:font-family-asian="標楷體" style:font-family-generic-asian="system" style:font-pitch-asian="variable" style:font-size-asian="14pt" fo:hyphenate="false" fo:hyphenation-remain-char-count="2" fo:hyphenation-push-char-count="2"/>
    </style:style>
    <style:style style:name="_5f__5f_f_28_1_29_" style:display-name="__f(1)" style:family="paragraph" style:default-outline-level="">
      <style:paragraph-properties fo:margin-left="0.6cm" fo:margin-right="0cm" fo:line-height="0.847cm" fo:text-align="start" style:justify-single-word="false" fo:orphans="2" fo:widows="2" fo:hyphenation-ladder-count="no-limit" fo:text-indent="-0.203cm" style:auto-text-indent="false" style:writing-mode="lr-tb"/>
      <style:text-properties fo:color="#808080" fo:font-size="14pt" style:font-name-asian="標楷體1" style:font-family-asian="標楷體" style:font-family-generic-asian="system" style:font-pitch-asian="variable" style:font-size-asian="14pt" fo:hyphenate="false" fo:hyphenation-remain-char-count="2" fo:hyphenation-push-char-count="2"/>
    </style:style>
    <style:style style:name="_5f__5f_f_28_1_29_內" style:display-name="__f(1)內" style:family="paragraph" style:default-outline-level="">
      <style:paragraph-properties fo:margin-left="0.661cm" fo:margin-right="0cm" fo:line-height="0.847cm" fo:text-align="start" style:justify-single-word="false" fo:orphans="2" fo:widows="2" fo:hyphenation-ladder-count="no-limit" fo:text-indent="0cm" style:auto-text-indent="false" style:writing-mode="lr-tb"/>
      <style:text-properties fo:color="#cc99ff" fo:font-size="14pt" style:font-name-asian="標楷體1" style:font-family-asian="標楷體" style:font-family-generic-asian="system" style:font-pitch-asian="variable" style:font-size-asian="14pt" fo:hyphenate="false" fo:hyphenation-remain-char-count="2" fo:hyphenation-push-char-count="2"/>
    </style:style>
    <style:style style:name="_5f__5f_fa" style:display-name="__fa" style:family="paragraph" style:default-outline-level="">
      <style:paragraph-properties fo:margin-left="1.64cm" fo:margin-right="0cm" fo:line-height="0.847cm" fo:text-align="start" style:justify-single-word="false" fo:orphans="2" fo:widows="2" fo:hyphenation-ladder-count="no-limit" fo:text-indent="-0.37cm" style:auto-text-indent="false" style:writing-mode="lr-tb"/>
      <style:text-properties fo:color="#ff00ff" fo:font-size="14pt" style:font-name-asian="標楷體1" style:font-family-asian="標楷體" style:font-family-generic-asian="system" style:font-pitch-asian="variable" style:font-size-asian="14pt" fo:hyphenate="false" fo:hyphenation-remain-char-count="2" fo:hyphenation-push-char-count="2"/>
    </style:style>
    <style:style style:name="_5f__5f_fa內" style:display-name="__fa內" style:family="paragraph" style:default-outline-level="">
      <style:paragraph-properties fo:margin-left="0.679cm" fo:margin-right="0cm" fo:line-height="0.847cm" fo:text-align="start" style:justify-single-word="false" fo:orphans="2" fo:widows="2" fo:hyphenation-ladder-count="no-limit" fo:text-indent="0cm" style:auto-text-indent="false" style:writing-mode="lr-tb"/>
      <style:text-properties fo:color="#ffcc00" fo:font-size="14pt" style:font-name-asian="標楷體1" style:font-family-asian="標楷體" style:font-family-generic-asian="system" style:font-pitch-asian="variable" style:font-size-asian="14pt" fo:hyphenate="false" fo:hyphenation-remain-char-count="2" fo:hyphenation-push-char-count="2"/>
    </style:style>
    <style:style style:name="_5f__5f_f_28_a_29_" style:display-name="__f(a)" style:family="paragraph" style:default-outline-level="">
      <style:paragraph-properties fo:margin-left="0.9cm" fo:margin-right="0cm" fo:line-height="0.847cm" fo:text-align="start" style:justify-single-word="false" fo:orphans="2" fo:widows="2" fo:hyphenation-ladder-count="no-limit" fo:text-indent="-0.194cm" style:auto-text-indent="false" style:writing-mode="lr-tb"/>
      <style:text-properties fo:color="#ff99cc" fo:font-size="14pt" style:font-name-asian="標楷體1" style:font-family-asian="標楷體" style:font-family-generic-asian="system" style:font-pitch-asian="variable" style:font-size-asian="14pt" fo:hyphenate="false" fo:hyphenation-remain-char-count="2" fo:hyphenation-push-char-count="2"/>
    </style:style>
    <style:style style:name="_5f__5f_f_28_a_29_內" style:display-name="__f(a)內" style:family="paragraph" style:default-outline-level="">
      <style:paragraph-properties fo:margin-left="0.926cm" fo:margin-right="0cm" fo:line-height="0.847cm" fo:text-align="start" style:justify-single-word="false" fo:orphans="2" fo:widows="2" fo:hyphenation-ladder-count="no-limit" fo:text-indent="0cm" style:auto-text-indent="false" style:writing-mode="lr-tb"/>
      <style:text-properties fo:color="#ffcc99" fo:font-size="14pt" style:font-name-asian="標楷體1" style:font-family-asian="標楷體" style:font-family-generic-asian="system" style:font-pitch-asian="variable" style:font-size-asian="14pt" fo:hyphenate="false" fo:hyphenation-remain-char-count="2" fo:hyphenation-push-char-count="2"/>
    </style:style>
    <style:style style:name="_5f_c一" style:display-name="_c一" style:family="paragraph" style:parent-style-name="Standard" style:default-outline-level="">
      <style:paragraph-properties fo:margin-left="0.988cm" fo:margin-right="0cm" fo:line-height="0.635cm" fo:text-align="justify" style:justify-single-word="false" fo:text-indent="-0.988cm" style:auto-text-indent="false"/>
      <style:text-properties fo:color="#ff00ff" fo:font-size="14pt" style:font-name-asian="標楷體1" style:font-family-asian="標楷體" style:font-family-generic-asian="system" style:font-pitch-asian="variable" style:font-size-asian="14pt"/>
    </style:style>
    <style:style style:name="_5f_c_28_一_29_" style:display-name="_c(一)" style:family="paragraph" style:parent-style-name="Standard" style:default-outline-level="">
      <style:paragraph-properties fo:margin-left="1.002cm" fo:margin-right="0cm" fo:line-height="0.635cm" fo:text-align="justify" style:justify-single-word="false" fo:text-indent="-0.79cm" style:auto-text-indent="false"/>
      <style:text-properties fo:color="#008080" fo:font-size="14pt" style:font-name-asian="標楷體1" style:font-family-asian="標楷體" style:font-family-generic-asian="system" style:font-pitch-asian="variable" style:font-size-asian="14pt"/>
    </style:style>
    <style:style style:name="_5f_c1" style:display-name="_c1" style:family="paragraph" style:parent-style-name="Standard" style:default-outline-level="">
      <style:paragraph-properties fo:margin-left="0.37cm" fo:margin-right="0cm" fo:line-height="0.635cm" fo:text-align="justify" style:justify-single-word="false" fo:text-indent="-0.37cm" style:auto-text-indent="false"/>
      <style:text-properties fo:color="#0000ff" fo:font-size="14pt" style:font-name-asian="標楷體1" style:font-family-asian="標楷體" style:font-family-generic-asian="system" style:font-pitch-asian="variable" style:font-size-asian="14pt"/>
    </style:style>
    <style:style style:name="_5f_c_28_1_29_" style:display-name="_c(1)" style:family="paragraph" style:parent-style-name="Standard" style:default-outline-level="">
      <style:paragraph-properties fo:margin-left="0.617cm" fo:margin-right="0cm" fo:line-height="0.635cm" fo:text-align="justify" style:justify-single-word="false" fo:text-indent="-0.617cm" style:auto-text-indent="false"/>
      <style:text-properties fo:color="#800000" fo:font-size="14pt" style:font-name-asian="標楷體1" style:font-family-asian="標楷體" style:font-family-generic-asian="system" style:font-pitch-asian="variable" style:font-size-asian="14pt"/>
    </style:style>
    <style:style style:name="_28_1_29_" style:display-name="(1)" style:family="paragraph" style:parent-style-name="Standard" style:default-outline-level="">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0pt"/>
    </style:style>
    <style:style style:name="_5f_業1" style:display-name="_業1" style:family="paragraph" style:parent-style-name="Standard" style:default-outline-level="">
      <style:paragraph-properties fo:margin-left="1.958cm" fo:margin-right="0cm" fo:line-height="0.847cm" fo:text-align="justify" style:justify-single-word="false" fo:text-indent="-0.476cm" style:auto-text-indent="false"/>
      <style:text-properties fo:color="#008000" fo:font-size="18pt" style:font-name-asian="標楷體1" style:font-family-asian="標楷體" style:font-family-generic-asian="system" style:font-pitch-asian="variable" style:font-size-asian="18pt"/>
    </style:style>
    <style:style style:name="_32_." style:display-name="2." style:family="paragraph" style:parent-style-name="_5f_施1" style:default-outline-level="">
      <style:paragraph-properties fo:margin-left="1.545cm" fo:margin-right="0cm" fo:text-indent="-0.487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_28_二_29_" style:display-name="(二)" style:family="paragraph" style:parent-style-name="_28_一_29_" style:default-outline-level="">
      <style:paragraph-properties fo:margin-left="0.99cm" fo:margin-right="0cm" fo:text-indent="-0.99cm" style:auto-text-indent="false"/>
      <style:text-properties fo:font-weight="bold" style:font-weight-asian="bold"/>
    </style:style>
    <style:style style:name="二_3001_" style:display-name="二、" style:family="paragraph" style:parent-style-name="Standard" style:default-outline-level="">
      <style:paragraph-properties fo:margin-left="-0.423cm" fo:margin-right="0cm" fo:line-height="0.67cm" fo:text-align="justify" style:justify-single-word="false" fo:text-indent="0cm" style:auto-text-indent="false" style:snap-to-layout-grid="false"/>
      <style:text-properties fo:color="#000000" style:font-name="文鼎粗黑" fo:font-family="文鼎粗黑" style:font-family-generic="roman" style:font-pitch="variable" fo:font-size="14pt" style:font-name-asian="文鼎粗黑1" style:font-family-asian="文鼎粗黑" style:font-family-generic-asian="system" style:font-pitch-asian="variable" style:font-size-asian="14pt" style:font-name-complex="標楷體1" style:font-family-complex="標楷體" style:font-family-generic-complex="system" style:font-pitch-complex="variable" style:font-size-complex="14pt"/>
    </style:style>
    <style:style style:name="_28_2_29_" style:display-name="(2)" style:family="paragraph" style:parent-style-name="_5f_施1" style:default-outline-level="">
      <style:paragraph-properties fo:margin-left="2.473cm" fo:margin-right="0cm" fo:text-indent="-0.78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圓2" style:family="paragraph" style:parent-style-name="_5f_施1" style:default-outline-level="">
      <style:paragraph-properties fo:margin-left="3.034cm" fo:margin-right="0cm" fo:text-indent="-0.494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a." style:family="paragraph" style:parent-style-name="_5f_施1" style:default-outline-level="">
      <style:paragraph-properties fo:margin-left="3.45cm" fo:margin-right="0cm" fo:text-indent="-0.487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_28_2_29_內文" style:display-name="(2)內文" style:family="paragraph" style:parent-style-name="_28_2_29_" style:default-outline-level="">
      <style:paragraph-properties fo:margin-left="2.455cm" fo:margin-right="0cm" fo:text-indent="0cm" style:auto-text-indent="false"/>
    </style:style>
    <style:style style:name="_32_.內文" style:display-name="2.內文" style:family="paragraph" style:parent-style-name="_5f_施1" style:default-outline-level="">
      <style:paragraph-properties fo:margin-left="1.566cm" fo:margin-right="0cm" fo:text-indent="0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_31_0.內文" style:display-name="10.內文" style:family="paragraph" style:parent-style-name="_32_.內文" style:default-outline-level="">
      <style:paragraph-properties fo:margin-left="1.82cm" fo:margin-right="0cm" fo:text-indent="0cm" style:auto-text-indent="false"/>
    </style:style>
    <style:style style:name="_28_a_29_" style:display-name="(a)" style:family="paragraph" style:parent-style-name="a." style:default-outline-level="">
      <style:paragraph-properties fo:margin-left="4.117cm" fo:margin-right="0cm" fo:text-indent="-0.73cm" style:auto-text-indent="false"/>
    </style:style>
    <style:style style:name="_28_a_29_內文" style:display-name="(a)內文" style:family="paragraph" style:parent-style-name="_5f_施_28_1_29_內" style:default-outline-level="">
      <style:paragraph-properties fo:margin-left="4.149cm" fo:margin-right="0cm" fo:text-indent="0cm" style:auto-text-indent="false">
        <style:tab-stops>
          <style:tab-stop style:position="2.187cm"/>
          <style:tab-stop style:position="2.469cm"/>
        </style:tab-stops>
      </style:paragraph-properties>
      <style:text-properties fo:color="#000000" style:font-name="標楷體" fo:font-family="標楷體" style:font-family-generic="roman" style:font-pitch="variable" style:font-name-complex="標楷體1" style:font-family-complex="標楷體" style:font-family-generic-complex="system" style:font-pitch-complex="variable" style:font-weight-complex="bold"/>
    </style:style>
    <style:style style:name="_28_二_29_內文" style:display-name="(二)內文" style:family="paragraph" style:parent-style-name="_5f_施_28_一_29_" style:default-outline-level="">
      <style:paragraph-properties fo:margin-left="0.847cm" fo:margin-right="0cm" fo:text-indent="0cm" style:auto-text-indent="false"/>
      <style:text-properties fo:color="#000000" style:font-name="標楷體" fo:font-family="標楷體" style:font-family-generic="roman" style:font-pitch="variable" style:font-name-complex="標楷體1" style:font-family-complex="標楷體" style:font-family-generic-complex="system" style:font-pitch-complex="variable" style:font-size-complex="14pt"/>
    </style:style>
    <style:style style:name="圓2內文" style:family="paragraph" style:parent-style-name="圓2" style:default-outline-level="">
      <style:paragraph-properties fo:margin-left="3.027cm" fo:margin-right="0cm" fo:text-indent="0cm" style:auto-text-indent="false"/>
    </style:style>
    <style:style style:name="_31_0." style:display-name="10." style:family="paragraph" style:parent-style-name="_32_." style:default-outline-level="">
      <style:paragraph-properties fo:margin-left="2.032cm" fo:margin-right="0cm" fo:text-indent="-0.974cm" style:auto-text-indent="false"/>
    </style:style>
    <style:style style:name="二_3001_內文" style:display-name="二、內文" style:family="paragraph" style:parent-style-name="一" style:default-outline-level="">
      <style:paragraph-properties fo:margin-left="0.423cm" fo:margin-right="0cm" fo:line-height="0.67cm" fo:text-indent="0cm" style:auto-text-indent="false"/>
      <style:text-properties fo:color="#000000" style:font-name-asian="標楷體1" style:font-family-asian="標楷體" style:font-family-generic-asian="system" style:font-pitch-asian="variable" style:font-size-complex="14pt"/>
    </style:style>
    <style:style style:name="_28_十一_29_內文" style:display-name="(十一)內文" style:family="paragraph" style:parent-style-name="二_3001_內文" style:default-outline-level="">
      <style:paragraph-properties fo:margin-left="1.482cm" fo:margin-right="0cm" fo:text-indent="0cm" style:auto-text-indent="false"/>
    </style:style>
    <style:style style:name="伍_3001_" style:display-name="伍、" style:family="paragraph" style:parent-style-name="Standard" style:default-outline-level="">
      <style:paragraph-properties fo:text-align="center" style:justify-single-word="false" style:snap-to-layout-grid="false"/>
      <style:text-properties fo:color="#000000" style:font-name="標楷體" fo:font-family="標楷體" style:font-family-generic="roman" style:font-pitch="variable" fo:font-size="26pt" fo:font-weight="bold" style:font-name-asian="標楷體1" style:font-family-asian="標楷體" style:font-family-generic-asian="system" style:font-pitch-asian="variable" style:font-size-asian="26pt" style:font-weight-asian="bold" style:font-name-complex="標楷體1" style:font-family-complex="標楷體" style:font-family-generic-complex="system" style:font-pitch-complex="variable" style:font-size-complex="26pt"/>
    </style:style>
    <style:style style:name="yiv1520444606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_31_5本文" style:display-name="15本文" style:family="paragraph" style:parent-style-name="Standard" style:default-outline-level="">
      <style:paragraph-properties fo:margin-left="1.058cm" fo:margin-right="0cm" fo:line-height="0.97cm" fo:text-align="justify" style:justify-single-word="false" fo:text-indent="-1.058cm" style:auto-text-indent="false"/>
      <style:text-properties fo:font-size="15pt" style:font-name-asian="標楷體1" style:font-family-asian="標楷體" style:font-family-generic-asian="system" style:font-pitch-asian="variable" style:font-size-asian="15pt"/>
    </style:style>
    <style:style style:name="_31_5" style:display-name="1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annotation_20_subject" style:display-name="annotation subject" style:family="paragraph" style:parent-style-name="annotation_20_text" style:default-outline-level="">
      <style:text-properties fo:font-size="12pt" fo:font-weight="bold" style:font-name-asian="新細明體1" style:font-family-asian="新細明體" style:font-family-generic-asian="system" style:font-pitch-asian="variable" style:font-size-asian="12pt" style:font-weight-asian="bold" style:font-size-complex="12pt" style:font-weight-complex="bold"/>
    </style:style>
    <style:style style:name="_30_02A-_28_1_29_" style:display-name="002A-(1)" style:family="paragraph" style:parent-style-name="Standard" style:default-outline-level="">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style>
    <style:style style:name="_30_01-壹" style:display-name="001-壹"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5f_業一" style:display-name="_業一" style:family="paragraph" style:parent-style-name="Standard" style:default-outline-level="">
      <style:paragraph-properties fo:margin-left="1.27cm" fo:margin-right="0cm" fo:line-height="0.847cm" fo:text-align="justify" style:justify-single-word="false" fo:text-indent="-1.27cm" style:auto-text-indent="false" style:snap-to-layout-grid="false"/>
      <style:text-properties fo:color="#0000ff" fo:font-size="18pt" style:font-name-asian="標楷體1" style:font-family-asian="標楷體" style:font-family-generic-asian="system" style:font-pitch-asian="variable" style:font-size-asian="18pt"/>
    </style:style>
    <style:style style:name="_30_02A-1." style:display-name="002A-1." style:family="paragraph" style:parent-style-name="Standard" style:default-outline-level="">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_20_contents" style:display-name="Frame contents" style:family="paragraph" style:parent-style-name="Standard" style:default-outline-level="" style:class="extra"/>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List_20_Bullet" style:display-name="List Bullet" style:family="paragraph" style:parent-style-name="Standard" style:default-outline-level="">
      <style:paragraph-properties fo:margin-top="0cm" fo:margin-bottom="0cm" loext:contextual-spacing="tru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Arial Unicode MS" style:font-family-asian="'Arial Unicode MS'" style:font-family-generic-asian="system"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1" style:font-family-complex="'Times New Roman'"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page_20_number" style:display-name="page number" style:family="text" style:parent-style-name="Default_20_Paragraph_20_Font"/>
    <style:style style:name="tax2" style:family="text">
      <style:text-properties fo:color="#666666" fo:font-size="10.5pt"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font-name-complex="Tahoma1" style:font-family-complex="Tahoma" style:font-family-generic-complex="system"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一_20_字元" style:display-name="一 字元" style:family="text">
      <style:text-properties style:font-name="標楷體" fo:font-family="標楷體" style:font-family-generic="roman" style:font-pitch="variable" fo:font-size="14pt" fo:language="en" fo:country="US" style:letter-kerning="true" style:font-name-asian="中國龍粗黑體" style:font-family-asian="中國龍粗黑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6pt" style:language-complex="ar" style:country-complex="SA"/>
    </style:style>
    <style:style style:name="_28_一_29__20_字元" style:display-name="(一)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31_._20_字元" style:display-name="1. 字元" style:family="text" style:parent-style-name="_28_一_29__20_字元">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5f_施1_20_字元" style:display-name="_施1 字元" style:family="text">
      <style:text-properties fo:color="#008000"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a._20_字元" style:display-name="a. 字元" style:family="text">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28_2_29__20_字元" style:display-name="(2) 字元" style:family="text">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28_2_29_內文_20_字元" style:display-name="(2)內文 字元" style:family="text" style:parent-style-name="_28_2_29__20_字元">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32_._20_字元" style:display-name="2. 字元" style:family="text">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28_一_29__20_字元_20_字元" style:display-name="(一) 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8pt" style:language-complex="ar" style:country-complex="SA"/>
    </style:style>
    <style:style style:name="_32_.內文_20_字元" style:display-name="2.內文 字元" style:family="text">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dialog_5f_text1" style:display-name="dialog_text1" style:family="text">
      <style:text-properties fo:color="#000000" style:font-name="sө" fo:font-family="sө" style:font-family-generic="roman" style:font-pitch="variable" fo:font-size="11pt" style:font-size-asian="11pt" style:font-name-complex="sө1" style:font-family-complex="sө" style:font-family-generic-complex="system" style:font-pitch-complex="variable" style:font-size-complex="11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6pt"/>
    </style:style>
    <style:style style:name="註解主旨_20_字元" style:display-name="註解主旨 字元" style:family="text" style:parent-style-name="註解文字_20_字元">
      <style:text-properties fo:font-size="16pt" style:letter-kerning="true" style:font-name-asian="標楷體1" style:font-family-asian="標楷體" style:font-family-generic-asian="system" style:font-pitch-asian="variable" style:font-size-asian="16pt" style:font-size-complex="16pt"/>
    </style:style>
    <style:style style:name="Comment_20_Text_20_Char" style:display-name="Comment Text Char"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2A-_28_一_29__20_字元" style:display-name="002A-(一) 字元"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font-size-complex="12pt" style:language-complex="ar" style:country-complex="SA"/>
    </style:style>
    <style:style style:name="_30_02A-1._20_字元" style:display-name="002A-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Courier New" style:font-family-complex="'Courier New'" style:font-family-generic-complex="system" style:font-pitch-complex="variable" style:language-complex="ar" style:country-complex="SA"/>
    </style:style>
    <style:style style:name="字元_20_字元3" style:display-name="字元 字元3"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字元_20_字元2" style:display-name="字元 字元2" style:family="text">
      <style:text-properties fo:font-size="16pt" style:letter-kerning="true" style:font-name-asian="標楷體1" style:font-family-asian="標楷體" style:font-family-generic-asian="system" style:font-pitch-asian="variable" style:font-size-asian="16pt" style:font-size-complex="16pt"/>
    </style:style>
    <style:style style:name="Comment_20_Text_20_Char1" style:display-name="Comment Text Char1" style:family="text">
      <style:text-properties fo:font-size="16pt" style:letter-kerning="true" style:font-name-asian="標楷體1" style:font-family-asian="標楷體" style:font-family-generic-asian="system" style:font-pitch-asian="variable" style:font-size-asian="16pt"/>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ListLabel_20_1" style:display-name="ListLabel 1" style:family="text">
      <style:text-properties fo:font-size="11pt" fo:language="en" fo:country="US" fo:font-weight="bold" style:font-size-asian="11pt" style:font-weight-asian="bold"/>
    </style:style>
    <style:style style:name="ListLabel_20_2" style:display-name="ListLabel 2" style:family="text">
      <style:text-properties fo:font-size="11pt" fo:language="en" fo:country="US" fo:font-weight="bold" style:font-size-asian="11pt" style:font-weight-asian="bold"/>
    </style:style>
    <style:style style:name="ListLabel_20_3" style:display-name="ListLabel 3" style:family="text">
      <style:text-properties fo:color="#00000a" fo:background-color="#fffff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847cm" fo:margin-left="3.6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黃以喬</dc:creator>
    <meta:editing-cycles>2</meta:editing-cycles>
    <meta:print-date>2020-01-16T06:26:00</meta:print-date>
    <meta:creation-date>2020-04-22T01:17:00</meta:creation-date>
    <dc:date>2020-04-22T01:17:00</dc:date>
    <meta:editing-duration>PT1M</meta:editing-duration>
    <meta:generator>LibreOffice/5.1.2.2$Windows_x86 LibreOffice_project/d3bf12ecb743fc0d20e0be0c58ca359301eb705f</meta:generator>
    <meta:document-statistic meta:table-count="0" meta:image-count="0" meta:object-count="0" meta:page-count="28" meta:paragraph-count="297" meta:word-count="15287" meta:character-count="16936" meta:non-whitespace-character-count="1692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