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margin-left="2.469cm" fo:margin-right="0cm" fo:line-height="0.635cm" fo:text-align="justify" style:justify-single-word="false" fo:text-indent="-0.988cm" style:auto-text-indent="false" style:snap-to-layout-grid="false"/>
    </style:style>
    <style:style style:name="P2" style:family="paragraph" style:parent-style-name="Standard">
      <style:paragraph-properties fo:margin-left="3.052cm" fo:margin-right="0cm" fo:line-height="0.635cm" fo:text-align="justify" style:justify-single-word="false" fo:text-indent="-1.147cm" style:auto-text-indent="false" style:snap-to-layout-grid="false"/>
    </style:style>
    <style:style style:name="P3" style:family="paragraph" style:parent-style-name="Standard">
      <style:paragraph-properties fo:margin-left="2.646cm" fo:margin-right="0cm" fo:line-height="0.635cm" fo:text-align="justify" style:justify-single-word="false" fo:text-indent="-0.741cm" style:auto-text-indent="false" style:snap-to-layout-grid="false"/>
    </style:style>
    <style:style style:name="P4" style:family="paragraph" style:parent-style-name="Standard">
      <style:paragraph-properties fo:margin-left="2.646cm" fo:margin-right="0cm" fo:line-height="0.635cm" fo:orphans="2" fo:widows="2" fo:text-indent="-0.741cm" style:auto-text-indent="false"/>
    </style:style>
    <style:style style:name="P5" style:family="paragraph" style:parent-style-name="Standard">
      <style:paragraph-properties fo:margin-left="2.646cm" fo:margin-right="0cm" fo:line-height="0.635cm" fo:text-indent="-0.741cm" style:auto-text-indent="false" style:snap-to-layout-grid="false"/>
    </style:style>
    <style:style style:name="P6" style:family="paragraph" style:parent-style-name="Standard">
      <style:paragraph-properties fo:margin-left="2.893cm" fo:margin-right="0cm" fo:line-height="0.635cm" fo:text-align="justify" style:justify-single-word="false" fo:text-indent="-0.988cm" style:auto-text-indent="false" style:snap-to-layout-grid="false"/>
    </style:style>
    <style:style style:name="P7" style:family="paragraph" style:parent-style-name="Standard">
      <style:paragraph-properties fo:margin-left="2.893cm" fo:margin-right="0cm" fo:line-height="0.635cm" fo:text-align="justify" style:justify-single-word="false" fo:text-indent="-0.988cm" style:auto-text-indent="false" style:snap-to-layout-grid="false"/>
      <style:text-properties style:font-name="標楷體" fo:font-size="14pt" style:font-name-asian="標楷體1" style:font-size-asian="14pt" style:font-size-complex="14pt" style:font-weight-complex="bold"/>
    </style:style>
    <style:style style:name="P8" style:family="paragraph" style:parent-style-name="Standard">
      <style:paragraph-properties fo:margin-left="3.246cm" fo:margin-right="0cm" fo:line-height="0.635cm" fo:text-align="justify" style:justify-single-word="false" fo:text-indent="-0.494cm" style:auto-text-indent="false"/>
    </style:style>
    <style:style style:name="P9" style:family="paragraph" style:parent-style-name="Standard">
      <style:paragraph-properties fo:margin-left="3.246cm" fo:margin-right="0cm" fo:line-height="0.635cm" fo:text-align="justify" style:justify-single-word="false" fo:text-indent="-0.494cm" style:auto-text-indent="false" style:snap-to-layout-grid="false"/>
    </style:style>
    <style:style style:name="P10" style:family="paragraph" style:parent-style-name="Standard">
      <style:paragraph-properties fo:margin-left="3.253cm" fo:margin-right="0cm" fo:line-height="0.635cm" fo:text-align="justify" style:justify-single-word="false" fo:text-indent="-0.501cm" style:auto-text-indent="false"/>
    </style:style>
    <style:style style:name="P11" style:family="paragraph" style:parent-style-name="Standard">
      <style:paragraph-properties fo:margin-left="3.14cm" fo:margin-right="0cm" fo:line-height="0.635cm" fo:text-align="justify" style:justify-single-word="false" fo:text-indent="-1.235cm" style:auto-text-indent="false" style:snap-to-layout-grid="false"/>
    </style:style>
    <style:style style:name="P12" style:family="paragraph" style:parent-style-name="Standard">
      <style:paragraph-properties fo:margin-left="3cm" fo:margin-right="0cm" fo:line-height="0.635cm" fo:text-align="justify" style:justify-single-word="false" fo:text-indent="-0.004cm" style:auto-text-indent="false"/>
    </style:style>
    <style:style style:name="P13" style:family="paragraph" style:parent-style-name="Standard">
      <style:paragraph-properties fo:margin-left="2.748cm" fo:margin-right="0cm" fo:line-height="0.635cm" fo:text-align="justify" style:justify-single-word="false" fo:text-indent="-0.903cm" style:auto-text-indent="false" style:snap-to-layout-grid="false"/>
    </style:style>
    <style:style style:name="P14" style:family="paragraph" style:parent-style-name="Standard">
      <style:paragraph-properties fo:margin-left="2.75cm" fo:margin-right="0cm" fo:line-height="0.635cm" fo:text-align="justify" style:justify-single-word="false" fo:text-indent="-0.736cm" style:auto-text-indent="false" style:snap-to-layout-grid="false"/>
    </style:style>
    <style:style style:name="P15" style:family="paragraph" style:parent-style-name="Standard">
      <style:paragraph-properties fo:margin-left="1.976cm" fo:margin-right="0cm" fo:line-height="0.635cm" fo:text-align="justify" style:justify-single-word="false" fo:text-indent="-0.494cm" style:auto-text-indent="false" style:snap-to-layout-grid="false"/>
    </style:style>
    <style:style style:name="P16" style:family="paragraph" style:parent-style-name="Standard">
      <style:paragraph-properties fo:margin-left="2.895cm" fo:margin-right="0cm" fo:line-height="0.635cm" fo:text-align="justify" style:justify-single-word="false" fo:text-indent="-1.141cm" style:auto-text-indent="false" style:snap-to-layout-grid="false"/>
    </style:style>
    <style:style style:name="P17" style:family="paragraph" style:parent-style-name="Standard">
      <style:paragraph-properties fo:margin-left="2.887cm" fo:margin-right="0cm" fo:line-height="0.635cm" fo:text-align="justify" style:justify-single-word="false" fo:text-indent="-0.889cm" style:auto-text-indent="false" style:snap-to-layout-grid="false"/>
    </style:style>
    <style:style style:name="P18" style:family="paragraph" style:parent-style-name="Standard">
      <style:paragraph-properties fo:margin-left="1.974cm" fo:margin-right="0cm" fo:line-height="0.635cm" fo:text-align="justify" style:justify-single-word="false" fo:text-indent="-0.721cm" style:auto-text-indent="false" style:snap-to-layout-grid="false"/>
    </style:style>
    <style:style style:name="P19" style:family="paragraph" style:parent-style-name="Standard">
      <style:paragraph-properties fo:margin-left="1.411cm" fo:margin-right="0cm" fo:line-height="0.635cm" fo:text-align="justify" style:justify-single-word="false" fo:text-indent="-0.988cm" style:auto-text-indent="false" style:snap-to-layout-grid="false"/>
    </style:style>
    <style:style style:name="P20" style:family="paragraph" style:parent-style-name="Standard">
      <style:paragraph-properties fo:margin-left="1.482cm" fo:margin-right="0cm" fo:line-height="0.635cm" fo:text-align="justify" style:justify-single-word="false" fo:text-indent="0cm" style:auto-text-indent="false" style:snap-to-layout-grid="false"/>
    </style:style>
    <style:style style:name="P21" style:family="paragraph" style:parent-style-name="Standard">
      <style:paragraph-properties fo:margin-left="1.482cm" fo:margin-right="0cm" fo:line-height="0.635cm" fo:orphans="2" fo:widows="2" fo:text-indent="0cm" style:auto-text-indent="false"/>
    </style:style>
    <style:style style:name="P22" style:family="paragraph" style:parent-style-name="Standard">
      <style:paragraph-properties fo:margin-left="1.905cm" fo:margin-right="0cm" fo:line-height="0.635cm" fo:orphans="2" fo:widows="2" fo:text-indent="0cm" style:auto-text-indent="false"/>
    </style:style>
    <style:style style:name="P23" style:family="paragraph" style:parent-style-name="Standard">
      <style:paragraph-properties fo:margin-left="1.905cm" fo:margin-right="0cm" fo:line-height="0.635cm" fo:text-indent="0cm" style:auto-text-indent="false" style:snap-to-layout-grid="false"/>
    </style:style>
    <style:style style:name="P24" style:family="paragraph" style:parent-style-name="Standard">
      <style:paragraph-properties fo:margin-left="2.357cm" fo:margin-right="0cm" fo:line-height="0.635cm" fo:text-indent="-0.875cm" style:auto-text-indent="false" style:snap-to-layout-grid="false"/>
    </style:style>
    <style:style style:name="P25" style:family="paragraph" style:parent-style-name="Footer">
      <style:paragraph-properties fo:text-align="center" style:justify-single-word="false"/>
    </style:style>
    <style:style style:name="P26" style:family="paragraph" style:parent-style-name="_30_01.全部標題">
      <style:paragraph-properties fo:margin-left="1.411cm" fo:margin-right="0cm" fo:line-height="0.635cm" fo:text-indent="-0.988cm" style:auto-text-indent="false"/>
    </style:style>
    <style:style style:name="P27" style:family="paragraph" style:parent-style-name="_30_01.全部標題">
      <style:paragraph-properties fo:margin-left="1.411cm" fo:margin-right="0cm" fo:line-height="0.635cm" fo:text-indent="-0.988cm" style:auto-text-indent="false"/>
      <style:text-properties fo:font-size="14pt" style:font-size-asian="14pt" style:font-name-complex="Cordia New" style:font-size-complex="14pt" style:font-weight-complex="bold"/>
    </style:style>
    <style:style style:name="P28" style:family="paragraph" style:parent-style-name="_5f_tab42一">
      <style:paragraph-properties fo:margin-left="1.976cm" fo:margin-right="0cm" fo:line-height="0.635cm" fo:text-indent="-0.494cm" style:auto-text-indent="false" style:snap-to-layout-grid="false"/>
    </style:style>
    <style:style style:name="P29" style:family="paragraph" style:parent-style-name="_5f_tab42一">
      <style:paragraph-properties fo:margin-left="1.976cm" fo:margin-right="0cm" fo:line-height="0.628cm" fo:text-indent="-0.494cm" style:auto-text-indent="false" style:snap-to-layout-grid="false"/>
    </style:style>
    <style:style style:name="P30" style:family="paragraph" style:parent-style-name="_5f_tab42一">
      <style:paragraph-properties fo:margin-left="1.976cm" fo:margin-right="0cm" fo:line-height="0.628cm" fo:text-align="start" style:justify-single-word="false" fo:text-indent="-0.494cm" style:auto-text-indent="false" style:snap-to-layout-grid="false"/>
    </style:style>
    <style:style style:name="P31" style:family="paragraph" style:parent-style-name="_5f_tab42一">
      <style:paragraph-properties fo:margin-left="0.774cm" fo:margin-right="0cm" fo:line-height="0.635cm" fo:text-indent="-0.351cm" style:auto-text-indent="false" style:snap-to-layout-grid="false"/>
    </style:style>
    <style:style style:name="P32" style:family="paragraph" style:parent-style-name="_5f_tab42一">
      <style:paragraph-properties fo:margin-left="1.833cm" fo:margin-right="0cm" fo:line-height="0.635cm" fo:text-indent="-0.351cm" style:auto-text-indent="false" style:snap-to-layout-grid="false"/>
    </style:style>
    <style:style style:name="P33" style:family="paragraph" style:parent-style-name="_5f_tab42一">
      <style:paragraph-properties fo:margin-left="2.469cm" fo:margin-right="0cm" fo:line-height="0.635cm" fo:text-indent="-0.988cm" style:auto-text-indent="false" style:snap-to-layout-grid="false"/>
    </style:style>
    <style:style style:name="P34" style:family="paragraph" style:parent-style-name="_5f_tab42一">
      <style:paragraph-properties fo:margin-left="2.399cm" fo:margin-right="0cm" fo:line-height="0.635cm" fo:text-indent="-0.494cm" style:auto-text-indent="false" style:snap-to-layout-grid="false"/>
    </style:style>
    <style:style style:name="P35" style:family="paragraph" style:parent-style-name="_5f_tab42一">
      <style:paragraph-properties fo:margin-left="1.482cm" fo:margin-right="0cm" fo:line-height="0.628cm" fo:text-indent="0cm" style:auto-text-indent="false" style:snap-to-layout-grid="false"/>
    </style:style>
    <style:style style:name="P36" style:family="paragraph" style:parent-style-name="_5f_tab42一">
      <style:paragraph-properties fo:margin-left="1.905cm" fo:margin-right="0cm" fo:line-height="0.628cm" fo:text-indent="0cm" style:auto-text-indent="false" style:snap-to-layout-grid="false"/>
    </style:style>
    <style:style style:name="P37" style:family="paragraph" style:parent-style-name="_5f_tab42一">
      <style:paragraph-properties fo:margin-left="1.744cm" fo:margin-right="0cm" fo:line-height="0.628cm" fo:text-align="start" style:justify-single-word="false" fo:text-indent="-0.266cm" style:auto-text-indent="false" style:snap-to-layout-grid="false"/>
    </style:style>
    <style:style style:name="P38" style:family="paragraph" style:parent-style-name="_40_大標">
      <style:paragraph-properties fo:margin-top="0.318cm" fo:margin-bottom="0cm" loext:contextual-spacing="false" fo:line-height="0.706cm" fo:text-align="justify" style:justify-single-word="false"/>
    </style:style>
    <style:style style:name="P39" style:family="paragraph" style:parent-style-name="_40_大標" style:master-page-name="Standard">
      <style:paragraph-properties fo:margin-top="0.318cm" fo:margin-bottom="0cm" loext:contextual-spacing="false" fo:line-height="0.776cm" fo:text-align="center" style:justify-single-word="false" style:page-number="1"/>
    </style:style>
    <style:style style:name="P40" style:family="paragraph" style:parent-style-name="List_20_Paragraph">
      <style:paragraph-properties fo:margin-left="2cm" fo:margin-right="0cm" fo:line-height="0.628cm" fo:text-indent="0cm" style:auto-text-indent="false">
        <style:tab-stops>
          <style:tab-stop style:position="2cm"/>
        </style:tab-stops>
      </style:paragraph-properties>
    </style:style>
    <style:style style:name="P41" style:family="paragraph" style:parent-style-name="_40_中標">
      <style:paragraph-properties fo:margin-left="0.423cm" fo:margin-right="0cm" fo:text-align="justify" style:justify-single-word="false" fo:text-indent="0cm" style:auto-text-indent="false"/>
    </style:style>
    <style:style style:name="P42" style:family="paragraph" style:parent-style-name="_40_中標">
      <style:paragraph-properties fo:margin-left="0.423cm" fo:margin-right="0cm" fo:line-height="0.628cm" fo:text-align="justify" style:justify-single-word="false" fo:text-indent="0cm" style:auto-text-indent="false"/>
    </style:style>
    <style:style style:name="P43" style:family="paragraph" style:parent-style-name="_40_中標">
      <style:paragraph-properties fo:margin-left="2cm" fo:margin-right="0cm" fo:text-align="justify" style:justify-single-word="false" fo:text-indent="-0.519cm" style:auto-text-indent="false"/>
    </style:style>
    <style:style style:name="P44" style:family="paragraph" style:parent-style-name="_40_內文">
      <style:paragraph-properties fo:margin-left="1.482cm" fo:margin-right="0cm" fo:text-align="justify" style:justify-single-word="false" fo:text-indent="0cm" style:auto-text-indent="false"/>
    </style:style>
    <style:style style:name="P45" style:family="paragraph" style:parent-style-name="_40_內文">
      <style:paragraph-properties fo:margin-left="1.482cm" fo:margin-right="0cm" fo:text-align="justify" style:justify-single-word="false" fo:text-indent="0cm" style:auto-text-indent="false" fo:padding="0cm" fo:border="none"/>
    </style:style>
    <style:style style:name="P46" style:family="paragraph" style:parent-style-name="_40_小標">
      <style:paragraph-properties fo:margin-left="1.976cm" fo:margin-right="0cm" fo:text-align="justify" style:justify-single-word="false" fo:text-indent="-0.494cm" style:auto-text-indent="false"/>
    </style:style>
    <style:style style:name="P47" style:family="paragraph" style:parent-style-name="_40_小標">
      <style:paragraph-properties fo:margin-left="1.976cm" fo:margin-right="0cm" fo:line-height="0.628cm" fo:text-align="justify" style:justify-single-word="false" fo:text-indent="-0.494cm" style:auto-text-indent="false"/>
    </style:style>
    <style:style style:name="P48" style:family="paragraph" style:parent-style-name="_40_小標">
      <style:paragraph-properties fo:margin-left="2.646cm" fo:margin-right="0cm" fo:text-align="justify" style:justify-single-word="false" fo:text-indent="-0.741cm" style:auto-text-indent="false"/>
    </style:style>
    <style:style style:name="P49" style:family="paragraph" style:parent-style-name="_40_小標">
      <style:paragraph-properties fo:margin-left="2.646cm" fo:margin-right="0cm" fo:line-height="0.628cm" fo:text-align="justify" style:justify-single-word="false" fo:text-indent="-0.741cm" style:auto-text-indent="false"/>
    </style:style>
    <style:style style:name="P50" style:family="paragraph" style:parent-style-name="_40_小標">
      <style:paragraph-properties fo:margin-left="2.498cm" fo:margin-right="0cm" fo:text-align="justify" style:justify-single-word="false" fo:text-indent="0cm" style:auto-text-indent="false"/>
    </style:style>
    <style:style style:name="P51" style:family="paragraph" style:parent-style-name="_40_小標">
      <style:paragraph-properties fo:margin-left="2.399cm" fo:margin-right="0cm" fo:text-align="justify" style:justify-single-word="false" fo:text-indent="-0.494cm" style:auto-text-indent="false"/>
    </style:style>
    <style:style style:name="P52" style:family="paragraph" style:parent-style-name="_40_小標">
      <style:paragraph-properties fo:margin-left="2.399cm" fo:margin-right="0cm" fo:line-height="0.628cm" fo:text-align="justify" style:justify-single-word="false" fo:text-indent="-0.494cm" style:auto-text-indent="false"/>
    </style:style>
    <style:style style:name="P53" style:family="paragraph" style:parent-style-name="_40_小標">
      <style:paragraph-properties fo:margin-left="1.976cm" fo:margin-right="0.423cm" fo:text-align="justify" style:justify-single-word="false" fo:text-indent="-0.494cm" style:auto-text-indent="false"/>
    </style:style>
    <style:style style:name="P54" style:family="paragraph" style:parent-style-name="_40_小標">
      <style:paragraph-properties fo:margin-left="2.646cm" fo:margin-right="0.423cm" fo:text-align="justify" style:justify-single-word="false" fo:text-indent="-0.741cm" style:auto-text-indent="false"/>
    </style:style>
    <style:style style:name="P55" style:family="paragraph" style:parent-style-name="_40_小標">
      <style:paragraph-properties fo:margin-left="2.646cm" fo:margin-right="0.423cm" fo:line-height="0.628cm" fo:text-align="justify" style:justify-single-word="false" fo:text-indent="-0.741cm" style:auto-text-indent="false"/>
    </style:style>
    <style:style style:name="P56" style:family="paragraph" style:parent-style-name="_40_小標">
      <style:paragraph-properties fo:margin-left="3.246cm" fo:margin-right="0cm" fo:text-align="justify" style:justify-single-word="false" fo:text-indent="-0.494cm" style:auto-text-indent="false"/>
    </style:style>
    <style:style style:name="P57" style:family="paragraph" style:parent-style-name="_40_小標">
      <style:paragraph-properties fo:margin-left="2.498cm" fo:margin-right="0cm" fo:text-align="justify" style:justify-single-word="false" fo:text-indent="-0.593cm" style:auto-text-indent="false"/>
    </style:style>
    <style:style style:name="P58" style:family="paragraph" style:parent-style-name="_40_小標">
      <style:paragraph-properties fo:margin-left="1.905cm" fo:margin-right="0.423cm" fo:text-align="justify" style:justify-single-word="false" fo:text-indent="0cm" style:auto-text-indent="false"/>
    </style:style>
    <style:style style:name="P59" style:family="paragraph" style:parent-style-name="_40_小標">
      <style:paragraph-properties fo:margin-left="2.498cm" fo:margin-right="0cm" fo:text-align="justify" style:justify-single-word="false" fo:text-indent="0.004cm" style:auto-text-indent="false"/>
    </style:style>
    <style:style style:name="P60" style:family="paragraph" style:parent-style-name="_40_小標">
      <style:paragraph-properties fo:margin-left="0.321cm" fo:margin-right="0.423cm" fo:text-align="justify" style:justify-single-word="false" fo:text-indent="0cm" style:auto-text-indent="false"/>
    </style:style>
    <style:style style:name="P61" style:family="paragraph" style:parent-style-name="_40_小標">
      <style:paragraph-properties fo:margin-left="1.905cm" fo:margin-right="0cm" fo:line-height="0.628cm" fo:text-align="justify" style:justify-single-word="false" fo:text-indent="0cm" style:auto-text-indent="false"/>
    </style:style>
    <style:style style:name="P62" style:family="paragraph" style:parent-style-name="_40_小標">
      <style:paragraph-properties fo:margin-left="0cm" fo:margin-right="0cm" fo:line-height="0.628cm" fo:text-align="justify" style:justify-single-word="false" fo:text-indent="0cm" style:auto-text-indent="false"/>
    </style:style>
    <style:style style:name="P63" style:family="paragraph" style:parent-style-name="_40_小標">
      <style:paragraph-properties fo:margin-left="1.27cm" fo:margin-right="0cm" fo:line-height="0.628cm" fo:text-align="justify" style:justify-single-word="false" fo:text-indent="0cm" style:auto-text-indent="false"/>
    </style:style>
    <style:style style:name="P64" style:family="paragraph" style:parent-style-name="_40_小標">
      <style:paragraph-properties fo:margin-left="2.399cm" fo:margin-right="0.423cm" fo:line-height="0.628cm" fo:text-align="justify" style:justify-single-word="false" fo:text-indent="-0.494cm" style:auto-text-indent="false"/>
    </style:style>
    <style:style style:name="T1" style:family="text">
      <style:text-properties fo:color="#000000" style:font-name="標楷體" fo:font-size="27pt" style:font-name-asian="標楷體1" style:font-size-asian="27pt" style:font-size-complex="27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標楷體" fo:font-size="14pt" style:letter-kerning="false" style:font-name-asian="標楷體1" style:font-size-asian="14pt" style:font-size-complex="14pt"/>
    </style:style>
    <style:style style:name="T4" style:family="text">
      <style:text-properties fo:color="#000000" style:font-name="標楷體" fo:font-size="14pt" style:letter-kerning="false" style:font-size-asian="14pt"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font-size-complex="14pt" fo:background-color="#ffff00"/>
    </style:style>
    <style:style style:name="T7" style:family="text">
      <style:text-properties fo:color="#000000" style:font-name="標楷體" fo:font-size="14pt" fo:letter-spacing="0.004cm" style:font-name-asian="標楷體1" style:font-size-asian="14pt" style:font-size-complex="14pt"/>
    </style:style>
    <style:style style:name="T8" style:family="text">
      <style:text-properties fo:color="#000000" style:font-name="標楷體" fo:font-size="14pt" style:rfc-language-tag="x-none" style:font-name-asian="標楷體1" style:font-size-asian="14pt" style:font-size-complex="14pt"/>
    </style:style>
    <style:style style:name="T9" style:family="text">
      <style:text-properties fo:color="#000000" style:font-name="標楷體" fo:font-size="14pt" style:rfc-language-tag="x-none" style:font-name-asian="標楷體1" style:font-size-asian="14pt" style:font-name-complex="Times New Roman1" style:font-size-complex="14pt"/>
    </style:style>
    <style:style style:name="T10" style:family="text">
      <style:text-properties fo:color="#000000" style:font-name="標楷體" fo:font-size="14pt" style:rfc-language-tag="x-none" style:font-size-asian="14pt" style:font-size-complex="14pt"/>
    </style:style>
    <style:style style:name="T11" style:family="text">
      <style:text-properties fo:color="#000000" style:font-name="標楷體" fo:font-size="14pt" style:font-size-asian="14pt" style:font-size-complex="14pt"/>
    </style:style>
    <style:style style:name="T12" style:family="text">
      <style:text-properties fo:color="#000000" style:font-name="標楷體" fo:font-size="14pt" style:font-size-asian="14pt" style:font-size-complex="14pt" style:font-weight-complex="bold"/>
    </style:style>
    <style:style style:name="T13" style:family="text">
      <style:text-properties fo:color="#000000" style:font-name="標楷體" fo:font-size="14pt" style:font-size-asian="14pt" style:font-name-complex="標楷體1" style:font-size-complex="14pt"/>
    </style:style>
    <style:style style:name="T14" style:family="text">
      <style:text-properties fo:color="#000000" style:font-name="標楷體" fo:font-size="14pt" style:font-size-asian="14pt" style:font-name-complex="Cordia New" style:font-size-complex="14pt"/>
    </style:style>
    <style:style style:name="T15" style:family="text">
      <style:text-properties fo:color="#000000" style:font-name="標楷體" fo:font-size="14pt" style:letter-kerning="true" style:font-name-asian="標楷體1" style:font-size-asian="14pt" style:font-name-complex="Cordia New" style:font-size-complex="14pt"/>
    </style:style>
    <style:style style:name="T16" style:family="text">
      <style:text-properties fo:color="#000000" style:font-name="Wingdings 2" fo:font-size="14pt" fo:letter-spacing="0.004cm" style:font-name-asian="Wingdings 21" style:font-size-asian="14pt" style:font-name-complex="Wingdings 21" style:font-size-complex="14pt"/>
    </style:style>
    <style:style style:name="T17" style:family="text">
      <style:text-properties fo:color="#000000" style:font-name="Wingdings 2" fo:font-size="14pt" style:letter-kerning="false" style:font-name-asian="Wingdings 21" style:font-size-asian="14pt" style:font-name-complex="Wingdings 21" style:font-size-complex="14pt"/>
    </style:style>
    <style:style style:name="T18" style:family="text">
      <style:text-properties fo:color="#000000" fo:font-weight="normal" style:font-weight-asian="normal"/>
    </style:style>
    <style:style style:name="T19" style:family="text">
      <style:text-properties fo:color="#000000" fo:font-size="14pt" style:font-size-asian="14pt" style:font-size-complex="14pt"/>
    </style:style>
    <style:style style:name="T20" style:family="text">
      <style:text-properties fo:color="#000000"/>
    </style:style>
    <style:style style:name="T21" style:family="text">
      <style:text-properties fo:color="#000000" style:letter-kerning="false"/>
    </style:style>
    <style:style style:name="T22" style:family="text">
      <style:text-properties style:font-name="標楷體" fo:font-size="16pt" style:font-name-asian="標楷體1" style:font-size-asian="16pt" style:font-size-complex="16pt"/>
    </style:style>
    <style:style style:name="T23" style:family="text">
      <style:text-properties style:font-name="標楷體" fo:font-size="14pt" style:font-name-asian="標楷體1" style:font-size-asian="14pt" style:font-size-complex="14pt"/>
    </style:style>
    <style:style style:name="T24" style:family="text">
      <style:text-properties style:font-name="標楷體" fo:font-size="14pt" style:font-name-asian="標楷體1" style:font-size-asian="14pt" style:font-size-complex="14pt" style:font-weight-complex="bold"/>
    </style:style>
    <style:style style:name="T25" style:family="text">
      <style:text-properties style:font-name="標楷體" fo:font-size="14pt" style:font-name-asian="標楷體1" style:font-size-asian="14pt" style:font-name-complex="Times New Roman1" style:font-size-complex="14pt"/>
    </style:style>
    <style:style style:name="T26" style:family="text">
      <style:text-properties style:font-name="標楷體" fo:font-size="14pt" style:font-name-asian="標楷體1" style:font-size-asian="14pt" style:font-name-complex="Times New Roman1" style:font-size-complex="14pt" style:font-weight-complex="bold"/>
    </style:style>
    <style:style style:name="T27" style:family="text">
      <style:text-properties style:font-name="標楷體" fo:font-size="14pt" style:letter-kerning="false" style:font-name-asian="標楷體1" style:font-size-asian="14pt" style:font-size-complex="14pt"/>
    </style:style>
    <style:style style:name="T28" style:family="text">
      <style:text-properties style:font-name="標楷體" fo:font-size="14pt" style:letter-kerning="true" style:font-name-asian="標楷體1" style:font-size-asian="14pt" style:font-name-complex="Cordia New" style:font-size-complex="14pt"/>
    </style:style>
    <style:style style:name="T29" style:family="text">
      <style:text-properties style:font-name="標楷體" style:font-name-asian="標楷體1"/>
    </style:style>
    <style:style style:name="T30" style:family="text">
      <style:text-properties fo:font-weight="normal" style:font-weight-asian="normal"/>
    </style:style>
    <style:style style:name="T31" style:family="text">
      <style:text-properties fo:font-weight="normal" style:font-weight-asian="normal" style:font-weight-complex="bold"/>
    </style:style>
    <style:style style:name="T32" style:family="text">
      <style:text-properties fo:font-weight="normal" style:font-weight-asian="normal" style:font-name-complex="標楷體1"/>
    </style:style>
    <style:style style:name="T33" style:family="text">
      <style:text-properties style:font-name="新細明體" fo:font-size="14pt" fo:letter-spacing="0.004cm" style:font-size-asian="14pt" style:font-size-complex="14pt"/>
    </style:style>
    <style:style style:name="T34" style:family="text">
      <style:text-properties style:font-name="新細明體" fo:font-size="14pt" style:letter-kerning="false" style:font-size-asian="14pt" style:font-size-complex="14pt"/>
    </style:style>
    <style:style style:name="T35" style:family="text">
      <style:text-properties fo:color="#ff0000" style:font-name="標楷體" fo:font-size="14pt" style:letter-kerning="false" fo:background-color="#d8d8d8" loext:char-shading-value="38" style:font-name-asian="標楷體1" style:font-size-asian="14pt" style:font-size-complex="14pt"/>
    </style:style>
    <style:style style:name="T36" style:family="text">
      <style:text-properties fo:color="#ff0000" style:font-name="標楷體" fo:font-size="14pt" style:font-name-asian="標楷體1" style:font-size-asian="14pt" style:font-size-complex="14pt"/>
    </style:style>
    <style:style style:name="T37" style:family="text">
      <style:text-properties fo:color="#ff0000" style:font-name="標楷體" fo:font-size="14pt" fo:background-color="#d8d8d8" loext:char-shading-value="38" style:font-name-asian="標楷體1" style:font-size-asian="14pt" style:font-size-complex="14pt" style:font-weight-complex="bold"/>
    </style:style>
    <style:style style:name="T38" style:family="text">
      <style:text-properties fo:color="#ff0000" style:font-name="標楷體" fo:font-size="14pt" style:rfc-language-tag="x-none" fo:background-color="#d8d8d8" loext:char-shading-value="38" style:font-size-asian="14pt" style:font-size-complex="14pt"/>
    </style:style>
    <style:style style:name="T39" style:family="text">
      <style:text-properties fo:color="#ff0000" fo:font-weight="normal" style:font-weight-asian="normal" style:font-weight-complex="bold"/>
    </style:style>
    <style:style style:name="T40" style:family="text">
      <style:text-properties fo:color="#ff0000"/>
    </style:style>
    <style:style style:name="T41" style:family="text">
      <style:text-properties fo:color="#00000a" style:font-name="標楷體" fo:font-size="14pt" style:font-size-asian="14pt" style:font-size-complex="14pt"/>
    </style:style>
    <style:style style:name="T42" style:family="text">
      <style:text-properties fo:color="#00000a" style:font-name="標楷體" fo:font-size="14pt" style:rfc-language-tag="x-none" style:font-size-asian="14pt" style:font-size-complex="14pt"/>
    </style:style>
    <style:style style:name="T43" style:family="text">
      <style:text-properties fo:color="#00000a" style:font-name="標楷體" fo:font-size="14pt" style:letter-kerning="false" style:font-size-asian="14pt" style:font-size-complex="14pt"/>
    </style:style>
    <style:style style:name="T44" style:family="text">
      <style:text-properties fo:font-size="14pt" style:font-size-asian="14pt" style:font-name-complex="Cordia New" style:font-size-complex="14pt" style:font-weight-complex="bold"/>
    </style:style>
    <style:style style:name="T45" style:family="text">
      <style:text-properties style:font-weight-complex="bold"/>
    </style:style>
    <style:style style:name="T46" style:family="text">
      <style:text-properties style:letter-kerning="false"/>
    </style:style>
    <style:style style:name="T47" style:family="text">
      <style:text-properties fo:background-color="#d8d8d8" loext:char-shading-value="3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GoBack"/><text:bookmark-start text:name="_Toc490143818"/><text:bookmark-start text:name="_Toc460427063"/><text:bookmark-start text:name="_Toc443481124"/><text:bookmark-start text:name="_Toc393198379"/><text:bookmark-start text:name="_Toc393090339"/><text:bookmark-start text:name="_Toc393087124"/><text:bookmark-start text:name="_Toc393085437"/><text:span text:style-name="T1">柒、觀　光</text:span></text:p>
      <text:p text:style-name="P38"><text:span text:style-name="T2">一、觀光行銷</text:span></text:p>
      <text:p text:style-name="P41"><text:span text:style-name="T30">(一)積極辦理觀光推廣</text:span></text:p>
      <text:p text:style-name="P1"><text:span text:style-name="T23">1.參與目標市場國際旅展暨觀光推廣活動 </text:span></text:p>
      <text:p text:style-name="P2"><text:span text:style-name="T23">（1）</text:span><text:span text:style-name="T27">8月與交通部觀光局組團參加泰國秋季旅展，以左營蓮潭一日遊設計手冊搭配高雄觀光宣傳影片、伴手禮等方式於攤位宣傳。另利用舞台活動QA問答方式增進與泰國民眾的互動，加深泰國民眾對高雄的觀光印象。</text:span></text:p>
      <text:p text:style-name="P2"><text:span text:style-name="T27">(2)8月與交通部觀光局組團參加馬來西亞吉隆坡秋季旅展，與民眾互動填問卷送鳳梨酥、按讚追蹤高雄旅遊網FB送特色小禮等，吸引許多民眾駐足參與，藉參加旅展持續強化高雄觀光品牌，推廣本市城市特色。</text:span></text:p>
      <text:p text:style-name="P3"><text:span text:style-name="T23">(3)</text:span><text:span text:style-name="T27">9月應TPO(亞太城市旅遊振興機構)邀請，前往韓國釜山參加第九屆年會參與開幕式、正式會議、旅遊宣傳攤位等，共計有來自中國、日本、韓國、印尼、越南、馬來西亞、菲律賓及台灣等15個國家地區、81個城市會員出席，為歷年來參與規模最大的一次，觀光局參與2019年度最佳獎項評選，以高雄樂活自由行手冊獲頒「最佳旅遊手冊獎」，於國際交流平台上宣傳本市觀光形象，提升高雄之國際知名度。</text:span></text:p>
      <text:p text:style-name="P3"><text:span text:style-name="T27">(4)11月與本市高雄捷運公司前往日本東京，與日本前三大旅行社「日本旅行株式會社」（NTA）進行高屏澎好玩卡合作販售MOU簽署儀式，後續將由日本旅行公司代理本市高屏澎好玩卡產品於日本地區販售，並於相關通路行銷宣傳，有效提升本市在</text:span><text:span text:style-name="T3">日本地區之觀光品牌知名度與辨識度，吸引更多日客前來高雄觀光旅遊。</text:span></text:p>
      <text:p text:style-name="P1"><text:span text:style-name="T5">2.國際市場接待踩線</text:span></text:p>
      <text:p text:style-name="P6"><text:span text:style-name="T5">（1）日本、韓國市場</text:span></text:p>
      <text:p text:style-name="P8"><text:span text:style-name="T16"></text:span><text:span text:style-name="T7">與臺灣虎航合作，陸續邀請日本多名知名旅遊部落客或網站經營者、Youtuber來高雄踩線，其中多位社群媒體追蹤人數皆超過10萬人。7月進行第一梯次、10月進行第二梯</text:span><text:soft-page-break/><text:span text:style-name="T7">次踩線報導行程，相關露出內容觸及超過100萬人次日本民眾，有效提昇本市城市觀光形象與知名度。</text:span></text:p>
      <text:p text:style-name="P10"><text:span text:style-name="T33">②</text:span><text:span text:style-name="T27">因應德威航空新開「釜山—高雄」航線，為增進韓國inbound</text:span><text:span text:style-name="T3">旅客，觀光局與德威航空合作韓國旅行社踩線團</text:span><text:span text:style-name="T7">於11月踩線4天3夜，推介新景點包括1300藝術中心、十鼓文創園區、大魯閣草衙道、棧貳庫、旗津等，將作為包裝行程之參考。</text:span></text:p>
      <text:p text:style-name="P11"><text:span text:style-name="T5">（2）東南亞市場</text:span></text:p>
      <text:p text:style-name="P9"><text:span text:style-name="T17"></text:span><text:span text:style-name="T7">接待泰國微笑航空公司及泰國最大的出境旅遊協會TTAA等團體，走訪本市亞洲新灣區、駁二藝術特區、棧貳庫等地，並享用高雄客家特色餐點。</text:span></text:p>
      <text:p text:style-name="P9"><text:span text:style-name="T16"></text:span><text:span text:style-name="T7">安排東南亞醫療觀光踩線團參訪並體驗高雄長庚紀念醫院、高雄醫學大學附設中和紀念醫院、高雄榮民總醫院、義大醫院、阮綜合醫院各醫院醫療資源及市區相關景點，行銷本市醫療觀光。</text:span></text:p>
      <text:p text:style-name="P9"><text:span text:style-name="T17"></text:span><text:span text:style-name="T3">泰國旅遊節目Say Hi來臺灣拍攝，協助安排高雄光榮碼頭、海音中心、駁二藝術特區等景點，積極行銷本市亞洲新灣區觀光元素。</text:span></text:p>
      <text:p text:style-name="P9"><text:span text:style-name="T17"></text:span><text:span text:style-name="T3">泰國網紅Fire x Journey、Maam Journey、GreanyDuo等8</text:span><text:span text:style-name="T27">人來高屏踩線，協助景點及交通食宿安排，前往大魯閣草衙道、旗津、衛武營、凱旋夜市及瑞豐夜市拍攝，節目播出後在泰國當地引發高度關注。</text:span></text:p>
      <text:p text:style-name="P9"><text:span text:style-name="T27">與亞航合作邀請菲律賓媒體團共12人來高踩線，4天3夜行程安排輕軌周遊好玩卡二日遊路線，以及1300藝術中心、十鼓文創園區、大魯閣草衙道、棧貳庫等景點參觀。</text:span></text:p>
      <text:p text:style-name="P9"><text:span text:style-name="T34">⑥</text:span><text:span text:style-name="T27">與捷星航空合作邀請越南網紅於11月30日至12月3日來本市踩線及參加冬季旅展，由網紅自媒體拍攝及撰寫景點文章分享於社群平台。</text:span></text:p>
      <text:p text:style-name="P11"><text:span text:style-name="T23">（3）港澳、大陸市場</text:span></text:p>
      <text:p text:style-name="P12"><text:span text:style-name="T27">邀請澳門航空所轄旅行社來高進行輕軌周遊好玩卡二日遊路</text:span><text:soft-page-break/><text:span text:style-name="T27">線行程，並參訪本市高雄長庚紀念醫院、高雄醫學大學附設中和紀念醫院、高雄榮民總醫院、義大醫院、阮綜合醫院各醫院醫療資源，行銷本市醫療觀光。</text:span></text:p>
      <text:p text:style-name="P11"><text:span text:style-name="T23">(4)其他市場</text:span></text:p>
      <text:p text:style-name="P12"><text:bookmark-start text:name="_Hlk34205545"/><text:bookmark-start text:name="_Hlk34205842"/><text:span text:style-name="T27">交通部觀光局引介澳洲網紅兼知名節目主持人Teigan Nash來台拍攝，於高雄拍攝玄天上帝、衛武營國家藝術中心、美麗島捷運站、六合夜市等地，已於9月份播出</text:span><text:bookmark-end text:name="_Hlk34205545"/><text:span text:style-name="T27">。</text:span><text:bookmark-end text:name="_Hlk34205842"/></text:p>
      <text:p text:style-name="P1"><text:span text:style-name="T5">3.國旅市場推廣</text:span></text:p>
      <text:p text:style-name="P13"><text:span text:style-name="T5"><text:s/>(1)5月24至27日參加「2019高雄國際春季旅展」、11月29日至12月2 <text:s text:c="2"/>日參加「2019高雄國際冬季旅展」，建置高雄館行銷本市觀光，推出【軍事觀光】、【醫療觀光】、【好玩卡】等特色觀光，觀光局並邀請所辦各項大賽之得獎及認證店家(冰品、摩鐵、春捲、伴手禮、烏魚子、東高慢食旅示範店家等)，共同參展，擴大行銷能量，整體參觀人數突破10萬人次。</text:span></text:p>
      <text:p text:style-name="P14"><text:span text:style-name="T5">(2)11至12月與台中市合作舉辦雙城觀光交流，針對國旅市場規劃雙城冬 <text:s/>季團體旅遊優惠方案，並由雙方公會代表簽署合作意向備忘錄，藉由兩地旅行業者組團互訪，共創多贏。</text:span></text:p>
      <text:p text:style-name="P41"><text:span text:style-name="T18">(二)開拓國際觀光客源</text:span></text:p>
      <text:p text:style-name="P15"><text:span text:style-name="T5">1.</text:span><text:span text:style-name="T23">配合國際郵輪行銷，除於大型郵輪泊靠時推出迎賓表演活動，展現本市的熱情與友善，並設計郵輪旅客專屬摺頁及遊程，針對郵輪客規劃郵輪好玩卡，提供郵輪旅客便利的岸上觀光自由行。</text:span></text:p>
      <text:p text:style-name="P15"><text:span text:style-name="T5">2.爭取國際航線航班<text:line-break/>高雄國際機場108年7月至12月平均航點36個，平均航班每週單向400班，9月起陸續新增菲律賓克拉克、宿霧、越南峴港、韓國濟州等共計4航點，109年1月15日新增泰國「高雄-清邁」航點，顯見高雄觀光市場逐漸倍受重視，成績亮眼。</text:span></text:p>
      <text:p text:style-name="P41"><text:span text:style-name="T18">(三)多元化行銷策略作為</text:span></text:p>
      <text:p text:style-name="P15"><text:span text:style-name="T5">1.透過產官學合作設置旅遊資訊服務站</text:span></text:p>
      <text:p text:style-name="P6"><text:span text:style-name="T5">（1結合在地產、官、學及民間團體資源與力量，於高鐵左營站、</text:span><text:soft-page-break/><text:span text:style-name="T5">高雄火車站、小港機場等重要交通節點提供旅遊諮詢服務，建構本市友善旅遊環境與形象。自105年至107年連續三年榮獲交通部觀光局旅遊服務品質提升評鑑成果特優獎。</text:span></text:p>
      <text:p text:style-name="P6"><text:span text:style-name="T5">（2）為擴展旅遊服務據點，與統一超商及各類特色店家合作建置「借問站」，提供便捷、親切的旅遊服務。108年6月新增10家借問站，截至目前本市已有旗美9區、大樹、大社、岡山、橋頭、梓官、鹽埕、旗津、鼓山、左營、前金、鳥松、鳳山、三民、茄萣等地區共58個服務據點。</text:span></text:p>
      <text:p text:style-name="P15"><text:span text:style-name="T5">3.觀光資訊社群網站數位行銷<text:line-break/></text:span><text:span text:style-name="T8">由專人經營高雄旅遊網臉書等社群網站，即時發送在地特色訊息，持續提升民眾對本市觀光的關注度及參與度。108年截至12月底，臉書粉絲人數已達39萬2,309人(107年12月至108年12月成長1萬4,474人)，微博粉絲人數31萬9,286人(107年12月至108年12月成長6,486人)，另IG追蹤人數達2萬7,503人(107年12月至108年12月成長4,339人)。</text:span></text:p>
      <text:p text:style-name="P1"><text:span text:style-name="T5">4.多元觀光文宣品</text:span></text:p>
      <text:p text:style-name="P16"><text:span text:style-name="T5">（1）與本市觀光協會「高雄暢遊GO觀光護照手冊」季刊，定期刊登高雄旅遊宣傳資訊，每期發行約</text:span><text:span text:style-name="T36">5</text:span><text:span text:style-name="T5">萬本，透過超商、旅遊服務中心、捷運站、觀光飯店、百貨公司及網路等通路，提升本市旅遊消費商機。</text:span></text:p>
      <text:p text:style-name="P16"><text:span text:style-name="T5">（2）為推廣旗山、鼓山及鹽埕區美食觀光，設計三區美食地圖加強行銷。</text:span></text:p>
      <text:p text:style-name="P16"><text:span text:style-name="T5">（3）結合新增借問站店家，設計大樹、左營、前金、鳳山鳥松、三民、茄萣等區域旅遊地圖，推廣在地深度旅遊。</text:span></text:p>
      <text:p text:style-name="P17"><text:span text:style-name="T5">(4)結合左營特色百年店家、觀光局委外廠商水域活動(如蓮潭纜繩滑水主題樂園、泮咖啡等)、在地眷村民宿及特色DIY活動、周邊美食、伴手禮等觀光資源，製作蓮潭觀光美食導覽地圖，行銷在地觀光產業。</text:span></text:p>
      <text:p text:style-name="P17"><text:span text:style-name="T5">(5)觀光局與CityPass都會通App合作，開放餐車業者加入平台，民眾可持行動載具即時查詢加入平台餐車店家地點及資訊，規劃自己的餐車美食地圖。</text:span></text:p>
      <text:p text:style-name="P17"><text:span text:style-name="T5">(6)辦理「2019跟著彩虹遊高雄」，規劃3條同志婚攝遊程及納入友善店家製作彩虹地圖，並於108年12月19日邀集台灣同志熱線南部辦公室及高雄同志大遊行團體實際踩點，後續將行程及地圖放置高雄旅遊網。</text:span></text:p>
      <text:p text:style-name="P17"><text:span text:style-name="T5">(7)刻正規劃鼓山、鳳山、岡山、左營四區軍事觀光地圖，預計109年3月辦理軍事觀光地圖發布。</text:span></text:p>
      <text:p text:style-name="P1"><text:span text:style-name="T5">5</text:span><text:span text:style-name="T23">.推動智慧旅遊</text:span></text:p>
      <text:p text:style-name="P6"><text:soft-page-break/><text:span text:style-name="T23"><text:s/>(1)推出高屏澎好玩卡截至108年12月已發行超過11萬張、開發超過20套旅遊產品、整合超過1,800優惠商家，創造約新台幣7,800萬元觀光經濟產值。</text:span><text:bookmark-start text:name="_Hlk29913708"/><text:span text:style-name="T23">12月發行蓮潭低碳好玩卡一日、二日遊遊程，</text:span><text:bookmark-end text:name="_Hlk29913708"/><text:span text:style-name="T23">並針對郵輪客規劃郵輪好玩卡，提供多元化智慧旅遊服務。</text:span></text:p>
      <text:p text:style-name="P6"><text:span text:style-name="T23"><text:s/>(2)針對國內外縣市自由行旅客，與高鐵公司合作推出高鐵-高雄好玩卡套票商品，結合高鐵標準車廂對號座來回車票75折及輕軌周遊好玩卡之優惠，截至108年12月已販售4,265組。</text:span></text:p>
      <text:p text:style-name="P17"><text:span text:style-name="T23">(3)「高雄好玩咖APP」於11月發布上線，目前已完成旅遊資訊推播服務、線上旅遊動態諮詢、旅遊達人多語導覽，預計109年6月底陸續提供完整的智能客服、行程快排、景點美食資訊、伴手禮商城及行動支付、人才媒合平台等服務應用，推動高雄觀光產業。</text:span></text:p>
      <text:p text:style-name="P15"><text:span text:style-name="T23"><text:s/></text:span></text:p>
      <text:p text:style-name="P38"><text:span text:style-name="T22">二、</text:span><text:bookmark-end text:name="_Toc393085437"/><text:bookmark-end text:name="_Toc490143818"/><text:bookmark-end text:name="_Toc460427063"/><text:bookmark-end text:name="_Toc443481124"/><text:bookmark-end text:name="_Toc393198379"/><text:bookmark-end text:name="_Toc393090339"/><text:bookmark-end text:name="_Toc393087124"/><text:span text:style-name="T22">觀光產業提升及管理</text:span></text:p>
      <text:p text:style-name="P41"><text:span text:style-name="T30">(一)觀光旅宿績效</text:span></text:p>
      <text:p text:style-name="P15"><text:span text:style-name="T24">1.108年1至12月高雄住宿人次共938萬7,804人次，較去年同期成長達17.36%；觀光旅館住房率較去年同期成長9.06%，一般旅館住房率較去年同期成長6.40%。</text:span></text:p>
      <text:p text:style-name="P15"><text:span text:style-name="T24">2.108年1至12月本市主要遊憩景點遊客共3,631萬5,677人次，較去年同期增加1.58%。</text:span></text:p>
      <text:p text:style-name="P41"><text:span text:style-name="T30">(二)觀光招商</text:span></text:p>
      <text:p text:style-name="P15"><text:span text:style-name="T23">1.旗津渡假旅館開發案<text:line-break/></text:span><text:span text:style-name="T24">為活化舊旗津區公所及舊旗津醫院土地，與國有財產署共同合作開發，期招商引資興建優質住宿遊憩服務設施，以吸引更多遊客到訪。108年3月26日至5月10日公告招商，廠商持觀望態度而未投標，本府觀光局將持續掌握市場發展積極拜訪潛商並辦理地上權權利金重新評估案，修正招商文件後再行公告。</text:span></text:p>
      <text:p text:style-name="P18"><text:span text:style-name="T23"><text:s/>2.蓮潭市集短期租賃案</text:span></text:p>
      <text:p text:style-name="P43"><text:span text:style-name="T31"><text:s text:c="2"/>蓮潭設定地上權開發案現以符合商業區規定項目辦理開發，並改由本府財政局主政招商作業，現進行招商前置作業期間，本府觀</text:span><text:soft-page-break/><text:span text:style-name="T31">光局為活絡開發案於該用地辦理短期活動，108年12月25日公告土地短期租賃，已議約決標，廠商預計4月15日前進場。</text:span></text:p>
      <text:p text:style-name="P41"><text:span text:style-name="T30">(四)觀光產業輔導管理</text:span></text:p>
      <text:p text:style-name="P15"><text:span text:style-name="T23">1.溫泉合法化輔導管理</text:span></text:p>
      <text:p text:style-name="P15"><text:span text:style-name="T23"><text:s text:c="2"/>輔導14家進入聯合審查會審查程序，並獲同意開發，各業者依照非都市土地管制規則辦理土地變更編定程序，目前已有11家坡審通過（其中9家業已完成用地變更編定），2家業者取得建築執照，俟完成土地變更編訂及建築使用執照（旅館用途）等，即可向本府申請取得旅館業登記證合法營業。</text:span></text:p>
      <text:p text:style-name="P15"><text:span text:style-name="T23">2.溫泉取供事業計畫</text:span></text:p>
      <text:p text:style-name="P15"><text:span text:style-name="T23">(1)寶來溫泉取供事業計畫已取得溫泉水權狀、溫泉開發完成證明及溫泉取供事業許可，並公告「高雄市寶來地區溫泉收費及管理規則」，目前已核准8家業者申請用水。</text:span></text:p>
      <text:p text:style-name="P15"><text:span text:style-name="T23">(2)不老溫泉取供事業，已於108年底取得溫泉開發許可，後續將辦理取得水權狀及成立溫泉取供事業，提供當地溫泉用水。</text:span></text:p>
      <text:p text:style-name="P15"><text:span text:style-name="T23">3.輔導旅館及民宿品質提升<text:line-break/>因應民宿管理辦法修正，為輔導本市具在地特色之旅宿業者申設民宿，業公告本市｢具人文或歷史風貌之相關區域｣，於前揭公告範圍內，可依據｢民宿管理辦法｣向本府觀光局提出申請設立民宿；位於公告區域外有意願申設民宿之民眾，可提出其地點半徑800公尺內具人文或歷史風貌區域之佐證資料，經本府觀光局審查通過者，亦可依據｢民宿管理辦法｣申請設立，108年1至12月共輔導30家民宿合法，較107年設立9家，輔導設立家數大幅增加。</text:span></text:p>
      <text:p text:style-name="P15"><text:span text:style-name="T24">4.</text:span><text:span text:style-name="T23">星級旅館評鑑<text:line-break/>為提升本市旅館整體服務品質，積極輔導本市旅館參與星級旅館評鑑，並於108年7月辦理「輔導本市旅館業者參加星級評鑑課程」。108年度獲星級評鑑旅館計有10家。截至108年底本市星級旅館共達82家，居全國之冠。</text:span></text:p>
      <text:p text:style-name="P15"><text:span text:style-name="T24">5.輔導穆斯林友善認證<text:line-break/>為向東南亞穆斯林遊客行銷本市，致力整建本市穆斯林友善環境，除於遊憩區公廁建置「淨下設施」，更積極輔導旅宿業者取得「穆斯林友善認證」，本市目前有12家旅宿業者取得「穆斯林友善餐旅認證(MFT)」、8家餐廳業者取得「穆斯林友善餐廳認證(MFR)」及4家「清真餐廳(MR)」。</text:span></text:p>
      <text:p text:style-name="P15"><text:span text:style-name="T24">6.取締非法旅宿經營<text:line-break/></text:span><text:soft-page-break/><text:span text:style-name="T24">為維護旅客住宿安全，不定期辦理旅宿業檢查，108年1至12月針對本市合法旅宿業者不定期稽查462家次、未合法旅宿稽查264家次，共裁罰119家。為杜絕非法旅宿，宣示打擊違法日租屋決心，針對違規情節重大違規業者實施斷水斷電3家次。</text:span></text:p>
      <text:p text:style-name="P41"><text:span text:style-name="T18">(四)</text:span><text:span text:style-name="T39"> </text:span><text:span text:style-name="T18">執行擴大國旅秋冬遊補助計畫</text:span></text:p>
      <text:p text:style-name="P15"><text:span text:style-name="T24">1.</text:span><text:span text:style-name="T23">依據「</text:span><text:span text:style-name="T24">交通部觀光局獎助直轄市及縣（市）政府推動擴大國旅秋冬遊自由行旅客住宿優惠實施要點」，自108年9月至109年1月31日止辦理本市擴大國旅秋冬遊補助，共314家旅宿業者參加。1房補助1千元，本府觀光局已向交通部觀光局申請補助經費共2億4千萬元(24萬間房間)。</text:span></text:p>
      <text:p text:style-name="P15"><text:span text:style-name="T24">2.除向中央申請108年擴大秋冬國旅民旅遊獎勵計畫補助，補助本市旅客觀光及住宿，還聯合旅宿業者、百貨業及觀光遊樂業舉辦加碼優惠行銷活動，辦理憑住宿發票登錄即可抽百萬大獎活動，積極引客來高觀光旅遊與住宿。活動內容如下：</text:span></text:p>
      <text:p text:style-name="P6"><text:span text:style-name="T24">(1)「秋冬遊高雄歡樂來就補」<text:line-break/>邀請本市54家旅宿業者響應推出加碼住宿優惠。</text:span></text:p>
      <text:p text:style-name="P6"><text:span text:style-name="T24">(2)「2019秋冬遊高雄 歡樂來就補 汽車哈雷瘋狂送」<text:line-break/>民眾於活動期間入住高雄市旅館或民宿，並成功申請「擴大秋冬國民旅遊」自由行旅遊補助者，即可參加抽獎，有機會抽到汽車、重機、機票、住宿券等大獎。</text:span></text:p>
      <text:p text:style-name="P7"/>
      <text:p text:style-name="P38"><text:span text:style-name="T2">三、推動觀光發展</text:span></text:p>
      <text:p text:style-name="P41"><text:span text:style-name="T18">(一)推動節慶觀光活動</text:span></text:p>
      <text:p text:style-name="P28"><text:span text:style-name="T11">1.2019寶島仲夏節-旗津黑沙玩藝節<text:line-break/></text:span><text:span text:style-name="T41">旗津黑沙玩藝節已成為高雄每年暑假亮點活動，108年於7月5日至28日辦理，以「愛來高雄呦」為主題，並融入Q版市長、史努比、上班族菜鳥馬克等意象呈現多樣化沙雕創作，搭配異業結盟、旅宿優惠及軟硬體環境提升，吸引國內外遊客近85萬人次，較107年同期成長約2成。</text:span></text:p>
      <text:p text:style-name="P28"><text:span text:style-name="T10">2.璀璨高雄10月慶典<text:line-break/></text:span><text:span text:style-name="T41">10月10日上午於高雄展覽館辦理國慶升旗典禮，下午至舊鐵橋草地音樂晚會配合國慶焰火辦理周邊大型音樂會，邀請歌手藝人及在地表演團體接力表演，讓民眾感受國慶晚會熱鬧氛圍。活動期間總計吸引約 26 萬人次參與</text:span><text:span text:style-name="T42">。</text:span></text:p>
      <text:p text:style-name="P31"><text:soft-page-break/><text:span text:style-name="T10">(二)推動地方特色活動</text:span></text:p>
      <text:p text:style-name="P32"><text:span text:style-name="T11">1.來觀光吧！魅力高雄<text:line-break/></text:span><text:span text:style-name="T10">為推動「一心三線」觀光品牌，其中北線「海線潮旅行」推出海線深度遊程，讓更多人體驗最道地的海邊生活與文化，除與在地漁會、協會、職人合作，結合自然景點及特色體驗推出四區跨區遊程外，並整合梓官、彌陀、永安、茄萣等區周邊景點及人文社區協會，編印1千本海線潮旅行手札及宣傳影片共同推廣，同時透過「海線映象」攝影比賽，讓更多人看見高雄海線人文風情、感受漁村之美。活動期間參觀人數合計約8千人次。</text:span></text:p>
      <text:p text:style-name="P32"><text:span text:style-name="T10">2.</text:span><text:span text:style-name="T11">2019「乘風而騎」單車旅遊<text:line-break/></text:span><text:span text:style-name="T10">配合推動「一心三線」觀光發展政策，特別於10、11、12月分別於旗美、岡山、鳳山各舉辦一場大型單車旅遊，結合特色景點、在地美食與文化，推出「旗美經典鄉村聚樂部」、「騎向岡山軍旅之樂」、「登上鳳凰山俯瞰大鳳山」3大主題路線，活動期間吸引2千人次報名體驗，時值秋季氣候涼爽，參加的民眾可以輕鬆騎乘無負擔，盡情享受單車慢遊的樂趣。</text:span></text:p>
      <text:p text:style-name="P32"><text:span text:style-name="T10">3.點亮哈瑪星-不廢搖滾嘉年華</text:span><text:bookmark-start text:name="_Hlk29820359"/><text:span text:style-name="T10"> </text:span><text:bookmark-end text:name="_Hlk29820359"/><text:span text:style-name="T10"><text:line-break/>12月13至15日在哈瑪星鐵道文化園區舉辦，以「老新共榮-點亮哈瑪星」為主題，結合音樂、環保及文化概念，規劃不廢搖滾音樂嘉年華、再生市集和創意點燈等活動主軸，除有來自5個國家33組團體歌手熱情演出外，還有環保再生「廢遇青市集」，而活動中的在地創作祈福平安燈裝置藝術也保留展至109年2月，讓遊客一直到過年期間都可來哈瑪星打卡朝聖。活動期間共吸引約5萬人次參加，也為鄰近飯店帶來高達九成以上住房率。</text:span></text:p>
      <text:p text:style-name="P19"><text:span text:style-name="T9">(三)推動軍事觀光<text:line-break/></text:span><text:span text:style-name="T24">經逐一檢視評估及整備本市軍事遺址，「鼓山洞」自108年5月3日開放，結合神秘氛圍營造、鐘乳石地質之美及深度導覽提供特色旅遊體驗，截至12月底已有1萬3,785人次參訪。鄰近的「哨船頭山碉堡」亦已於10月整建完成，將持續整備鼓山隧道群，串連形成獨具特色的軍事觀光廊帶，另亦將持續評估開發其他軍事遺址，並加強整合區域軍事觀光相關資源及特色遊程。後續將以「黑暗觀光」為發展主軸，結合規劃軍事觀光地圖(鼓山、鳳山、左營、岡山)，以特色主題及區域旅遊概念整體推動本市軍事觀光旅遊。</text:span></text:p>
      <text:p text:style-name="P26"><text:span text:style-name="T19">(四)推動一心三線特色遊程：<text:line-break/></text:span><text:span text:style-name="T44">為進一步落實產業扎根，促進觀光永續發展，觀光局以區域觀光為概念，結合地方創生，與地方協會團體合作，建構區域觀光發展平台，規劃推動「一心三線」旅遊行程。</text:span></text:p>
      <text:p text:style-name="P27"/>
      <text:p text:style-name="P20"><text:soft-page-break/><text:span text:style-name="T24">1.一心(軌道都會觀光)</text:span></text:p>
      <text:p text:style-name="P4"><text:span text:style-name="T24">(1)亞灣及旗鼓鹽-輕軌周遊：</text:span></text:p>
      <text:p text:style-name="P4"><text:span text:style-name="T24"><text:s text:c="3"/>推出輕軌周遊2日好玩卡，整合輕軌、捷運、雙層巴士、渡輪等運具，夢時代摩天輪、鼓山洞、I-Ride Kaohsiung飛行劇院、金棧航線、駁二小火車、打狗英國領事館、壽山動物園、旗津貝殼館等景點及輕軌沿線優惠商家，民眾憑卡可暢遊亞洲新灣區及輕軌、捷運沿線景點，提供遊客多元化、智慧化的旅遊服務，並延長遊客停留高雄時間。</text:span></text:p>
      <text:p text:style-name="P4"><text:span text:style-name="T24">(2)左營-低碳輕旅：<text:line-break/>推出蓮潭低碳旅遊好玩卡，規 劃蓮潭一、二日低碳遊程，結合左營蓮池潭、春秋閣、舊城遺址等知名景點、特色百年店家、觀光局委外廠商水域活動(如蓮潭纜繩滑水主題樂園、泮咖啡等)、在地眷村民宿及特色DIY活動、周邊美食、伴手禮等觀光資源，後續透過國內外遊程販售通路及國內外旅展、旅服中心、借問站等通路推廣，行銷在地觀光產業。</text:span></text:p>
      <text:p text:style-name="P4"><text:span text:style-name="T24">(3)鳳山-城市博物館:<text:line-break/>與鳳山城文化志工協會合作，建立「軍事古城-城市博物館」區域觀光發展平台，以透過網路臉書行銷及實體遊客中心借問</text:span><text:soft-page-break/><text:span text:style-name="T24">站方式，規劃推出特色遊程，參加遊客可透過步行及騎乘自行車方式，賞玩鳳山知名軍事、文化、美食等據點。</text:span></text:p>
      <text:p text:style-name="P20"><text:span text:style-name="T24">2.東線(東高慢食旅)</text:span></text:p>
      <text:p text:style-name="P22"><text:span text:style-name="T24">推動東高雄9區「東高慢食旅」區域旅遊，攜手地方產業聯盟，以地方創生概念，導入產地到餐桌的</text:span></text:p>
      <text:p text:style-name="P22"><text:span text:style-name="T24">理念，並結合當地的人文地景與相關業者推出深度套裝體驗遊程，打造「東高雄慢食旅」旅遊品牌，主要包括東高雄慢食認證、餐飲業者輔導、具在地故事尤其返鄉青年帶路的深度小旅行、多元計程車、觀光計程車等品牌推廣，結合實踐大學推動地方創生，並完成旅遊平台建置，以利旅遊推廣及遊客接待。</text:span></text:p>
      <text:p text:style-name="P21"><text:span text:style-name="T24">3.中線(地景軍事遊)</text:span></text:p>
      <text:p text:style-name="P22"><text:span text:style-name="T24">串連阿蓮、燕巢、田寮及岡山等地區，以世界級地形、惡地生態、人文風土與軍事元素，打造「地景軍事」觀光廊道，結合崗山之眼、阿公店水庫、岡山航空教育展示館、彌陀漯底山及月世界等著名景點，並與大崗山人文協會、北高雄觀光發展協會及慈玄關懷文化協會等在地團體合作提供在地深度導覽，推出特色主題路線，並發布旅遊地圖，推動地景生態及軍事旅遊</text:span></text:p>
      <text:p text:style-name="P5"><text:span text:style-name="T24">(1)地景生態旅遊：由在地協會提供深度導覽服務，推出套裝行程，每月2500人參與。</text:span></text:p>
      <text:p text:style-name="P5"><text:span text:style-name="T24">(2)軍事旅遊:結合崗山之眼門票、航教館(含軍史館)門票及滷味博物館消費等，截至109年1月底約2,000人參與。</text:span></text:p>
      <text:p text:style-name="P24"><text:span text:style-name="T24">4.北線(海線潮旅行)</text:span><text:bookmark text:name="_Hlk29544687"/></text:p>
      <text:p text:style-name="P23"><text:soft-page-break/><text:span text:style-name="T24">結合台17線永安、茄萣、梓官、彌陀等濱海地區漁村體驗及相關資源規劃「海線潮旅行」，規劃4條特色旅遊路線，預計將於109年成立跨區觀光發展平台、整合旅遊商家（伴手禮、餐廳等業者）資訊、輔導設立合法民宿及盤點觀光資源，推動生態旅遊等，以利旅</text:span><text:span text:style-name="T26">遊的推廣及遊客的接待。</text:span></text:p>
      <text:p text:style-name="P24"><text:span text:style-name="T24">5.一心三線旅遊推動成果發表</text:span></text:p>
      <text:p text:style-name="P5"><text:span text:style-name="T24">(1)觀光局全力打造特色旅遊、玩轉高雄，將以往單點式的景點行銷，延展以區域觀光為主軸，推動「一心三線」觀光旅遊品牌，包括都會區軌道經濟觀光，東高雄慢食旅、中線地景軍事遊、北線海線潮旅行， 108年12月26日在鳳山行政中心舉行成果發表會，並正式宣示2020高雄區域觀光元年啟動。</text:span></text:p>
      <text:p text:style-name="P5"><text:span text:style-name="T24">(2)本市11-12月觀光代言人作家旅行沙舟張J，實地走訪一心三線各特色旅遊景點及遊程，並將其親身體驗陸續撰寫近20篇文章發布於個人FB粉絲高專頁，並經高雄旅遊網臉書分享，截至目前估計觸及人數已逾萬人次。</text:span></text:p>
      <text:p text:style-name="P24"><text:span text:style-name="T24">6.無障礙友善旅遊推動情形</text:span></text:p>
      <text:p text:style-name="P5"><text:span text:style-name="T24">(1)為推動本市「無障礙旅遊」友善環境，強化並兼顧不同旅遊需求，進一步深化無障礙友善旅遊與高雄在地特色店家連結，讓孕、幼、老、輪椅旅群也能自在暢遊高雄，推出3條旅遊路線，分別為北高一日遊、蓮潭一日遊及港市二日遊，並聘請無障礙推動委員會張木藤理事長進行路線盤點，於1月9日發布。</text:span></text:p>
      <text:p text:style-name="P5"><text:span text:style-name="T24">(2)推出「無障礙旅遊地圖摺頁」，結合本府工務局評鑑合格無障礙優良場所、社會局輔導無障礙餐飲店家、觀光局友善旅宿飯店及本市無障礙通用計程車等資訊，提供無障礙族群實用且便利的旅遊資訊。</text:span></text:p>
      <text:p text:style-name="P5"><text:span text:style-name="T23"><text:s/></text:span></text:p>
      <text:p text:style-name="P38"><text:span text:style-name="T22">四、景點建設及營運管理</text:span></text:p>
      <text:p text:style-name="P41"><text:span text:style-name="T30">(一)蓮池潭風景區-低碳輕旅</text:span></text:p>
      <text:p text:style-name="P28"><text:span text:style-name="T41">1.硬體建設<text:line-break/></text:span><text:span text:style-name="T43">蓮池潭風景區整建工程<text:line-break/>孔廟至春秋閣人行步道及周邊景觀與水岸親水空間改善，提供安全之人車空間，並建置無障礙友善環境。</text:span></text:p>
      <text:p text:style-name="P46"><text:span text:style-name="T20">2.營運管理</text:span></text:p>
      <text:p text:style-name="P46"><text:soft-page-break/><text:span text:style-name="T20"><text:s text:c="2"/>發行蓮潭低碳好玩卡一日、二日遊遊程，並提供景區遊憩服務:</text:span></text:p>
      <text:p text:style-name="P48"><text:span text:style-name="T20">(1)水上彈跳活動及泮咖啡<text:line-break/>引進南台灣首創水上彈跳活動，委託民間廠商經營，搭配咖啡輕食之販售，並引進新式水上闖關浮台及假日市集。</text:span></text:p>
      <text:p text:style-name="P50">108年7至12月遊客人數約1萬5,800人次，將持續打造蓮池潭成為多元水域遊憩活動基地。</text:p>
      <text:p text:style-name="P48">(2)蓮池潭遊客紀念品服務中心<text:line-break/>蓮池潭遊客服務中心轉型提供新的服務模式新承租廠商為「統一超商股份有限公司」，已於108年11月18日完成簽約，109年農曆年前開始營運。</text:p>
      <text:p text:style-name="P48">(3)蓮池潭纜繩滑水主題樂園<text:line-break/>委外建置全台首座纜繩滑水場，於108年6月10日正式開幕營運，提供遊客來到蓮池潭有不同的遊憩體驗選擇，108年6至12月體驗人數約1,000人次。</text:p>
      <text:p text:style-name="P41"><text:span text:style-name="T18">(二)金獅湖風景區-蝴蝶生態園區</text:span></text:p>
      <text:p text:style-name="P33"><text:span text:style-name="T11">1.硬體建設</text:span></text:p>
      <text:p text:style-name="P34"><text:span text:style-name="T43">(1)金獅湖風景區整建工程<text:line-break/>改善北岸園區步道及現有老舊公廁，提升整體服務品質；優化蝴蝶園周邊園區景觀</text:span><text:span text:style-name="T4">，建置蝴蝶劇場及藝術創作互動設施，型塑</text:span><text:span text:style-name="T43">蝴蝶生態園區。</text:span></text:p>
      <text:p text:style-name="P51">(2)打造智慧園區<text:line-break/><text:soft-page-break/>規劃於本市動物園、蝴蝶園及鳥松濕地等景區引入智慧導覽系統，進行QRcode導覽系統建置，結合<text:span text:style-name="T45">語音解說導覽</text:span>，提供遊客更便利之旅遊導覽服務。</text:p>
      <text:p text:style-name="P46">2.營運管理</text:p>
      <text:p text:style-name="P48">(1)金獅湖蝴蝶園<text:line-break/>為全國規模最大的網室型蝴蝶園，育有約1,500餘隻各種蝶類，係全年可見蝴蝶翩翩飛舞的生態園區，現場由志工團隊提供專業導覽解說服務， 108年7至12月遊客人數約2萬7,432人次。為打造金獅湖為蝴蝶生態園區及配合蝴蝶劇場完工開放，結合委外廠商流浪蝴蝶協卉及積木團隊、手作攤位與故事劇團，舉辦「2019聖誕蝴蝶節親子嘉年華」活動，共吸引1萬1,825人次參與。</text:p>
      <text:p text:style-name="P48">(2)流浪蝴蝶協卉手作教室<text:line-break/>引進民間多元資源經營，提供自然、人文手作教育及簡易咖啡、茶飲舒適空間，提升休憩環境及服務功能。配合母親節於4月27日舉辦「親子共學手作同樂卉」活動。108年7至12月遊客人數約3,500人次。</text:p>
      <text:p text:style-name="P48"/>
      <text:p text:style-name="P48"/>
      <text:p text:style-name="P48"><text:soft-page-break/></text:p>
      <text:p text:style-name="P41"><text:span text:style-name="T30">(三)旗津-藝術島</text:span></text:p>
      <text:p text:style-name="P53">1.硬體建設</text:p>
      <text:p text:style-name="P54">(1)旗津沙灘遊憩區周邊環境改善工程<text:line-break/>設置風收(豐收)大型公共藝術，於108年12月20日啟用，打造旗津海水域場入口全新地標，型塑旗津朝台灣藝術之島發展。</text:p>
      <text:p text:style-name="P54">(2)旗津風景區環境營造工程(預計109年8月完工)<text:line-break/>新設觀夕平台、改善旗津貝殼館夜間照明，並設置全區指標及導覽設備，強化旅遊動線引導、環境綠美化等，營造遼闊舒適景觀的休憩景點。</text:p>
      <text:p text:style-name="P46">2.營運管理</text:p>
      <text:p text:style-name="P48">(1)旗津貝殼館<text:line-break/>為亞洲館藏數量最多的貝殼展覽館之一，展示近2千多件貝殼，並由志工團隊提供遊客解說服務。108年7至12月購票參觀人數約3萬5,336人次。結合周邊彩虹教堂婚攝主題園區及黃金海韻大型裝置藝術等景點，營造成為旗津新亮點。</text:p>
      <text:p text:style-name="P48">(2)旗津沙灘吧</text:p>
      <text:p text:style-name="P56">為結合民間資源引入旗津海岸公園多樣休憩服務，打造旗津<text:soft-page-break/>沙灘特色設施及悠閒環境氛圍，提供民眾賞景、現場演唱、美食服務及沙灘排球、足球等活動。108年7至12月參觀人數約3萬1,000人次。</text:p>
      <text:p text:style-name="P56">為活絡旗津觀光產業發展，於3至10月共辦理6場「旗津滿月趴Cijin Full Moon Party」，結合海灘滿月、音樂、美食等元素，每場皆吸引多國遊客，共吸引約3萬人次參與活動。</text:p>
      <text:p text:style-name="P48">(3)旗<text:span text:style-name="T20">津海韻露營區<text:line-break/>為帶動旗津旅遊新型態，開發特色露營區並引進優質廠商營運管理，提供遊客露營旅遊完善服務。</text:span>另為發展旗津多元遊憩功能，規劃辦理「高雄市濱海場域出租案」，期透過委託民間專業化之經營管理，引進優質露營或其他陸域休閒娛樂，搭配動力或非動力之水上遊憩活動，打造旗津豐富多元的觀光遊憩資源。</text:p>
      <text:p text:style-name="P48"><text:span text:style-name="T20">(4)2019旗津送夕陽活動：<text:line-break/></text:span><text:bookmark-start text:name="_Hlk34206260"/><text:span text:style-name="T20">因109年適逢高雄更名一百週年，此次108年終送夕陽活動主題訂為「高雄x100」，邀請高雄在地樂團，依照每十年為基準，演唱當代流行歌曲，串成老、中、青皆能同歡的「金曲100」，樂團在旗津沙灘上演唱，營造休閒放鬆的渡假氣氛，</text:span><text:soft-page-break/><text:span text:style-name="T20">邀請民眾一同來旗津送別2019年最後一抹夕陽。</text:span><text:bookmark-end text:name="_Hlk34206260"/><text:span text:style-name="T20"> </text:span></text:p>
      <text:p text:style-name="P41"><text:span text:style-name="T18">(四)愛河、西子灣、壽山風景區-結合愛情產業鏈</text:span></text:p>
      <text:p text:style-name="P46"><text:span text:style-name="T20">1.硬體建設</text:span></text:p>
      <text:p text:style-name="P57"><text:span text:style-name="T21">(1)壽山風景區整建工程</text:span><text:span text:style-name="T20"><text:line-break/></text:span><text:span text:style-name="T21">建置風景區入口意象區、改善既有公廁內外環境及衛生設備，配合軍事觀光主題，整建</text:span><text:span text:style-name="T46">安海街歷史場域(哨船頭山碉堡)、軍事遺址(鼓山洞)啟洞導覽參觀，將搭配輕軌車站吸引遊客。</text:span></text:p>
      <text:p text:style-name="P58">(2)新設愛河水舞噴泉</text:p>
      <text:p text:style-name="P59">為打造愛河夜間亮點景點意象，引入愛河水<text:span text:style-name="T20">舞噴泉，於108年12月24日至109年3月23日展出，由台灣水藝術國際團隊設計創作，引進最新水舞技術，共有492個噴頭，整場水舞長度120公尺，可以變換多種噴頭水型及組合效果，豐富了水舞的形態和空間層次，在夜空下演繹一場讓人賞心悅目的創新視聽盛宴，打造愛河畔璀璨音樂噴泉光影秀。</text:span></text:p>
      <text:p text:style-name="P60"><text:span text:style-name="T20"><text:s text:c="6"/>(3)創作「愛河．愛之鯨」環保藝術裝置</text:span></text:p>
      <text:p text:style-name="P59"><text:span text:style-name="T20">由美籍藝術家柯杰生Jason Klimoski及新象藝術團隊合力打造，利用高雄的資源回收塑料為素材，組裝創作巨型鯨魚意象裝置藝術，於109年1月21日正式在愛河水面騰躍而出，水面上高13-15公尺，水面下5公尺，整個作品含有重生與保護海</text:span><text:soft-page-break/><text:span text:style-name="T20">洋環境生態的意涵，預計展出至3月31日，成為愛河最新拍照打卡熱門景點。</text:span></text:p>
      <text:p text:style-name="P46"><text:span text:style-name="T20">2.營運管理</text:span></text:p>
      <text:p text:style-name="P48"><text:span text:style-name="T20">(1)</text:span>愛河水漾嘉年華<text:bookmark-start text:name="_Hlk29820550"/><text:line-break/><text:bookmark-end text:name="_Hlk29820550"/>108年8月3日至11日舉辦，結合水域、音樂、美食及愛情等元素，推出「水域體驗活動」、「愛河小搖滾」及「愛河熱舞大賽」，並匯集人氣三輪餐車、十大冰品、咖啡、啤酒等美食，活動共吸引17萬人次在愛河畔享受悠閒夏日時光，帶動愛情產業鏈發展。</text:p>
      <text:p text:style-name="P48"><text:span text:style-name="T20">(2)特色三輪餐車河畔美食市集</text:span></text:p>
      <text:p text:style-name="P48"><text:span text:style-name="T20"><text:s text:c="3"/>於108年12月28、29日在愛河電影館前舉行「Artfood Space 河畔美食市集」，共有200多攤特色餐車美食、手作等多元攤商進駐，並發布三輪餐車移動地圖，結合浪漫遊船、夜間搭配愛河水舞秀，活動2天吸引逾26萬人次。該市集預定於109年6月30日前朝周六、日常態進駐，讓愛河成為遊客及民眾享受浪漫悠閒及品嚐美食的好去處，帶動愛河沿線觀光及周邊產業發展。</text:span></text:p>
      <text:p text:style-name="P54"><text:span text:style-name="T20">(3)特色貨櫃聚落</text:span></text:p>
      <text:p text:style-name="P49"><text:span text:style-name="T20"><text:s text:c="3"/>為型塑特色街廓，以常設性貨櫃元素打造愛河畔美食聚落，辦</text:span><text:soft-page-break/><text:span text:style-name="T20">理河東路園道服務中心租賃案及愛河畔增設特色貨櫃租賃案，於燈會期間推出第一座情人主題貨櫃，並陸續建置特色貨櫃聚落，引入美食、音樂及文創商品，並融入愛情元素，打造愛河特色市集。</text:span></text:p>
      <text:p text:style-name="P55"><text:span text:style-name="T20">(4)引入愛河特色水域活動</text:span></text:p>
      <text:p text:style-name="P49"><text:span text:style-name="T20"><text:s text:c="3"/>為提供遊客多元遊憩選擇，與高科大等單位合作於愛河七賢橋以北水域引入特色水域活動，109年1月20日起開放遊客乘坐天鵝船、划獨木舟及立式划槳等，從河面觀賞沿岸生態景觀，體驗不同的愛河水岸風情。</text:span></text:p>
      <text:p text:style-name="P49"><text:span text:style-name="T20">(5)「西哈漫遊」巷弄觀光</text:span></text:p>
      <text:p text:style-name="P49"><text:span text:style-name="T40"><text:s text:c="3"/></text:span>西子灣與哈瑪星有歷史、軍事、夕陽、廟宇、巷弄美食等豐富的觀光資源，觀光局陸續完成南鼓山觀光景點設施整建，西子灣遊客中心於108年11月由鼓山區哨船頭社區發展協會接手認養管理，於12月12日正式成立南鼓山觀光發展平台，首次由在地社區與觀光局合作，整合區域觀光資源，以「西哈漫遊」為主題，首波推出4條主題遊程包含綠色探索-生態秘境、別有洞天-軍事遺址、古人遺跡-流金歲月、鑽石海岸-夕照美景，由在地里長帶路，介紹巷弄觀光，私房秘境探索，並品嚐在地美食，為南鼓山的觀光推廣開啟全新的里程碑。</text:p>
      <text:p text:style-name="P42"><text:soft-page-break/><text:span text:style-name="T30">(五) 澄清湖風景區</text:span></text:p>
      <text:p text:style-name="P29"><text:span text:style-name="T41">1.硬體建設<text:line-break/>澄清湖及鳥松濕地整建工程<text:line-break/>辦理澄清湖風景區步道整修、鳥松濕地木棧道改善、設置迷宮花園感官體驗區，提供遊客及民眾休閒遊憩優質場所。</text:span></text:p>
      <text:p text:style-name="P47">2.營運管理</text:p>
      <text:p text:style-name="P61">補助社團法人高雄市野鳥學會認養鳥松濕地，積極推動生態復育及環境教育推廣，不定期辦理親子生態推廣活動，讓大人、小孩透過<text:span text:style-name="T20">活動親近大自然並增進生態保育知識；並規劃於本市動物園、蝴蝶園及鳥松濕地引入智慧導覽系統，進行QRcode導覽系統建置，結合語音解說導覽，提供遊客更便利之旅遊導覽服務。</text:span></text:p>
      <text:p text:style-name="P42"><text:span text:style-name="T18"><text:s text:c="4"/>(六)崗山之眼園區</text:span></text:p>
      <text:p text:style-name="P35"><text:bookmark-start text:name="_Hlk29976196"/><text:bookmark-start text:name="_Hlk29976223"/><text:span text:style-name="T11">1.硬體建設</text:span><text:bookmark text:name="_Hlk29976245"/><text:bookmark text:name="_Hlk29916263"/></text:p>
      <text:p text:style-name="P36"><text:span text:style-name="T4">阿公店停車場暨周邊環境工程<text:line-break/>配合天空廊道-「崗山之眼」園區及鄰近之森林公園、阿公店水庫、小崗山風景區等停車需求，增闢停車場及接駁車遊客候車專區，讓小崗山風景區服務設施更加完善。</text:span></text:p>
      <text:p text:style-name="P47"><text:span text:style-name="T20">2.營運管理</text:span><text:bookmark text:name="_Hlk29976353"/></text:p>
      <text:p text:style-name="P52"><text:span text:style-name="T20">(1)崗山之眼園區出租案<text:line-break/></text:span>委託民間廠商經營管理崗山之眼園區接駁市集區及天空廊道平台區的營運，朝品牌化模式進行營運規劃，提供咖啡輕食之販售，及文創商品販售，滿足遊客多樣需求，108年7至12月參觀人數約22萬人次。</text:p>
      <text:p text:style-name="P52"><text:soft-page-break/>(2)舉辦活動<text:line-break/><text:bookmark-end text:name="_Hlk29976196"/>規劃於今(109)年5月份辦理「2020崗山之眼勇闖喀斯特」軍事遺址越嶺挑戰賽活動<text:bookmark-end text:name="_Hlk29976223"/>，以提升景點吸引力及多元性。</text:p>
      <text:p text:style-name="P62"><text:s text:c="2"/>(七)寶來</text:p>
      <text:p text:style-name="P47">1.硬體建設<text:line-break/>寶來花賞溫泉公園新建工程(三期):</text:p>
      <text:p text:style-name="P40"><text:span text:style-name="T28">園內原設有手湯體驗區和足湯區有</text:span><text:span text:style-name="T15">兩區泉池，加上周邊賞花步道、活動廣場、生態滯洪池、景觀平台等，吸引許多遊客朝聖。為提供遊客更多樣化的體驗，108年度再新設SPA泡湯區及改善既有足湯區，並新建廁所及更衣盥洗室，整體環境設施再升級，使遊客能在壯麗的山巒景致相伴下盡情享受多元泡湯樂趣，已於12月完工並於109年1月4日重新開幕，塑造成為寶來溫泉觀光新地標景點。</text:span></text:p>
      <text:p text:style-name="P63"><text:span text:style-name="T20">2.營運管理</text:span></text:p>
      <text:p text:style-name="P64"><text:span text:style-name="T20">(1)六龜寶來溫泉旅遊推廣活動<text:line-break/>配合寶來花賞溫泉公園環境設施升級整建重新開幕，109年1月4、5日舉辦「六龜泡湯去．賞花健走小旅行」，結合全新泡湯體驗、豪華露營、星光夜賞音樂會、清晨健走活動、仙境水晶球裝置藝術，以及由阿海納主廚領軍的東高慢食市集，</text:span><text:soft-page-break/><text:span text:style-name="T20">提供在地食材特色料理，吸引超過1萬人參與。</text:span></text:p>
      <text:p text:style-name="P64"><text:span text:style-name="T20">(2)寶來花賞溫泉公園整建升級全新SPA泡湯區，又延長泡湯時間至晚上且增設豪華帳露營區、自搭帳露營區，豪華帳備有完善的電器、家具和衛浴設備，並已取得國際知名戶外休閒品牌「奢華露營帳篷(Glamping)」的特許通路權，提供舒適且自然的旅遊住宿新體驗。</text:span></text:p>
      <text:p text:style-name="P42"><text:span text:style-name="T18">(七)其他觀光建設</text:span></text:p>
      <text:p text:style-name="P30"><text:span text:style-name="T11">1.美濃 <text:line-break/>美濃區友善環境改善工程(預計109年4月完工)<text:line-break/>於東門樓及美濃菸葉輔導站新設貨櫃廁所及周邊環境綠美化，並針對美濃七彩自行車道中-綠線、藍線與靛線，更換設置全新指標及導覽牌面，優化小鎮觀光遊憩設施。</text:span></text:p>
      <text:p text:style-name="P37"><text:span text:style-name="T11">2.月世界<text:line-break/></text:span><text:bookmark-start text:name="_Hlk29800262"/><text:span text:style-name="T11">月世界多功能服務設施新建工程(一、二、</text:span><text:span text:style-name="T12">三</text:span><text:span text:style-name="T11">期)(預計109年8月完工)<text:line-break/>新建月世界多功能服務中心，提供結合生態展示、解說導覽、旅遊諮詢服務等複合功能之設施、建置停車場及人行道系統，且提供無障礙及友善環境</text:span><text:bookmark-end text:name="_Hlk29800262"/><text:span text:style-name="T11">。</text:span></text:p>
      <text:p text:style-name="P38"><text:span text:style-name="T2">五、動物園營運管理</text:span></text:p>
      <text:p text:style-name="P41"><text:span text:style-name="T18">(一)展場整建及動物飼養管理</text:span></text:p>
      <text:p text:style-name="P28"><text:span text:style-name="T13">1</text:span><text:span text:style-name="T14">.在詳細規劃動物配種與育幼作業下，今年園區首次誕生侏儒河馬寶寶，於10月正式公開亮相成功吸引許多遊客到訪。另園區3月從台北市立動物園借展引進一頭雄性白犀牛，在完成檢疫程序後，亦於8月正式放展，此外今年度園區亦誕生伊蘭羚羊、二趾樹懶、沼林袋鼠、梅花鹿等個體，增加園區展示物種豐富度。</text:span></text:p>
      <text:p text:style-name="P28"><text:span text:style-name="T14">2.10月份安排動物照養人員赴臺灣動物園暨水族館協會(TAZA)參加教育講習，講習內容涵括動物營養、動物福利、展示場設計與管理等面向，強化同仁在照養動物及動物福利方面的知識與技能。</text:span></text:p>
      <text:p text:style-name="P28"><text:soft-page-break/><text:span text:style-name="T14">3.108年下半年度陸續完成河馬池撈污機設置、河馬池地坪改善、蘇卡達象龜展場地面改善、長臂猿內舍改建等動物展區及獸舍整建工程，持續改善動物生活環境。</text:span></text:p>
      <text:p text:style-name="P41"><text:span text:style-name="T18">(二)辦理各項教育推廣及行銷活動</text:span></text:p>
      <text:p text:style-name="P20"><text:span text:style-name="T25">結合各項行銷推廣活動，吸引眾多民眾及遊客參觀，108年7至12月入園人數累積達29萬6,069人次。</text:span></text:p>
      <text:p text:style-name="P28"><text:span text:style-name="T41">1.舉辦推廣教育活動<text:line-break/>動物園年度教育推廣活動配合每月推出主題動物活動，並吸引許多民眾回流參觀或成為動物認養人。（如結合「愛之鯨」環保藝術創作展推廣海洋生態保育），除能提升參觀人數，更能形塑專業形象並發揮動物園重要的保育教育功用。</text:span></text:p>
      <text:p text:style-name="P28"><text:span text:style-name="T41">2.動物園暑期營隊及系列活動<text:line-break/>於暑假期間每周六、日延長開放時間至晚上8點，辦理多元類型的9場夜間展演活動。開放期間配合舉辦8梯次的「2019夜宿動物園-少年動物園偵探團」營隊，共400名額，場場額滿，獲得熱烈迴響。</text:span></text:p>
      <text:p text:style-name="P41"><text:span text:style-name="T18">(三)</text:span><text:span text:style-name="T32">推動動</text:span><text:span text:style-name="T30">物認養計畫及企業合作</text:span></text:p>
      <text:p text:style-name="P44">持續透過推廣動物認養活動，結合各界資源與力量，提昇園內圈養動物的福祉，並為保育野生動物而努力。108年7至12月共計81位民眾、1家企業參與動物認養活動，認養金額計14萬7,000元。</text:p>
      <text:p text:style-name="P41"><text:span text:style-name="T18">(四)推動內門觀光休閒園區開發計畫</text:span></text:p>
      <text:p text:style-name="P45">本案整體計畫書已於本(108)年度經市府核定，並109年預算觀光局編列929萬元辦理工程設計和招商；新建工程處編列1億5286萬7000元，辦理土地價購及工程款。預計於110年9月完成園區聯外道路開闢及土地異動登記，待前述程序完備後，再由觀光局進行園區後續開發作業，預估於112年完成園區開發，以促成旗美九區整<text:soft-page-break/>體觀光產業效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WW8Num41z3" style:family="text"/>
    <style:style style:name="WW8Num41z5" style:family="text"/>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size="16pt" fo:font-weight="normal" style:font-size-asian="16pt" style:font-weight-asian="normal"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2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黃以喬</dc:creator>
    <meta:editing-cycles>2</meta:editing-cycles>
    <meta:print-date>2020-03-23T08:33:00</meta:print-date>
    <meta:creation-date>2020-04-22T01:19:00</meta:creation-date>
    <dc:date>2020-04-22T01:19:00</dc:date>
    <meta:editing-duration>PT1M</meta:editing-duration>
    <meta:generator>LibreOffice/5.1.2.2$Windows_x86 LibreOffice_project/d3bf12ecb743fc0d20e0be0c58ca359301eb705f</meta:generator>
    <meta:document-statistic meta:table-count="0" meta:image-count="0" meta:object-count="0" meta:page-count="23" meta:paragraph-count="178" meta:word-count="11976" meta:character-count="12908" meta:non-whitespace-character-count="1279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