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size="14pt" fo:letter-spacing="-0.007cm" style:font-name-asian="標楷體1" style:font-size-asian="14pt"/>
    </style:style>
    <style:style style:name="P2" style:family="paragraph" style:parent-style-name="Standard" style:master-page-name="Standard">
      <style:paragraph-properties fo:margin-top="0cm" fo:margin-bottom="0.672cm" loext:contextual-spacing="false" fo:line-height="100%" fo:text-align="center" style:justify-single-word="false" fo:orphans="0" fo:widows="0" style:page-number="347"/>
    </style:style>
    <style:style style:name="P3" style:family="paragraph" style:parent-style-name="Standard">
      <style:paragraph-properties fo:margin-left="0.228cm" fo:margin-right="0cm" fo:text-align="justify" style:justify-single-word="false" fo:text-indent="0cm" style:auto-text-indent="false"/>
    </style:style>
    <style:style style:name="P4" style:family="paragraph" style:parent-style-name="Standard">
      <style:paragraph-properties fo:margin-left="1.401cm" fo:margin-right="0cm" fo:text-align="justify" style:justify-single-word="false" fo:text-indent="-0.501cm" style:auto-text-indent="false"/>
    </style:style>
    <style:style style:name="P5" style:family="paragraph" style:parent-style-name="Standard">
      <style:paragraph-properties fo:margin-left="1.386cm" fo:margin-right="0cm" fo:text-align="justify" style:justify-single-word="false" fo:text-indent="-0.487cm" style:auto-text-indent="false"/>
    </style:style>
    <style:style style:name="P6" style:family="paragraph" style:parent-style-name="Standard">
      <style:paragraph-properties fo:margin-left="1.45cm" fo:margin-right="0cm" fo:text-align="justify" style:justify-single-word="false" fo:text-indent="-0.55cm" style:auto-text-indent="false"/>
    </style:style>
    <style:style style:name="P7" style:family="paragraph" style:parent-style-name="Standard">
      <style:paragraph-properties fo:margin-left="1.73cm" fo:margin-right="0cm" fo:text-align="justify" style:justify-single-word="false" fo:text-indent="-1.503cm" style:auto-text-indent="false"/>
    </style:style>
    <style:style style:name="P8" style:family="paragraph" style:parent-style-name="Standard">
      <style:paragraph-properties fo:margin-left="1.73cm" fo:margin-right="0cm" fo:text-align="justify" style:justify-single-word="false" fo:text-indent="-1.503cm" style:auto-text-indent="false" fo:padding="0cm" fo:border="none"/>
    </style:style>
    <style:style style:name="P9" style:family="paragraph" style:parent-style-name="Standard">
      <style:paragraph-properties fo:margin-left="1.265cm" fo:margin-right="0cm" fo:text-align="justify" style:justify-single-word="false" fo:text-indent="0cm" style:auto-text-indent="false"/>
    </style:style>
    <style:style style:name="P10" style:family="paragraph" style:parent-style-name="Standard">
      <style:paragraph-properties fo:margin-left="2.422cm" fo:margin-right="0cm" fo:text-align="justify" style:justify-single-word="false" fo:text-indent="-1.503cm" style:auto-text-indent="false"/>
    </style:style>
    <style:style style:name="P11" style:family="paragraph" style:parent-style-name="Standard">
      <style:paragraph-properties fo:margin-left="2.379cm" fo:margin-right="0cm" fo:text-align="justify" style:justify-single-word="false" fo:text-indent="-1.461cm" style:auto-text-indent="false"/>
    </style:style>
    <style:style style:name="P12" style:family="paragraph" style:parent-style-name="Standard">
      <style:paragraph-properties fo:margin-left="1.244cm" fo:margin-right="0cm" fo:text-align="justify" style:justify-single-word="false" fo:text-indent="-1.016cm" style:auto-text-indent="false"/>
      <style:text-properties style:font-name="標楷體" fo:letter-spacing="-0.007cm" style:font-name-asian="標楷體1" style:font-weight-complex="bold"/>
    </style:style>
    <style:style style:name="P13" style:family="paragraph" style:parent-style-name="annotation_20_text">
      <style:paragraph-properties fo:text-align="justify" style:justify-single-word="false"/>
    </style:style>
    <style:style style:name="T1" style:family="text">
      <style:text-properties style:font-name="標楷體" fo:font-size="27pt" fo:letter-spacing="normal" fo:font-weight="bold" style:letter-kerning="true" style:font-name-asian="標楷體1" style:font-size-asian="27pt" style:font-weight-asian="bold" style:font-size-complex="27pt"/>
    </style:style>
    <style:style style:name="T2" style:family="text">
      <style:text-properties style:font-name="標楷體" fo:language="en" fo:country="US" fo:font-weight="bold" style:font-name-asian="標楷體1" style:language-asian="zh" style:country-asian="TW" style:font-weight-asian="bold" style:font-name-complex="華康中黑體(P)" style:font-weight-complex="bold"/>
    </style:style>
    <style:style style:name="T3" style:family="text">
      <style:text-properties style:font-name="標楷體" fo:font-weight="bold" style:font-name-asian="標楷體1" style:language-asian="zh" style:country-asian="TW" style:font-weight-asian="bold" style:font-name-complex="華康中黑體(P)" style:font-weight-complex="bold"/>
    </style:style>
    <style:style style:name="T4" style:family="text">
      <style:text-properties style:font-name="標楷體" fo:font-size="14pt" fo:letter-spacing="0.004cm" style:font-name-asian="標楷體1" style:font-size-asian="14pt" style:font-weight-complex="bold"/>
    </style:style>
    <style:style style:name="T5" style:family="text">
      <style:text-properties style:font-name="標楷體" fo:font-size="14pt" fo:letter-spacing="-0.007cm" style:font-name-asian="標楷體1" style:font-size-asian="14pt"/>
    </style:style>
    <style:style style:name="T6" style:family="text">
      <style:text-properties style:font-name="標楷體" fo:font-size="14pt" fo:letter-spacing="-0.007cm" style:font-name-asian="標楷體1" style:font-size-asian="14pt" style:font-weight-complex="bold"/>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weight-complex="bold"/>
    </style:style>
    <style:style style:name="T9" style:family="text">
      <style:text-properties fo:color="#000000" style:font-name="標楷體" fo:language="en" fo:country="US" fo:font-weight="bold" style:font-name-asian="標楷體1" style:font-weight-asian="bold" style:font-weight-complex="bold"/>
    </style:style>
    <style:style style:name="T10" style:family="text">
      <style:text-properties fo:color="#000000" style:font-name="標楷體" fo:font-weight="bold" style:font-name-asian="標楷體1" style:font-weight-asian="bold" style:font-weight-complex="bold"/>
    </style:style>
    <style:style style:name="T11" style:family="text">
      <style:text-properties fo:color="#000000" style:font-name="標楷體" fo:font-size="14pt" style:font-name-asian="標楷體1" style:font-size-asian="14pt"/>
    </style:style>
    <style:style style:name="T12" style:family="text">
      <style:text-properties fo:color="#000000" style:font-name="標楷體" fo:font-size="14pt" fo:letter-spacing="-0.007cm" style:font-name-asian="標楷體1" style:font-size-asian="14pt"/>
    </style:style>
    <style:style style:name="T13" style:family="text">
      <style:text-properties fo:color="#000000" style:font-name="標楷體" fo:font-size="14pt" fo:letter-spacing="0.004cm" style:font-name-asian="標楷體1" style:font-size-asian="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叁拾貳、政 風</text:span></text:p>
      <text:p text:style-name="P13"><text:span text:style-name="T2">一、</text:span><text:span text:style-name="T9">完備防貪網絡</text:span><text:span text:style-name="T10">，</text:span><text:span text:style-name="T9">強化機關廉政體質</text:span></text:p>
      <text:p text:style-name="P3"><text:span text:style-name="T4">（一）</text:span><text:span text:style-name="T11">推動廉政風險防制措施，發揮預警功效</text:span></text:p>
      <text:p text:style-name="P4"><text:span text:style-name="T4">1.</text:span><text:span text:style-name="T11">落實機關風險評估與管控，針對風險業務策辦專案稽核，擇定「焚化爐底渣再利用管理業務」、「外勞查察業務」等重點業務實施專案稽核計13案次，並就稽核發現缺失適時導正，研提興革建議供機關參採，以有效提升機關行政效能與品質</text:span><text:span text:style-name="T5">。</text:span></text:p>
      <text:p text:style-name="P4"><text:span text:style-name="T4">2.</text:span><text:span text:style-name="T11">督導所屬召開機關廉政會報計88會議次，透過各機關廉政會報運作平臺，建立各單位參與廉政議題討論與檢討之廉政機制，並積極推動落實各項廉能措施及廉政工作之執行情形等，以優化各項廉能作為</text:span><text:span text:style-name="T8">。</text:span></text:p>
      <text:p text:style-name="P4"><text:span text:style-name="T4">3.</text:span><text:span text:style-name="T12">於會辦公文及採購監辦或民情反映等過程，針對潛存違失風險適時導正興革，就相關作業規範控管不足或潛存弊端，及時阻斷機關同仁違背相關法令規定之行為，適時簽陳機關首長採行預警措施計40件，機先導正預防，降低貪瀆風險</text:span><text:span text:style-name="T7">。</text:span></text:p>
      <text:p text:style-name="P4"><text:span text:style-name="T4">4.</text:span><text:span text:style-name="T11">針對里鄰、勞政、社政、環保、地政及養護工程等6項議題，由各該業務主管機關，邀集外部專家學者，以個案探討方式，針對重複發生之弊失態樣，進行業務防弊措施之滾動式檢討，彙編廉政防貪指引手冊，研提促進廉能精進方案</text:span><text:span text:style-name="T8">。</text:span></text:p>
      <text:p text:style-name="P5"><text:span text:style-name="T8">5.對於涉犯貪瀆不法或行政違失案件，會同業務單位深入探究弊失案情、剖析肇因及弊端態樣，並研擬再防貪措施，編撰「本市○○高中前出納組長涉侵占公有財物等罪」等專案報告計4案次，簽陳機關首長後移請業務單位參酌改進，積極防堵類似案件再發生，嚴密周全防弊措施。</text:span></text:p>
      <text:p text:style-name="P5"><text:span text:style-name="T8">6.針對辦理里鄰事務應注意事項，規劃「雄愛是里 鄰我廉心」系列反貪宣導活動，自行研編廉政指引手冊、編撰宣導摺頁、教學簡報及宣導短片，由區公所政風室據以運用，計辦理44場里鄰業務研習會，共2,346位里、鄰長、673位里幹事及959位機關同仁參與，藉以提升里幹事及里、鄰長廉潔意識。</text:span></text:p>
      <text:p text:style-name="P3"><text:span text:style-name="T4">（二）</text:span><text:span text:style-name="T11">廉政校園深耕，培育誠信品德</text:span></text:p>
      <text:p text:style-name="P4"><text:span text:style-name="T4">1.</text:span><text:span text:style-name="T12">跳脫以往照本宣科教條式宣導，以活潑新穎的方式吸引民眾目光，拉近與學童之距離，特結合時下青少年最喜愛之密室逃脫遊戲，將廉潔概念巧妙融合破關密碼，活化廉政宣導方式，下半年計辦理68</text:span><text:soft-page-break/><text:span text:style-name="T12">場次，參與學生計432人。另為展現本府校園宣導資源及亮點成果，並於9月17日在本府四維行政中心中庭結合法務部廉政署「廉潔教育校園宣導專車系列活動」辦理成果發表會，加深宣導成效</text:span><text:span text:style-name="T11">。</text:span></text:p>
      <text:p text:style-name="P4"><text:span text:style-name="T4">2.</text:span><text:span text:style-name="T12">由廉政志工親赴地區國民小學演說誠信故事，藉由活潑生動的話劇表演，將廉政概念潛移默化至學童心中，擇選「功夫少女阿波成長日記」及「小海龜的逆襲」等誠信故事，內容豐富多元並輔以有獎徵答及學習單，加深學童理解程度。本活動共計完成31場次，宣導人數達2,470人次</text:span><text:span text:style-name="T7">。</text:span></text:p>
      <text:p text:style-name="P3"><text:span text:style-name="T4">（三）</text:span><text:span text:style-name="T11">落實陽光法案，型塑廉政倫理</text:span></text:p>
      <text:p text:style-name="P6"><text:span text:style-name="T4">1.</text:span><text:span text:style-name="T12">因應公職人員利益衝突迴避法大幅修正，為利機關公職人員執行業務有所遵循，避免公職人員利益衝突迴避法適用對象、關係人因不諳法令而觸法，特針對受規範對象舉辦1場次說明會計420人次參與，輔以案例、函釋說明，加強與會人員對利益衝突迴避之認識</text:span><text:span text:style-name="T4">。</text:span></text:p>
      <text:p text:style-name="P6"><text:span text:style-name="T4">2.</text:span><text:span text:style-name="T12">為健全本府財產申報義務人觀念並提升網路申報及財產資料授權查調比例，降低裁罰案件，並全面推廣財產申報授權服務，共計舉辦公職人員財產申報說明會18場次，本年度財產申報網路授權介接財產資料使用率已提升至96%以上</text:span><text:span text:style-name="T4">。</text:span></text:p>
      <text:p text:style-name="P6"><text:span text:style-name="T4">3.</text:span><text:span text:style-name="T12">鑑於「圖利與便民」議題向為公務員執行業務最易面臨矛盾與衝突之隘口，為全面型塑本府機關廉政倫理，結合機關業務規劃「廉手便民·陽光興利」系列講習，擇選「工程採購及履約管理」、「環保稽查」、「勞動檢查及獎補助」、「勞務、財物採購及履約管理」及「警政裁罰」五大業務主題，邀請檢察官解析圖利與便民之界線，共計辦理5場次，參與人次總計357人</text:span><text:span text:style-name="T4">。</text:span></text:p>
      <text:p text:style-name="P1"/>
      <text:p text:style-name="P13"><text:span text:style-name="T2">二、降低機關洩密風險，執行機關安全維護</text:span></text:p>
      <text:p text:style-name="P7"><text:span text:style-name="T4">（一）公務機密維護</text:span></text:p>
      <text:p text:style-name="P6"><text:span text:style-name="T4">1.宣導機關公務機密維護</text:span></text:p>
      <text:p text:style-name="P9"><text:span text:style-name="T4">針對各機關環境狀況、業務特性及員工需要，結合機關行政資源，以多元方式實施機關公務機密維護宣導；108年下半年度共督導所屬執行保密宣導1,467案。</text:span></text:p>
      <text:p text:style-name="P10"><text:span text:style-name="T4">2.辦理資訊使用管理稽核</text:span></text:p>
      <text:p text:style-name="P9"><text:span text:style-name="T4">協調機關資訊單位(人員)加強資訊使用管理及資通安全機制，嚴禁員工越權查閱，並定期抽查以防止公務機密外洩，並檢查文書機密措施；108年下半年度共督導所屬執行保密檢查378案。</text:span></text:p>
      <text:p text:style-name="P7"><text:span text:style-name="T4">（二）</text:span><text:span text:style-name="T7">機關安全維護</text:span></text:p>
      <text:p text:style-name="P11"><text:soft-page-break/><text:span text:style-name="T7">1.召開安全維護會報</text:span></text:p>
      <text:p text:style-name="P9"><text:span text:style-name="T8">督導所屬秉持「提案確實、決議落實」之基本原則，瞭解機關安全維護工作執行情形，將尚待精進事項彙成提案，於會議中討論溝通，並落實決議之執行，以達強化機關維護工作之效果；108年下半年度共督導所屬召開18場次</text:span><text:span text:style-name="T7">。 </text:span></text:p>
      <text:p text:style-name="P11"><text:span text:style-name="T7">2.辦理安全維護檢查及宣導</text:span></text:p>
      <text:p text:style-name="P9"><text:span text:style-name="T7">協調業務單位針對機關易遭外力破壞危害之重要設施設備，劃定管制及防護區域，並將該設施安全檢查、門禁管制、消防及逃生設施等防護情形列入機關安全狀況檢查項目，會同相關單位共同執行檢查，並宣導機關安全維護要項；108年下半年度督導所屬辦理機關安全維護檢查304案、機關安全維護宣導1,180次。另對於本市風景園區辦理專案安全維護檢查工作，由30個政風機構配合觀光局4個管理站與3個委託管理區公所完成安全檢查，以打造安全遊憩環境。</text:span></text:p>
      <text:p text:style-name="P11"><text:span text:style-name="T7">3.掌握危安預警情資</text:span></text:p>
      <text:p text:style-name="P9"><text:span text:style-name="T7">先期瞭解各項重大危安陳情請願事件，協助機關首長掌握正確訊息，適時協調業管單位採取因應對策及防範措施，以預防事故發生及減少損害；108年下半年度共督導所屬通報及協助機關疏處58案。</text:span></text:p>
      <text:p text:style-name="P12"/>
      <text:p text:style-name="P13"><text:span text:style-name="T2">三、檢肅貪瀆，澄清吏治</text:span></text:p>
      <text:p text:style-name="P7"><text:span text:style-name="T4">（一）</text:span><text:span text:style-name="T13">108年下半年受理檢舉貪瀆不法案件513件，其中具名檢舉364件，匿名檢舉149件，均審慎依法令查處，處理結果為：辦理行政處理9案，澄清結案（含列參及其他）者195案，移請權責機關參處301案，查處中8案。</text:span></text:p>
      <text:p text:style-name="P7"><text:span text:style-name="T4">（二）</text:span><text:span text:style-name="T13">108年下半年辦理違反政府採購法、詐欺、偽造文書等不法案件5案，均依法函送司法機關參偵</text:span><text:span text:style-name="T4">。</text:span></text:p>
      <text:p text:style-name="P8"><text:span text:style-name="T4">（三）</text:span><text:span text:style-name="T13">108年下半年經檢察機關提起公訴者4案4人，另未涉刑責而有行政違失，經主管機關議處者11案32人</text:span><text:span text:style-name="T4">。</text:span></text:p>
      <text:p text:style-name="Foot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rfc-language-tag="x-none" style:font-name-asian="華康粗圓體1" style:font-family-asian="華康粗圓體" style:font-family-generic-asian="system" style:font-pitch-asian="variable" style:font-size-asian="24pt" style:rfc-language-tag-asian="x-none" style:font-size-complex="24pt" style:font-weight-complex="bold"/>
    </style:style>
    <style:style style:name="Heading_20_2" style:display-name="Heading 2" style:family="paragraph" style:parent-style-name="Standard" style:default-outline-level="2"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24pt" style:rfc-language-tag="x-none" style:font-size-asian="24pt" style:rfc-language-tag-asian="x-none" style:font-size-complex="24pt" style:font-weight-complex="bold"/>
    </style:style>
    <style:style style:name="Heading_20_3" style:display-name="Heading 3" style:family="paragraph" style:parent-style-name="Standard" style:default-outline-level="1" style:class="text">
      <style:paragraph-properties fo:line-height="0.953cm" fo:text-align="justify" style:justify-single-word="false" fo:keep-with-next="always"/>
      <style:text-properties style:rfc-language-tag="x-none" style:rfc-language-tag-asian="x-none"/>
    </style:style>
    <style:style style:name="Heading_20_4" style:display-name="Heading 4" style:family="paragraph" style:parent-style-name="Standard" style:default-outline-level="4"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18pt" style:rfc-language-tag="x-none" style:font-size-asian="18pt" style:rfc-language-tag-asian="x-non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rfc-language-tag="x-none" style:font-size-asian="18pt" style:rfc-language-tag-asian="x-non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rfc-language-tag="x-none" style:font-size-asian="18pt" style:rfc-language-tag-asian="x-non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rfc-language-tag="x-none" style:font-size-asian="18pt" style:rfc-language-tag-asian="x-non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rfc-language-tag="x-none" style:font-size-asian="18pt" style:rfc-language-tag-asian="x-non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rfc-language-tag="x-none" style:font-size-asian="18pt" style:rfc-language-tag-asian="x-none" style:font-size-complex="18pt"/>
    </style:style>
    <style:style style:name="首長" style:family="paragraph" style:parent-style-name="Standard" style:default-outline-level="">
      <style:paragraph-properties style:snap-to-layout-grid="false"/>
      <style:text-properties fo:font-size="18pt" style:font-size-asian="1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rfc-language-tag="x-none" style:rfc-language-tag-asian="x-none"/>
    </style:style>
    <style:style style:name="Body_20_Text_20_2" style:display-name="Body Text 2" style:family="paragraph" style:parent-style-name="Standard" style:default-outline-level="">
      <style:text-properties fo:font-size="18pt" style:font-size-asian="18pt"/>
    </style:style>
    <style:style style:name="主旨" style:family="paragraph" style:parent-style-name="Standard" style:default-outline-level="">
      <style:paragraph-properties style:snap-to-layout-grid="false"/>
      <style:text-properties fo:font-size="16pt" style:font-size-asian="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fo:font-size="16pt" style:font-size-asian="16pt"/>
    </style:style>
    <style:style style:name="annotation_20_text" style:display-name="annotation text" style:family="paragraph" style:parent-style-name="Standard" style:default-outline-level="">
      <style:text-properties fo:font-size="16pt" style:rfc-language-tag="x-none" style:font-size-asian="16pt" style:rfc-language-tag-asian="x-non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rfc-language-tag="x-none" style:rfc-language-tag-asian="x-non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default-outline-level="">
      <style:paragraph-properties fo:margin-left="4.445cm" fo:margin-right="0cm" fo:text-indent="-1.27cm" style:auto-text-indent="false"/>
      <style:text-properties fo:font-size="20pt" style:font-size-asian="20pt"/>
    </style:style>
    <style:style style:name="_28_1_29_" style:display-name="(1)" style:family="paragraph" style:parent-style-name="Standard" style:default-outline-level="">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fo:font-size="10.5pt" style:font-size-asian="10.5pt"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101" style:family="paragraph" style:parent-style-name="表左1." style:default-outline-level="">
      <style:paragraph-properties fo:margin-left="1.27cm" fo:margin-right="0cm" fo:line-height="100%"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fo:font-size="10.5pt" style:font-size-asian="10.5pt" style:font-size-complex="12pt"/>
    </style:style>
    <style:style style:name="C" style:family="paragraph" style:parent-style-name="表左一_3001_" style:default-outline-level="">
      <style:paragraph-properties fo:margin-left="1.411cm" fo:margin-right="0cm" fo:line-height="0.776cm"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 style:family="paragraph" style:parent-style-name="Standard" style:default-outline-level="">
      <style:paragraph-properties fo:margin-left="0cm" fo:margin-right="0cm" fo:line-height="0.776cm" fo:text-align="justify" style:justify-single-word="false" fo:text-indent="0.247cm" style:auto-text-indent="false" style:snap-to-layout-grid="false"/>
      <style:text-properties fo:color="#000000"/>
    </style:style>
    <style:style style:name="Y" style:family="paragraph" style:parent-style-name="Standard" style:default-outline-level="">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2pt"/>
    </style:style>
    <style:style style:name="No_20_Spacing" style:display-name="No Spacing" style:family="paragraph" style:default-outline-level="">
      <style:paragraph-properties fo:margin-left="1cm" fo:margin-right="0cm" fo:line-height="0.953cm" fo:text-align="start" style:justify-single-word="false" fo:orphans="0" fo:widows="0" fo:text-indent="-1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0.953cm" fo:text-indent="-1cm" style:auto-text-indent="false"/>
      <style:text-properties style:font-name="Calibri" fo:font-family="Calibri" style:font-family-generic="roman" style:font-pitch="variable" style:font-size-complex="11pt"/>
    </style:style>
    <style:style style:name="標壹" style:family="paragraph" style:parent-style-name="Standard" style:default-outline-level="">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default-outline-level="">
      <style:text-properties fo:font-weight="bold" style:font-weight-asian="bold"/>
    </style:style>
    <style:style style:name="標一" style:family="paragraph" style:parent-style-name="Standard" style:default-outline-level="">
      <style:paragraph-properties fo:margin-left="-0.494cm" fo:margin-right="0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一內文" style:family="paragraph" style:parent-style-name="Standard" style:default-outline-level="">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default-outline-level="">
      <style:paragraph-properties fo:margin-left="0.988cm" fo:margin-right="0cm" fo:text-align="justify" style:justify-single-word="false" fo:text-indent="0cm" style:auto-text-indent="false"/>
    </style:style>
    <style:style style:name="標_28_1_29_" style:display-name="標(1)" style:family="paragraph" style:parent-style-name="Standard" style:default-outline-level="">
      <style:paragraph-properties fo:margin-left="2.469cm" fo:margin-right="0cm" fo:text-align="justify" style:justify-single-word="false" fo:text-indent="-0.741cm" style:auto-text-indent="false"/>
    </style:style>
    <style:style style:name="標1" style:family="paragraph" style:parent-style-name="Standard" style:default-outline-level="">
      <style:paragraph-properties fo:margin-left="1.48cm" fo:margin-right="0cm" fo:text-align="justify" style:justify-single-word="false" fo:text-indent="-0.49cm" style:auto-text-indent="false"/>
    </style:style>
    <style:style style:name="o1內文" style:family="paragraph" style:parent-style-name="Standard" style:default-outline-level="">
      <style:paragraph-properties fo:margin-left="2.963cm" fo:margin-right="0cm" fo:text-align="justify" style:justify-single-word="false" fo:text-indent="-0.494cm" style:auto-text-indent="false"/>
    </style:style>
    <style:style style:name="標_28_1_29_0.5" style:display-name="標(1)0.5" style:family="paragraph" style:parent-style-name="Standard" style:default-outline-level="">
      <style:paragraph-properties fo:margin-left="2.469cm" fo:margin-right="-0.041cm" fo:margin-top="0.335cm" fo:margin-bottom="0cm" loext:contextual-spacing="false" fo:text-align="justify" style:justify-single-word="false" fo:text-indent="-0.988cm" style:auto-text-indent="false">
        <style:tab-stops>
          <style:tab-stop style:position="2.469cm"/>
        </style:tab-stops>
      </style:paragraph-properties>
    </style:style>
    <style:style style:name="標a." style:family="paragraph" style:parent-style-name="Standard" style:default-outline-level="">
      <style:paragraph-properties fo:margin-left="2.469cm" fo:margin-right="0cm" fo:text-indent="0cm" style:auto-text-indent="false"/>
    </style:style>
    <style:style style:name="_31_.1內文" style:display-name="1.1內文" style:family="paragraph" style:parent-style-name="Standard" style:default-outline-level="">
      <style:paragraph-properties fo:margin-left="0.75cm" fo:margin-right="0cm" fo:margin-top="0cm" fo:margin-bottom="0.191cm" loext:contextual-spacing="false" fo:line-height="0.776cm" fo:text-indent="0.854cm" style:auto-text-indent="false" style:snap-to-layout-grid="false"/>
      <style:text-properties fo:font-size="13pt" style:font-size-asian="13pt"/>
    </style:style>
    <style:style style:name="_28_1_29_內" style:display-name="(1)內" style:family="paragraph" style:parent-style-name="Standard" style:default-outline-level="">
      <style:paragraph-properties fo:margin-left="0.635cm" fo:margin-right="0cm" fo:text-indent="0cm" style:auto-text-indent="fals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style:language-asian="en" style:country-asian="US"/>
    </style:style>
    <style:style style:name="annotation_20_subject" style:display-name="annotation subject" style:family="paragraph" style:parent-style-name="annotation_20_text" style:default-outline-level="">
      <style:text-properties fo:font-size="14pt" fo:font-weight="bold" style:font-size-asian="14pt" style:font-weight-asian="bold" style:font-size-complex="10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style81" style:family="text">
      <style:text-properties fo:color="#000000"/>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標題_20_2_20_字元" style:display-name="標題 2 字元" style:family="text">
      <style:text-properties style:font-name="Arial" fo:font-family="Arial" style:font-family-generic="roman" style:font-pitch="variable" fo:font-size="24pt" style:font-name-asian="標楷體1" style:font-family-asian="標楷體" style:font-family-generic-asian="system" style:font-pitch-asian="variable" style:font-size-asian="24pt" style:font-size-complex="24pt" style:font-weight-complex="bold"/>
    </style:style>
    <style:style style:name="標題_20_3_20_字元" style:display-name="標題 3 字元" style:family="text">
      <style:text-properties fo:font-size="14pt" style:font-name-asian="標楷體1" style:font-family-asian="標楷體" style:font-family-generic-asian="system" style:font-pitch-asian="variable" style:font-size-asian="14pt"/>
    </style:style>
    <style:style style:name="標題_20_4_20_字元" style:display-name="標題 4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5_20_字元" style:display-name="標題 5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7_20_字元" style:display-name="標題 7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9_20_字元" style:display-name="標題 9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1_20_字元" style:display-name="標題 1 字元" style:family="tex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Internet_20_link" style:display-name="Internet link" style:family="text">
      <style:text-properties fo:color="#0000ff" style:text-underline-style="solid" style:text-underline-width="auto" style:text-underline-color="font-color"/>
    </style:style>
    <style:style style:name="內文_20_字元" style:display-name="內文 字元" style:family="text">
      <style:text-properties fo:letter-spacing="-0.004cm" fo:language="en" fo:country="US" style:language-asian="zh" style:country-asian="TW" style:font-size-complex="14pt" style:language-complex="ar" style:country-complex="SA"/>
    </style:style>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主旨_20_字元" style:display-name="註解主旨 字元" style:family="text" style:parent-style-name="註解文字_20_字元">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fo:font-size="14pt" style:font-name-asian="新細明體" style:font-family-asian="新細明體" style:font-family-generic-asian="system" style:font-pitch-asian="variable" style:font-size-asian="14pt" style:font-size-complex="14pt"/>
    </style:style>
    <style:style style:name="ListLabel_20_2" style:display-name="ListLabel 2" style:family="text">
      <style:text-properties fo:font-size="14pt" style:font-name-asian="微軟正黑體" style:font-family-asian="微軟正黑體" style:font-family-generic-asian="system" style:font-pitch-asian="variable" style:font-size-asian="14pt" style:font-size-complex="14pt"/>
    </style:style>
    <style:style style:name="ListLabel_20_3" style:display-name="ListLabel 3" style:family="text">
      <style:text-properties fo:font-size="14pt" style:font-name-asian="新細明體" style:font-family-asian="新細明體" style:font-family-generic-asian="system" style:font-pitch-asian="variable" style:font-size-asian="14pt" style:font-size-complex="14pt"/>
    </style:style>
    <style:style style:name="ListLabel_20_4" style:display-name="ListLabel 4" style:family="text">
      <style:text-properties fo:font-size="14pt" style:font-name-asian="微軟正黑體" style:font-family-asian="微軟正黑體" style:font-family-generic-asian="system" style:font-pitch-asian="variable"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name-asian="新細明體" style:font-family-asian="新細明體" style:font-family-generic-asian="system" style:font-pitch-asian="variable" style:font-size-asian="14pt" style:font-size-complex="14pt"/>
    </style:style>
    <style:style style:name="ListLabel_20_7" style:display-name="ListLabel 7" style:family="text">
      <style:text-properties fo:font-size="14pt" fo:font-weight="normal" style:font-name-asian="微軟正黑體" style:font-family-asian="微軟正黑體" style:font-family-generic-asian="system" style:font-pitch-asian="variable" style:font-size-asian="14pt" style:font-weight-asian="normal" style:font-size-complex="14pt"/>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fo:font-weight="normal" style:font-size-asian="14pt"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color="#00000a" fo:language="en" fo:country="US"/>
    </style:style>
    <style:style style:name="ListLabel_20_15" style:display-name="ListLabel 15" style:family="text">
      <style:text-properties fo:color="#00000a" fo:language="en" fo:country="US"/>
    </style:style>
    <text:outline-style style:name="Outline">
      <text:outline-level-style text:level="1" style:num-format="1" text:start-value="4">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text:list-tab-stop-position="1.72cm" fo:text-indent="-1.3cm" fo:margin-left="2.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 style:num-suffix="）" style:num-format="一, 二, 三, ...">
        <style:list-level-properties text:list-level-position-and-space-mode="label-alignment">
          <style:list-level-label-alignment text:label-followed-by="listtab" text:list-tab-stop-position="1.72cm" fo:text-indent="-1.3cm" fo:margin-left="2.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20-02-24T14:52:00</meta:print-date>
    <meta:creation-date>2020-04-22T07:39:00</meta:creation-date>
    <dc:date>2020-04-22T07:39:00</dc:date>
    <meta:editing-duration>PT1M</meta:editing-duration>
    <meta:generator>LibreOffice/5.1.2.2$Windows_x86 LibreOffice_project/d3bf12ecb743fc0d20e0be0c58ca359301eb705f</meta:generator>
    <meta:document-statistic meta:table-count="0" meta:image-count="0" meta:object-count="0" meta:page-count="3" meta:paragraph-count="33" meta:word-count="2234" meta:character-count="2325" meta:non-whitespace-character-count="232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