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style>
    <style:style style:name="P3" style:family="paragraph" style:parent-style-name="Standard" style:master-page-name="Standard">
      <style:paragraph-properties fo:margin-top="0cm" fo:margin-bottom="0.423cm" loext:contextual-spacing="false" fo:text-align="center" style:justify-single-word="false" fo:hyphenation-ladder-count="no-limit" style:page-number="1"/>
      <style:text-properties fo:hyphenate="true" fo:hyphenation-remain-char-count="2" fo:hyphenation-push-char-count="2"/>
    </style:style>
    <style:style style:name="P4" style:family="paragraph" style:parent-style-name="_30_1.內文">
      <style:paragraph-properties fo:margin-left="1.877cm" fo:margin-right="0cm" fo:line-height="0.635cm" fo:text-indent="0cm" style:auto-text-indent="false"/>
    </style:style>
    <style:style style:name="P5" style:family="paragraph" style:parent-style-name="_30_1.內文">
      <style:paragraph-properties fo:margin-left="1.877cm" fo:margin-right="0cm" fo:line-height="0.635cm" fo:text-indent="0cm" style:auto-text-indent="false"/>
      <style:text-properties fo:color="#00000a" fo:font-size="14pt" style:font-size-asian="14pt" style:font-size-complex="14pt"/>
    </style:style>
    <style:style style:name="P6" style:family="paragraph" style:parent-style-name="_30_1.內文">
      <style:paragraph-properties fo:margin-left="1.877cm" fo:margin-right="0cm" fo:line-height="0.635cm" fo:text-indent="0cm" style:auto-text-indent="false">
        <style:tab-stops>
          <style:tab-stop style:position="1.877cm"/>
        </style:tab-stops>
      </style:paragraph-properties>
      <style:text-properties fo:color="#00000a" fo:font-size="14pt" style:font-size-asian="14pt" style:font-size-complex="14pt"/>
    </style:style>
    <style:style style:name="P7" style:family="paragraph" style:parent-style-name="_30_1.內文">
      <style:paragraph-properties fo:margin-left="2.401cm" fo:margin-right="0cm" fo:line-height="0.635cm" fo:text-indent="0cm" style:auto-text-indent="false"/>
    </style:style>
    <style:style style:name="P8" style:family="paragraph" style:parent-style-name="_30_1.內文">
      <style:paragraph-properties fo:margin-left="2.401cm" fo:margin-right="0cm" fo:line-height="0.635cm" fo:text-indent="0cm" style:auto-text-indent="false"/>
      <style:text-properties fo:color="#00000a" fo:font-size="14pt" style:font-size-asian="14pt" style:font-size-complex="14pt"/>
    </style:style>
    <style:style style:name="P9" style:family="paragraph" style:parent-style-name="Footer">
      <style:paragraph-properties fo:text-align="center" style:justify-single-word="false"/>
    </style:style>
    <style:style style:name="P10" style:family="paragraph" style:parent-style-name="Standard_20__28_user_29_">
      <style:paragraph-properties fo:margin-left="0cm" fo:margin-right="0cm" fo:line-height="0.635cm" fo:text-align="justify" style:justify-single-word="false" fo:text-indent="0.326cm" style:auto-text-indent="false" style:snap-to-layout-grid="false"/>
    </style:style>
    <style:style style:name="P11" style:family="paragraph" style:parent-style-name="_40_大標">
      <style:paragraph-properties fo:margin-left="1.482cm" fo:margin-right="0cm" fo:margin-top="0cm" fo:margin-bottom="0cm" loext:contextual-spacing="false" fo:text-align="justify" style:justify-single-word="false" fo:text-indent="0cm" style:auto-text-indent="false"/>
    </style:style>
    <style:style style:name="P12" style:family="paragraph">
      <loext:graphic-properties draw:fill="solid" draw:fill-color="#ffffff"/>
      <style:paragraph-properties fo:text-align="start"/>
      <style:text-properties fo:font-size="18pt"/>
    </style:style>
    <style:style style:name="T1" style:family="text">
      <style:text-properties style:font-name="標楷體" fo:font-size="27pt" fo:font-weight="bold" style:letter-kerning="true" style:font-name-asian="標楷體1" style:font-size-asian="27pt" style:font-weight-asian="bold" style:font-name-complex="Times New Roman1" style:font-size-complex="27pt"/>
    </style:style>
    <style:style style:name="T2"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 style:family="text">
      <style:text-properties style:font-name-complex="標楷體1" style:font-size-complex="14pt" style:font-weight-complex="bold"/>
    </style:style>
    <style:style style:name="T4" style:family="text">
      <style:text-properties fo:color="#00000a" fo:font-size="14pt" style:font-size-asian="14pt" style:font-size-complex="14pt"/>
    </style:style>
    <style:style style:name="T5" style:family="text">
      <style:text-properties fo:color="#00000a" fo:font-size="14pt" style:font-size-asian="14pt" style:language-asian="zh" style:country-asian="HK" style:font-size-complex="14pt"/>
    </style:style>
    <style:style style:name="T6" style:family="text">
      <style:text-properties fo:color="#00000a" fo:font-size="14pt" style:font-size-asian="14pt" style:font-name-complex="標楷體1" style:font-size-complex="14pt" style:font-weight-complex="bold"/>
    </style:style>
    <style:style style:name="T7" style:family="text">
      <style:text-properties fo:color="#00000a" fo:font-size="14pt" fo:letter-spacing="-0.007cm" style:font-size-asian="14pt" style:font-size-complex="14pt"/>
    </style:style>
    <style:style style:name="T8" style:family="text">
      <style:text-properties fo:color="#00000a" fo:font-size="14pt" fo:letter-spacing="-0.007cm" style:font-size-asian="14pt" style:font-name-complex="標楷體1" style:font-size-complex="14pt"/>
    </style:style>
    <style:style style:name="T9" style:family="text">
      <style:text-properties fo:color="#00000a" fo:font-size="14pt" style:letter-kerning="false" style:font-size-asian="14pt" style:font-size-complex="14pt"/>
    </style:style>
    <style:style style:name="T10" style:family="text">
      <style:text-properties fo:color="#00000a"/>
    </style:style>
    <style:style style:name="T11" style:family="text">
      <style:text-properties fo:color="#ff0000" fo:font-size="14pt" fo:letter-spacing="-0.007cm" style:font-size-asian="14pt" style:font-name-complex="標楷體1" style:font-size-complex="14pt"/>
    </style:style>
    <style:style style:name="T12" style:family="text">
      <style:text-properties fo:language="zh" fo:country="TW"/>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拾柒、捷運工程</text:span></text:p>
      <text:p text:style-name="P1"><draw:custom-shape text:anchor-type="paragraph" draw:z-index="0" draw:name="Rectangle 26" draw:style-name="gr1" draw:text-style-name="P12"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高雄環狀輕軌捷運建設</text:span></text:p>
      <text:p text:style-name="P10"><text:span text:style-name="T3">（一）環狀輕軌捷運建設（第一階段）營運管理、維修</text:span></text:p>
      <text:p text:style-name="P4"><text:span text:style-name="T4">環狀輕軌第一階段通車路段全長8.7公里，共14座車站，採分段營運策略，讓市民得以漸進方式熟悉一般道路與輕軌共用道路路口之交通行為，進而遵循交通標誌、標線及號誌。營運時段為每日7時至22時，營運班距15分鐘，累計至108年12月31</text:span><text:span text:style-name="T5">日止</text:span><text:span text:style-name="T4">，運量總計</text:span><text:span text:style-name="T5">為</text:span><text:span text:style-name="T4">1,029萬人次，</text:span><text:span text:style-name="T5">日</text:span><text:span text:style-name="T4">平均運量約6,692人次</text:span><text:span text:style-name="T7">。</text:span></text:p>
      <text:p text:style-name="P4"><text:span text:style-name="T4">為</text:span><text:span text:style-name="T6">進一步拓展綠色運輸的通勤客源及提升捷運使用率，本府捷運局研提運量提升計畫，採優惠票價收費，持電子票證（含社福卡）</text:span><text:span text:style-name="T4">刷卡</text:span><text:span text:style-name="T6">10元，提升輕軌捷運使用率，</text:span><text:span text:style-name="T4">減少</text:span><text:span text:style-name="T6">環境污染，貫徹本市推動綠色</text:span><text:span text:style-name="T4">運輸</text:span><text:span text:style-name="T6">的政策。</text:span></text:p>
      <text:p text:style-name="P10"><text:span text:style-name="T3">（二）環狀輕軌捷運建設（第二階段）基本介紹</text:span></text:p>
      <text:p text:style-name="P4"><text:span text:style-name="T4">環狀輕軌第二階段路線自C14車站起佈設於原為自行車道之西臨港線鐵路路廊，往北沿臺鐵園道至美術館，經過市立聯合醫院後於農十六銜接大順一路，再沿大順一~三路往東南方向續行，最後在中正路口西南隅之凱旋公園佈設軌道銜接凱旋二路旁之臺鐵東臨港線路廊，接回C1車站，全長約13.4公里，設置23處候車站。本路段統包工程合約由中國鋼鐵股份有限公司簽約承攬，105年10月11日函文通知辦理本工程。目前東、西臨港線工程施工持續進行中；關於美術館及大順路段，另成立專家學者委員會，藉由其專業審慎評估，並納入民眾意見，為後續決策參考。</text:span></text:p>
      <text:p text:style-name="P10"><text:span text:style-name="T3">（三）環狀輕軌捷運建設（第二階段）工程進度</text:span></text:p>
      <text:p text:style-name="P4"><text:span text:style-name="T4">配合統包工程施工需要，先後完成C14~C17西臨港線及C32~C37東臨港線路段地上物補償、土地交付施工程序。鐵路園道路段輕軌用地因配合鐵路地下化工程，108年4月1日交付九如陸橋以南用地；108年9月18日交付九如陸橋以北至C20用地；另與鐵路地下化工程橫交60米部分，因提供鐵道局做為施工便道使用，於108年8月15日完成交付。</text:span></text:p>
      <text:p text:style-name="P4"><text:span text:style-name="T4">西臨港線C14尾軌段~C17路段已完成（C15、C16、C17東側上行月台）候</text:span><text:span text:style-name="T6">車站</text:span><text:span text:style-name="T4">主體</text:span><text:span text:style-name="T6">結構及裝修、軌道區填土植草，二階輕軌列車亦於C15~C17路段分批</text:span><text:span text:style-name="T4">進行</text:span><text:span text:style-name="T6">車輛耐久性測試，以確保正式上線營運後提供穩定、安全之運輸服務。C17</text:span><text:span text:style-name="T4">~九</text:span><text:span text:style-name="T6">如陸橋以南路段進行鹽田溪橋橋面版相關構件焊接及組裝</text:span><text:span text:style-name="T4">作業</text:span><text:span text:style-name="T6">、管群開挖及澆置等工程施作，駐車場進行車班室及TSS7設備室1F裝修工程；九如陸橋以北至C20（含尾軌）路段，正進行馬卡</text:span><text:span text:style-name="T4">道路</text:span><text:span text:style-name="T6">側溝及設施帶施工作業，C19</text:span><text:span text:style-name="T4">候</text:span><text:span text:style-name="T6">車站下方箱涵改建工程，後續將</text:span><text:span text:style-name="T4">進行</text:span><text:span text:style-name="T6">管群開挖及澆</text:span><text:soft-page-break/><text:span text:style-name="T6">置作業。</text:span></text:p>
      <text:p text:style-name="P4"><text:span text:style-name="T4">東臨港線</text:span><text:span text:style-name="T6">C32</text:span><text:span text:style-name="T4">~</text:span><text:span text:style-name="T6">C37路廊段正進行軌道版作業；C33、C34、C36、C37</text:span><text:span text:style-name="T4">候</text:span><text:span text:style-name="T6">車站進行月台版泥作及車站景觀，C35</text:span><text:span text:style-name="T4">候</text:span><text:span text:style-name="T6">車站進行裝修中；機電系統設備依序進行安裝中。</text:span></text:p>
      <text:p text:style-name="P10"><text:span text:style-name="T3">（四）美術館-大順路段( C20【不含】-C32【不含】 ）</text:span></text:p>
      <text:p text:style-name="P4"><text:span text:style-name="T6">輕軌原規劃行經美術館路段及大順路段（C20</text:span><text:span text:style-name="T4">~</text:span><text:span text:style-name="T6">C32），</text:span><text:span text:style-name="T4">因民眾對於環狀輕軌工程行經該路段</text:span><text:span text:style-name="T6">可能造成當地交通衝擊、環境影響、停車替代等細節上仍有諸多疑慮，本府捷運局於108年2、3月間辦理5場公聽說明會。公聽說明會中民眾發言內容包含支持原案興建、建議輕軌立體化、人行道</text:span><text:span text:style-name="T4">違</text:span><text:span text:style-name="T6">停、BRT替代、磨軌噪音、號誌設計、經費評估等，共收集了1,874份民眾意見單，詳細會議紀錄在108年4月30日公告於機關</text:span><text:span text:style-name="T4">網站</text:span><text:span text:style-name="T6">，並提專家學者委員會議進行專業評估。</text:span></text:p>
      <text:p text:style-name="P4"><text:span text:style-name="T6">專家學者委員會成員來自都市、軌道、交通及金融等不同專業領域，藉助其專業才識，全面檢視相關行政程序、工程經費，對於各評估方案進行審慎研析，並納入民眾意見考量。108年共召開9次委員會議，討論內容包括：大高雄整體都市發展、交通發展、軌道發展之願景策略、TOD導向軌道建設、輕軌平面、地下、高架、C型路權等方案，以及輕軌沿線商圈活化等議題討論。</text:span></text:p>
      <text:p text:style-name="P4"><text:span text:style-name="T4">專家學者委員會截至109年1月13日止已召開共10次會議，經專家學者委員會評估，以宏觀的都市計畫角度重新定義輕軌，研議後提供三大建議執行策略：(1)大南環(無爭議路段)調整先行完成；(2)美術館路及大順路段，因原工法不可行，因此導入居民參與，建構人本環境造街計畫，解決民眾疑慮；(3)推動輕軌向北延伸至高鐵左營站，做為高鐵左營站聯外道路，建構完善高雄整體軌道路網。</text:span></text:p>
      <text:p text:style-name="P4"><text:span text:style-name="T4">前述三大建議執行策略，市府已於108年12月2日向議會進行專案報告，民眾關心輕軌興建後之交通衝擊、停車格位等生活環境的影響，後續將召開美術館路及大順路段民眾說明會，透過人本環境造街計畫，並導入居民參與機制凝聚居民共識，以解決民眾疑慮。</text:span></text:p>
      <text:p text:style-name="P6"/>
      <text:p text:style-name="P1"><text:span text:style-name="T2">二、岡山路竹延伸線</text:span></text:p>
      <text:p text:style-name="P10"><text:span text:style-name="T3">（一）計畫基本資料</text:span></text:p>
      <text:p text:style-name="P4"><text:span text:style-name="T4">捷運岡山路竹延伸線起於捷運紅線南岡山站（R24站），行經臺鐵岡山站、岡山農工、高雄科學園區、高苑科技大學、路竹市區，止於湖內區之臺鐵大湖車站附近（臺1線與臺28線交叉口），全長13.09公里，設置8座車站。</text:span></text:p>
      <text:p text:style-name="P4"><text:soft-page-break/><text:span text:style-name="T4">第一階段路線（捷運紅線R24南岡山站至岡山車站）約1.46公里，接續捷運紅線R24南岡山站尾軌跨越阿公店溪，沿線施作高架橋樑及一座高架車站（RK1）。本計畫綜合規劃報告書於105年12月27日奉行政院核定。</text:span></text:p>
      <text:p text:style-name="P4"><text:span text:style-name="T4">第二階段路線（岡山車站至大湖站段）約11.63公里，已通過可行性研究審查，進入綜合規劃階段。</text:span></text:p>
      <text:p text:style-name="P10"><text:span text:style-name="T3">（二）岡山路竹延伸線（第一階段）統包工程</text:span></text:p>
      <text:p text:style-name="P4"><text:span text:style-name="T6">本計畫先行辦理第一階段土建工程招標，第一階段機電系統(含電聯車、軌道工程)將俟第二階段計畫核定後併案招標，以擴大機電系統規模。</text:span><text:span text:style-name="T9">土建統包工程招標案由新亞建設開發股份有限公司簽約承攬，107年10月22日函文通知統包商開始辦理本工程。</text:span></text:p>
      <text:p text:style-name="P4"><text:span text:style-name="T6">為利</text:span><text:span text:style-name="T4">現場</text:span><text:span text:style-name="T6">工作展開，本案施工交通維持計畫分二階段提送，第一</text:span><text:span text:style-name="T4">階段</text:span><text:span text:style-name="T6">針對</text:span><text:span text:style-name="T4">中央</text:span><text:span text:style-name="T6">分隔島拆除，獲108年6月13日本市道安會報同意核備，統包商於6月13日進場施作中央分隔島拆除作業，已於8月10日完成。</text:span></text:p>
      <text:p text:style-name="P4"><text:span text:style-name="T6">第二</text:span><text:span text:style-name="T4">階段</text:span><text:span text:style-name="T6">交通維持計畫經108年8月13</text:span><text:span text:style-name="T4">日本市</text:span><text:span text:style-name="T6">道安會報審議通過，108年8月29日完成完設後會勘</text:span><text:span text:style-name="T4">，</text:span><text:span text:style-name="T6">刻正辦理管線遷移作業、排水箱涵改道、介壽陸橋抬升、車站段下</text:span><text:span text:style-name="T4">構</text:span><text:span text:style-name="T6">等工程。</text:span></text:p>
      <text:p text:style-name="P4"><text:span text:style-name="T4">本</text:span><text:span text:style-name="T6">案「交通用地」係以價購取得私有地及獲行政院核准撥用國有地，另配合</text:span><text:span text:style-name="T4">辦理</text:span><text:span text:style-name="T6">建設需用之「介壽東路橋下方涵洞段」及前述「交通用地區域」</text:span><text:span text:style-name="T4">用地</text:span><text:span text:style-name="T6">地上物之查估發放補償或救濟金後，分別於108年 5月及6月將前述「用地」交付予工程包商施工；賡續辦理RK1車站</text:span><text:span text:style-name="T4">東西</text:span><text:span text:style-name="T6">出入口及</text:span><text:span text:style-name="T4">路</text:span><text:span text:style-name="T6">線段工程用地取得作業中。</text:span></text:p>
      <text:p text:style-name="P10"><text:span text:style-name="T3">（三）岡山路竹延伸線（第二階段）前置規劃作業</text:span></text:p>
      <text:p text:style-name="P4"><text:span text:style-name="T4">岡山</text:span><text:span text:style-name="T7">路竹延伸線第二階段於106年7月12日委託臺灣世曦工程顧問公司辦理</text:span><text:span text:style-name="T4">綜合</text:span><text:span text:style-name="T7">規劃暨環境影響評估及基本設計技術服務作業。</text:span><text:span text:style-name="T4">交通部108年3月4日召開審查委員會議，結論原則通過。環境影響評估說明書108年7月17日環保署審議通過(RK2~RK6路段)，並於108年10月1日已予備查。108年12月12日國家發展委員會召會審議，捷運局現正依據是日會議結論就已通過環評審議路段(RK2~RK6，即第二A階段)，配合修正綜合規劃報告之計畫路線，並配合調整運量、財務、經濟效益等相關規劃內容再報交通部轉送國發會續審。</text:span></text:p>
      <text:p text:style-name="P4"><text:span text:style-name="T4">配合岡山路竹延伸線（第二階段）建設及開發計畫，辦理岡山區部份農業區變更為捷運開發用地，面積0.94公頃；路竹區部分住宅區、農業區、道路用地變更為捷運開發區，面積0.98公頃；以及湖內區（大湖地區）部分農業區變更為捷運開發區，面積0.98公頃。相關都市計畫變更案，已依108年4月12日第一次專案小</text:span><text:soft-page-break/><text:span text:style-name="T4">組會議指示完成各站出入口及機房設置等設施所需用地匡列變更範圍及其需地之必要性補充說明，並持續與土地所有權人溝通協調。</text:span></text:p>
      <text:p text:style-name="P5"/>
      <text:p text:style-name="P1"><text:span text:style-name="T2">三、紅橘線路網建設計畫</text:span></text:p>
      <text:p text:style-name="P10"><text:span text:style-name="T3">（一）R11高雄車站永久站工程</text:span></text:p>
      <text:p text:style-name="P4"><text:span text:style-name="T6">捷運</text:span><text:span text:style-name="T4">紅線</text:span><text:span text:style-name="T6">R11共構車站與鐵路地下化之高雄車站共構， R11永久站須配合市區鐵路地下化(高雄計畫)時程施築。車站結構體由交通部鐵道局代辦，建築裝修、水環及機電系統則由本府捷運局辦理。</text:span></text:p>
      <text:p text:style-name="P4"><text:span text:style-name="T6">R11永久車站建築裝修、水環及機電系統工程部分，依照鐵路地下化進程分二階段興建，第二階段工程於105年7月進場，初期營運範圍工項已全數完成，107年9月5日開始營運。108年度持續進行第二階段工程，</text:span><text:span text:style-name="T4">辦理</text:span><text:span text:style-name="T6">台鐵下地後R11永久車站裝修工程。後續將配合臺鐵下地時程賡續進行R11永久站相關工項，以完成整體計畫事項。</text:span></text:p>
      <text:p text:style-name="P10"><text:span text:style-name="T3">（二）高雄捷運沿線新市鎮後期發展規劃案</text:span></text:p>
      <text:p text:style-name="P4"><text:span text:style-name="T4">高雄市</text:span><text:span text:style-name="T6">縣</text:span><text:span text:style-name="T4">合併</text:span><text:span text:style-name="T6">後，高雄新市鎮為都市發展重鎮，未來城市新都心，其開發應</text:span><text:span text:style-name="T4">密切</text:span><text:span text:style-name="T6">結合都市整體發展，融合捷運路線規劃及都市發展願景，促進</text:span><text:span text:style-name="T4">後期</text:span><text:span text:style-name="T6">發展區土地整體開發利用，加速完成都市建設，帶動地方均衡</text:span><text:span text:style-name="T4">發展</text:span><text:span text:style-name="T6">，並期促進捷運R22~R24車站沿線周邊土地加速發展，帶動高雄捷運整體運量提升。</text:span></text:p>
      <text:p text:style-name="P4"><text:span text:style-name="T6">依據</text:span><text:span text:style-name="T4">行政院</text:span><text:span text:style-name="T6">核示「R24站土地開發回饋收益應以達成1.5億元為下限」原則，本府函報「高雄新市鎮捷運沿線車站周邊土地由營建署及本府共同</text:span><text:span text:style-name="T4">開發</text:span><text:span text:style-name="T6">，捷運R24車站建設1.5億元由開發收益挹注」案，經行政院函復</text:span><text:span text:style-name="T4">表示</text:span><text:span text:style-name="T6">原則尊重，本府捷運局乃與營建署共同委託財團法人成大研究</text:span><text:span text:style-name="T4">發展</text:span><text:span text:style-name="T6">基金會，研擬規劃「高雄新市鎮後期發展區整體發展計畫」，以</text:span><text:span text:style-name="T4">作為</text:span><text:span text:style-name="T6">未來高雄新市鎮後期發展區開發之指導依據。</text:span></text:p>
      <text:p text:style-name="P4"><text:span text:style-name="T4">108</text:span><text:span text:style-name="T6">年6月19日行政院秘書長函示請內政部檢討修正後再行報院，並同意由新市鎮開發基金先行撥付1.5億元。案經本府108年12月6日函請內政部儘速撥付在案，該部先行由108年度結餘款完成2,000萬元撥付，剩餘經費則由後續年度支應。</text:span></text:p>
      <text:p text:style-name="P10"><text:span text:style-name="T3">（三）監督高雄捷運公司財務作業</text:span></text:p>
      <text:p text:style-name="P4"><text:span text:style-name="T4">遴聘財務顧問安永聯合會計師事務所協助辦理財務監督及檢查，檢視高雄捷運公司之財務報表及各財務事項是否符合興建營運合約及相關財會法規之規定，以及時掌握其財務狀況，除執行每季及年度之財務報表分析複核外，截至目前已進行20次定期及1次</text:span><text:soft-page-break/><text:span text:style-name="T4">不定期財務檢查。</text:span></text:p>
      <text:p text:style-name="P10"><text:span text:style-name="T3">（四）捷運設施安全之維護</text:span></text:p>
      <text:p text:style-name="P4"><text:span text:style-name="T4">依據「大眾捷運法」第45條及「大眾捷運系統兩側禁建限建辦法」規定辦理禁限建管理作業。目前於紅、橘線禁限建範圍內列管案件皆依禁建限建辦法規定管控，以確保高雄捷運紅橘線捷運設施及營運之安全。</text:span></text:p>
      <text:p text:style-name="P2"/>
      <text:p text:style-name="P1"><text:span text:style-name="T2">四、捷運都會線（黃線）</text:span></text:p>
      <text:p text:style-name="P10"><text:span text:style-name="T3">（一）計畫基本資料</text:span></text:p>
      <text:p text:style-name="P4"><text:span text:style-name="T4">本路線主要連結亞洲新灣區，經三多路、民權路(四維行政中心)、民族路、建工路(國立高雄科技大學_建工校區、高雄高工)、本館路、大埤路(澄清湖風景區、長庚醫院、棒球場)及鳥松仁美都市計畫區(機廠)，另由澄清路(鳳山行政中心)再銜接國泰路(市議會、衛武營、國家藝術文化中心)、南京路、五甲路、鎮中路(前鎮區公所)，全長共22.72公里，車站數23站，計畫總經費約1,440.79億元，中央分攤803.99億元，地方分攤636.8億元。</text:span></text:p>
      <text:p text:style-name="P10"><text:span text:style-name="T3">（二）規劃進度</text:span></text:p>
      <text:p text:style-name="P4"><text:span text:style-name="T4">捷運黃線為高雄都會區繼捷運紅線、橘線後之第3條地下捷運，106年4月5日行政院院臺經字第1060009184號函核定納入前瞻基礎建設軌道建設。108年5月24日都會線(黃線)可行性研究報告書獲行政院核定，接續之綜合規劃及環境影響評估作業於108年6月3日正式啟動。為使黃線行經之行政區及市民了解黃線綜合規劃內容，已於9月5日在鳥松區、11日在鳳山區及18日在三民區辦理地方說明會，並於9月21日在苓雅區公所辦理黃線綜合規劃公聽會。另於108年10月24日召開苓雅、新興及前鎮區聯合地方說明會，說明會、公聽會意見作為研議綜合規劃之評估參考。黃線綜合規劃報告預計109年上半年提送交通部審查。</text:span></text:p>
      <text:p text:style-name="P5"/>
      <text:p text:style-name="P1"><text:span text:style-name="T2">五、高雄市大眾捷運系統土地開發基金</text:span></text:p>
      <text:p text:style-name="P10"><text:span text:style-name="T3">（一）捷運土地開發基金運作</text:span></text:p>
      <text:p text:style-name="P4"><text:span text:style-name="T6">為籌措環狀輕軌及未來捷運路線建設經費，本府制訂「高雄市大眾捷運系統</text:span><text:span text:style-name="T4">土地</text:span><text:span text:style-name="T6">開發基金收支管理及運用自治條例」，並設置「高雄市大眾</text:span><text:span text:style-name="T4">捷運系統</text:span><text:span text:style-name="T6">土地開發基金」，其主要財源包括土地開發、租稅增額、增額</text:span><text:span text:style-name="T4">容積</text:span><text:span text:style-name="T6">等收益，主要用途為支應本府應負擔之捷運建設經費，如年度</text:span><text:span text:style-name="T4">基金</text:span><text:span text:style-name="T6">收入不足以支應當年經費需求時，則以融資方式籌措；並將以市有地作價投資本基金，透過基金運作，進行土地開發，以所產生收益來挹注捷運建設。</text:span></text:p>
      <text:p text:style-name="P4"><text:span text:style-name="T6">至108年12月底，本府作價投資土開基金之土地共68筆地號，</text:span><text:soft-page-break/><text:span text:style-name="T6">面積79,873.72</text:span><text:span text:style-name="T4">平方公尺</text:span><text:span text:style-name="T6">，作價金額34億177萬621元，充作基金資產，辦理</text:span><text:span text:style-name="T4">開發</text:span><text:span text:style-name="T6">。</text:span></text:p>
      <text:p text:style-name="P4"><text:span text:style-name="T6">配合紅橘線路網建設興建營運合約修約案，除提前移轉高雄捷運公司機電</text:span><text:span text:style-name="T4">資產</text:span><text:span text:style-name="T6">外，並移撥紅橘線開發用地共46筆，面積合計38萬9,562平方公尺，總價值計60億8,016萬1,879元，後續捷運公司所繳納營運回饋金、土地租金、超額開發利益分享等收入均屬本土開基金財源。</text:span></text:p>
      <text:p text:style-name="P4"><text:span text:style-name="T6">輕軌</text:span><text:span text:style-name="T4">車站</text:span><text:span text:style-name="T6">增額容積截至108年12月底，總計受理申請案33件，核發24件增額容積許可證明，自107年度起累計至今，已為土開基金帶來約11.26億元收入。</text:span></text:p>
      <text:p text:style-name="P10"><text:span text:style-name="T3">（二）土地開發業務推動</text:span></text:p>
      <text:p text:style-name="P4"><text:span text:style-name="T4">1.北機廠高醫附設岡山醫院</text:span></text:p>
      <text:p text:style-name="P7"><text:span text:style-name="T4">開發面積約為3.2公頃，105年7月13日簽約，已於108年12月取得建照。</text:span></text:p>
      <text:p text:style-name="P4"><text:span text:style-name="T4">2.北機廠合溫馨</text:span></text:p>
      <text:p text:style-name="P7"><text:span text:style-name="T4">開發面積約5,214平方公尺，107年2月簽約，將做為宴會廳，裝修中，將申辦使用執照，預計109年第1季營運。 </text:span></text:p>
      <text:p text:style-name="P4"><text:span text:style-name="T4">3.北機廠達麗米樂商場</text:span></text:p>
      <text:p text:style-name="P7"><text:span text:style-name="T4">開發面積約4.2公頃，107年8月2日簽約，將做為綜合休閒購物商場，已取得建照，進行施工準備。</text:span></text:p>
      <text:p text:style-name="P8"/>
      <text:p text:style-name="P1"><text:span text:style-name="T2">六、長期路網規劃作業</text:span></text:p>
      <text:p text:style-name="P10"><text:span text:style-name="T3">（一）小港林園線可行性研究</text:span></text:p>
      <text:p text:style-name="P4"><text:span text:style-name="T8">108年6月</text:span><text:span text:style-name="T4">動用</text:span><text:span text:style-name="T8">本府第二</text:span><text:span text:style-name="T4">預備金</text:span><text:span text:style-name="T8">支應</text:span><text:span text:style-name="T4">小港</text:span><text:span text:style-name="T8">林園線</text:span><text:span text:style-name="T4">可行性</text:span><text:span text:style-name="T8">研究案所需經費800萬元業，委託服務案於108年9月20日簽約完成，</text:span><text:span text:style-name="T4">108年10月7</text:span><text:span text:style-name="T8">日議會函發同意支持本路線計畫案函文。108年10月8日於林園區</text:span><text:span text:style-name="T4">幸福</text:span><text:span text:style-name="T8">公園召開地方說明會，計有近300名民眾參與，民代、區長、多位里長皆到場，民眾發言皆表達支持並希望</text:span><text:span text:style-name="T11">儘</text:span><text:span text:style-name="T8">速推動。本案可行性研究報告書於108年10月30日提報交通部審議。</text:span></text:p>
      <text:p text:style-name="P10"><text:span text:style-name="T3">（二）高雄捷運延伸屏東規劃</text:span></text:p>
      <text:p text:style-name="P4"><text:span text:style-name="T7">前瞻基礎建設將高雄捷運延伸屏東可行性研究、綜合規劃及環評</text:span><text:span text:style-name="T4">作業</text:span><text:span text:style-name="T7">納入，案經本府與屏東縣政府展開多次會議協商，決議採一次發包、整體路網、可行性研究、綜規環評分階段執行方式辦理，並由本府</text:span><text:span text:style-name="T4">辦理</text:span><text:span text:style-name="T7">委託技術服務招標作業及督導顧問公司履約，屏東縣政府則負責整體路網期中報告、期末報告審查及最優先路線選擇等工作。本案於</text:span><text:span text:style-name="T4">107</text:span><text:span text:style-name="T7">年11月7日完成簽約，已完成屏東整體路網評估期中報告審定，目前進行期末報告作業，預計109年上半年完成後提送交通部審議，</text:span><text:span text:style-name="T4">後續</text:span><text:span text:style-name="T7">依審查作業要點規定辦理可行性研</text:span><text:soft-page-break/><text:span text:style-name="T7">究、綜合規劃及環評等階段作業。</text:span></text:p>
      <text:p text:style-name="P10"><text:span text:style-name="T3">（三）捷運旗津線可行性研究</text:span></text:p>
      <text:p text:style-name="P4"><text:span text:style-name="T7">旗津線可行性研究案於107年獲中央補助及本府自籌部分經費辦理，</text:span><text:span text:style-name="T4"> 108年1月18</text:span><text:span text:style-name="T8">日與委託顧問完成簽約，工作計畫書於5月2日核定，12月5日</text:span><text:span text:style-name="T4">召開</text:span><text:span text:style-name="T8">期中報告審查會議。108年12月16日於旗津區公所召開該路線地方說明會蒐集民意，後續將依審查作業要點規定賡續辦理。</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name-complex="Cordia New" style:font-family-complex="'Cordia New'"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vertical-align="baseline"/>
      <style:text-properties style:font-name="Arial" fo:font-family="Arial" style:font-family-generic="roman"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vertical-align="baseline"/>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本文縮排_20_31" style:display-name="本文縮排 31"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註解文字1"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註解方塊文字1"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文件引導模式1"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註解主旨1" style:family="paragraph" style:parent-style-name="註解文字1" style:default-outline-level="">
      <style:paragraph-properties fo:margin-left="1.129cm" fo:margin-right="0cm" fo:line-height="0.882cm"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text-indent="-1.501cm" style:auto-text-indent="false" style:vertical-align="baselin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cm" fo:margin-right="0cm" fo:line-height="0.917cm" fo:text-indent="1.131cm"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style:default-outline-level="">
      <style:paragraph-properties fo:margin-left="1.482cm" fo:margin-right="0cm" fo:line-height="145%" fo:text-align="justify" style:justify-single-word="false" fo:text-indent="0cm" style:auto-text-indent="false"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vertical-align="baselin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style:style>
    <style:style style:name="出席單位" style:family="paragraph" style:parent-style-name="Standard" style:default-outline-level="">
      <style:paragraph-properties fo:margin-left="2cm" fo:margin-right="0cm" fo:text-indent="-2cm" style:auto-text-indent="false" style:vertical-align="baselin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vertical-align="baselin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c16" style:family="paragraph" style:parent-style-name="Standard" style:default-outline-level="">
      <style:paragraph-properties fo:margin-left="0.974cm" fo:margin-right="0cm" fo:margin-top="0.176cm" fo:margin-bottom="0.176cm" loext:contextual-spacing="false" fo:orphans="2" fo:widows="2"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_2b__20_標楷體" style:display-name="本文 + 標楷體" style:family="paragraph" style:parent-style-name="Standard" style:default-outline-level="">
      <style:paragraph-properties fo:margin-left="1.446cm" fo:margin-right="0cm" fo:text-indent="-0.494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8_1_29_" style:display-name="(1)" style:family="paragraph" style:parent-style-name="Standard" style:default-outline-level="">
      <style:paragraph-properties fo:margin-left="0.97cm" fo:margin-right="0cm" fo:line-height="0.706cm" fo:text-align="justify" style:justify-single-word="false" fo:text-indent="-0.441cm" style:auto-text-indent="false"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0_001.正確二行標題" style:display-name="0001.正確二行標題" style:family="paragraph" style:parent-style-name="Standard" style:default-outline-level="">
      <style:paragraph-properties fo:margin-left="0cm" fo:margin-right="0cm" fo:text-align="justify" style:justify-single-word="false" fo:text-indent="-0.639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1" style:family="paragraph" style:parent-style-name="Standard" style:default-outline-level="">
      <style:paragraph-properties fo:margin-left="0.176cm" fo:margin-right="0cm" fo:text-indent="0cm" style:auto-text-indent="false" style:vertical-align="baselin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分項段落" style:family="paragraph" style:parent-style-name="Standard" style:default-outline-level="">
      <style:paragraph-properties style:vertical-align="baselin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一_29_標題" style:display-name="(一)標題" style:family="paragraph" style:parent-style-name="Standard" style:default-outline-level="">
      <style:paragraph-properties fo:margin-left="0cm" fo:margin-right="0cm" fo:text-align="justify" style:justify-single-word="false" fo:text-indent="1.187cm" style:auto-text-indent="false" style:vertical-align="baseline" style:snap-to-layout-grid="false"/>
      <style:text-properties fo:color="#ff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1_.大遼內文" style:display-name="1.大遼內文" style:family="paragraph" style:parent-style-name="Standard" style:default-outline-level="">
      <style:paragraph-properties fo:margin-left="2.858cm" fo:margin-right="0cm" fo:text-align="justify" style:justify-single-word="false" fo:text-indent="1.072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vertical-align="baselin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00標" style:family="paragraph" style:parent-style-name="Standard" style:default-outline-level="">
      <style:paragraph-properties fo:margin-left="4.374cm" fo:margin-right="0cm" fo:text-align="justify" style:justify-single-word="false" fo:text-indent="-0.564cm" style:auto-text-indent="false" style:vertical-align="baselin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內文_20__28_Web_29_1" style:display-name="內文 (Web)1" style:family="paragraph" style:parent-style-name="Standard" style:default-outline-level="">
      <style:paragraph-properties fo:margin-top="0.176cm" fo:margin-bottom="0.176cm" loext:contextual-spacing="false" fo:orphans="2" fo:widows="2"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fo:hyphenation-ladder-count="no-limit" style:writing-mode="lr-tb"/>
      <style:text-properties fo:color="#000000" style:font-name="DFYuanBold-B5" fo:font-family="DFYuanBold-B5" style:font-family-generic="roman" style:font-pitch="variable" fo:font-size="12pt" style:letter-kerning="true"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fo:hyphenate="false" fo:hyphenation-remain-char-count="2" fo:hyphenation-push-char-count="2"/>
    </style:style>
    <style:style style:name="內文_20_A" style:display-name="內文 A" style:family="paragraph" style:default-outline-level="">
      <style:paragraph-properties fo:text-align="start" style:justify-single-word="false" fo:orphans="0" fo:widows="0" fo:hyphenation-ladder-count="no-limit" fo:padding="0cm" fo:border="non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內文_20_A_20_A" style:display-name="內文 A A" style:family="paragraph" style:default-outline-level="">
      <style:paragraph-properties fo:text-align="start" style:justify-single-word="false" fo:orphans="0" fo:widows="0" fo:hyphenation-ladder-count="no-limit" fo:padding="0cm" fo:border="non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純文字1"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純文字1"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hyphenation-ladder-count="no-limit" fo:text-indent="0cm" style:auto-text-indent="fals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位址1" style:display-name="HTML 位址1"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內文縮排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日期1"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本文_20_31" style:display-name="本文 31"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本文縮排1"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本文第一層縮排_20_21" style:display-name="本文第一層縮排 21"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收件人地址1"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訊息欄位名稱1"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寄件人地址1"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接續1"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21" style:display-name="接續 21"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31" style:display-name="接續 31"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41" style:display-name="接續 41"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51" style:display-name="接續 51"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清單號碼1"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清單號碼_20_21" style:display-name="清單號碼 21"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清單號碼_20_31" style:display-name="清單號碼 31"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清單號碼_20_41" style:display-name="清單號碼 41"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清單號碼_20_51" style:display-name="清單號碼 51"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註釋標題1"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項目符號1"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項目符號_20_21" style:display-name="項目符號 21"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項目符號_20_31" style:display-name="項目符號 31"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項目符號_20_41" style:display-name="項目符號 41"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項目符號_20_51" style:display-name="項目符號 51"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電子郵件簽名1" style:family="paragraph" style:parent-style-name="Standard" style:default-outline-level="">
      <style:text-properties style:font-name-complex="Times New Roman1" style:font-family-complex="'Times New Roman'" style:font-family-generic-complex="system" style:font-pitch-complex="variable"/>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純文字1"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fo:hyphenation-ladder-count="no-limit" style:writing-mode="lr-tb"/>
      <style:text-properties fo:color="#000000" style:font-name="Helvetica" fo:font-family="Helvetica" style:font-family-generic="roman" style:font-pitch="variable" fo:font-size="12pt" style:letter-kerning="true" style:font-name-asian="ヒラギノ角ゴ Pro W3" style:font-family-asian="'ヒラギノ角ゴ Pro W3'" style:font-family-generic-asian="system" style:font-pitch-asian="variable" style:font-size-asian="12pt" fo:hyphenate="false" fo:hyphenation-remain-char-count="2" fo:hyphenation-push-char-count="2"/>
    </style:style>
    <style:style style:name="研考報告標題一_3001_" style:display-name="研考報告標題一、"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default-outline-level="">
      <style:text-properties fo:color="#00000a" fo:font-size="14pt" style:font-size-asian="14pt" style:font-name-complex="標楷體1" style:font-family-complex="標楷體" style:font-family-generic-complex="system" style:font-pitch-complex="variable" style:font-size-complex="14pt" fo:background-color="#ffffff"/>
    </style:style>
    <style:style style:name="_31_標題" style:display-name="1標題" style:family="paragraph" style:parent-style-name="_30_02-1." style:default-outline-level="">
      <style:text-properties fo:color="#00000a" fo:font-size="14pt" style:font-size-asian="14pt" style:font-name-complex="標楷體1" style:font-family-complex="標楷體" style:font-family-generic-complex="system" style:font-pitch-complex="variable" fo:background-color="#ffffff"/>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hyphenation-ladder-count="no-limit"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style:snap-to-layout-grid="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無間距1" style:family="paragraph" style:parent-style-name="Standard" style:default-outline-level="">
      <style:paragraph-properties fo:line-height="0.529cm" fo:text-align="justify" style:justify-single-word="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註解文字1"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預設段落字型1"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預設段落字型1"/>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碼1" style:family="text" style:parent-style-name="預設段落字型1"/>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style>
    <style:style style:name="tlh108_20_mb" style:display-name="tlh108 mb" style:family="text" style:parent-style-name="預設段落字型1"/>
    <style:style style:name="文件引導模式_20_字元" style:display-name="文件引導模式 字元" style:family="text">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background-color="#000080"/>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預設段落字型1"/>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強調粗體1"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1"/>
    <style:style style:name="subjectclassname1" style:family="text">
      <style:text-properties fo:font-size="7.5pt" style:font-size-asian="7.5pt" style:font-size-complex="7.5pt"/>
    </style:style>
    <style:style style:name="apple-style-span" style:family="text" style:parent-style-name="預設段落字型1"/>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註解參照1"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預設段落字型1"/>
    <style:style style:name="ap20" style:family="text" style:parent-style-name="預設段落字型1"/>
    <style:style style:name="st" style:family="text" style:parent-style-name="預設段落字型1"/>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縮寫1" style:display-name="HTML 縮寫1" style:family="text" style:parent-style-name="預設段落字型1"/>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引用1" style:display-name="HTML 引用1" style:family="text">
      <style:text-properties fo:font-style="italic" style:font-style-asian="italic" style:font-style-complex="italic"/>
    </style:style>
    <style:style style:name="HTML_20_程式碼1" style:display-name="HTML 程式碼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定義1" style:display-name="HTML 定義1" style:family="text">
      <style:text-properties fo:font-style="italic" style:font-style-asian="italic" style:font-style-complex="italic"/>
    </style:style>
    <style:style style:name="HTML_20_鍵盤1" style:display-name="HTML 鍵盤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範例1" style:display-name="HTML 範例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打字機1" style:display-name="HTML 打字機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變數1" style:display-name="HTML 變數1" style:family="text">
      <style:text-properties fo:font-style="italic" style:font-style-asian="italic" style:font-style-complex="italic"/>
    </style:style>
    <style:style style:name="已查閱的超連結1"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行號1" style:family="text" style:parent-style-name="預設段落字型1"/>
    <style:style style:name="訊息欄位名稱_20_字元" style:display-name="訊息欄位名稱 字元" style:family="text">
      <style:text-properties style:font-name="Arial" fo:font-family="Arial" style:font-family-generic="roman" style:font-pitch="variable" style:font-name-asian="新細明體1" style:font-family-asian="新細明體" style:font-family-generic-asian="system" style:font-pitch-asian="variable" style:font-name-complex="Arial1" style:font-family-complex="Arial" style:font-family-generic-complex="system" style:font-pitch-complex="variable" style:font-size-complex="12pt" fo:background-color="#c0c0c0"/>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usage="mirrored">
      <style:page-layout-properties fo:page-width="21.001cm" fo:page-height="29.7cm" style:num-format="1" style:print-orientation="portrait" fo:margin-top="2.501cm" fo:margin-bottom="0.9cm" fo:margin-left="2.501cm" fo:margin-right="2.501cm" fo:background-color="#ffffff"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20-02-24T16:34:00</meta:print-date>
    <meta:creation-date>2020-04-22T02:49:00</meta:creation-date>
    <dc:date>2020-04-22T02:49:00</dc:date>
    <meta:editing-duration>P0D</meta:editing-duration>
    <meta:generator>LibreOffice/5.1.2.2$Windows_x86 LibreOffice_project/d3bf12ecb743fc0d20e0be0c58ca359301eb705f</meta:generator>
    <meta:document-statistic meta:table-count="0" meta:image-count="0" meta:object-count="0" meta:page-count="7" meta:paragraph-count="67" meta:word-count="5340" meta:character-count="5759" meta:non-whitespace-character-count="575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