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fo:orphans="0" fo:widows="0" style:page-number="1"/>
    </style:style>
    <style:style style:name="P2" style:family="paragraph" style:parent-style-name="Standard">
      <style:paragraph-properties fo:margin-left="0cm" fo:margin-right="0cm" fo:line-height="0.564cm" fo:text-align="justify" style:justify-single-word="false" fo:orphans="0" fo:widows="0" fo:text-indent="0.326cm" style:auto-text-indent="false" style:snap-to-layout-grid="false"/>
    </style:style>
    <style:style style:name="P3" style:family="paragraph" style:parent-style-name="Standard">
      <style:paragraph-properties fo:margin-left="0cm" fo:margin-right="0cm" fo:line-height="0.564cm" fo:text-align="justify" style:justify-single-word="false" fo:orphans="0" fo:widows="0" fo:text-indent="0.326cm" style:auto-text-indent="false" style:punctuation-wrap="hanging" style:snap-to-layout-grid="false"/>
    </style:style>
    <style:style style:name="P4" style:family="paragraph" style:parent-style-name="Standard">
      <style:paragraph-properties fo:margin-left="1.806cm" fo:margin-right="0cm" fo:line-height="0.564cm" fo:text-align="justify" style:justify-single-word="false" fo:orphans="0" fo:widows="0" fo:text-indent="-0.494cm" style:auto-text-indent="false" style:snap-to-layout-grid="false"/>
    </style:style>
    <style:style style:name="P5" style:family="paragraph" style:parent-style-name="Standard">
      <style:paragraph-properties fo:margin-left="1.806cm" fo:margin-right="0cm" fo:line-height="0.564cm" fo:text-align="justify" style:justify-single-word="false" fo:orphans="0" fo:widows="0" fo:text-indent="-0.494cm" style:auto-text-indent="false" style:snap-to-layout-grid="false"/>
      <style:text-properties style:font-name="標楷體" fo:font-size="14pt" style:letter-kerning="true" style:font-name-asian="標楷體1" style:font-size-asian="14pt" style:font-size-complex="14pt" style:font-weight-complex="bold"/>
    </style:style>
    <style:style style:name="P6" style:family="paragraph" style:parent-style-name="Standard">
      <style:paragraph-properties fo:margin-left="1.82cm" fo:margin-right="0cm" fo:line-height="0.564cm" fo:text-align="justify" style:justify-single-word="false" fo:orphans="0" fo:widows="0" fo:text-indent="0cm" style:auto-text-indent="false" style:snap-to-layout-grid="false"/>
    </style:style>
    <style:style style:name="P7" style:family="paragraph" style:parent-style-name="Standard">
      <style:paragraph-properties fo:margin-left="1.82cm" fo:margin-right="0cm" fo:line-height="0.564cm" fo:text-align="justify" style:justify-single-word="false" fo:orphans="0" fo:widows="0" fo:text-indent="0cm" style:auto-text-indent="false" style:punctuation-wrap="hanging" style:snap-to-layout-grid="false"/>
    </style:style>
    <style:style style:name="P8" style:family="paragraph" style:parent-style-name="Standard">
      <style:paragraph-properties fo:margin-left="1.82cm" fo:margin-right="0cm" fo:line-height="0.564cm" fo:text-align="justify" style:justify-single-word="false" fo:text-indent="0cm" style:auto-text-indent="false" style:punctuation-wrap="hanging" style:snap-to-layout-grid="false"/>
    </style:style>
    <style:style style:name="P9" style:family="paragraph" style:parent-style-name="Standard">
      <style:paragraph-properties fo:margin-left="1.82cm" fo:margin-right="0cm" fo:line-height="0.564cm" fo:text-align="justify" style:justify-single-word="false" fo:orphans="0" fo:widows="0" fo:text-indent="0cm" style:auto-text-indent="false" style:punctuation-wrap="hanging" style:snap-to-layout-grid="false"/>
      <style:text-properties style:font-name="標楷體" fo:font-size="14pt" style:letter-kerning="true" style:font-name-asian="標楷體1" style:font-size-asian="14pt" style:font-size-complex="14pt" style:font-weight-complex="bold"/>
    </style:style>
    <style:style style:name="P10" style:family="paragraph" style:parent-style-name="Standard">
      <style:paragraph-properties fo:margin-left="1.82cm" fo:margin-right="0cm" fo:line-height="0.564cm" fo:text-align="justify" style:justify-single-word="false" fo:orphans="0" fo:widows="0" fo:text-indent="0cm" style:auto-text-indent="false" style:punctuation-wrap="hanging" style:snap-to-layout-grid="false"/>
      <style:text-properties style:font-name="標楷體" fo:font-size="14pt" style:letter-kerning="true" style:font-name-asian="標楷體1" style:font-size-asian="14pt" style:font-size-complex="14pt"/>
    </style:style>
    <style:style style:name="P11" style:family="paragraph" style:parent-style-name="Standard">
      <style:paragraph-properties fo:margin-left="1.312cm" fo:margin-right="0cm" fo:line-height="0.564cm" fo:text-align="justify" style:justify-single-word="false" fo:orphans="0" fo:widows="0" fo:text-indent="0cm" style:auto-text-indent="false" style:punctuation-wrap="hanging" style:snap-to-layout-grid="false"/>
    </style:style>
    <style:style style:name="P12" style:family="paragraph" style:parent-style-name="Standard">
      <style:paragraph-properties fo:margin-left="2.399cm" fo:margin-right="0cm" fo:line-height="0.564cm" fo:text-align="justify" style:justify-single-word="false" fo:orphans="0" fo:widows="0" fo:text-indent="-0.494cm" style:auto-text-indent="false" style:punctuation-wrap="hanging" style:snap-to-layout-grid="false"/>
      <style:text-properties style:font-name="標楷體" fo:font-size="14pt" style:letter-kerning="true" style:font-name-asian="標楷體1" style:font-size-asian="14pt" style:font-size-complex="14pt" style:font-weight-complex="bold"/>
    </style:style>
    <style:style style:name="P13" style:family="paragraph" style:parent-style-name="Standard">
      <style:paragraph-properties fo:margin-left="1.905cm" fo:margin-right="0cm" fo:line-height="0.564cm" fo:text-align="justify" style:justify-single-word="false" fo:orphans="0" fo:widows="0" fo:text-indent="0cm" style:auto-text-indent="false" style:snap-to-layout-grid="false"/>
    </style:style>
    <style:style style:name="P14" style:family="paragraph" style:parent-style-name="Standard">
      <style:paragraph-properties fo:line-height="0.564cm" fo:text-align="justify" style:justify-single-word="false" fo:padding="0cm" fo:border="none" style:punctuation-wrap="hanging" style:snap-to-layout-grid="false"/>
    </style:style>
    <style:style style:name="P15" style:family="paragraph" style:parent-style-name="annotation_20_text">
      <style:paragraph-properties fo:line-height="0.706cm" fo:text-align="justify" style:justify-single-word="false" style:snap-to-layout-grid="false"/>
    </style:style>
    <style:style style:name="T1" style:family="text">
      <style:text-properties style:font-name="標楷體" fo:font-size="27pt" fo:font-weight="bold" style:letter-kerning="true" style:font-name-asian="標楷體1" style:font-size-asian="27pt" style:font-weight-asian="bold" style:font-size-complex="27pt"/>
    </style:style>
    <style:style style:name="T2" style:family="text">
      <style:text-properties style:font-name="標楷體" fo:font-size="14pt" style:letter-kerning="true" style:font-name-asian="標楷體1" style:font-size-asian="14pt" style:font-size-complex="14pt"/>
    </style:style>
    <style:style style:name="T3" style:family="text">
      <style:text-properties style:font-name="標楷體" fo:font-size="14pt" style:letter-kerning="true" style:font-name-asian="標楷體1" style:font-size-asian="14pt" style:font-size-complex="14pt" style:font-weight-complex="bold"/>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font-name-asian="標楷體1" style:font-size-asian="14pt" style:font-name-complex="標楷體1" style:font-size-complex="14pt" style:font-weight-complex="bold"/>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size-complex="14pt" style:font-weight-complex="bold"/>
    </style:style>
    <style:style style:name="T8" style:family="text">
      <style:text-properties style:font-name="標楷體" fo:font-size="14pt" fo:letter-spacing="-0.007cm" style:font-name-asian="標楷體1" style:font-size-asian="14pt" style:font-size-complex="14pt"/>
    </style:style>
    <style:style style:name="T9" style:family="text">
      <style:text-properties style:font-name="標楷體" fo:font-size="14pt" fo:letter-spacing="-0.071cm" style:letter-kerning="true" style:font-name-asian="標楷體1" style:font-size-asian="14pt" style:font-size-complex="14pt" style:font-weight-complex="bold"/>
    </style:style>
    <style:style style:name="T10" style:family="text">
      <style:text-properties fo:font-weight="bold" style:font-weight-asian="bold" style:font-name-complex="?????(P)" style:font-weight-complex="bold"/>
    </style:style>
    <style:style style:name="T11" style:family="text">
      <style:text-properties style:text-line-through-style="solid" style:text-line-through-type="single" style:font-name="標楷體" fo:font-size="14pt" style:letter-kerning="true" style:font-name-asian="標楷體1"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貳拾玖、客家事務</text:span></text:p>
      <text:p text:style-name="P15"><text:span text:style-name="T10">一、積極推廣客語學習，落實客語扎根</text:span></text:p>
      <text:p text:style-name="P2"><text:span text:style-name="T3">（一）實施「客語沉浸教學」</text:span></text:p>
      <text:p text:style-name="P4"><text:span text:style-name="T3">1.生活客語教學</text:span></text:p>
      <text:p text:style-name="P6"><text:span text:style-name="T3">輔導本市各級學校開辦客語課程及客家文化活動，全力提供教學所需師資、補助教師鐘點費，108年本市共有1所國中及1所國小辦理客家文化展演活動（1,850人次）、58所國小、34所幼兒園推動客語教學課程，上課人數國小2,889人次、幼兒園2,969人次。自94年迄今，累積客語學習人數達164,024人次。</text:span></text:p>
      <text:p text:style-name="P4"><text:span text:style-name="T3">2.辦理「幼教全客語沉浸教學」</text:span></text:p>
      <text:p text:style-name="P6"><text:span text:style-name="T3">108學年度輔導美濃區4所公私立幼兒園7個班級、12位老師參與實施「幼教全客語沉浸教學」，並辦理師資培訓課程、訪視輔導及成果交流分享，提升教師專業知能，以客語做為授課的主要語言，於授課過程中營造生活化的全客語學習環境，使學童自然而然學會客語。</text:span></text:p>
      <text:p text:style-name="P4"><text:span text:style-name="T3">3.辦理「國小客華雙語教學計畫」</text:span></text:p>
      <text:p text:style-name="P6"><text:span text:style-name="T3">108學年度輔導美濃區及六龜區9所學校19個班級、22位教師參加實驗班教學，由客籍老師協同配合，每月進行教師實作、課堂觀摩、教案撰寫，針對教師需求辦理師資培訓，提升教師客語教學知能，建立教學模式；並於學年期末針對學生進行後測，了解學習成效，以達到語言學習及母語保存之目的。</text:span></text:p>
      <text:p text:style-name="P2"><text:span text:style-name="T3">（二）辦理</text:span><text:span text:style-name="T5">「親子客語說唱」活動</text:span></text:p>
      <text:p text:style-name="P7"><text:span text:style-name="T3">為落實「母語在家學」政策，108年4月、8月、9月舉辦「親子說唱培力及道具製作工作坊」及「客語說說唱唱親子演出觀摩活動」計4場多元化親子活動，吸引82組家庭301名本市國小學生及家長參加，藉此增加親子間學習客語的傳承動力，並促進家庭世代間的連結與互動，進而營造學校、家庭、社區之客語學習環境。</text:span></text:p>
      <text:p text:style-name="P2"><text:span text:style-name="T3">（三）開辦客家語言文化課程</text:span></text:p>
      <text:p text:style-name="P11"><text:span text:style-name="T4">1.辦理「客家學苑」</text:span></text:p>
      <text:p text:style-name="P7"><text:span text:style-name="T4">108年7月至12月於新客家文化園區開辦客語、客家醃漬、花香創皂班等45門課程、2場暑期親子體驗營，以及客家藍染體驗、客家主題趣味闖關活動、親子寫生野餐等戶外大型活動，以寓教於樂方式讓民眾認識客家語言文化</text:span><text:span text:style-name="T8">，共計3,722人次參與</text:span><text:span text:style-name="T3">。</text:span></text:p>
      <text:p text:style-name="P11"><text:span text:style-name="T3">2.辦理「鳳山區客家文化課程」</text:span></text:p>
      <text:p text:style-name="P7"><text:span text:style-name="T3">於鳳山區中山國小辦理客語、客家美食、竹編等3門課程，促進民眾了解客家文化之美，計232人次參與。</text:span></text:p>
      <text:p text:style-name="P11"><text:span text:style-name="T3">3.辦理「旗美地區新手入門客語會話班」</text:span></text:p>
      <text:p text:style-name="P7"><text:span text:style-name="T3">分別於美濃區及旗美高中開設3門客語學習課程，協助移居大旗美地區客庄的非客籍民眾融入在地生活文化及學習客語，計473</text:span><text:soft-page-break/><text:span text:style-name="T3">人次參與。</text:span></text:p>
      <text:p text:style-name="P9"/>
      <text:p text:style-name="P2"><text:span text:style-name="T3">（四）營造客語無障礙環境</text:span></text:p>
      <text:p text:style-name="P7"><text:span text:style-name="T3">為有效運用社會人力資源，型塑客語無障礙環境，於三民區公所、新客家文化園區文物館及美濃客家文物館等重要公共場所</text:span><text:span text:style-name="T8">，設置「客語服務窗口」，提升客語使用率，108年計98名志工投入，7月至12月服務時數共計7,092小時，服務達151,066人次</text:span><text:span text:style-name="T3">。</text:span></text:p>
      <text:p text:style-name="P9"/>
      <text:p text:style-name="P15"><text:span text:style-name="T10">二、行銷客庄產業及觀光，提振地方經濟</text:span></text:p>
      <text:p text:style-name="P2"><text:span text:style-name="T3">（一）辦理「高雄市客家文創人才留美培力計畫」</text:span></text:p>
      <text:p text:style-name="P8"><text:span text:style-name="T3">為鼓勵更多優秀文創青年回流美濃返鄉創業，提升客庄觀光產值，105年起每年甄選2名文創人才駐地營運，每名提供最高50萬元品牌營運獎金。3年來成功輔導「美濃啖糕堂」、「濃夫生活」等6家特色商店開業營運，為在地挹注文化和產業新活水。108年甄選出1名人才培力，於10月7日以店名「濃•甜」揭牌開幕營運。</text:span></text:p>
      <text:p text:style-name="P2"><text:span text:style-name="T3">（二）辦理「好客市集」</text:span></text:p>
      <text:p text:style-name="P7"><text:span text:style-name="T3">配合108年7月27、28日「田園音樂會」活動，於美濃文創中心及永安路辦理「好客市集」，展售美濃、杉林、六龜、甲仙和原住民特色商品與風味小吃，以及高雄品質優良的農特產品，吸引遊客採買，以促進客庄經濟，落實「貨出去，人進來」政策理念。</text:span></text:p>
      <text:p text:style-name="P2"><text:span text:style-name="T3">（三）編印中英文版高雄客庄旅遊手冊《高雄客庄樂富遊》</text:span></text:p>
      <text:p text:style-name="P7"><text:span text:style-name="T3">以美食、人文、生態為3大軸線，簡介高雄客庄、旗山及市區的客家特色景點，</text:span><text:span text:style-name="T6">精心規劃1日及2日遊行程，</text:span><text:span text:style-name="T3">10月出版後，</text:span><text:span text:style-name="T6">於捷運站、高鐵/台鐵/機場旅客服務中心、西子灣/蓮池潭遊客中心、新客家文化園區、美濃客家文物館、高雄物產館蓮潭旗艦店等處發放</text:span><text:span text:style-name="T7">廣為宣傳，</text:span><text:span text:style-name="T3">鼓勵國內外旅客前進客庄旅遊消費</text:span><text:span text:style-name="T6">。</text:span></text:p>
      <text:p text:style-name="P2"><text:span text:style-name="T3">（四）辦理「2019高雄原生茶推廣暨創意市集」</text:span></text:p>
      <text:p text:style-name="P6"><text:span text:style-name="T2">本府客家事務委員會、農業局、原住民事務委員會於108年11月9日假新客家文化園區共同行銷高雄特有的原生茶，並展售東高雄旗美九區，包含客庄、原住民美食及農特產品，吸引近2,500人次參與。</text:span></text:p>
      <text:p text:style-name="P3"><text:span text:style-name="T3">（五）辦理</text:span><text:span text:style-name="T2">「趣美濃拔蘿蔔」體驗活動</text:span></text:p>
      <text:p text:style-name="P7"><text:span text:style-name="T2">108年12月14日邀請財團法人聖功社會福利慈善基金會等7個社福團體至美濃拔蘿蔔及參訪美濃客家文物館，近300人參與，藉此行銷高雄客庄優良農特產品、促進公益，也讓參與孩童認識客家產業與文化。</text:span></text:p>
      <text:p text:style-name="P12"/>
      <text:p text:style-name="P15"><text:span text:style-name="T10">三、推廣客家特色文化，促進文化傳承與發展</text:span></text:p>
      <text:p text:style-name="P2"><text:span text:style-name="T3">（一）辦理「創意客家藍衫設計比賽」</text:span></text:p>
      <text:p text:style-name="P7"><text:span text:style-name="T3">於3月30日至6月3日徵求以藍衫為基礎元素進行創意設計，分為上衣、背心、潮T三組，鼓勵民眾及各大專院校學生發揮創意報名參與，計有71件作品參賽。7月27日於「田園音樂會」中以</text:span><text:soft-page-break/><text:span text:style-name="T3">走秀方式舉辦決賽及頒獎。</text:span></text:p>
      <text:p text:style-name="P2"><text:span text:style-name="T3">（二）辦理「108年田園音樂會」</text:span></text:p>
      <text:p text:style-name="P7"><text:span text:style-name="T3">108年7月27、28日在美濃文創中心舉辦，廣邀原住民、新住民、拉丁民族等國內外專業團體演出，呈現多元異文化的交融與美麗。另規劃創意藍衫競賽、客庄輕旅行、好客市集、多元服裝走秀等活動，藉以行銷在地音樂，促進客庄經濟，並帶動都會客庄觀光旅遊發展，計5,600人次參與，產值約520萬元。</text:span></text:p>
      <text:p text:style-name="P2"><text:span text:style-name="T3">（三）辦理「2019客家婚禮‧客家宴」</text:span></text:p>
      <text:p text:style-name="P7"><text:span text:style-name="T3">108年11月2日假新客家文化園區舉行，招募50對新人體驗「上燈」、「插頭花」、「食新娘茶」等傳統客家婚俗文化，並席開100桌千人客家宴，讓新世代年輕族群了解客家重視家庭倫理、飲水思源的核心價值，同時也響應本府重視多元文化、鼓勵年輕人結婚生育政策，行銷在地客家美食，計12,000人次參與，產值約1,400萬元。</text:span></text:p>
      <text:p text:style-name="P2"><text:span text:style-name="T3">（四）辦理「客家音樂會」</text:span></text:p>
      <text:p text:style-name="P7"><text:span text:style-name="T3">108年11月3日假新客家文化園區辦理，由高雄在地25個客家社團以戲劇、客家歌謠、八音、舞蹈、技藝等方式演出，展現精彩的客家音樂文化饗宴。</text:span></text:p>
      <text:p text:style-name="P2"><text:span text:style-name="T3">（五）舉辦「客家還福」祭儀</text:span></text:p>
      <text:p text:style-name="P6"><text:span text:style-name="T2">108年12月11日於新客家文化園區文物館辦理「客家還福」祭拜儀式，逾100名客家鄉親遵循客家傳統古禮儀式祭拜，傳承客家敬天謝地的禮俗文化。</text:span></text:p>
      <text:p text:style-name="P2"><text:span text:style-name="T3">（六）輔導社團發展，協力推廣客家文化</text:span></text:p>
      <text:p text:style-name="P7"><text:span text:style-name="T3">108年1月至12月計輔導64個客家社團，開辦客家歌謠、舞蹈、技藝班等培訓課程、義民慶典、黃蝶祭、客語文學營等，公私齊力發揚優美的客家語言文化、振興客家傳統民俗。</text:span></text:p>
      <text:p text:style-name="P2"><text:span text:style-name="T3">（七）善用多元媒體，強化客家行銷效益</text:span></text:p>
      <text:p text:style-name="P7"><text:span text:style-name="T3">為推廣客家語言文化，讓其他族群認識貼近客家，自97年5月起每週一下午16:00-17:00於高雄廣播電臺FM94.3播出「最佳時客」現場直播節目，深受市民朋友好評。</text:span></text:p>
      <text:p text:style-name="P9"/>
      <text:p text:style-name="P15"><text:span text:style-name="T10">四、活絡客家文化館舍</text:span></text:p>
      <text:p text:style-name="P2"><text:span text:style-name="T3">（一）型塑「美濃文創中心」原創產業環境</text:span></text:p>
      <text:p text:style-name="P4"><text:span text:style-name="T3">1.區內舊美濃警察分駐所及日式木構宿舍2棟歷史建築透過公開招租，由「財團法人薛伯輝基金會」取得經營權，引進民間多元資源及經營創意，透過觀光行銷帶動街區活化，打造美濃觀光旅遊新亮點。</text:span></text:p>
      <text:p text:style-name="P4"><text:span text:style-name="T3">2.辦理「高雄市客家文創人才留美培力計畫」，自105年起每年獎助2名青年駐點美濃創業營運，並辦理產業工作坊和相關活動，期望透過文創人才的進駐及群聚效應，形成特色商圈，發展區內產業契機，帶動老街活化，創造更多青年返鄉創業機會。</text:span></text:p>
      <text:p text:style-name="P4"><text:span text:style-name="T3">3.鼓勵公私團體利用美濃文創中心「開庄廣場」舉辦各項藝文活動，</text:span><text:soft-page-break/><text:span text:style-name="T3">有效發揮資源共享場地多元使用功能，更藉由各項多元活動，建構美濃文創中心成為美濃地區的文化據點及核心。</text:span></text:p>
      <text:p text:style-name="P2"><text:span text:style-name="T3">（二）強化「新客家文化園區」營運績效</text:span></text:p>
      <text:p text:style-name="P4"><text:span text:style-name="T3">1.新客家文化園區為南部首座都會型客家文化園區，園區內的圓樓餐廳、展售中心與演藝廳等建物均已出租民間廠商營運，引進民間資源及多元創新的經營理念，透過客家文化展演，搭配客家特色建築、美食，帶動觀光產業，繁榮地方經濟。</text:span></text:p>
      <text:p text:style-name="P4"><text:span text:style-name="T3">2.圓樓餐廳及展售中心承租廠商（晟人億國際股份有限公司）以複合式經營理念打造客家美食餐廳、咖啡館及創客中心，108年7月至12月來客數計有18,000人次。</text:span></text:p>
      <text:p text:style-name="P4"><text:span text:style-name="T3">3.演藝廳承租廠商（集和娛樂事業有限公司）以歌舞、特技、短劇型態結合客家文化表演方式吸引遊客，一天表演4場次，目前營運良好，108年7月至12月計有15,700人次觀賞。</text:span></text:p>
      <text:p text:style-name="P4"><text:span text:style-name="T3">4.與高雄市微風志業協會合作，每週六於園區戶外廣場辦理「微風市集」，推廣在地小農自產自銷的農產品及加工品，讓消費者與生產小農面對面接觸，直接瞭解農業生產或加工過程，採買安全健康的食品。另為推廣客家手工藝品、食品，每週六、日於園區木棧平台與民間合辦「假日市集」，有效活絡園區。</text:span></text:p>
      <text:p text:style-name="P4"><text:span text:style-name="T3">5.辦理藝文展覽及文化體驗活動</text:span></text:p>
      <text:p text:style-name="P13"><text:span text:style-name="T3">108年7月至12月於園區文物館展出「高雄市采風美術協會藝術交流聯展」、「福祿乾坤－葫蘆藝術聯展」、「客家諺語書法班師生成果聯展」、「展現藝氣－高雄市藝文團體理事長展」、「108年南海書畫學會會員聯展」等5場展覽，以及79場團體紙傘彩繪、搗麻糬等文化體驗，吸引近28,000人次參觀與體驗，豐富市民生活美學。</text:span></text:p>
      <text:p text:style-name="P2"><text:span text:style-name="T3">（三）強化「美濃客家文物館」營運績效</text:span></text:p>
      <text:p text:style-name="P4"><text:span text:style-name="T3">1.「美濃客家文物館」係以門票收費為營運基礎，108年1月至12月總營收303萬2,353元，計105,624人次參觀。另積極配合各學校辦理戶外教學，透過導覽讓學生、民眾認識客家文化，不僅增加市庫經費，更有效宣揚客家文化，提升客家能見度，108年共接待208個公私立單位及學校團體。</text:span></text:p>
      <text:p text:style-name="P4"><text:span text:style-name="T3">2.辦理「美濃，</text:span><text:span text:style-name="T9">亻</text:span><text:span text:style-name="T3">厓歸來吔！-張美蓮歸鄉十年油畫展」</text:span></text:p>
      <text:p text:style-name="P6"><text:span text:style-name="T3">108年9月7日至109年3月1日在美濃客家文物館特展室展出美濃在地藝術家張美蓮女士之油彩畫作及銅雕作品，展品以客庄人文風景、美濃鄉土情懷為主要創作元素，使遊客更能融入欣賞及了解客家文化之美，統計至108年12月底有3萬餘人次參觀。</text:span></text:p>
      <text:p text:style-name="P4"><text:span text:style-name="T3">3.「兒童探索區」運用「積木」素材，將美濃的自然、人文地景特色融入設計，設置豐富多元的遊戲角落，更特別引進全台獨有國外大型軟積木學習教具，可啟發孩童在數理、身體平衡、空間結構、戲劇、社交等能力，吸引眾多家長攜帶幼兒入場共樂，108年7月至12月約有16,000人次購票入館使用。</text:span></text:p>
      <text:p text:style-name="P4"><text:span text:style-name="T3">4.建置文創商品販售平台，與在地業者合作開發陶板、紙傘、文創T</text:span><text:soft-page-break/><text:span text:style-name="T3">恤及客家文化商品，供民眾彩繪DIY及選購，帶動地方產業發展並提高館舍自償率，減少市府財政負擔。</text:span></text:p>
      <text:p text:style-name="P5"/>
      <text:p text:style-name="P15"><text:span text:style-name="T10">五、營造優質客家文化生活環境</text:span></text:p>
      <text:p text:style-name="P2"><text:span text:style-name="T3">（一）爭取中央補助辦理客家文化生活及產業環境營造計畫</text:span></text:p>
      <text:p text:style-name="P7"><text:span text:style-name="T2">積極爭取客家委員會「客家文化生活</text:span><text:span text:style-name="T3">及產業</text:span><text:span text:style-name="T2">環境營造計畫」補助款，協助本市各區營造優質客家文化生活環境，有效保存、修復及營造本市客家文化環境風貌，挹注本市建設經費。</text:span></text:p>
      <text:p text:style-name="P2"><text:span text:style-name="T3">（二）辦理「邱義生夥房調查研究」</text:span></text:p>
      <text:p text:style-name="P7"><text:span text:style-name="T3">透過田野調查及文獻蒐集邱義生家族的故事，建立美濃邱義生家族夥房博物館未來展示規劃及營運基礎資料，計畫總</text:span><text:span text:style-name="T2">經費49萬3,000元，預計109年4月完成。</text:span></text:p>
      <text:p text:style-name="P2"><text:span text:style-name="T3">（三）辦理「邱義生家族夥房整修工程」</text:span></text:p>
      <text:p text:style-name="P7"><text:span text:style-name="T3">修復傳統客家夥房空間，以夥房博物館形式開放民眾參觀</text:span><text:span text:style-name="T2">，工程總經費2,385萬元，獲客家委員會補助2,000萬元，108年5月底完成發包，7月開工，預計109年5月完工。</text:span></text:p>
      <text:p text:style-name="P2"><text:span text:style-name="T3">（四）辦理「美濃客家文物館機電設備重置細部設計暨工程」</text:span></text:p>
      <text:p text:style-name="P7"><text:span text:style-name="T3">修復美濃客家文物館機電設備，提供遊客優質的參觀空間，促進當地觀光產業發展，工程總經費2,204萬9,359元，獲客家委員會補助500萬元，108年</text:span><text:span text:style-name="T2">5月完成設計書圖審查，12月完成發包，預計109年5月竣工。</text:span></text:p>
      <text:p text:style-name="P10"/>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annotation_20_text" style:display-name="annotation text" style:family="paragraph" style:parent-style-name="Standard" style:default-outline-level="">
      <style:paragraph-properties fo:orphans="0" fo:widows="0"/>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_28_一_29_" style:display-name="標(一)" style:family="paragraph" style:parent-style-name="Standard" style:default-outline-level="">
      <style:paragraph-properties fo:line-height="0.635cm" fo:orphans="0" fo:widows="0"/>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標1" style:family="paragraph" style:parent-style-name="Standard" style:default-outline-level="">
      <style:paragraph-properties fo:margin-left="1.48cm" fo:margin-right="0cm" fo:line-height="0.635cm" fo:text-align="justify" style:justify-single-word="false" fo:orphans="0" fo:widows="0" fo:text-indent="-0.49cm" style:auto-text-indent="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style:letter-kerning="tru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主旨" style:family="paragraph" style:parent-style-name="Standard" style:default-outline-level="">
      <style:paragraph-properties fo:margin-left="1cm" fo:margin-right="0cm" fo:orphans="0" fo:widows="0" fo:text-indent="-1cm" style:auto-text-indent="false" style:snap-to-layout-grid="false"/>
      <style:text-properties fo:font-size="16pt" style:letter-kerning="true" style:font-name-asian="標楷體1" style:font-family-asian="標楷體" style:font-family-generic-asian="system" style:font-pitch-asian="variable" style:font-size-asian="16pt" style:font-size-complex="10pt"/>
    </style:style>
    <style:style style:name="_28_1_29_內文" style:display-name="(1)內文" style:family="paragraph" style:parent-style-name="Standard" style:default-outline-level="">
      <style:paragraph-properties fo:margin-left="3.683cm" fo:margin-right="0cm" fo:text-align="justify" style:justify-single-word="false" fo:orphans="0" fo:widows="0" fo:text-indent="1.15cm" style:auto-text-indent="fals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0標題" style:display-name="(1)0標題" style:family="paragraph" style:parent-style-name="Standard" style:default-outline-level="">
      <style:paragraph-properties fo:margin-left="3.701cm" fo:margin-right="0cm" fo:text-align="justify" style:justify-single-word="false" fo:orphans="0" fo:widows="0" fo:text-indent="-0.847cm" style:auto-text-indent="fals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page_20_number" style:display-name="page number" style:family="text" style:parent-style-name="Default_20_Paragraph_20_Font"/>
    <style:style style:name="標1_20_字元" style:display-name="標1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1" style:family="text"/>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註解文字_20_字元" style:display-name="註解文字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ListLabel_20_1" style:display-name="ListLabel 1" style:family="text">
      <style:text-properties fo:color="#00000a"/>
    </style:style>
    <style:style style:name="ListLabel_20_2" style:display-name="ListLabel 2" style:family="text">
      <style:text-properties fo:color="#ff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905cm" fo:text-indent="-1.482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柒、客家事務</dc:title>
    <meta:initial-creator>user</meta:initial-creator>
    <dc:creator>黃以喬</dc:creator>
    <meta:editing-cycles>2</meta:editing-cycles>
    <meta:print-date>2018-01-08T02:30:00</meta:print-date>
    <meta:creation-date>2020-04-22T07:12:00</meta:creation-date>
    <dc:date>2020-04-22T07:12:00</dc:date>
    <meta:editing-duration>P0D</meta:editing-duration>
    <meta:generator>LibreOffice/5.1.2.2$Windows_x86 LibreOffice_project/d3bf12ecb743fc0d20e0be0c58ca359301eb705f</meta:generator>
    <meta:document-statistic meta:table-count="0" meta:image-count="0" meta:object-count="0" meta:page-count="5" meta:paragraph-count="73" meta:word-count="4194" meta:character-count="4462" meta:non-whitespace-character-count="446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