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635cm" fo:text-align="justify" style:justify-single-word="false"/>
    </style:style>
    <style:style style:name="P2" style:family="paragraph" style:parent-style-name="Standard" style:master-page-name="Standard">
      <style:paragraph-properties fo:margin-top="0cm" fo:margin-bottom="0.635cm" loext:contextual-spacing="false" fo:text-align="center" style:justify-single-word="false" style:page-number="auto"/>
    </style:style>
    <style:style style:name="P3" style:family="paragraph" style:parent-style-name="Standard">
      <style:paragraph-properties fo:margin-left="0cm" fo:margin-right="0cm" fo:line-height="0.635cm" fo:text-align="justify" style:justify-single-word="false" fo:text-indent="0.318cm" style:auto-text-indent="false"/>
    </style:style>
    <style:style style:name="P4" style:family="paragraph" style:parent-style-name="Standard">
      <style:paragraph-properties fo:margin-left="1.748cm" fo:margin-right="0cm" fo:line-height="0.635cm" fo:text-align="justify" style:justify-single-word="false" fo:text-indent="0cm" style:auto-text-indent="false"/>
    </style:style>
    <style:style style:name="P5" style:family="paragraph" style:parent-style-name="Standard">
      <style:paragraph-properties fo:margin-left="1.748cm" fo:margin-right="0cm" fo:line-height="0.564cm" fo:text-align="justify" style:justify-single-word="false" fo:text-indent="0cm" style:auto-text-indent="false"/>
      <style:text-properties style:font-name="標楷體" fo:font-size="14pt" fo:letter-spacing="-0.007cm" style:font-name-asian="標楷體1" style:font-size-asian="14pt" style:font-name-complex="Arial" style:font-size-complex="12pt"/>
    </style:style>
    <style:style style:name="P6" style:family="paragraph" style:parent-style-name="Standard">
      <style:paragraph-properties fo:margin-left="1.748cm" fo:margin-right="0cm" fo:line-height="0.564cm" fo:text-align="justify" style:justify-single-word="false" fo:text-indent="0cm" style:auto-text-indent="false"/>
      <style:text-properties style:font-name="標楷體" fo:font-size="14pt" style:font-name-asian="標楷體1" style:font-size-asian="14pt" style:font-name-complex="Arial" style:font-size-complex="14pt" style:font-weight-complex="bold"/>
    </style:style>
    <style:style style:name="P7" style:family="paragraph" style:parent-style-name="Standard">
      <style:paragraph-properties fo:margin-left="1.563cm" fo:margin-right="0cm" fo:line-height="0.635cm" fo:text-align="justify" style:justify-single-word="false" fo:text-indent="-1.199cm" style:auto-text-indent="false"/>
    </style:style>
    <style:style style:name="P8" style:family="paragraph" style:parent-style-name="Standard">
      <style:paragraph-properties fo:margin-left="2.173cm" fo:margin-right="0cm" fo:line-height="0.635cm" fo:text-align="justify" style:justify-single-word="false" fo:text-indent="-0.48cm" style:auto-text-indent="false"/>
    </style:style>
    <style:style style:name="P9" style:family="paragraph" style:parent-style-name="Standard">
      <style:paragraph-properties fo:margin-left="1.655cm" fo:margin-right="0cm" fo:line-height="0.635cm" fo:text-align="justify" style:justify-single-word="false" fo:text-indent="-0.96cm" style:auto-text-indent="false"/>
    </style:style>
    <style:style style:name="P10" style:family="paragraph" style:parent-style-name="Standard">
      <style:paragraph-properties fo:margin-left="1.681cm" fo:margin-right="0cm" fo:line-height="0.635cm" fo:text-align="justify" style:justify-single-word="false" fo:text-indent="0.064cm" style:auto-text-indent="false"/>
    </style:style>
    <style:style style:name="P11" style:family="paragraph" style:parent-style-name="Standard">
      <style:paragraph-properties fo:margin-left="1.681cm" fo:margin-right="0cm" fo:line-height="0.635cm" fo:text-align="justify" style:justify-single-word="false" fo:text-indent="0.062cm" style:auto-text-indent="false"/>
      <style:text-properties style:font-name="標楷體" fo:font-size="14pt" fo:letter-spacing="-0.007cm" style:font-name-asian="標楷體1" style:font-size-asian="14pt" style:font-size-complex="12pt"/>
    </style:style>
    <style:style style:name="P12" style:family="paragraph" style:parent-style-name="Standard">
      <style:paragraph-properties fo:margin-left="0cm" fo:margin-right="0cm" fo:line-height="0.635cm" fo:text-align="justify" style:justify-single-word="false" fo:text-indent="0.326cm" style:auto-text-indent="false"/>
    </style:style>
    <style:style style:name="P13" style:family="paragraph" style:parent-style-name="Standard">
      <style:paragraph-properties fo:margin-left="1.82cm" fo:margin-right="0cm" fo:line-height="0.635cm" fo:text-align="justify" style:justify-single-word="false" fo:text-indent="0cm" style:auto-text-indent="false">
        <style:tab-stops>
          <style:tab-stop style:position="1.27cm"/>
        </style:tab-stops>
      </style:paragraph-properties>
    </style:style>
    <style:style style:name="P14" style:family="paragraph" style:parent-style-name="Standard">
      <style:paragraph-properties fo:margin-left="1.76cm" fo:margin-right="0cm" fo:line-height="0.635cm" fo:text-align="justify" style:justify-single-word="false" fo:text-indent="0cm" style:auto-text-indent="false"/>
    </style:style>
    <style:style style:name="P15" style:family="paragraph" style:parent-style-name="Standard">
      <style:paragraph-properties fo:margin-left="1.744cm" fo:margin-right="0cm" fo:line-height="0.635cm" fo:text-align="justify" style:justify-single-word="false" fo:text-indent="0cm" style:auto-text-indent="false"/>
    </style:style>
    <style:style style:name="P16" style:family="paragraph" style:parent-style-name="Standard">
      <style:paragraph-properties fo:margin-left="0cm" fo:margin-right="0cm" fo:line-height="0.635cm" fo:text-align="justify" style:justify-single-word="false" fo:text-indent="0.72cm" style:auto-text-indent="false"/>
    </style:style>
    <style:style style:name="P17" style:family="paragraph" style:parent-style-name="Standard">
      <style:paragraph-properties fo:margin-left="1.993cm" fo:margin-right="0cm" fo:line-height="0.635cm" fo:text-align="justify" style:justify-single-word="false" fo:text-indent="0cm" style:auto-text-indent="false"/>
    </style:style>
    <style:style style:name="P18" style:family="paragraph" style:parent-style-name="Standard">
      <style:paragraph-properties fo:margin-left="1.849cm" fo:margin-right="0cm" fo:line-height="0.635cm" fo:text-indent="0cm" style:auto-text-indent="false"/>
    </style:style>
    <style:style style:name="P19" style:family="paragraph" style:parent-style-name="Standard">
      <style:paragraph-properties fo:margin-left="1.849cm" fo:margin-right="0cm" fo:line-height="0.635cm" fo:text-align="justify" style:justify-single-word="false" fo:text-indent="0cm" style:auto-text-indent="false">
        <style:tab-stops>
          <style:tab-stop style:position="2cm"/>
        </style:tab-stops>
      </style:paragraph-properties>
    </style:style>
    <style:style style:name="P20" style:family="paragraph" style:parent-style-name="Standard">
      <style:paragraph-properties fo:margin-left="0cm" fo:margin-right="0cm" fo:line-height="0.635cm" fo:text-align="justify" style:justify-single-word="false" fo:text-indent="0.739cm" style:auto-text-indent="false"/>
    </style:style>
    <style:style style:name="P21" style:family="paragraph" style:parent-style-name="Standard">
      <style:paragraph-properties fo:margin-left="1.998cm" fo:margin-right="0cm" fo:line-height="0.635cm" fo:text-align="justify" style:justify-single-word="false" fo:text-indent="0cm" style:auto-text-indent="false"/>
    </style:style>
    <style:style style:name="P22" style:family="paragraph" style:parent-style-name="Standard">
      <style:paragraph-properties fo:margin-left="2cm" fo:margin-right="-0.102cm" fo:line-height="0.635cm" fo:text-indent="-1.997cm" style:auto-text-indent="false"/>
    </style:style>
    <style:style style:name="P23" style:family="paragraph" style:parent-style-name="Footer">
      <style:paragraph-properties fo:text-align="center" style:justify-single-word="false"/>
    </style:style>
    <style:style style:name="P24" style:family="paragraph" style:parent-style-name="內文_20_A_20_A">
      <style:paragraph-properties fo:margin-left="1.748cm" fo:margin-right="0cm" fo:line-height="0.635cm" fo:text-align="justify" style:justify-single-word="false" fo:text-indent="0cm" style:auto-text-indent="false"/>
    </style:style>
    <style:style style:name="P25" style:family="paragraph" style:parent-style-name="annotation_20_text">
      <style:paragraph-properties fo:line-height="0.706cm"/>
    </style:style>
    <style:style style:name="P26" style:family="paragraph" style:parent-style-name="內文_20_A">
      <style:paragraph-properties fo:margin-left="0cm" fo:margin-right="1.896cm" fo:line-height="0.635cm" fo:text-align="justify" style:justify-single-word="false" fo:text-indent="0.318cm" style:auto-text-indent="false"/>
    </style:style>
    <style:style style:name="T1" style:family="text">
      <style:text-properties style:font-name="標楷體" fo:font-size="27pt" fo:font-weight="bold" style:font-name-asian="標楷體1" style:font-size-asian="27pt" style:font-weight-asian="bold" style:font-size-complex="27pt"/>
    </style:style>
    <style:style style:name="T2" style:family="text">
      <style:text-properties style:font-name="標楷體" fo:language="en" fo:country="US" fo:font-weight="bold" style:language-asian="zh" style:country-asian="TW" style:font-weight-asian="bold"/>
    </style:style>
    <style:style style:name="T3" style:family="text">
      <style:text-properties style:font-name="標楷體" fo:font-size="14pt" fo:letter-spacing="-0.007cm" style:font-name-asian="標楷體1" style:font-size-asian="14pt" style:font-name-complex="Arial" style:font-size-complex="12pt"/>
    </style:style>
    <style:style style:name="T4" style:family="text">
      <style:text-properties style:font-name="標楷體" fo:font-size="14pt" fo:letter-spacing="-0.007cm" style:font-name-asian="標楷體1" style:font-size-asian="14pt" style:font-name-complex="Arial" style:font-size-complex="14pt" style:font-weight-complex="bold"/>
    </style:style>
    <style:style style:name="T5" style:family="text">
      <style:text-properties style:font-name="標楷體" fo:font-size="14pt" fo:letter-spacing="-0.007cm" style:font-name-asian="標楷體1" style:font-size-asian="14pt" style:font-size-complex="12pt"/>
    </style:style>
    <style:style style:name="T6" style:family="text">
      <style:text-properties style:font-name="標楷體" fo:font-size="14pt" fo:letter-spacing="-0.007cm" style:font-name-asian="標楷體1" style:font-size-asian="14pt" style:font-name-complex="Arial Unicode MS1" style:font-size-complex="12pt"/>
    </style:style>
    <style:style style:name="T7" style:family="text">
      <style:text-properties style:font-name="標楷體" fo:font-size="14pt" fo:letter-spacing="-0.007cm" fo:language="zh" fo:country="TW" style:font-name-asian="標楷體1" style:font-size-asian="14pt" style:font-name-complex="Arial" style:font-size-complex="14pt"/>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font-name-complex="Arial"/>
    </style:style>
    <style:style style:name="T10" style:family="text">
      <style:text-properties style:font-name="標楷體" fo:font-size="14pt" style:font-name-asian="標楷體1" style:font-size-asian="14pt" style:font-name-complex="Arial" style:font-size-complex="14pt"/>
    </style:style>
    <style:style style:name="T11" style:family="text">
      <style:text-properties style:font-name="標楷體" fo:font-size="14pt" style:font-name-asian="標楷體1" style:font-size-asian="14pt" style:font-name-complex="Arial" style:font-size-complex="14pt" style:font-weight-complex="bold"/>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font-name-asian="標楷體1" style:font-size-asian="14pt" style:font-size-complex="14pt" style:font-weight-complex="bold"/>
    </style:style>
    <style:style style:name="T14" style:family="text">
      <style:text-properties style:font-name="標楷體" fo:font-size="14pt" fo:letter-spacing="0.021cm" style:font-name-asian="標楷體1" style:font-size-asian="14pt" style:font-name-complex="Arial" style:font-size-complex="14pt"/>
    </style:style>
    <style:style style:name="T15" style:family="text">
      <style:text-properties style:font-name="標楷體" style:font-name-asian="標楷體1" style:font-name-complex="Arial"/>
    </style:style>
    <style:style style:name="T16" style:family="text">
      <style:text-properties style:text-line-through-style="solid" style:text-line-through-type="single" style:font-name="標楷體" fo:font-size="14pt" style:font-name-asian="標楷體1" style:font-size-asian="14pt" style:font-name-complex="Arial" style:font-size-complex="14pt"/>
    </style:style>
    <style:style style:name="T17" style:family="text">
      <style:text-properties fo:color="#00000a" style:font-name="標楷體" fo:font-size="14pt" fo:letter-spacing="-0.007cm" fo:language="zh" fo:country="TW" style:text-underline-style="none" style:font-name-asian="標楷體1" style:font-size-asian="14pt" style:font-size-complex="14pt"/>
    </style:style>
    <style:style style:name="T18" style:family="text">
      <style:text-properties fo:color="#00000a" style:font-name="標楷體" fo:font-size="14pt" fo:letter-spacing="-0.007cm" fo:language="zh" fo:country="TW" style:font-name-asian="標楷體1" style:font-size-asian="14pt" style:font-size-complex="14pt"/>
    </style:style>
    <style:style style:name="T19" style:family="text">
      <style:text-properties fo:color="#00000a" style:font-name="標楷體" fo:font-size="14pt" fo:letter-spacing="-0.007cm" fo:language="zh" fo:country="TW" style:font-name-asian="標楷體1" style:font-size-asian="14pt" style:font-name-complex="Arial" style:font-size-complex="14pt"/>
    </style:style>
    <style:style style:name="T20" style:family="text">
      <style:text-properties fo:color="#00000a" style:font-name="標楷體" fo:font-size="14pt" fo:letter-spacing="-0.007cm" style:font-name-asian="標楷體1" style:font-size-asian="14pt" style:font-name-complex="標楷體1" style:font-size-complex="14pt"/>
    </style:style>
    <style:style style:name="T21" style:family="text">
      <style:text-properties fo:color="#00000a" style:font-name="標楷體" fo:font-size="14pt" fo:letter-spacing="-0.007cm" style:font-name-asian="標楷體1" style:font-size-asian="14pt"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捌、都市發展</text:span></text:p>
      <text:p text:style-name="P25"><text:span text:style-name="T2">一、綜合企劃</text:span></text:p>
      <text:p text:style-name="P3"><text:span text:style-name="T3">（一）港市合作推動舊港區轉型開發</text:span></text:p>
      <text:p text:style-name="P4"><text:span text:style-name="T3">本府與港務公司合組成立高雄港區土地開發公司，透過港市合作規劃開發2~10、16~18、21號碼頭土地，總計32.4公頃。俟完成三方開發協議書簽訂後，啟動4-8 號、21號碼頭土地招商，吸引約120 億元民間投資，初估可創造8,000 個就業機會。</text:span></text:p>
      <text:p text:style-name="P3"><text:span text:style-name="T3">（二）辦理多功能經貿園區特貿三合作招商</text:span></text:p>
      <text:p text:style-name="P4"><text:span text:style-name="T3">為形塑多功能經貿園區港灣會展及關聯產業落地發展，市府與台電合作辦理特貿三5.3公頃土地招商，朝結合企業辦公、觀光娛樂、綜合商場、住宅及會展產業等方向開發，盼與高雄展覽館形成國際級會展聚落，108 年8 月15日公告招商，初估將吸引265億民間投資，可創造4,000 個就業機會。</text:span></text:p>
      <text:p text:style-name="P3"><text:span text:style-name="T3">（三）推動多功能經貿園區商四合作招商</text:span></text:p>
      <text:p text:style-name="P4"><text:span text:style-name="T3">臺灣銀行商四土地5.69 公頃，鄰近獅甲捷運站及民權路密集住商聚落，適宜引入綜合商場、商業及住宅等項目開發，充實周邊生活機能與提供就業機會，預計109年上半年完成招商可行性評估，下半年辦理招商作業，初估可創造4,000 個就業機會。</text:span></text:p>
      <text:p text:style-name="P3"><text:soft-page-break/><text:span text:style-name="T3">（四）中油楠梓高雄煉油廠暨右沖宿舍區土地轉型規劃</text:span></text:p>
      <text:p text:style-name="P4"><text:span text:style-name="T3">行政院於107年12月4日核定高煉廠未污染土地76公頃轉型「循環技術暨材料創新研發專區」，目前係由經濟部偕同中油公司規劃投資中，預計導入國際材料學院、研發中心及支援等設施等。市府已與中油於108年12月24日召開第2次合作推動平台會議，促請中油加快提出高煉廠未污染土地及右沖宿舍區整體都市計畫草案，俾利市府協助後續溝通及審議事宜。</text:span></text:p>
      <text:p text:style-name="P5"/>
      <text:p text:style-name="P25"><text:span text:style-name="T2">二、區域發展暨審議</text:span></text:p>
      <text:p text:style-name="P7"><text:span text:style-name="T5"><text:s/>(一)都市計畫審議<text:line-break/></text:span><text:span text:style-name="T3">為</text:span><text:span text:style-name="T5">改善居住環境品質、公共設施用地還地於民、公有土地活化、提昇都市計畫執行精度、排水防洪</text:span><text:span text:style-name="T3">，</text:span><text:span text:style-name="T5">本市都市計畫委員會</text:span><text:span text:style-name="T3">共召開28次會議(委員會5次、專案小組會議23次)，計完成22件審議案，審議通過之重要案件羅列如下：</text:span><text:span text:style-name="T5"> </text:span></text:p>
      <text:p text:style-name="P8"><text:span text:style-name="T5">1.改善居住環境品質，審議通過原高雄市轄區土地使用分區管制建蔽率通盤檢討及凹子底地區土地使用分區管制要點暨都市設計基準通盤檢討等案。</text:span></text:p>
      <text:p text:style-name="P8"><text:span text:style-name="T5">2.公共設施用地還地於民，審議通過仁武、大寮、茄萣、岡山、湖內、湖內大湖地區、美濃、美濃中正湖、鳥松仁美地區等</text:span><text:span text:style-name="T3">9處都</text:span><text:soft-page-break/><text:span text:style-name="T3">市計畫區之公共設施專案通盤檢討案，解決市民土地長期被劃為公設保留地又無法利用之困境。</text:span></text:p>
      <text:p text:style-name="P8"><text:span text:style-name="T3">3.公有土地活化，審議通過凹子底地區停5土地使用管制、灣子內地區停26土地使用管制、配合大美術館計畫變更內惟埤文化園區特定區土地使用分區管制要點、新興區機36用地供移民署使用、變更楠梓區文中1為體育場用地供新建楠梓文中足球場使用等案。</text:span></text:p>
      <text:p text:style-name="P8"><text:span text:style-name="T3">4.提昇都市計畫執行精度，審議通過高速公路楠梓交流道附近特定區(鳳山厝部分)及大樹都市計畫圖重製專案通盤檢討等案。</text:span></text:p>
      <text:p text:style-name="P8"><text:span text:style-name="T3">5.排水防洪，審議通過美濃中正湖風景特定區美濃湖排水渠道整建工程案。</text:span></text:p>
      <text:p text:style-name="P8"><text:span text:style-name="T3">6.檢討回復原使用分區，檢討澄清湖特定區及鳥松仁美地區2處無開闢計畫之滯洪池回復原分區、華榮電纜工商綜合區及建台水泥回復原工業區等案。</text:span></text:p>
      <text:p text:style-name="P9"><text:span text:style-name="T5">(二)非都市土地開發許可審議</text:span><text:span text:style-name="T3"><text:line-break/>本市非都市土地使用分區及使用地變更專責審議小組下</text:span><text:span text:style-name="T5">半年</text:span><text:span text:style-name="T3">，共召開2次會議，審議通過法邁內觀中心擴大宗教使用開發計畫、非都市土地特定農業區及一般農業區使用分區檢討變更案、義大醫療財團法人開發計畫第四次變更案等共計3案。</text:span></text:p>
      <text:p text:style-name="P9"><text:soft-page-break/><text:span text:style-name="T5">(三)高雄市國土計畫</text:span></text:p>
      <text:p text:style-name="P9"><text:span text:style-name="T5"><text:s text:c="4"/></text:span><text:span text:style-name="T10">依國土計畫法及「全國國土計畫」指導原則，研擬高雄市國土計畫（草案），按本市各地區土地特性、環境限制及未來發展，界定「適宜發展」與「不適宜發展」地區，劃設「國土保育地區」、「海洋資源地區」、「農業發展地區」及「城鄉發展地區」等四大功能分區，促進本市土地永續發展。規劃過程召開15次機關協調會議，並於旗山、岡山、鳳山及三個原鄉地區舉辦6場地方說明會，以及4場專家學者及公民團體座談會，廣納各界意見。</text:span></text:p>
      <text:p text:style-name="P10"><text:span text:style-name="T10">計畫草案108年7月30日至8月29日於全市38區公所公開展覽30天，公展期間舉辦8場公聽會，向民眾說明計畫內容，聽取意見作成紀錄後，彙整提供本市國土計畫審議會參考審議。</text:span></text:p>
      <text:p text:style-name="P10"><text:span text:style-name="T10">本市國土計畫審議會於9月30日召開第1次大會，向本府國審會委員報告國土計畫制度暨本計畫內容、公開展覽期間人民陳情意見重點。後續於10月14日起至12月23日止共計召開8次專案小組會議，由本府國審會委員就計畫書內容及各項重要議題進行審議，預計於109年初完成審議送內政部核定。</text:span><text:span text:style-name="T16"><text:line-break/></text:span></text:p>
      <text:p text:style-name="P11"/>
      <text:p text:style-name="P11"/>
      <text:p text:style-name="P25"><text:soft-page-break/><text:span text:style-name="T2">三、都市規劃</text:span></text:p>
      <text:p text:style-name="P12"><text:span text:style-name="T13">（一）配合第二科學園區辦理都市計畫變更</text:span></text:p>
      <text:p text:style-name="P4"><text:span text:style-name="T12">為推動高雄新市鎮後期轉型設置高雄科學園區擴區規劃增設橋頭第二園區，以群聚鄰近關聯產業形成產業走廊，計畫面積</text:span><text:span text:style-name="T10">360公頃，提供185公頃產業專用區，於107年12月7日協助內政部辦理都市計畫草案公開展覽，內政部都委會專案小組已於108年2月至3月審議完竣，經內政部都委會108年10月29日第956</text:span><text:span text:style-name="T12">次會議審議通過，另行政院108年12月核定「高雄第二園區(橋頭園區)」籌設計畫，刻由科技部辦理環評作業中。</text:span></text:p>
      <text:p text:style-name="P12"><text:span text:style-name="T11">（二）協助防洪治水用地變更解決水患</text:span></text:p>
      <text:p text:style-name="P4"><text:span text:style-name="T12">配合水利規劃整治內容檢討變更都市計畫，包括美濃竹子門排水改善工程變更案業於</text:span><text:span text:style-name="T10">108年11月15日公告發布實施、大寮拷潭排水改善工程變更案經內政部都委會108年10月29日第956次會議審議通過，並於108年12月24日</text:span><text:span text:style-name="T12">公告實施。</text:span></text:p>
      <text:p text:style-name="P12"><text:span text:style-name="T11">（三）啟動公共設施用地專案通盤檢討</text:span></text:p>
      <text:p text:style-name="P4"><text:span text:style-name="T10">為妥善解決公共設施用地因劃設保留數十年且長期未取得，致影響民眾權益問題，配合中央政策辦理18處都市計畫區之公共設施用地專案通盤檢討，均已於108年底前分三批次辦理公開展覽，其中4計畫區(大社、澄清湖、旗山、燕巢)刻於市都委會審議中，</text:span><text:soft-page-break/><text:span text:style-name="T10">9個計畫區（仁武、大寮、茄萣、湖內、湖內大湖地區、岡山、美濃、美濃中正湖、鳥松仁美地區）業經本市都委會審竣，續報內政部審議。</text:span></text:p>
      <text:p text:style-name="P12"><text:span text:style-name="T11">（四）配合衛武營藝文發展，擬定特定休閒商業專用區細部計畫</text:span></text:p>
      <text:p text:style-name="P4"><text:span text:style-name="T12">透過都市計畫擬訂，推動衛武營特定休閒商業區開發，將往昔籠罩著神秘面紗的軍事基地，翻轉為催生文創產業發展的舞台，打造複合性文創及商業空間，已於</text:span><text:span text:style-name="T10">108</text:span><text:span text:style-name="T12">年</text:span><text:span text:style-name="T10">12月17</text:span><text:span text:style-name="T12">日起辦理公告公開展覽。</text:span></text:p>
      <text:p text:style-name="P12"><text:span text:style-name="T11">（五）大社區段徵收區都市計畫檢討</text:span></text:p>
      <text:p text:style-name="P4"><text:span text:style-name="T10">為積極落實都市計畫整體開發地區實施之公平原則，針對尚未完成都市計畫程序或開闢困難之4處附帶條件地區變更案進行本次專案通盤檢討，已於108年12月16日起辦理公告公開展覽。</text:span></text:p>
      <text:p text:style-name="P12"><text:span text:style-name="T11">（六）完備交通路網辦理計畫道路變更</text:span></text:p>
      <text:p text:style-name="P4"><text:span text:style-name="T10">為建構整體交通路網系統並改善瓶頸路段壅塞問題，包括配合茄萣與湖內外環道路建構及湖內東方路連接路竹科學園區道路開闢工程辦理變更都市計畫，分別於本市都委會108年6月21日第75次會議審議通過、內政部都委會108年11月26日第958次會議審議通過，刻依會議記錄修正計畫書、圖，完成後續辦理核定並發布實施。</text:span><text:bookmark text:name="_Toc395027937"/></text:p>
      <text:p text:style-name="P6"><text:soft-page-break/></text:p>
      <text:p text:style-name="P25"><text:span text:style-name="T2">四、都市設計</text:span></text:p>
      <text:p text:style-name="P12"><text:span text:style-name="T11">（一）</text:span><text:span text:style-name="T10">本市都市設計及土地使用開發許可審議委員會審議業務</text:span></text:p>
      <text:p text:style-name="P13"><text:span text:style-name="T12">本市都市設計審議委員會</text:span><text:span text:style-name="T10">108年7月至12月底共召開23</text:span><text:span text:style-name="T12">場次會議（委員會</text:span><text:span text:style-name="T10">8</text:span><text:span text:style-name="T12">場及幹事會</text:span><text:span text:style-name="T10">15</text:span><text:span text:style-name="T12">場），計完成審議案</text:span><text:span text:style-name="T10">86</text:span><text:span text:style-name="T12">件，另完成</text:span><text:span text:style-name="T10">8</text:span><text:span text:style-name="T12">件建築師簽證案。</text:span></text:p>
      <text:p text:style-name="P12"><text:span text:style-name="T11">（二）</text:span><text:span text:style-name="T12">修訂都設審議法規，打造友善投資環境</text:span></text:p>
      <text:p text:style-name="P13"><text:span text:style-name="T12">於 </text:span><text:span text:style-name="T10">108年7月15</text:span><text:span text:style-name="T12">日完成「高雄市政府審查容積移轉申請案件許可要點」之修訂，核發都設許可的時程可縮短</text:span><text:span text:style-name="T10">75</text:span><text:span text:style-name="T12">%，同時放寬「車道頂蓋」可免計建築退縮距離，修訂不合時宜的規定，打造友善的投資環境。<text:line-break/></text:span></text:p>
      <text:p text:style-name="P25"><text:span text:style-name="T2">五、社區營造</text:span></text:p>
      <text:p text:style-name="P3"><text:span text:style-name="T3">（一）推動清淨家園及大學生根社造計畫</text:span></text:p>
      <text:p text:style-name="P24"><text:span text:style-name="T17">本計畫透過實作經費及創作費之補助，鼓勵社區及大專院校學生提案進行閒置空間綠美化及營造在地特色，108年下半年總計完成8件新增社造點核定案及45件以前年度之社造成果維護案；另楠梓惠楠及大寮江山等社區營造成果獲得2019建築園冶獎肯定，營造品質可作為其它社區借鏡。</text:span></text:p>
      <text:p text:style-name="P3"><text:soft-page-break/><text:span text:style-name="T3">（二）推動歷史老屋活化 <text:s/>振興傳統街區再造</text:span></text:p>
      <text:p text:style-name="P24"><text:span text:style-name="T18">為促進本市具歷史風貌之傳統街區再造，市府透過輔助鼓勵屋主及經營者整修活化老屋形成亮點，期以針灸療法刺激帶動街區的活絡發展，</text:span><text:span text:style-name="T19">108年下半年計完工2棟，施工中老屋計2棟，預計109年陸續完工。</text:span></text:p>
      <text:p text:style-name="P3"><text:span text:style-name="T3">（三）</text:span><text:span text:style-name="T7">燕巢橫山營區共創基地環境改善計畫</text:span></text:p>
      <text:p text:style-name="P24"><text:span text:style-name="T18">為活化運用長期閒置之橫山營區，將之逐步打造為本市社造教學實驗所，並提供營區周邊居民活動及無償提供舉辦公益活動，本計畫總經費</text:span><text:span text:style-name="T19">1650萬元，於108年6月完工，</text:span><text:span text:style-name="T18">已於</text:span><text:span text:style-name="T19">9月開放啟用。</text:span></text:p>
      <text:p text:style-name="P26"><text:span text:style-name="T19">（四）六龜之心再造計畫</text:span></text:p>
      <text:p text:style-name="P24"><text:span text:style-name="T18">為重振六龜觀光產業，市府推動老街再造工程，除街道鋪面改善，沿街地景再造之外，池田屋歷史建築整修轉型為六龜故事館、旅遊資訊站，以及洪稛源商號(早期山地物產交易所)，整修轉型為小農展售中心，期重振六龜老城區生活圈觀光產業。本計畫總經費</text:span><text:span text:style-name="T19">1.045億元，已於108年開工，預計明109</text:span><text:span text:style-name="T18">年底完工。<text:line-break/></text:span></text:p>
      <text:p text:style-name="P25"><text:span text:style-name="T2">六、都市開發</text:span></text:p>
      <text:p text:style-name="P3"><text:span text:style-name="T3">（一）測設都市計畫樁位加速都市建設</text:span></text:p>
      <text:p text:style-name="P14"><text:span text:style-name="T5">為促使都市建設順利推動並加速完成，依都市計畫發布或公共工程</text:span><text:soft-page-break/><text:span text:style-name="T5">或防洪工程等需求，辦理都市計畫樁測設。至</text:span><text:span text:style-name="T3">108 年12月已完成擬定澄清湖特定區計畫（配合高雄市仁武產業園區）細部計畫案等35案之樁位測定作業。</text:span></text:p>
      <text:p text:style-name="P3"><text:span text:style-name="T3">（二）都市計畫書圖重製暨整合應用計畫</text:span></text:p>
      <text:p text:style-name="P14"><text:span text:style-name="T5">為提升都市計畫圖精度、解決原紙圖不易保存及伸縮變形，維護民眾合法權益，辦理都市計畫書圖重製專案通檢。至</text:span><text:span text:style-name="T3">108年12月已完成大樹(九曲堂)都計發布實施、大樹、楠梓交流道(鳳山厝部分)等2個都計區之市都委會審議、路竹都計報內</text:span><text:span text:style-name="T5">政部核定及岡山都計疑義研商。</text:span></text:p>
      <text:p text:style-name="P3"><text:span text:style-name="T3">（三）旗糖農創博覽園區開發暨招商 <text:s/></text:span></text:p>
      <text:p text:style-name="P14"><text:span text:style-name="T3">為促進城鄉均衡發展，強化大旗美地方特色產業，活化改造百年旗山糖廠，提供作為東高雄地區農產加工用地，及轉型為兼具農業展銷售、觀光、體驗及加工加值等複合機能的產業園區。本計畫業獲經濟部核定經費補助共計1億400萬元，採分年分期開發，至108年12月止，園區完成景觀改善工程及建築修繕工程設計及工程發包，進行施工。招商部分亦已完成紅磚倉庫及農產加工區2051-191地號土地之標租。</text:span></text:p>
      <text:p text:style-name="P3"><text:span text:style-name="T3">（四）六龜之心再造計畫第二標工程 <text:s/></text:span></text:p>
      <text:p text:style-name="P14"><text:span text:style-name="T5">為促進城鄉發展，打造在地特色亮點，高市府推動「六龜之心」山</text:span><text:soft-page-break/><text:span text:style-name="T5">城再造計畫，以「針灸療法」活絡地方。位於六龜老街區的歷史建築池田屋及洪稛源商號老建築，日據時期分別為旅館用途及當地重要的漢民與原住民物品交易所。為重振六龜觀光產業，獲內政部城鎮之心工程計畫核定總經費</text:span><text:span text:style-name="T3">5,059萬元（中央補助款4,036萬元、本府配合款1,023萬元</text:span><text:span text:style-name="T5">）辦理修繕，計畫整修後作為六龜故事館與旅遊資訊中心及在地小農展售中心，期盼能將六龜老城區再造，改善生活空間，繁榮地方。本工程於</text:span><text:span text:style-name="T3">108年3月20日開工，至108 年12月已完成建物屋頂(架)、軸組、木地板及門窗等項目修繕，進度已達65</text:span><text:span text:style-name="T5">%，預計</text:span><text:span text:style-name="T3">109年5</text:span><text:span text:style-name="T5">月完工。</text:span></text:p>
      <text:p text:style-name="P3"><text:span text:style-name="T3">（五）大樹舊鐵橋國定古蹟維護</text:span></text:p>
      <text:p text:style-name="P14"><text:span text:style-name="T3">為維持大樹舊鐵橋國定古蹟參觀體驗品質，減少市府預算支出，前於107年爭取文化部「文化資產保存修復及管理維護計畫」補助經費，獲核定計畫總經費215萬元（中央補助款150.5萬元、本府配合款64.5萬元），辦理設施定期巡檢、定期清潔、鐵軌枕木損壞抽換、橋體漆面保養維護、機電設施檢修及滅火器、監視設備新增等作業，並業於108年10月31日竣工。108年持續爭取文化部「文化資產保存維護計畫」補助經費，於108年9月獲核定計畫總經費215萬7,500元（中央補助款151萬250元、本府配合款64萬7,250元），辦理109年度舊鐵橋維護業務，並已辦理採購公告上</text:span><text:soft-page-break/><text:span text:style-name="T3">網，108年12月25日決標簽約。</text:span></text:p>
      <text:p text:style-name="P3"><text:span text:style-name="T3">（六）容積移轉執行成效</text:span></text:p>
      <text:p text:style-name="P15"><text:span text:style-name="T3">為解決公設保留地及財政問題，本府實施都市計畫容積移轉，於102年7月起規定容積移轉申請案件之移入容積，須以一半繳納代金及一半捐贈公設保留地來執行。108年縮短行政流程簡政便民，已核發62件容積移轉許可證明，取得7.21億元容積移轉代金及13,220平方公尺之公共設施保留地。前開7.21億元容積移轉代金亦專款專用於取得公共設施保留地，市府可減少編列土地徵收費用，減輕公務預算負擔，並保障部分未徵收之公共設施保留地地主之財產權，降低民怨。<text:line-break/></text:span></text:p>
      <text:p text:style-name="P25"><text:span text:style-name="T2">七、住宅發展</text:span></text:p>
      <text:p text:style-name="P16"><text:span text:style-name="T3">(一) 推動老青共居三方案</text:span></text:p>
      <text:p text:style-name="P17"><text:span text:style-name="T5">研擬老青共居三大推動方案，以老青分租計畫鼓勵長輩將家中多餘房間以適宜價格分租予年輕人、以老青共幢計畫提供部分住宅單元，徵選年長者及青年家庭共同入住、以分租認證計畫，確保居住安全、追蹤關懷承租中之長者與學生。老青分租計畫已於</text:span><text:span text:style-name="T3">108年12月13日開辦</text:span><text:span text:style-name="T5">，於</text:span><text:span text:style-name="T3">109</text:span><text:span text:style-name="T5">年接續推動老青共幢及分租認證計畫。</text:span></text:p>
      <text:p text:style-name="P16"><text:span text:style-name="T3">(二) 輔導民眾自行推動都市更新整建維護</text:span></text:p>
      <text:p text:style-name="P17"><text:soft-page-break/><text:span text:style-name="T3">為鼓勵民眾自行推動都市更新整建維護，於108年度輔導前金區華國花園大廈(138戶)獲得規劃設計費補助新台幣98萬元整，岡山區富麗大廈(164戶)及三民區鑽石雙星大樓(174戶)工程經費補助共新台幣2,624萬3,240元整；另108年下半年辦理都市更新政策說明會與社區輔導及法令說明會共10場，透過都更方式修繕大樓外牆磁磚剝落並改善都市風貌，提升公共安全並改善居住品質。</text:span></text:p>
      <text:p text:style-name="P16"><text:span text:style-name="T3">(三) 危老屋整建維護保障居住安全</text:span></text:p>
      <text:p text:style-name="P19"><text:span text:style-name="T5">為鼓勵老舊危險建物加速重建以改善市民居住環境安全，於</text:span><text:span text:style-name="T3">108年已陸續辦理6場大型說明會、15場社區小型座談會，吸引近1,000多位民眾及專業人士報名參與，截至108年12月已受理37案重建計畫，並已核定22</text:span><text:span text:style-name="T5">案。另配合都市危險及老舊建築物加速重建條例得放寬住宅區建蔽率規定，已於</text:span><text:span text:style-name="T3">108年10</text:span><text:span text:style-name="T5">月公告「高雄市都市計畫住宅區危險老舊建築物重建建蔽率放寬標準」。</text:span></text:p>
      <text:p text:style-name="P20"><text:span text:style-name="T3">(四) 賡續撥付租屋租金補貼，首辦單身青年及新婚育兒家庭租金補<text:line-break/> <text:s text:c="7"/>貼，滿足青年及弱勢家庭居住需求</text:span></text:p>
      <text:p text:style-name="P21"><text:span text:style-name="T6">108年</text:span><text:span text:style-name="T5">度核定住宅租金補貼</text:span><text:span text:style-name="T3">10,706戶、自購及修繕住宅貸款利息補貼725戶及102戶，可照護11,533戶弱勢居住需求，已於108年12月撥付租金補貼第1期款，預計核撥12期；另108年首辦單身青年及新婚育兒租金補貼核定單身青年租金補貼678戶、新婚</text:span><text:soft-page-break/><text:span text:style-name="T3">育兒家庭租金補貼804戶，可照護1,482戶青年居住需求，已於108年11月撥付第1期款，預計核撥12期。</text:span></text:p>
      <text:p text:style-name="P20"><text:span text:style-name="T5">(五) 辦理安居高雄優惠購屋房貸專案</text:span></text:p>
      <text:p text:style-name="P17"><text:span text:style-name="T5">協調高雄銀行提供優惠購屋貸款(總額度新台幣</text:span><text:span text:style-name="T3">10</text:span><text:span text:style-name="T5">億元)，利率</text:span><text:span text:style-name="T3">1.6%起，貸款期間最長40年、寬限期最長5年。108年9月11日開辦至今，已受理65戶申請、核准39戶，共計核准貸款金額計新台幣2億7,050萬元。</text:span></text:p>
      <text:p text:style-name="P1"><text:span text:style-name="T5"><text:s text:c="3"/>(六) 修繕型社會住宅－前金警察宿舍</text:span></text:p>
      <text:p text:style-name="P19"><text:span text:style-name="T5">為實現市府照顧青年、關懷長輩、營造世代共好之政策，藉由修繕閒置「前金區舊警察宿舍」，轉作公共出租住宅使用，提供符合一定條件的年長者與青年家庭申請入住，打造「混齡共幢」、「世代共好」的居住環境。修繕工程於</text:span><text:span text:style-name="T3">108年4月30日開工，</text:span><text:span text:style-name="T8">至</text:span><text:span text:style-name="T9">108</text:span><text:span text:style-name="T8">年底工程進度達</text:span><text:span text:style-name="T9">60%</text:span><text:span text:style-name="T8">，</text:span><text:span text:style-name="T3">預計109年度提供48戶，每戶2房1廳1衛(約14坪)的老青共幢社會住宅。</text:span></text:p>
      <text:p text:style-name="P22"><text:span text:style-name="T5"><text:s text:c="3"/>(七) 高雄首座新建社宅－機</text:span><text:span text:style-name="T3">11</text:span><text:span text:style-name="T5">社會住宅</text:span></text:p>
      <text:p text:style-name="P18"><text:span text:style-name="T8">配合中央社會住宅政策及高雄鐵路地下化計畫，在高雄精華核心區綠廊帶及新台鐵民族通勤站旁</text:span><text:span text:style-name="T9">0.53</text:span><text:span text:style-name="T8">公頃機關用地，委託知名國際麥肯諾建築師事務所規劃設計打造「機</text:span><text:span text:style-name="T9">11</text:span><text:span text:style-name="T8">社會住宅」，採大面積綠化空間，提供社福、社區教室、共享廚房等共享空間，</text:span><text:span text:style-name="T9">108</text:span><text:soft-page-break/><text:span text:style-name="T9">年5月30日工程開工，至108年底工程進度達9%，預計111年完</text:span><text:span text:style-name="T8">工。</text:span></text:p>
      <text:p text:style-name="P22"><text:span text:style-name="T5"><text:s text:c="3"/>(八) 落實居住正義提升弱勢家庭居住品質，賡續推動包租代管第二期計畫</text:span></text:p>
      <text:p text:style-name="P18"><text:span text:style-name="T9">本市「106年度社會住宅包租代管試辦補助計畫」於106年12月29日與得標廠商兆基管理顧問股份有限公司及永勝租屋經理股份有限公司等2家完成簽約，自107年1月開辦預計目標870件，截至109年2月下旬已完成媒合案件598件</text:span><text:span text:style-name="T3">；另第二期社會住宅包租代管計畫於108年12月13日完成簽約，預計目標</text:span><text:span text:style-name="T6">1,200戶</text:span><text:span text:style-name="T3">，由</text:span><text:span text:style-name="T9">得標廠商兆基管理顧問股份有限公司進行租屋媒合，截至109年2月下旬已完成媒合案件38件，</text:span><text:span text:style-name="T14">以落實有居住需求者之協助</text:span><text:span text:style-name="T9">。</text:span></text:p>
      <text:p text:style-name="P22"><text:span text:style-name="T5"><text:s text:c="3"/>(九) 大愛永久屋空屋開放承租，解決安置戶居住空間不足問題</text:span></text:p>
      <text:p text:style-name="P18"><text:span text:style-name="T9">永久屋安置八八風災受災戶至今已10年，部分安置戶反映室內空間已有不敷居住之情事，希望市府開放空屋供其居住。依營建署函示，市府收回莫拉克風災之永久屋屬當地政府之財產，爰依「高雄市市有財產管理自治條例」規定擬定「莫拉克空屋出租計畫」，公告招租16戶永久屋空屋，以原莫拉克風災安置戶、安置對象及其直系卑親屬為招租對象，11月1日各承租戶已訂約並陸續進住。<text:line-break/></text:span><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rfc-language-tag="x-none" style:letter-kerning="false" style:font-name-asian="標楷體1" style:font-family-asian="標楷體" style:font-family-generic-asian="system" style:font-pitch-asian="variable" style:font-size-asian="16pt" style:rfc-language-tag-asian="x-non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Default_20_Paragraph_20_Font" style:display-name="Default Paragraph Font" style:family="text"/>
    <style:style style:name="註解文字_20_字元" style:display-name="註解文字 字元" style:family="text">
      <style:text-properties style:font-name="Times New Roman" fo:font-family="'Times New Roman'" style:font-family-generic="roman" style:font-pitch="variable" fo:font-size="16pt" style:rfc-language-tag="x-none" style:letter-kerning="fals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捌、都市發展</dc:title>
    <meta:initial-creator>施力群</meta:initial-creator>
    <dc:creator>黃以喬</dc:creator>
    <meta:editing-cycles>2</meta:editing-cycles>
    <meta:print-date>2019-08-16T04:04:00</meta:print-date>
    <meta:creation-date>2020-04-22T01:20:00</meta:creation-date>
    <dc:date>2020-04-22T01:20:00</dc:date>
    <meta:editing-duration>PT1M</meta:editing-duration>
    <meta:generator>LibreOffice/5.1.2.2$Windows_x86 LibreOffice_project/d3bf12ecb743fc0d20e0be0c58ca359301eb705f</meta:generator>
    <meta:document-statistic meta:table-count="0" meta:image-count="0" meta:object-count="0" meta:page-count="15" meta:paragraph-count="83" meta:word-count="6025" meta:character-count="6486" meta:non-whitespace-character-count="642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