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83"/>
    </style:style>
    <style:style style:name="P2" style:family="paragraph" style:parent-style-name="Standard">
      <style:paragraph-properties fo:margin-left="1.58cm" fo:margin-right="0.466cm" fo:line-height="0.635cm" fo:orphans="2" fo:widows="2" fo:text-indent="-0.099cm" style:auto-text-indent="false"/>
    </style:style>
    <style:style style:name="P3" style:family="paragraph" style:parent-style-name="Standard">
      <style:paragraph-properties fo:margin-left="0cm" fo:margin-right="0.466cm" fo:line-height="0.635cm" fo:orphans="2" fo:widows="2" fo:text-indent="0cm" style:auto-text-indent="false"/>
    </style:style>
    <style:style style:name="P4" style:family="paragraph" style:parent-style-name="Standard">
      <style:paragraph-properties fo:margin-left="1.774cm" fo:margin-right="0.466cm" fo:line-height="0.635cm" fo:orphans="2" fo:widows="2" fo:text-indent="-1.63cm" style:auto-text-indent="false" fo:padding="0cm" fo:border="none"/>
    </style:style>
    <style:style style:name="P5" style:family="paragraph" style:parent-style-name="Footer">
      <style:paragraph-properties fo:padding="0cm" fo:border="none"/>
    </style:style>
    <style:style style:name="P6" style:family="paragraph" style:parent-style-name="_40_大標">
      <style:paragraph-properties fo:margin-top="0.318cm" fo:margin-bottom="0cm" loext:contextual-spacing="false" fo:line-height="0.706cm" fo:text-align="justify" style:justify-single-word="false"/>
    </style:style>
    <style:style style:name="P7" style:family="paragraph" style:parent-style-name="_40_內文">
      <style:paragraph-properties fo:margin-left="1.482cm" fo:margin-right="0.466cm" fo:text-align="justify" style:justify-single-word="false" fo:text-indent="0cm" style:auto-text-indent="false"/>
    </style:style>
    <style:style style:name="P8" style:family="paragraph" style:parent-style-name="_40_內文">
      <style:paragraph-properties fo:margin-left="2.247cm" fo:margin-right="0.466cm" fo:text-align="justify" style:justify-single-word="false" fo:text-indent="-0.766cm" style:auto-text-indent="false"/>
    </style:style>
    <style:style style:name="P9" style:family="paragraph" style:parent-style-name="_40_內文">
      <style:paragraph-properties fo:margin-left="2.251cm" fo:margin-right="0.466cm" fo:text-align="justify" style:justify-single-word="false" fo:text-indent="-0.751cm" style:auto-text-indent="false"/>
    </style:style>
    <style:style style:name="P10" style:family="paragraph" style:parent-style-name="_40_內文">
      <style:paragraph-properties fo:margin-left="2cm" fo:margin-right="0.466cm" fo:text-align="justify" style:justify-single-word="false" fo:text-indent="-0.519cm" style:auto-text-indent="false"/>
    </style:style>
    <style:style style:name="P11" style:family="paragraph" style:parent-style-name="_40_內文">
      <style:paragraph-properties fo:margin-left="1.976cm" fo:margin-right="0.466cm" fo:text-align="justify" style:justify-single-word="false" fo:text-indent="-0.519cm" style:auto-text-indent="false"/>
    </style:style>
    <style:style style:name="P12" style:family="paragraph" style:parent-style-name="_40_內文">
      <style:paragraph-properties fo:margin-left="1.406cm" fo:margin-right="0.466cm" fo:text-align="justify" style:justify-single-word="false" fo:text-indent="0cm" style:auto-text-indent="false"/>
    </style:style>
    <style:style style:name="P13" style:family="paragraph" style:parent-style-name="_40_內文">
      <style:paragraph-properties fo:margin-left="1.27cm" fo:margin-right="0.466cm" fo:text-align="justify" style:justify-single-word="false" fo:text-indent="0cm" style:auto-text-indent="false"/>
    </style:style>
    <style:style style:name="P14" style:family="paragraph" style:parent-style-name="_40_內文">
      <style:paragraph-properties fo:margin-left="1.499cm" fo:margin-right="0.466cm" fo:text-align="justify" style:justify-single-word="false" fo:text-indent="0.002cm" style:auto-text-indent="false"/>
    </style:style>
    <style:style style:name="P15" style:family="paragraph" style:parent-style-name="_40_內文">
      <style:paragraph-properties fo:margin-left="1.461cm" fo:margin-right="0.466cm" fo:text-align="justify" style:justify-single-word="false" fo:text-indent="0cm" style:auto-text-indent="false"/>
    </style:style>
    <style:style style:name="P16" style:family="paragraph" style:parent-style-name="_40_內文">
      <style:paragraph-properties fo:margin-left="1.993cm" fo:margin-right="0.466cm" fo:text-align="justify" style:justify-single-word="false" fo:text-indent="-0.494cm" style:auto-text-indent="false"/>
    </style:style>
    <style:style style:name="P17" style:family="paragraph" style:parent-style-name="_40_內文">
      <style:paragraph-properties fo:margin-left="1.947cm" fo:margin-right="0.466cm" fo:text-align="justify" style:justify-single-word="false" fo:text-indent="-0.469cm" style:auto-text-indent="false"/>
    </style:style>
    <style:style style:name="P18" style:family="paragraph" style:parent-style-name="_40_內文">
      <style:paragraph-properties fo:margin-left="1.693cm" fo:margin-right="0.466cm" fo:text-align="justify" style:justify-single-word="false" fo:text-indent="0cm" style:auto-text-indent="false"/>
    </style:style>
    <style:style style:name="P19" style:family="paragraph" style:parent-style-name="_40_內文">
      <style:paragraph-properties fo:margin-left="1.693cm" fo:margin-right="-0.004cm" fo:text-align="justify" style:justify-single-word="false" fo:text-indent="0cm" style:auto-text-indent="false"/>
    </style:style>
    <style:style style:name="P20" style:family="paragraph" style:parent-style-name="_40_內文">
      <style:paragraph-properties fo:margin-left="1.482cm" fo:margin-right="0.466cm" fo:text-indent="0.014cm" style:auto-text-indent="false"/>
    </style:style>
    <style:style style:name="P21" style:family="paragraph" style:parent-style-name="_40_小標">
      <style:paragraph-properties fo:margin-left="1.976cm" fo:margin-right="0cm" fo:text-indent="-0.494cm" style:auto-text-indent="false"/>
    </style:style>
    <style:style style:name="P22" style:family="paragraph" style:parent-style-name="_40_小標">
      <style:paragraph-properties fo:margin-left="1.976cm" fo:margin-right="0cm" fo:text-align="justify" style:justify-single-word="false" fo:text-indent="-0.494cm" style:auto-text-indent="false"/>
    </style:style>
    <style:style style:name="P23" style:family="paragraph" style:parent-style-name="_40_小標">
      <style:paragraph-properties fo:margin-left="2.646cm" fo:margin-right="0cm" fo:text-align="justify" style:justify-single-word="false" fo:text-indent="-0.741cm" style:auto-text-indent="false"/>
    </style:style>
    <style:style style:name="P24" style:family="paragraph" style:parent-style-name="_40_小標">
      <style:paragraph-properties fo:margin-left="1.321cm" fo:margin-right="0cm" fo:text-align="justify" style:justify-single-word="false" fo:text-indent="0cm" style:auto-text-indent="false"/>
    </style:style>
    <style:style style:name="P25" style:family="paragraph" style:parent-style-name="_40_小標">
      <style:paragraph-properties fo:margin-left="2.245cm" fo:margin-right="0cm" fo:text-align="justify" style:justify-single-word="false" fo:text-indent="-0.247cm" style:auto-text-indent="false"/>
    </style:style>
    <style:style style:name="P26" style:family="paragraph" style:parent-style-name="_40_小標">
      <style:paragraph-properties fo:margin-left="2.244cm" fo:margin-right="0cm" fo:text-align="justify" style:justify-single-word="false" fo:text-indent="-0.766cm" style:auto-text-indent="false"/>
    </style:style>
    <style:style style:name="P27" style:family="paragraph" style:parent-style-name="_40_小標">
      <style:paragraph-properties fo:margin-left="2.817cm" fo:margin-right="0cm" fo:text-align="justify" style:justify-single-word="false" fo:text-indent="-0.815cm" style:auto-text-indent="false"/>
    </style:style>
    <style:style style:name="P28" style:family="paragraph" style:parent-style-name="_40_中標">
      <style:paragraph-properties fo:text-align="justify" style:justify-single-word="false"/>
    </style:style>
    <style:style style:name="P29" style:family="paragraph" style:parent-style-name="_40_中標">
      <style:paragraph-properties fo:margin-left="0.423cm" fo:margin-right="0cm" fo:text-align="justify" style:justify-single-word="false" fo:text-indent="0cm" style:auto-text-indent="false"/>
    </style:style>
    <style:style style:name="P30" style:family="paragraph" style:parent-style-name="_40_中標">
      <style:paragraph-properties fo:margin-left="0cm" fo:margin-right="0cm" fo:text-align="justify" style:justify-single-word="false" fo:text-indent="0.247cm" style:auto-text-indent="false"/>
    </style:style>
    <style:style style:name="P31" style:family="paragraph" style:parent-style-name="_40_中標">
      <style:paragraph-properties fo:margin-left="1.482cm" fo:margin-right="0cm" fo:text-align="justify" style:justify-single-word="false" fo:text-indent="0.494cm" style:auto-text-indent="false"/>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fo:font-weight="normal" style:font-weight-asian="normal"/>
    </style:style>
    <style:style style:name="T5" style:family="text">
      <style:text-properties fo:letter-spacing="0.004cm" style:letter-kerning="false"/>
    </style:style>
    <style:style style:name="T6" style:family="text">
      <style:text-properties fo:letter-spacing="0.004cm" fo:font-weight="normal" style:letter-kerning="false" style:font-weight-asian="normal"/>
    </style:style>
    <style:style style:name="T7" style:family="text">
      <style:text-properties style:font-weight-complex="bold"/>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伍、海洋事務</text:span></text:p>
      <text:p text:style-name="P6"><text:span text:style-name="T2">一、海洋行政事務</text:span></text:p>
      <text:p text:style-name="P29"><text:span text:style-name="T4">(一)執行高雄市轄區海域環境稽查</text:span></text:p>
      <text:p text:style-name="P7">執行海污稽查機制，保護海洋環境生態，108年7月至12月針對海洋污染防治執行海域稽查5次、陸域稽查44次。</text:p>
      <text:p text:style-name="P29"><text:span text:style-name="T4">(二)辦理高雄市轄海域環境監測</text:span></text:p>
      <text:p text:style-name="P7">依「海洋污染防治法」規定辦理高雄市轄海域環境監測，每季執行海域環境採樣作業1次，全年共4次。108年下半年已完成2次作業，範圍涵蓋市轄海域共36個監測點，監測類別項目有水質、水文、底質及生態等，建構本市海域環境資料庫。</text:p>
      <text:p text:style-name="P29"><text:span text:style-name="T4">(三)辦理海嘯災害防救</text:span></text:p>
      <text:p text:style-name="P8">1、利用本府海洋局主辦或參與的多項活動現場發放海嘯宣導摺頁、懸掛海嘯宣導立軸、布條以達海嘯宣導效能，讓本市地區民眾對海嘯災害有更深的認識，瞭解海嘯發生時之應變作為，對爾後防災工作更有助力。</text:p>
      <text:p text:style-name="P9">2、本市旗津區為海嘯溢淹潛勢重要行政區之一，為宣導災害發生時疏散避難路線供民眾防災避難，海洋局108年12月23日已於旗津魚市場旁及旗津海岸公園各設置海嘯防災相關避難<text:soft-page-break/>導引路線指示牌1支，並建立相關海嘯災防相關資訊。</text:p>
      <text:p text:style-name="P29"><text:span text:style-name="T4">(四)「海洋環境教育－校園巡迴列車」</text:span></text:p>
      <text:p text:style-name="P10">1、與國立海洋生物博物館共同辦理「海洋環境教育－校園巡迴列車」活動，積極推廣海洋環境教育及在地的漁業文化，將豐富多元的海洋新知帶進本市各行政區，更深入偏遠之原鄉地區，使本市學齡兒童瞭解海洋環境生態與資源保護的重要性。108年7月至12月共前往27所中、小學，參與授課人數約有2,170人。</text:p>
      <text:p text:style-name="P11">2、為豐富海洋環境教育教材，108年海洋教育結合AR擴增實境技術，為學童在課堂上打造一個身臨其境的美麗海洋世界，提升學童對海洋議題的關注與興趣，以達推廣海洋教育之目的，108年7月至12月配合「海洋環境教育－校園巡迴列車」共前往5所中、小學試辦，總計參與人數約有380人。</text:p>
      <text:p text:style-name="P29"><text:span text:style-name="T4">(五)持續出版海洋文化教育刊物</text:span></text:p>
      <text:p text:style-name="P7">海洋局於93年起陸續推出以海洋為主軸的「海洋高雄」期刊，行銷推廣本市海洋產業及文化，提供民眾不同且多樣的海洋新知。另因應網路時代來臨，自108年12月1日起第49期以電子期刊方式發行出刊，藉由網路功能無遠弗屆，讓更多讀者瞭解「海洋高雄」相關知識深耕海洋環境教育。</text:p>
      <text:p text:style-name="P29"><text:soft-page-break/><text:span text:style-name="T4">(六)辦理魚苗放流</text:span></text:p>
      <text:p text:style-name="P7">為增加漁民收益，維護漁業資源永續利用，配合「臺灣漁業永續發展協會」等單位於108年7月至12月間在蚵子寮、茄萣、彌陀、林園施放布氏鯧鰺、黃錫鯛、烏魚、黑鯛、赤鰭笛鯛共254萬尾，藉以增加市轄海域魚類資源。</text:p>
      <text:p text:style-name="P29"><text:span text:style-name="T4">(七)辦理「108年度推動活力海洋與綠色港灣計畫」</text:span></text:p>
      <text:p text:style-name="P7">為維護市轄海域環境暨培植保育觀念，配合海洋委員會海洋保育署補助辦理海底(漂)垃圾清除作業及海洋環境教育宣導活動，108年7月至12月，已執行海底(漂)垃圾清除作業3趟次，清出海底垃圾約70公斤；辦理海洋環境教育宣導活動8場次，逾1,500人參與。</text:p>
      <text:p text:style-name="P7"/>
      <text:p text:style-name="P6"><text:span text:style-name="T2">二、海洋產業輔導</text:span></text:p>
      <text:p text:style-name="P29"><text:span text:style-name="T4">(一)輔導遊艇產業</text:span></text:p>
      <text:p text:style-name="P22">1.根據國際知名之遊艇產業雜誌ShowBoats International針對世界各國80英尺以上遊艇訂單的最新統計，2019年台灣接單總長度1,958公尺，為全球第5大、亞洲第1遊艇製造國，高雄為台灣遊艇製造重鎮，卓越的遊艇製造實力讓台灣成為全球遊艇知名<text:soft-page-break/>製造國，海洋局將持續輔導遊艇產業，發展本市藍色海洋經濟。</text:p>
      <text:p text:style-name="P22">2.推動高雄遊艇休閒產業，輔導業者成立遊艇俱樂部，目前在亞灣遊艇碼頭已有亞果遊艇俱樂部、興達港區有港口遊艇俱樂部等，另嘉信遊艇公司於高雄港建置嘉信22號遊艇碼頭，經營遊艇租賃及旅遊服務，增加高雄遊艇泊地有助提升高雄遊艇遊憩環境，加速本市遊艇休閒產業鏈之建立。另為提供更多遊艇泊位，與臺灣港務公司共同推動建設愛河灣遊艇碼頭，現由該公司投資興建擋浪堤，提升該處水域穩靜度，後續整體泊位配置將由投資廠商進行設計規劃興建，預計至少可提供100個以上泊位。</text:p>
      <text:p text:style-name="P22">3.規劃「2020台灣國際遊艇展」，原訂109年3月12日至3月15日假高雄展覽館舉辦，本展為國內遊艇及相關設備之專業展覽，並為亞洲地區遊艇採購交易專業平台，有效帶動台灣遊艇產業及觀光旅遊、會展產業之發展，因考量新冠肺炎疫情，現已延期辦理。</text:p>
      <text:p text:style-name="P22">4.辦理「南台灣遊艇產業發展評估分析與行銷推廣計畫委託專業服務案」:向海洋委員會爭取補助預算新台幣320萬，本市配合80萬，合計400萬元經費，並委由財團法人台灣經濟研究院執行本案，已完成以下效益：(1)透過發展遊艇友善環境－盤點南台灣遊艇基地及擬定合作策略。(2)拓展東南亞市場－辦理遊艇國際<text:soft-page-break/>交流會議。(3)打造遊艇展售平台－推展台灣特色遊艇展售平台。</text:p>
      <text:p text:style-name="P22"/>
      <text:p text:style-name="P29"><text:span text:style-name="T4"><text:s/>(二)推動郵輪產業</text:span></text:p>
      <text:p text:style-name="P22">1.108年度航班計有29航次(58艘次)，進出港旅客計有約9萬人次； 108年7月至12月實際計有15航次(30艘次)，進出港旅客計有54,166人次。</text:p>
      <text:p text:style-name="P22">2.與業界合作推廣郵輪產業:</text:p>
      <text:p text:style-name="P23">(1)推廣行銷活動：針對以高雄為母港之郵輪航班辦理廣播電台節目宣傳航程，推廣高雄母港航程。</text:p>
      <text:p text:style-name="P23">(2)岸上遊程規劃：委託飛亞旅行社開闢2條本市岸上觀光遊程，包含：宗教、自然地景、漁村生活與人文教育等面向，並拍攝英文版觀光宣導影片。</text:p>
      <text:p text:style-name="P21">3.提升郵輪旅客通關服務品質，與高雄市菁英外語導遊協會合作執行「2019高雄港郵輪旅客服務計畫」，辦理郵輪人才研習課程2場次，提供郵輪旅客各種岸上觀光地圖摺頁，並派遣具外語專長之志工至9號碼頭服務，協助國際郵輪旅客進行岸上觀光，行銷港都海洋魅力。</text:p>
      <text:p text:style-name="P22">4.辦理「推動高雄郵輪產業發展計畫」:委託國<text:span text:style-name="T5">立</text:span>高雄餐旅大學執行，盤點台灣郵輪物流產業發展資源及瓶頸，研擬解套方案及擬<text:soft-page-break/>定輔導業者進軍國際郵輪物流市場策略。</text:p>
      <text:p text:style-name="P28"><text:span text:style-name="T4"><text:s/>(三)提供海洋觀景步道 </text:span></text:p>
      <text:p text:style-name="P24">西子灣南岬頭沙灘前經本府向國產署爭取委管，並與中山大學協商後，由本府興建西子灣南岬頭景觀步道，於99年2月14日起即開放民眾免費進入觀景，108年7月至12月計有<text:span text:style-name="T5">54,192</text:span>人次遊客前來賞景。</text:p>
      <text:p text:style-name="P24"/>
      <text:p text:style-name="P6"><text:span text:style-name="T2">三、漁業輔導</text:span></text:p>
      <text:p text:style-name="P30"><text:span text:style-name="T4">(一)奬勵休漁</text:span></text:p>
      <text:p text:style-name="P12">108年度漁船獎勵休漁，於108年7月至12月受理興達港、彌陀、永安、梓官、高雄、小港、林園區漁會、魷魚公會及鮪魚公會所提出申請，經漁業署核定共有1,139艘漁船筏符合資格，核發獎勵金額共計新台幣4,459萬6,800元整。</text:p>
      <text:p text:style-name="P30"><text:span text:style-name="T4">(二)108年度漁船筏收購案</text:span></text:p>
      <text:p text:style-name="P13">108年度漁船(筏)收購登記，本市申請登記符合108年度漁船漁筏收購及處理作業程序規定者，計有「蔡興旺號」漁筏等12艘，收購金額計新台幣10,622,300元。</text:p>
      <text:p text:style-name="P30"><text:span text:style-name="T4">(三)大陸船員管理</text:span></text:p>
      <text:p text:style-name="P13"><text:soft-page-break/>108年7月至12月，辦理前鎮漁港遠洋漁船原船大陸船員安置計102艘共284人；委託他船暫置管理計23艘共44人。</text:p>
      <text:p text:style-name="P13"/>
      <text:p text:style-name="P30"><text:span text:style-name="T4">(四)非我國籍船員管理</text:span></text:p>
      <text:p text:style-name="P13">108年7月至12月，受理遠洋漁船僱用非我國籍船員報備620艘次，僱用外籍船員計4,598人次；受理僱用外籍船員搭機入境保證函303艘次，僱用外籍船員計1,571人次。</text:p>
      <text:p text:style-name="P30"><text:span text:style-name="T4">(五)108執行高雄市漁村休閒漁業推廣計畫</text:span></text:p>
      <text:p text:style-name="P13">透過漁村休閒體驗活動、文化暨濕地生態資源調查，藉此設計休閒體驗套裝旅遊行程，透過臉書社群網站與傳播媒體進行行銷推廣。藉由本市所培訓的漁村導覽人員進行休閒漁業體驗遊程的帶領與介紹，讓民眾瞭解漁業與漁港發展歷程、體驗漁村生活、品嚐漁家料理、瞭解漁村生態和漁業活動，以及青年返鄉故事等海洋觀光遊憩活動，執行成果創造觀光人潮約1,700人次及產值約300萬元。</text:p>
      <text:p text:style-name="P13"/>
      <text:p text:style-name="P6"><text:span text:style-name="T2">四、漁會輔導及漁業推廣</text:span></text:p>
      <text:p text:style-name="P29"><text:span text:style-name="T4">(一)規劃養殖漁業天然災害保險</text:span></text:p>
      <text:p text:style-name="P22"><text:soft-page-break/>1.受到全球極端氣候變遷影響，本市遭受天然災害發生之頻率與強度增加，為推動養殖漁業天然災害保險制度，透過保險來轉嫁損失、分散風險、保障投資。</text:p>
      <text:p text:style-name="P22">2.除配合行政院農業委員會漁業署辦理養殖漁業低溫型保險(寒害)外，針對颱風豪雨危害，特與臺灣產物保險公司共同規劃本市養殖漁業天然災害降水型保單。</text:p>
      <text:p text:style-name="P22">3.108年7～12月輔導養殖漁民完成投保「富邦產物溫度參數養殖水產保險」(石斑魚)計30戶、「富邦產物溫度參數虱目魚養殖水產保險」(虱目魚)計18戶。</text:p>
      <text:p text:style-name="P29"><text:span text:style-name="T4">(二)辦理養殖漁業放養量申(查)報作業</text:span></text:p>
      <text:p text:style-name="P22">1.每年於1月至5月辦理放養量申報作業，至108年12月底統計本市陸上養殖魚塭口數共計12,308口，放養量調查共計11,552口，放養量調查率約達93.86％。</text:p>
      <text:p text:style-name="P22">2.<text:span text:style-name="T5">本市至108年12月底養殖漁業登記證已核發2,368張，108年度放養申報計1,880張，取得養殖漁業登記證者之申查報率達79.39％</text:span>。</text:p>
      <text:p text:style-name="P29"><text:span text:style-name="T4">(三)辦理水產飼料</text:span><text:span text:style-name="T6">管理</text:span><text:span text:style-name="T4">計畫</text:span></text:p>
      <text:p text:style-name="P14">為提升水產飼料品質及衛生安全，辦理水產飼料抽驗計畫，108年預計抽驗91件，截至108年12月實際抽驗計91件，並依規定<text:soft-page-break/>將樣品送交行政院農業委員會漁業署指定單位檢驗。</text:p>
      <text:p text:style-name="P29"><text:span text:style-name="T4">(四)辦理未上市水產品產地監測計畫</text:span></text:p>
      <text:p text:style-name="P7">針對本市未上市養殖水產品辦理產地監測工作，108年預計抽驗374件，截至108年12月實際採樣375件，並依規定將樣品送交行政院農業委員會漁業署指定單位檢驗。</text:p>
      <text:p text:style-name="P29"><text:span text:style-name="T4">(五)辦理強化產銷履歷與驗證水產品輔導管理計畫</text:span></text:p>
      <text:p text:style-name="P7">會同財團法人台灣養殖漁業發展基金會執行優質水產品與有機標章查驗作業，至本市賣場及商店抽驗水產品及水產加工品。</text:p>
      <text:p text:style-name="P29"><text:span text:style-name="T4">(六)辦理學校午餐聯合稽查行動計畫</text:span></text:p>
      <text:p text:style-name="P22">1.為配合行政院「108年學校午餐聯合稽查專案地方政府聯合訪視及稽查行動計畫」，海洋局聯合農業局、教育局(營養師)及衛生局(所)到校進行「學校午餐驗收作業流程及人員行政管理」、「學校午餐驗收紀錄及食材登錄情形」等工作。</text:p>
      <text:p text:style-name="P22">2.第一階段訪視及稽查期程，自108年5月1日起至5月22日止，至本市岡山、大樹、大寮、永安等各區之國中、小學進行校園食材聯合稽查；海洋局抽驗岡山國小(虱目魚柳)、溪埔國小(冷凍鯛魚片)、溪埔國中(魷魚圈)、大樹國中(蛤蜊)、新威國小(柳葉魚)及永安國中(冷凍烏魚)等計6項國產生鮮水產品送驗，檢驗結果符合規定。</text:p>
      <text:p text:style-name="P22"><text:soft-page-break/>3.第二階段訪視及稽查期程，自108年10月1日起至11月8日止，至本市苓雅、前鎮、仁武、左營等各區之國中、小學進行校園食材聯合稽查；海洋局抽驗苓雅國中(月魚丁)、佛公國小(旗魚丁)、仁武高中(鯛魚丁)、龍華國小(鯛魚丁)、五甲國中(虱目魚柳)、正興國小(文蛤)、彌陀國中(鯛魚丁)、維新國小(文蛤)、文山高中(烏魚丁)、南成國小(蚵)、鳳翔國小(旗魚丁)、漢民國小(河蜆)、鳳林國中(白蝦仁)及明義國中(鱈香魚)等計14項國產生鮮水產品送驗，其中10月2日於苓雅國中抽驗之月魚丁經檢驗其「甲基汞」超標(檢驗結果：0.8 mg/kg，依「食品中污染物質及毒素衛生標準」限量0.5 mg/kg)，已函送本府食品安全衛生主管機關(衛生局)依「食品安全衛生管理法」進行後續調查與處置，案經本府衛生局派員現場稽查，未見有月魚丁之庫存，另業者定期自主檢驗結果皆符合規定，本府衛生局並面諭旨揭業者加強原物料之品質管理以確保食品衛生安全；其餘檢驗結果尚符合規定。</text:p>
      <text:p text:style-name="P29"><text:span text:style-name="T4">(七)拓展高雄海味國內外市場</text:span></text:p>
      <text:p text:style-name="P22">1.結合台灣區水產工業同業公會參加國際性專業食品(海產品)展覽會，主打高雄海味品牌，於現場以產品展示及試吃品嚐等型式，推廣高雄5寶及台灣鯛等漁產品，以提高本市漁產品優質形象並開拓本市大宗魚貨之國際市場。</text:p>
      <text:p text:style-name="P22"><text:soft-page-break/>2.108年度下半年輔導本市業者共參與2場次專業性食品展覽會：</text:p>
      <text:p text:style-name="P25">(1) 2019年高雄國際食品展(10/24~10/27)。</text:p>
      <text:p text:style-name="P25">(2) 2019年中國國際漁業博覽會(青島)(10/30~11/1)。</text:p>
      <text:p text:style-name="P29"><text:span text:style-name="T4">(八)高雄海味推廣</text:span></text:p>
      <text:p text:style-name="P22">1.網路推廣平台<text:line-break/>架設高雄海味優質水產品專區，於108年4月24日正式上線，期能加強高雄海味能見度，並協助媒合買賣雙方。</text:p>
      <text:p text:style-name="P26">2.推廣活動、記者會：</text:p>
      <text:p text:style-name="P27">(1) 7月27日首次舉辦「2019高雄海味料理大賽」，計有9間本市四星級連鎖飯店業者熱情參與，以高雄五寶(包含鮪魚、魷魚、秋刀魚、石斑魚及虱目魚)入菜，料理大賽前三名為翰品酒店、漢來美食及圓山大飯店，也透過飯店連鎖系統推廣至旗下餐廳入菜，自9月1日起至12月31日正式販售，總銷售金額超過27萬元。並辦理北、高漁產品推廣活動，分別有10攤及8攤業者，共創下將近50萬元營業額佳績。</text:p>
      <text:p text:style-name="P27">(2) 9月26日至28日辦理「2019台灣國際漁業展」，海洋局將「高雄海味」品牌，結合城市行銷概念，設置「高雄館」參展，展示主題為「高雄海味 漁你相遇」，邀請本市6家優質水產廠商共同籌組參展。</text:p>
      <text:p text:style-name="P27"><text:soft-page-break/>(3) 10月24日至27日辦理「2019高雄國際食品展」，海洋局設置「高雄海味專區」，邀請本市19家優質水產廠商共同籌組參展，現場及後續接單共計近8千萬元。</text:p>
      <text:p text:style-name="P27">(4) 12月2日及12月9日各辦理1場清真認證輔導成果發表會，本年度成功輔導5家業者，共38品項水產品取得清真認證，將「高雄海味」推向穆斯林市場。</text:p>
      <text:p text:style-name="P29"><text:span text:style-name="T4">(九)輔導本市各區辦理海洋文化節慶活動</text:span></text:p>
      <text:p text:style-name="P15">補助高雄、興達港、永安、彌陀及梓官5間區漁會，辦理海洋文化節慶活動(高雄海味漁鄉系列活動)，推廣本市各區海洋文化並發展一區一特色漁業。</text:p>
      <text:p text:style-name="P29"><text:span text:style-name="T4">(十)辦理岡山魚市場遷建作業</text:span></text:p>
      <text:p text:style-name="P16">1.岡山魚市場興建工程，總工程經費1億6,000萬元，並經爭取獲漁業署同意補助建設經費8,000萬元，遷建工程於106年11月14日開工，已於108年9月30日完工，目前辦理驗收程序。</text:p>
      <text:p text:style-name="P16">2.進行「岡山魚市場冷凍設施改善計畫」，於108年12月26日完工，海洋局並同時輔導岡山魚市場相關遷建期程準備作業，該公司遷移準備作業部分，已辦理完成承銷人進駐登記及營業空間需求，並於109年3月1日完成搬遷工作。</text:p>
      <text:p text:style-name="P16"/>
      <text:p text:style-name="P6"><text:soft-page-break/><text:span text:style-name="T2">五、漁港管理</text:span></text:p>
      <text:p text:style-name="P29"><text:span text:style-name="T4">(一)推動高雄海洋科技產業創新專區</text:span></text:p>
      <text:p text:style-name="P17">1.配合中央離岸風電政策，已爭取經濟部於興達漁港設置「高雄海洋科技產業創新專區」，投入建設經費約43.6億元，將專區劃分為「一區」，海洋工程區及「三中心」，即海洋科技工程人才培訓及認證中心、海洋科技產業創新研發中心與海洋科技工程材料研發及認證中心，其中面積達36.56公頃之海洋工程區，由中鋼公司取得土地承租權利，該公司特投資34.21億元成立興達海洋基礎公司，於107年4月15日動工興建離岸風電水下基礎設施廠房、新建辦公大樓及重件碼頭及建置離岸風電水下基礎產線，相關工程於108年12月27日完成，預計每年可供應國內離岸風電50~60座水下基礎，另三中心於108年5月31日動工，預計109年6月底營建工程完工及於110年6月底完成育成廠商進駐。</text:p>
      <text:p text:style-name="P10">2.以上一區及三中心，總計畫執行期程106年至109年。政府及民間投資合計共計新台幣77.81億元，水下基礎量產後，每年可創造產值96億元，預期將可創造350個以上就業機會。海創中心目標促成業界合作及技術移轉，引進合適業者進駐本專區；人培中心與離岸風電產業業者合作，估計每年可培育人才上千<text:soft-page-break/>人次，可促成離岸風電海事工程科技產業之人力供給在地化、創造人才價值、帶動我國海事工程產業，有效帶動當地經濟產值、就業效益及稅收效益成長。</text:p>
      <text:p text:style-name="P29"><text:span text:style-name="T4"><text:s/>(二)辦理漁港天然災害防災演練暨本市轄各漁港浮木、漂流物清除處理</text:span></text:p>
      <text:p text:style-name="P29"><text:span text:style-name="T4"><text:s text:c="5"/>工作</text:span></text:p>
      <text:p text:style-name="P18">海洋局為降低天然災害後漂流木湧入漁港，向中央爭取經費採購攔阻漂流木的網具，為使災害來臨時可立即應變，該局於汛期來臨前邀請有關單位共同參與攔木網佈設演練，該項演練本(108)年4月26日、4月30日已分別於漂流木發生頻度較高的中芸、汕尾及鳳鼻頭漁港實施完成，提升有關單位防災應變能力及合作默契，將漂流木阻絕於漁港外，確保各漁港內船筏及漁民生命財產安全。<text:line-break/>並於108年度經核列災害準備金新台幣5,807,000元，辦理本市轄各漁港浮木、漂流物清除處理工作(開口契約)，統計108年7月至12月期間，共清運漂流木900噸，確保各漁港內船筏及漁民生命財產安全。</text:p>
      <text:p text:style-name="P29"><text:span text:style-name="T4"><text:s/>(三)辦理漁港港區清潔維護暨病媒防治工作</text:span></text:p>
      <text:p text:style-name="P18">為提升本市各漁港管理及清潔維護品質，海洋局每年度均編列公務預算，同時爭取行政院農業委員會漁業署委辦之清潔維護計畫，<text:soft-page-break/>辦理本市各漁港港區環境清潔維護工作；另為加強各漁港環境清潔與景觀維護工作，持續辦理港區植栽之養護，並加強漁港公廁清潔維護，提供遊客及漁民優良使用空間。</text:p>
      <text:p text:style-name="P18">另市轄各漁港例行性病媒防治作業，海洋局持續辦理興達港等轄管16處漁港登革熱防治工作，各漁港辦公室於平時已啟動自主檢查並作成紀錄，就漁港水、陸域、溝渠、人孔蓋等處加強清潔，針對敷蓋網具膠布、帆布、輪胎、碰墊等積水清除，於未鑽孔的輪胎及溝渠內灑粗鹽。108年下半年總計動員8,519人次，清除積水容器23,854處、辦理防疫宣導、相關文宣共428件。</text:p>
      <text:p text:style-name="P29"><text:span text:style-name="T4"><text:s/>(四)辦理漁港區不明物資及無籍船筏強制清除工作</text:span></text:p>
      <text:p text:style-name="P19">為加強港區秩序及維護漁港環境觀瞻，避免登革熱病媒蚊孳生，並避免無籍船筏遭非法利用，海洋局持續辦理港區廢棄物清除及無籍船筏執行強制清除工作，以有效解決該等船筏長期占用船席之問題，維護有籍船主停泊之權益。鑑於近年來針對本市轄管漁港執行港區不明物資及無籍船筏強制清除工作成效良好，本(108)年度<text:span text:style-name="T7">下半年</text:span>執行成果如下：<text:line-break/>108年10月中旬執行小港臨海新村漁港港區不明物資及無籍船筏強制清除工作，共清除9.5噸。<text:line-break/>108年10月19日及10月21日分別執行前鎮漁港不明物資清理及<text:soft-page-break/>登革熱防疫清除工作，清除碼頭面家具、鐵桶、木箱、纜繩、棧板等廢棄物，共清除12.73噸。</text:p>
      <text:p text:style-name="P18">108年11月21日執行汕尾漁港廢棄網漁具等物資清理，清除碼頭面鐵桶、木箱、漁網、纜繩、棧板等廢棄物，共清除20.5噸。</text:p>
      <text:p text:style-name="P18"/>
      <text:p text:style-name="P6"><text:span text:style-name="T2">六、漁業建設</text:span></text:p>
      <text:p text:style-name="P31"><text:span text:style-name="T4">辦理本市各漁港修建及景觀再造，本市計有前鎮漁港等16處漁港，108年7月至12月賡續辦理漁港設施新建及維護、漁港疏濬及景觀綠美化工程共計24件，爭取中央委辦及補助經費為11億2,306萬元，本市自籌經費為3億2,244萬元，總計工程經費為14億4,550萬元。工程項目如下：</text:span></text:p>
      <text:p text:style-name="P22">1.岡山魚市場新建工程</text:p>
      <text:p text:style-name="P22">2.中芸漁港整補場及港區環境改善工程設計監造工作</text:p>
      <text:p text:style-name="P22">3.永安養殖漁業生產區魚塭土溝及塭堤道路改善工程</text:p>
      <text:p text:style-name="P22">4.中芸漁港東防波堤延長第二期對鄰近海岸地形影響評估工作 <text:s text:c="26"/></text:p>
      <text:p text:style-name="P22">5.彌陀漁港舊泊區及海岸光廊環境及親水設施營造(前瞻計畫)</text:p>
      <text:p text:style-name="P22">6.中芸整補場及港區環境改善(前瞻計畫)</text:p>
      <text:p text:style-name="P22">7.蚵子寮漁港堤防護岸保護及景觀改造工程(前瞻計畫)</text:p>
      <text:p text:style-name="P22"><text:soft-page-break/>8.蚵子寮漁港碼頭及景觀改造(前瞻計畫)</text:p>
      <text:p text:style-name="P22">9.興達港碼頭水岸環境及親水設施營造(第二期)(前瞻計畫)</text:p>
      <text:p text:style-name="P22">10.中洲漁港老舊碼頭、疏浚及景觀營造(前瞻計畫)</text:p>
      <text:p text:style-name="P22">11.小港臨海新村漁港景觀改造計畫(前瞻計畫)</text:p>
      <text:p text:style-name="P22">12.高雄市興達漁港港池疏浚工程</text:p>
      <text:p text:style-name="P22">13.前鎮漁港西岸碼頭輸銷歐盟卸魚場內浴廁遷建工程設計監造計畫</text:p>
      <text:p text:style-name="P22">14.彌陀漁港養殖供水設施工程設計案計畫</text:p>
      <text:p text:style-name="P22">15.興達漁港量秤設施補助計畫</text:p>
      <text:p text:style-name="P22">16.彌陀漁港養殖供水設施工程(不含設計)</text:p>
      <text:p text:style-name="P22">17.林園中芸漁港觀景平台改善工程(不含設計監造)</text:p>
      <text:p text:style-name="P22">18.彌陀養殖區排水渠道牆身加高工程</text:p>
      <text:p text:style-name="P22">19.蚵仔寮魚貨直銷中心景觀營造工程</text:p>
      <text:p text:style-name="P22">20.公告養殖區農路工程</text:p>
      <text:p text:style-name="P22">21.彌陀漁港上架場及冷凍設施改善工程</text:p>
      <text:p text:style-name="P22">22.前鎮漁港碼頭鋪面改善暨岸電擴充工程</text:p>
      <text:p text:style-name="P22">23.高雄市養殖生產區排水路清淤工程</text:p>
      <text:p text:style-name="P22">24.前鎮漁港泊區疏浚工程設計監造計畫</text:p>
      <text:p text:style-name="P22"/>
      <text:p text:style-name="P6"><text:soft-page-break/><text:span text:style-name="T2">七、漁民福利</text:span></text:p>
      <text:p text:style-name="P29"><text:span text:style-name="T4">(一)辦理動力漁船保險補助</text:span></text:p>
      <text:p text:style-name="P20">依據「高雄市動力漁船保險補助自治條例」規定，辦理本市籍100噸以下漁船保險，108年7～12月計有91艘次投保，補助保險費共計231萬6,319元。</text:p>
      <text:p text:style-name="P29"><text:span text:style-name="T4">(二)辦理漁業災害救助</text:span></text:p>
      <text:p text:style-name="P7">依據「高雄市漁業災害救助自治條例」規定，辦理漁業災害救助，108年7月至12月發給救助金計350萬元(漁船滅失2艘，死亡2人，失蹤1人)。</text:p>
      <text:p text:style-name="P29"><text:span text:style-name="T4">(三)輔導漁會辦理老漁津貼發放作業</text:span></text:p>
      <text:p text:style-name="P2"><text:span text:style-name="T3">依據「老年農民福利津貼暫行條例」規定，輔導漁會辦理該項津貼發放作業，108年7月至12月共計核撥1億2,280萬元。</text:span></text:p>
      <text:p text:style-name="P3"><text:span text:style-name="T3"><text:s text:c="2"/>(四)捐助本市未滿20噸漁船檢查規費</text:span></text:p>
      <text:p text:style-name="P4"><text:span text:style-name="T3"><text:s text:c="6"/>捐助交通部航港局南部航務中心辦理本市未滿20噸漁船檢查規費，108年7月1日至12月共494艘，捐助金額27萬8,1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cm" fo:min-width="0.041cm"><text:p text:style-name="MP1"><text:span text:style-name="page_20_number"><text:page-number text:select-page="current">10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1-07T08:21:00</meta:print-date>
    <meta:creation-date>2020-04-22T01:14:00</meta:creation-date>
    <dc:date>2020-04-22T01:14:00</dc:date>
    <meta:editing-duration>P0D</meta:editing-duration>
    <meta:generator>LibreOffice/5.1.2.2$Windows_x86 LibreOffice_project/d3bf12ecb743fc0d20e0be0c58ca359301eb705f</meta:generator>
    <meta:document-statistic meta:table-count="0" meta:image-count="0" meta:object-count="0" meta:page-count="18" meta:paragraph-count="128" meta:word-count="7265" meta:character-count="7918" meta:non-whitespace-character-count="785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