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1.058cm" fo:margin-right="0cm" fo:line-height="0.635cm" fo:text-align="justify" style:justify-single-word="false" fo:text-indent="0.988cm" style:auto-text-indent="false" style:snap-to-layout-grid="false"/>
    </style:style>
    <style:style style:name="P3" style:family="paragraph" style:parent-style-name="Standard">
      <style:paragraph-properties fo:margin-left="1.053cm" fo:margin-right="0cm" fo:line-height="0.635cm" fo:text-align="justify" style:justify-single-word="false" fo:text-indent="0.988cm" style:auto-text-indent="false" style:punctuation-wrap="hanging" style:snap-to-layout-grid="false"/>
    </style:style>
    <style:style style:name="P4" style:family="paragraph" style:parent-style-name="Standard">
      <style:paragraph-properties fo:margin-left="1.053cm" fo:margin-right="0cm" fo:line-height="0.635cm" fo:text-align="justify" style:justify-single-word="false" fo:text-indent="-0.055cm" style:auto-text-indent="false" style:punctuation-wrap="hanging" style:snap-to-layout-grid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5" style:family="paragraph" style:parent-style-name="Standard" style:list-style-name="WWNum5">
      <style:paragraph-properties fo:margin-left="1.501cm" fo:margin-right="0cm" fo:line-height="0.635cm" fo:text-align="justify" style:justify-single-word="false" fo:text-indent="-1.508cm" style:auto-text-indent="false" style:snap-to-layout-grid="false"/>
    </style:style>
    <style:style style:name="P6" style:family="paragraph" style:parent-style-name="Standard">
      <style:paragraph-properties fo:margin-left="1.501cm" fo:margin-right="0cm" fo:line-height="0.635cm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Num8">
      <style:paragraph-properties fo:margin-left="2cm" fo:margin-right="0cm" fo:line-height="0.635cm" fo:text-align="justify" style:justify-single-word="false" fo:text-indent="-0.499cm" style:auto-text-indent="false" style:snap-to-layout-grid="false"/>
    </style:style>
    <style:style style:name="P8" style:family="paragraph" style:parent-style-name="Standard">
      <style:paragraph-properties fo:margin-left="2cm" fo:margin-right="0cm" fo:line-height="0.635cm" fo:text-align="justify" style:justify-single-word="false" fo:text-indent="0cm" style:auto-text-indent="false" style:snap-to-layout-grid="false"/>
    </style:style>
    <style:style style:name="P9" style:family="paragraph" style:parent-style-name="Standard" style:list-style-name="WWNum7">
      <style:paragraph-properties fo:margin-left="1.752cm" fo:margin-right="0cm" fo:line-height="0.635cm" fo:text-align="justify" style:justify-single-word="false" fo:text-indent="-1.501cm" style:auto-text-indent="false" style:snap-to-layout-grid="false"/>
    </style:style>
    <style:style style:name="P10" style:family="paragraph" style:parent-style-name="Standard">
      <style:paragraph-properties fo:margin-left="1.752cm" fo:margin-right="0cm" fo:line-height="0.635cm" fo:text-align="justify" style:justify-single-word="false" fo:text-indent="0cm" style:auto-text-indent="false" style:snap-to-layout-grid="false"/>
    </style:style>
    <style:style style:name="P11" style:family="paragraph" style:parent-style-name="annotation_20_text" style:list-style-name="WWNum3">
      <style:paragraph-properties fo:margin-left="0cm" fo:margin-right="0cm" fo:line-height="0.706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2" style:family="paragraph" style:parent-style-name="annotation_20_text" style:list-style-name="WWNum3">
      <style:paragraph-properties fo:margin-left="1.695cm" fo:margin-right="0cm" fo:line-height="0.706cm" fo:text-align="justify" style:justify-single-word="false" fo:text-indent="-1.695cm" style:auto-text-indent="false" style:snap-to-layout-grid="false"/>
    </style:style>
    <style:style style:name="T1" style:family="text">
      <style:text-properties style:font-name="標楷體" fo:font-size="27pt" fo:font-weight="bold" style:font-name-asian="標楷體1" style:font-size-asian="27pt" style:font-weight-asian="bold" style:font-name-complex="標楷體1" style:font-size-complex="27pt"/>
    </style:style>
    <style:style style:name="T2" style:family="text">
      <style:text-properties style:font-name="標楷體" fo:font-weight="bold" style:font-weight-asian="bold" style:font-name-complex="?????(P)" style:font-weight-complex="bold"/>
    </style:style>
    <style:style style:name="T3" style:family="text">
      <style:text-properties style:font-name="標楷體" fo:font-weight="bold" style:font-weight-asian="bold" style:font-name-complex="文鼎中黑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6pt" style:font-weight-complex="bold"/>
    </style:style>
    <style:style style:name="T6" style:family="text">
      <style:text-properties style:font-name="標楷體" fo:font-size="15pt" style:font-name-asian="標楷體1" style:font-size-asian="15pt" style:language-asian="zh" style:country-asian="HK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貳拾陸、國際事務</text:span></text:p>
      <text:list xml:id="list6302206993351662937" text:style-name="WWNum3">
        <text:list-item>
          <text:p text:style-name="P11"><text:span text:style-name="T2">積極與國際城市、NGO及民間領袖互動</text:span></text:p>
        </text:list-item>
      </text:list>
      <text:p text:style-name="P2"><text:span text:style-name="T4">本府行政暨國際處108年7月至12月辦理訪賓接待業務，計有21</text:span><text:span text:style-name="T5">案、277人</text:span><text:span text:style-name="T4">到訪。主要訪團代表為：</text:span></text:p>
      <text:p text:style-name="P3"><text:span text:style-name="T4">日本臺灣交流協會東京本部大橋光夫會長、自民黨青年局局長佐佐木紀眾議員、秋田縣佐竹敬久知事、奧地利商務代表辦事處傅詩元(Christian Fuchssteiner)代表、新加坡駐臺北商務辦事處黃偉權代表、美國「傳統基金會」傑克･史賓塞(Jack Spencer)副會長及創辦人佛訥(Edwin J.Feulner,Jr.)博士、「威爾遜國際學人中心」約翰･尼格羅龐提(John D. Negroponte)大使、美國在</text:span><text:span text:style-name="T6">臺協會主席莫健（James F. Moriarty）大使</text:span><text:span text:style-name="T4">、澳洲辦事處高戈銳(Gary Cowan)代表等貴賓。</text:span></text:p>
      <text:p text:style-name="P4"/>
      <text:list xml:id="list151013401817765" text:continue-numbering="true" text:style-name="WWNum3">
        <text:list-item>
          <text:p text:style-name="P12"><text:span text:style-name="T3">姊妹市、國際友好城市之交流</text:span></text:p>
        </text:list-item>
      </text:list>
      <text:list xml:id="list4982821189332602116" text:style-name="WWNum5">
        <text:list-item>
          <text:p text:style-name="P5"><text:span text:style-name="T4">姊妹市及國際友好城市之交流活動</text:span></text:p>
        </text:list-item>
      </text:list>
      <text:p text:style-name="P6"><text:span text:style-name="T4">為提升與姊妹市、國際友好城市之關係，由本府行政暨國際處擔任聯繫窗口，協助各局處進行相關業務交流，以促進各局處所轄專業業務與國際接軌，深耕姊妹市關係，達到互利雙贏之效果。本期成果為：</text:span></text:p>
      <text:list xml:id="list2519091073797318511" text:style-name="WWNum8">
        <text:list-item>
          <text:p text:style-name="P7"><text:span text:style-name="T4">訪問澳洲布里斯本姊妹市，參與2019「亞太城市高峰會」(Asia Pacific Cities Summit,APCS)</text:span></text:p>
        </text:list-item>
      </text:list>
      <text:p text:style-name="P8"><text:span text:style-name="T4">108年7月5日至12日，由本府行政暨國際處王前處長智立代表前往澳洲布里斯本姊妹市，參與「2019亞太城市高峰會」(APCS)，共商永續發展、循環經濟及都市交通等議題。</text:span></text:p>
      <text:list xml:id="list151012989407181" text:continue-numbering="true" text:style-name="WWNum8">
        <text:list-item>
          <text:p text:style-name="P7"><text:span text:style-name="T4">參與日本八王子市「八王子祭」暨考察東京都都政建設</text:span></text:p>
        </text:list-item>
      </text:list>
      <text:p text:style-name="P8"><text:span text:style-name="T4">108年8月4日至8日，由本府葉副市長率領行政暨國際處、運動發展局、工務局及教育局代表組團，參加日本八王子友好城市之「八王子祭」慶典活動。並訪問東京都，拜會東京都廳、東京都教育委員會、自民黨青年局、2020東京奧運組織委員會及參訪相關場館，積極尋求雙邊體育及教育之友好關係與合作機會。</text:span></text:p>
      <text:list xml:id="list151012542736674" text:continue-list="list4982821189332602116" text:style-name="WWNum5">
        <text:list-item>
          <text:p text:style-name="P5"><text:span text:style-name="T4">推動與國際城市簽署友好合作備忘錄</text:span></text:p>
        </text:list-item>
      </text:list>
      <text:p text:style-name="P6"><text:span text:style-name="T4">為增進與國際友誼城市之合作交流，本府就雙方城市規模、屬性及交流效益，賡續推動與國際城市簽署友好合作備忘錄。本期推動與日本秋田縣續簽友好合作備忘錄：</text:span></text:p>
      <text:p text:style-name="P6"><text:span text:style-name="T4">108年8月23日，秋田縣佐竹敬久知事親率37位秋田政商界貴賓</text:span><text:soft-page-break/><text:span text:style-name="T4">訪高，與本府葉副市長共同簽署「國際交流合作備忘錄」，持續加強雙方在觀光、教育及物產的合作交流。</text:span></text:p>
      <text:list xml:id="list151012062054201" text:continue-list="list151013401817765" text:style-name="WWNum3">
        <text:list-item>
          <text:p text:style-name="P12"><text:span text:style-name="T3">城市行銷暨交流</text:span></text:p>
        </text:list-item>
      </text:list>
      <text:list xml:id="list5357072183631698953" text:style-name="WWNum7">
        <text:list-item>
          <text:p text:style-name="P9"><text:span text:style-name="T4">2019炫高雄—高雄國際夏令營</text:span></text:p>
        </text:list-item>
      </text:list>
      <text:p text:style-name="P10"><text:span text:style-name="T4">108年8月12日至17日，首度舉辦「Share Kaohsiung! International Summer Camp， 2019炫高雄—高雄國際夏令營」，以城市歷史、文化體驗及產業參訪3大主軸，搭配各項訪問行程、語文和外交研習課程，讓姊妹市、友好城市及在地的大學生，深入認識高雄的多元發展及豐富的城市特色，扎根姊妹市及友好城市的下一代情誼。</text:span></text:p>
      <text:list xml:id="list151013300369219" text:continue-numbering="true" text:style-name="WWNum7">
        <text:list-item>
          <text:p text:style-name="P9"><text:span text:style-name="T4">2019炫高雄─國際新生青春田園趴</text:span></text:p>
        </text:list-item>
      </text:list>
      <text:p text:style-name="P8"><text:span text:style-name="T4">108年11月23日至24日，舉辦「2019炫高雄─國際新生青春田園趴」，計有高雄10所大專院校參與，吸引26個國家與地區、約200名學生參加。活動包括破冰團康、在地農事體驗、文化體驗及熱情「田園趴」晚會等行程，足跡遍及高雄美濃、旗山、大樹等地區，引領國際新生與在地學生建立同儕友誼。</text:span></text:p>
      <text:list xml:id="list151011917079712" text:continue-numbering="true" text:style-name="WWNum7">
        <text:list-item>
          <text:p text:style-name="P9"><text:span text:style-name="T4">2019 Share Kaohsiung—駐臺使節炫高雄</text:span></text:p>
        </text:list-item>
      </text:list>
      <text:p text:style-name="P8"><text:span text:style-name="T4">108年12月6日至7日，舉辦「2019 Share Kaohsiung—駐臺使節炫高雄」，邀請駐臺代表、使節體驗高雄，活動以「分享高雄」為主軸，融合市政建設、鄉土特色、科技產業及民間文化等行程，並首度舉辦「國際交流座談會」，除介紹2020年高雄重要國際活動外，同時促進駐臺使節與本府各局處代表面對面交流，探尋具體合作機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>
        <style:tab-stops>
          <style:tab-stop style:position="0cm"/>
        </style:tab-stops>
      </style:paragraph-properties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language-complex="ta" style:country-complex="IN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28_文字_29__20__28_文字_29_" style:display-name="(文字) (文字)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_28_一_29_0全部標題" style:display-name="(一)0全部標題" style:family="paragraph" style:parent-style-name="Standard" style:default-outline-level="">
      <style:paragraph-properties fo:margin-left="2.32cm" fo:margin-right="0cm" fo:text-align="justify" style:justify-single-word="false" fo:text-indent="-1.131cm" style:auto-text-indent="false" style:snap-to-layout-grid="false"/>
      <style:text-properties fo:color="#0000ff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name-complex="Calibri1" style:font-family-complex="Calibri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language="en" fo:country="US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mailheadertext1" style:family="text" style:parent-style-name="Default_20_Paragraph_20_Font"/>
    <style:style style:name="page_20_number" style:display-name="page number" style:family="text" style:parent-style-name="Default_20_Paragraph_20_Font"/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5pt" fo:font-weight="bold" style:font-size-asian="15pt" style:font-weight-asian="bold" style:font-name-complex="文鼎中黑" style:font-family-complex="文鼎中黑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肆、國際事務</dc:title>
    <meta:initial-creator>s1</meta:initial-creator>
    <dc:creator>黃以喬</dc:creator>
    <meta:editing-cycles>2</meta:editing-cycles>
    <meta:print-date>2020-01-08T08:30:00</meta:print-date>
    <meta:creation-date>2020-04-22T06:45:00</meta:creation-date>
    <dc:date>2020-04-22T06:4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1239" meta:character-count="1502" meta:non-whitespace-character-count="14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