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543cm" fo:margin-right="0cm" fo:margin-top="0cm" fo:margin-bottom="0.635cm" loext:contextual-spacing="false" fo:line-height="1.094cm" fo:text-align="justify" style:justify-single-word="false" fo:text-indent="-0.543cm" style:auto-text-indent="false" style:page-number="auto"/>
    </style:style>
    <style:style style:name="P2" style:family="paragraph" style:parent-style-name="Standard">
      <style:paragraph-properties fo:margin-left="0cm" fo:margin-right="0cm" fo:line-height="0.988cm" fo:text-align="justify" style:justify-single-word="false" fo:text-indent="1.129cm" style:auto-text-indent="false"/>
    </style:style>
    <style:style style:name="P3" style:family="paragraph" style:parent-style-name="Standard">
      <style:paragraph-properties fo:margin-left="0cm" fo:margin-right="0cm" fo:line-height="0.988cm" fo:text-align="justify" style:justify-single-word="false" fo:text-indent="1.129cm" style:auto-text-indent="false"/>
      <style:text-properties style:font-name="標楷體" fo:font-size="16pt" style:letter-kerning="false" style:font-name-asian="標楷體1" style:font-size-asian="16pt" style:font-size-complex="16pt"/>
    </style:style>
    <style:style style:name="P4" style:family="paragraph" style:parent-style-name="Standard">
      <style:paragraph-properties fo:margin-left="0cm" fo:margin-right="0cm" fo:line-height="0.847cm" fo:text-align="justify" style:justify-single-word="false" fo:text-indent="0.847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letter-kerning="false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各位議員女士、先生</text:span></text:p>
      <text:p text:style-name="P2"><text:span text:style-name="T2">欣逢貴會第3屆第3次大會召開，謹代表本府全體同仁，敬祝各位議員女士、先生們：諸事順利、大會圓滿成功！</text:span></text:p>
      <text:p text:style-name="P2"><text:span text:style-name="T2">市府團隊自上任之後了解高雄市民迫切改變現況的期待，因而加緊腳步為高雄創造投資機會、將貨賣出去。去年一整年，高雄觀光產業及農漁產品外銷都大幅成長，市府也提升效率全力招商，新增重大投資超過2,000億元，為市民創造更多優質工作機會，全年失業率創下縣市合併後的最低點。而2020年開春以來，即面對新冠肺炎蔓延全球的疫情，面對疫情挑戰及因應未來可能發生的社區傳播，市政府團隊將不間斷地進行醫療體系保全與整備工作，期許透過超前部署積極落實相關減災、減害的工作，以減緩疫情發生的規模和速度，全力守護市民健康。</text:span></text:p>
      <text:p text:style-name="P2"><text:span text:style-name="T3">謹將本府108年7月至12月下半年施政成果，依民政、財政、教育、經濟發展、海洋事務、農業、觀光、都市發展、工務、水利、社政、勞工、警政、消防、衛生、環境保護、捷運工程、文化、交通、法制、地政、新聞、毒品防制、運動發展、青年事務、國際事務、研考、原住民事務、客家事務、主計、人事、政風、市立空大等33個項目，彙編成本施政報告書，祈請指正！</text:span></text:p>
      <text:p text:style-name="P3"><text:soft-page-break/>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953cm" fo:margin-right="0cm" fo:text-indent="-0.953cm" style:auto-text-indent="false"/>
      <style:text-properties style:font-name="Times New Roman" fo:font-family="'Times New Roman'" style:font-family-generic="roman" style:font-pitch="variable" fo:font-size="24pt" fo:language="zh" fo:country="TW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24pt" fo:language="zh" fo:country="TW" fo:font-weight="bold" style:letter-kerning="true" style:font-size-asian="24pt" style:font-weight-asian="bold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</meta:initial-creator>
    <dc:creator>黃以喬</dc:creator>
    <meta:editing-cycles>2</meta:editing-cycles>
    <meta:print-date>2018-07-27T01:29:00</meta:print-date>
    <meta:creation-date>2020-04-21T08:03:00</meta:creation-date>
    <dc:date>2020-04-21T08:03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4" meta:word-count="464" meta:character-count="475" meta:non-whitespace-character-count="47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