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master-page-name="Standard">
      <style:paragraph-properties fo:margin-top="0cm" fo:margin-bottom="0.635cm" loext:contextual-spacing="false" fo:text-align="center" style:justify-single-word="false" style:page-number="349"/>
    </style:style>
    <style:style style:name="P3" style:family="paragraph" style:parent-style-name="Standard">
      <style:paragraph-properties fo:margin-left="1.976cm" fo:margin-right="0cm" fo:line-height="0.635cm" fo:text-align="justify" style:justify-single-word="false" fo:text-indent="-0.074cm" style:auto-text-indent="false"/>
    </style:style>
    <style:style style:name="P4" style:family="paragraph" style:parent-style-name="Standard">
      <style:paragraph-properties fo:margin-left="1.976cm" fo:margin-right="0cm" fo:line-height="0.631cm" fo:text-align="justify" style:justify-single-word="false" fo:text-indent="-0.074cm" style:auto-text-indent="false"/>
    </style:style>
    <style:style style:name="P5" style:family="paragraph" style:parent-style-name="Footer">
      <style:paragraph-properties fo:text-align="center" style:justify-single-word="false"/>
    </style:style>
    <style:style style:name="P6" style:family="paragraph" style:parent-style-name="_40_小標">
      <style:paragraph-properties fo:margin-left="1.976cm" fo:margin-right="0cm" fo:text-align="justify" style:justify-single-word="false" fo:text-indent="-0.494cm" style:auto-text-indent="false"/>
    </style:style>
    <style:style style:name="P7" style:family="paragraph" style:parent-style-name="_40_小標">
      <style:paragraph-properties fo:margin-left="1.976cm" fo:margin-right="0cm" fo:line-height="0.631cm" fo:text-align="justify" style:justify-single-word="false" fo:text-indent="-0.494cm" style:auto-text-indent="false"/>
    </style:style>
    <style:style style:name="P8" style:family="paragraph" style:parent-style-name="_40_小標">
      <style:paragraph-properties fo:margin-left="2.579cm" fo:margin-right="0cm" fo:text-align="justify" style:justify-single-word="false" fo:text-indent="-0.716cm" style:auto-text-indent="false"/>
    </style:style>
    <style:style style:name="P9" style:family="paragraph" style:parent-style-name="_40_小標">
      <style:paragraph-properties fo:margin-left="1.418cm" fo:margin-right="0cm" fo:text-align="justify" style:justify-single-word="false" fo:text-indent="0cm" style:auto-text-indent="false"/>
    </style:style>
    <style:style style:name="P10" style:family="paragraph" style:parent-style-name="_40_小標">
      <style:paragraph-properties fo:margin-left="2.604cm" fo:margin-right="0.423cm" fo:text-align="justify" style:justify-single-word="false" fo:text-indent="-0.741cm" style:auto-text-indent="false"/>
    </style:style>
    <style:style style:name="P11" style:family="paragraph" style:parent-style-name="_40_小標">
      <style:paragraph-properties fo:margin-left="2.604cm" fo:margin-right="0cm" fo:text-align="justify" style:justify-single-word="false" fo:text-indent="-0.741cm" style:auto-text-indent="false"/>
    </style:style>
    <style:style style:name="P12" style:family="paragraph" style:parent-style-name="_40_小標">
      <style:paragraph-properties fo:margin-left="1.972cm" fo:margin-right="0cm" fo:line-height="0.631cm" fo:text-align="justify" style:justify-single-word="false" fo:text-indent="0.025cm" style:auto-text-indent="false"/>
    </style:style>
    <style:style style:name="P13" style:family="paragraph" style:parent-style-name="_40_小標">
      <style:paragraph-properties fo:margin-left="1.972cm" fo:margin-right="0cm" fo:text-align="justify" style:justify-single-word="false" fo:text-indent="0.025cm" style:auto-text-indent="false"/>
    </style:style>
    <style:style style:name="P14" style:family="paragraph" style:parent-style-name="_40_小標">
      <style:paragraph-properties fo:margin-left="1.969cm" fo:margin-right="0cm" fo:line-height="0.631cm" fo:text-align="justify" style:justify-single-word="false" fo:text-indent="0.025cm" style:auto-text-indent="false"/>
    </style:style>
    <style:style style:name="P15" style:family="paragraph" style:parent-style-name="_40_小標">
      <style:paragraph-properties fo:margin-left="2cm" fo:margin-right="0cm" fo:text-align="justify" style:justify-single-word="false" fo:text-indent="-0.522cm" style:auto-text-indent="false"/>
    </style:style>
    <style:style style:name="P16" style:family="paragraph" style:parent-style-name="_40_中標">
      <style:paragraph-properties fo:margin-left="0.423cm" fo:margin-right="0cm" fo:text-align="justify" style:justify-single-word="false" fo:text-indent="0cm" style:auto-text-indent="false"/>
    </style:style>
    <style:style style:name="P17" style:family="paragraph" style:parent-style-name="_40_中標">
      <style:paragraph-properties fo:margin-left="0.423cm" fo:margin-right="0cm" fo:line-height="0.631cm" fo:text-align="justify" style:justify-single-word="false" fo:text-indent="0cm" style:auto-text-indent="false"/>
    </style:style>
    <style:style style:name="P18" style:family="paragraph" style:parent-style-name="_40_中標">
      <style:paragraph-properties fo:margin-left="1.482cm" fo:margin-right="0cm" fo:text-align="justify" style:justify-single-word="false" fo:text-indent="0cm" style:auto-text-indent="false"/>
    </style:style>
    <style:style style:name="P19" style:family="paragraph" style:parent-style-name="_40_中標">
      <style:paragraph-properties fo:margin-left="0.423cm" fo:margin-right="0cm" fo:text-align="justify" style:justify-single-word="false" fo:text-indent="0.982cm" style:auto-text-indent="false"/>
    </style:style>
    <style:style style:name="P20" style:family="paragraph" style:parent-style-name="_40_中標">
      <style:paragraph-properties fo:margin-left="0.423cm" fo:margin-right="0cm" fo:line-height="0.631cm" fo:text-align="justify" style:justify-single-word="false" fo:text-indent="0.982cm" style:auto-text-indent="false"/>
    </style:style>
    <style:style style:name="P21" style:family="paragraph" style:parent-style-name="_40_中標">
      <style:paragraph-properties fo:margin-left="1.946cm" fo:margin-right="0cm" fo:text-align="justify" style:justify-single-word="false" fo:text-indent="-0.049cm" style:auto-text-indent="false"/>
    </style:style>
    <style:style style:name="P22" style:family="paragraph" style:parent-style-name="_40_中標">
      <style:paragraph-properties fo:margin-left="1.901cm" fo:margin-right="0cm" fo:text-align="justify" style:justify-single-word="false" fo:text-indent="0cm" style:auto-text-indent="false"/>
    </style:style>
    <style:style style:name="P23" style:family="paragraph" style:parent-style-name="_40_中標">
      <style:paragraph-properties fo:margin-left="1.998cm" fo:margin-right="0cm" fo:line-height="0.631cm" fo:text-align="justify" style:justify-single-word="false" fo:text-indent="0cm" style:auto-text-indent="false"/>
    </style:style>
    <style:style style:name="P24" style:family="paragraph" style:parent-style-name="_40_中標">
      <style:paragraph-properties fo:margin-left="1.499cm" fo:margin-right="0cm" fo:text-align="justify" style:justify-single-word="false" fo:text-indent="0cm" style:auto-text-indent="false"/>
    </style:style>
    <style:style style:name="P25" style:family="paragraph" style:parent-style-name="_40_中標" style:list-style-name="WWNum11">
      <style:paragraph-properties fo:margin-left="2cm" fo:margin-right="0cm" fo:text-align="justify" style:justify-single-word="false" fo:text-indent="-0.501cm" style:auto-text-indent="false"/>
    </style:style>
    <style:style style:name="P26" style:family="paragraph" style:parent-style-name="_40_中標" style:list-style-name="WWNum13">
      <style:paragraph-properties fo:margin-left="2cm" fo:margin-right="0cm" fo:text-align="justify" style:justify-single-word="false" fo:text-indent="-0.501cm" style:auto-text-indent="false"/>
    </style:style>
    <style:style style:name="P27" style:family="paragraph" style:parent-style-name="_40_中標">
      <style:paragraph-properties fo:margin-left="1.411cm" fo:margin-right="0cm" fo:text-align="justify" style:justify-single-word="false" fo:text-indent="-0.988cm" style:auto-text-indent="false"/>
    </style:style>
    <style:style style:name="P28" style:family="paragraph">
      <loext:graphic-properties draw:fill="solid" draw:fill-color="#ffffff"/>
      <style:paragraph-properties fo:text-align="start"/>
      <style:text-properties fo:font-size="18pt"/>
    </style:style>
    <style:style style:name="T1" style:family="text">
      <style:text-properties style:font-name="標楷體" fo:font-size="27pt" fo:font-weight="bold" style:font-name-asian="標楷體1" style:font-size-asian="27pt" style:font-weight-asian="bold" style:font-name-complex="Times New Roman1" style:font-size-complex="27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style>
    <style:style style:name="T4" style:family="text">
      <style:text-properties fo:font-weight="normal" style:font-weight-asian="normal"/>
    </style:style>
    <style:style style:name="T5" style:family="text">
      <style:text-properties style:font-name-complex="標楷體1" style:font-size-complex="12pt"/>
    </style:style>
    <style:style style:name="T6" style:family="text">
      <style:text-properties style:font-size-complex="12pt"/>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name="Rectangle 41" draw:style-name="gr1" draw:text-style-name="P28"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1">貳拾肆、運動發展</text:span></text:p>
      <text:p text:style-name="P1"><text:span text:style-name="T2">一、發展產業聚落、提升運動經濟</text:span></text:p>
      <text:p text:style-name="P16"><text:span text:style-name="T4">(一)發展運動場館經營產業</text:span></text:p>
      <text:p text:style-name="P6">1.持續規劃辦理場館設施委外廠商營運模式，引進民間廠商專業能力及人力，活化並提升場館經營及服務品質，促進在地運動場館經營產業發展、培育在地場館營運專業人力。</text:p>
      <text:p text:style-name="P6">2.爭取中央經費進行場館促進民間參與公共建設前置作業計畫：</text:p>
      <text:p text:style-name="P8">(1)鳳山運動園區OT案前置作業計畫：總經費145萬，財政部補助前置作業費130萬5,000元，本府自籌14萬5,000元；配合鳳山體育館建物耐震補強及相關場館工程期程，本案業於108年7月22日完成簽約，採分期分區點交予委外廠商，並於同年11月1日完成第一期營運標的物(羽球館、游泳池及體適能運動中心)點交事宜，目前由委外廠商進行營運管理；第二期營運標的物(網球場、滑輪溜冰場、服務中心及體育館)將配合體育館工程完工後點交。本案將為市府增加開發權利金計125萬，另每年為市府節省支出約2,105萬元，增加土地租金約630萬元及營運權利金約50萬元，合計每年約為市府創造2,785萬元產值。本府運發局期待持續透過運動場館委外經營<text:soft-page-break/>引進現代化經營管理概念，提升公共設施整體價值，塑造運動產業聚落，帶動相關產業發展。</text:p>
      <text:p text:style-name="P8">(2)陽明溜冰場、極限運動場及楠梓游泳池BOT可行性評估計畫：本府初步評估以三民區陽明溜冰場、苓雅區極限運動場及楠梓區楠梓游泳池等3場館規劃促進民間參與(下稱促參)BOT改建運動中心2.0，以新穎運動設施為核心公共服務，並結合時下體感科技、商場、餐飲、書店、影城或公托等跨業態營運項目，與民間公私協力帶給市民健康、休閒、娛樂及生活機能兼備的跨業新型態全齡化運動場館。前獲財政部經費補助178萬2,000元、本府自籌19萬8,000元、總計198萬元辦理可行性評估作業。</text:p>
      <text:p text:style-name="P16"><text:span text:style-name="T4">(二)擘劃電競產業發展策略</text:span></text:p>
      <text:p text:style-name="P9">本市電競產業發展以運動價值豐富化、經濟產值最大化及教育價值多元化作為3大目標，於108年7月12日舉辦「高雄市電子競技產業發展座談會」，參考運動、產業、教育各界代表交流建言，並委託我國首座成立電競專業科系之樹德科技大學研析規劃發展策略。本府<text:tab/>運動發展局主責電競運動發展，核心策略為培育選手、蓬勃賽事與活動及提升其整體產值；經濟發展局主責產業價值鏈在地升級，核心策略為扶植或輔導數位內容、遊戲軟體及體感科技等電競事業<text:soft-page-break/>體；教育局主責<text:span text:style-name="T5">人才培育機制建構，</text:span>核心策略<text:span text:style-name="T6">就電競班之選手培訓、多媒體製作與行銷管理人才等三大特色辦理審議增調科班與新設特色專班。</text:span></text:p>
      <text:p text:style-name="P16"><text:span text:style-name="T4">(四)建構東亞移訓基地</text:span></text:p>
      <text:p text:style-name="P6">1.掌握本市擁有宜人氣候、物美價廉且交通便利等優勢，持續辦理並引進民間資源合辦國際及全國性參與式與觀賞性體育活動，同時吸引國外運動團隊至本市進行移地訓練，與其他相關領域結合，如醫療、住宿或觀光商圈。</text:p>
      <text:p text:style-name="P6">2.菲律賓2016里約奧運舉重銀牌選手手於108年7月15日至9月14日假本市鼓山高中進行移地訓練，預計109年2月再度至本市進行為期2月訓練。</text:p>
      <text:p text:style-name="P6">3.中國北京市舉重隊於108年11月20日至29日假本市鼓山高中進行訓練，成員含6位教練及10位選手，共計16人。</text:p>
      <text:p text:style-name="P6">4.日本福岡大學田徑隊移地訓練並與本市田徑選手交流於108年12月20日至24日至中正運動場訓練計25人。</text:p>
      <text:p text:style-name="P6">5.日本JSS游泳學校計40人，於108年12月25日至30日至本市國際游泳池移地訓練並與本市游泳選手進行交流。</text:p>
      <text:p text:style-name="P16"><text:span text:style-name="T4">(五)提升運動經濟</text:span></text:p>
      <text:p text:style-name="P9">108年7月至12月本市共辦理「2019佛光盃大學籃球邀請賽」、<text:soft-page-break/>「2019台灣西洋棋國際公開賽」、「2019年高雄海碩網球公開賽」、「2019 FIBA 3X3高雄挑戰賽」、「2019永達盃第三屆高雄國際輪椅網球公開賽」、「2019台韓明星慈善棒球賽」、「2019城市盃國際龍舟錦標賽」等8場國際賽事，及21場路跑活動，國內外參與人次近15萬人，促進本市參與型、觀賞型運動經濟成長。</text:p>
      <text:p text:style-name="P16"><text:span text:style-name="T4">（六）引領運動休閒產業、青年成功創就業</text:span></text:p>
      <text:p text:style-name="P9">108年11月28日首次於本市市立空中大學辦理「2019運動休閒產業與青年創就業座談會」及迷你就業博覽會，由運動休閒產官學代表分享實務經驗、鼓勵青年結合運動休閒勇敢創就業，並由運動休閒產業廠商釋放就業資訊與提供青年朋友諮詢之創業契機；活動吸引滿場超過160名大專院校與高中職體育班學生、運動休閒相關產業人士參加，共同關切運動青年創就業議題，促進運動休閒產業鍊與經濟發展。</text:p>
      <text:p text:style-name="P9"/>
      <text:p text:style-name="P1"><text:span text:style-name="T2">二、優化場館環境、促進城市發展</text:span></text:p>
      <text:p text:style-name="P16"><text:bookmark-start text:name="_Toc521939028"/><text:bookmark-start text:name="_Toc523150399"/><text:bookmark-start text:name="_Toc523147148"/><text:bookmark-start text:name="_Toc523146293"/><text:bookmark-start text:name="_Toc523145131"/><text:bookmark-start text:name="_Toc523083802"/><text:span text:style-name="T4">(一)整建場館設施</text:span><text:bookmark-end text:name="_Toc521939028"/><text:bookmark-end text:name="_Toc523150399"/><text:bookmark-end text:name="_Toc523147148"/><text:bookmark-end text:name="_Toc523146293"/><text:bookmark-end text:name="_Toc523145131"/><text:bookmark-end text:name="_Toc523083802"/></text:p>
      <text:p text:style-name="P6">1.鳳山運動園區設施改造計畫：整修體育館、游泳池、羽球場及網球館等場館，並新建服務中心及體適能運動中心，總經費3億6,934萬元，體育署核定補助1億8,000萬元，本府自籌1億<text:soft-page-break/>8,934萬元；106年6月開工，現已完工並開放田徑場、羽球館、溜冰場、網球場、游泳池及運動中心，體育館耐震工程仍持續進行中。另網球場已於108年4月開放，游泳池已於108年7月初開放，體適能運動中心已於108年10月完工，體育館耐震工程仍持續進行中。</text:p>
      <text:p text:style-name="P6">2.前瞻基礎建設-城鄉設施-營造休閒運動環境計畫：</text:p>
      <text:p text:style-name="P10">(1)高雄市立運動場館無障礙設施改善計畫：規劃中正技擊館設置一處適合身心障礙者使用的無障礙體適能區，另於本市所轄15處游泳池購置無障礙入水設備，完善無障礙運動設施。總經費2,340萬元，體育署核定補助1,637萬元，本府自籌703萬元；107年8月完成規劃設計，11月完成工程發包，已於108年8月完工。</text:p>
      <text:p text:style-name="P10">(2)高雄國家體育場設施設備整建改善計畫：完善高雄國家體育場設施設備，整建設施設備，計有機電(汰換田徑場南側雙面LED大螢幕、中控室各項系統設備提升更新、擴增電梯樓層控制系統及汰換門禁監控系統、增設戶外生態區運動場地數位影像監視系統、中控室各項系統設備及數位影像監視系統)、土木(尾翼漏水補強工程、籃球場鋪面層整修、戶外多功能運動草皮整地及生態區水岸護坡工程、場館主要出入口<text:soft-page-break/>警衛哨建置工程)及勞務 (場館指示標誌識別系統設計及製作輸出(含無障礙識別及新南向政策語系)三項採購。總經費1億230萬819元，體育署核定補助經費7,161萬元，本府自籌3,069萬1,000元；土木部分108年4月14日開工，已於108年10月30日竣工。機電部分108年3月4日開工，已於108年10月4日竣工。</text:p>
      <text:p text:style-name="P10">(3)小港運動場排水暨銀髮族運動環境改造計畫：改善小港運動場全區排水、人行步道、四周矮籬及增設遮雨(陽)空間，改善運動設施環境。總經費1,500萬元，體育署核定補助1,050萬元，本府自籌450萬元。一期工程108年4月22日開工，已於12月30日完工，惟遮陽棚部分需配合建照核發期程再辦理驗收開放；另辦理二期工程改善籃球場地坪及夜間照明等，已於108年11月完工。</text:p>
      <text:p text:style-name="P11">(4)蓮池潭艇庫暨周遭設施整建計畫：規劃拆除蓮池潭艇庫，重建整合艇庫、民眾服務、教育導覽、賽務行政及商業功能等複合式艇庫，並改造周圍碼頭及親水平台等環境美化，另購置更新龍舟及相關船隻設備，完善蓮池潭水域運動設施及環境改造。總經費1億1,200萬元，體育署核定補助7,840萬元，本府自籌3,360萬元；108年4月24日開工，預計109年8月完工。</text:p>
      <text:p text:style-name="P11"><text:soft-page-break/>(5)愛河連接蓮池潭既有自行車道整建計畫：本府養工處申請經費補助，辦理愛河至蓮池潭段自行車道及週邊環境改善。總經費6,000萬元，體育署核定補助4,200萬元，本府自籌1,800萬元；養工處業於107年11月完成規劃設計，12月辦理工程發包，已於108年2月開工，預計109年3月完工。</text:p>
      <text:p text:style-name="P11">(6)路竹體育園區運動場地設施更新改善計畫：規劃改善路竹體育園區籃球場、溜冰場地坪、夜間照明、木造涼亭等休憩設施，新設沙灘巧固球場、完善園區運動及休憩設施環境。總經費1,500萬元，體育署核定補助1,050萬元，本府自籌450萬元；路竹區公所業於107年11月完成規劃設計，108年1月辦理工程發包，已於11月完工。</text:p>
      <text:p text:style-name="P11">(7)陽明網球中心中央球場整體改造計畫：為使陽明網球中心能因應辦理國內外重要網球賽事，重新檢討全區使用定位及營運方向，規劃中央球場室內空間改造、球場地坪更新、看臺地坪防水、觀眾椅更新、無障礙設施改善及商業空間規劃，整合賽事、商業及無障礙環境整體規劃改造。總經費1億3,650萬元，體育署核定補助9,555萬元，本府自籌4,095萬元；業於108年10月勞務決標，109年2月完成基本設計，預計110年8月完工。</text:p>
      <text:p text:style-name="P11"><text:soft-page-break/>(8)立德棒球場設施改善計畫：為完善場地設施環境暨辦理2020年亞洲青年棒球錦標賽及符合相關賽事使用需求辦理球場設施整修，規劃球場草皮更新、噴灌設備更新、養護機具購置、計分板設備更新、增設風雨式牛棚及無障礙設施改善等，改善棒球場設施環境，提供球員完善訓練及比賽場地。總經費3,800萬元，體育署核定補助2,660萬元，本府自籌1,140萬元；業於108年10月勞務決標，預計109年8月完工。</text:p>
      <text:p text:style-name="P16"><text:span text:style-name="T4">(二)規劃新建場館設施</text:span></text:p>
      <text:p text:style-name="P18"><text:span text:style-name="T4">前瞻基礎建設-城鄉設施-營造休閒運動環境計畫：</text:span></text:p>
      <text:p text:style-name="P6">1.楠梓文中足球場新建計畫：配合體育署推動足球企業聯賽、建立主客場制政策，以計畫基地為中心推動企業聯賽、各級賽事及移訓，促進相關產業，於楠梓區新建1座11人制人工草皮足球場、新建1座11人制天然草皮足球場(可分為2座8人制足球場地)；1棟3層樓附屬設施建築物、停車場及園區綠美化工程。計畫總經費３億5,413萬元，體育署核定補助2億3,800萬元，本府自籌1億1,613萬1,761元，採專案管理(含監造)加統包工程方式辦理，108年6月28日教育部體育署及行政院公共工程委員會完成審查規劃設計構想報告書，統包工程於108年7月上網公告招標，108年9月完成發包，已於108年12月31日核定基本設計，<text:soft-page-break/>預定109年4月底前完成工程細部設計與申請建照，5月工程開工，110年8月完工。</text:p>
      <text:p text:style-name="P6"/>
      <text:p text:style-name="P6">2.西子灣海域中心新建計畫：協助國立中山大學爭取經費補助，該校規劃西子灣新建整合艇庫、行政營運、資訊服務、推廣教育等複合式海域中心，另購置相關船隻設備。總經費1億4,000萬元，體育署核定補助9,800萬元，該校自籌4,200萬元；該校業於107年11月完成規劃設計，108年4月工程發包，9月開工，預計109年12月完工。</text:p>
      <text:p text:style-name="P6">3.楠梓運動園區設施改造規劃：規劃整合楠梓運動園區既有運動設施(自由車場、射箭場、射擊場及游泳池)，並朝再造城鄉風貌、提升場館自償性、升級訓練設施，符合國內外賽事場地及增建民眾熱愛運動設施如風雨式籃球場及綜合運動中心。108年業已完成計畫書，刻正評估辦理綜合運動中心BOT委外評估，另待教育部體育署受理計畫申請補助經費時，將提出爭取整建經費。</text:p>
      <text:p text:style-name="P6">4.評估規劃運動中心：</text:p>
      <text:p text:style-name="P11">(1)本府初步評估以三民區陽明溜冰場、苓雅區極限運動場及楠梓區楠梓游泳池等3場館規劃促進民間參與(下稱促參)BOT改建運動中心2.0，108年已完成1場投資意願調查座談會(10月<text:soft-page-break/>15日)、3場公聽會(11月份)及可行性評估期中報告，刻綜參期中報告審查意見以及各界建議修正期末報告，109年2月辦理期末報告審查、4月底完成結案，並確認後政策方向及促參作業程序。</text:p>
      <text:p text:style-name="P11">(2)完成於小港區森林公園、岡山區機15用地、鹽埕區已拆除鹽埕活動中心原址之公園用地以促參模式興建運動中心之政策及用地可行初步評估，預計109年3月向財政部申請補助。</text:p>
      <text:p text:style-name="P6">5.規劃興建滑板場：於鼓山區龍德新路公園規劃一處適合初級玩家推廣滑板運動，規劃面積約1,175平方公尺，於108年11月4日擬計畫書提送體育署申請補助經費約990萬5,301元，待該署審案中。</text:p>
      <text:p text:style-name="P16"><text:span text:style-name="T4">(三)運動場館經營管理模式多元化</text:span></text:p>
      <text:p text:style-name="P6">1.除32處由運動發展局自管外，依據本市運動場地認養辦法辦理場地認養，由在地體育團體或企業認養開放市民使用之場地，以提高管理績效及場地使用率，目前民間團體認養運動場館計5處：三民木球場、三民槌球場、岡山槌球場、三民羽球場及鳳西溜冰場。</text:p>
      <text:p text:style-name="P6">2.為促進民間參與運動場館經營，持續評估所屬運動場館委外經營管理或透過促參由民間參與經營之可能性，目前依「政府採購<text:soft-page-break/>法」辦理委外運動場館計有7處，分為民生網球場、大寮游泳池、東門游泳池、大社游泳池、前鎮游泳池、四維羽球場及鳳山慢速壘球場；及「促進民間參與公共建設法」由民間參與經營計有鳳山游泳池、鳳西羽球館、鳳山體適能中心及高雄市現代化綜合體育館(又稱高雄巨蛋)等4處，合計共11處。另辦理促進民間參與公共建設前置作業案，計有澄清湖棒球場、極限運動場、楠梓游泳池、陽明溜冰場及立德棒球場等5處。</text:p>
      <text:p text:style-name="P6">3.為活化場館、提高場館使用率及使場館得以就近獲得妥適維護管理，目前由機關學校代管運動場館計中正壘球場、勞工壘球場、陽明棒球場等17處。</text:p>
      <text:p text:style-name="P6">4.為掌握各場館營運狀況並提升服務品質，依自管、認養、委外及代管不同經管樣態，除落實自主管理外，並訂定自管業務檢核計畫，以及認養、委外及代管訪視計畫，並配合不定時訪視，有效落實場館管理。另依據體育署訂定之「公共運動設施設置及管理辦法」，每年辦理本市轄區內公共運動設施營運管理維護情形之考核。</text:p>
      <text:p text:style-name="P16"><text:span text:style-name="T4">(四)高雄國家體育場經營成效</text:span></text:p>
      <text:p text:style-name="P6">1.場館導覽服務：108年7月至12月申請導覽場次及人數共計21場310人。</text:p>
      <text:p text:style-name="P6"><text:soft-page-break/>2.辦理活動統計：108年7月至12月辦理「2019台灣企業甲級足球聯賽」、「2019高雄24H公益超級馬拉松賽」、「橋2019繩索救助專隊邀請賽」、「2019 RUN TO LOVE公益路跑」、「2019 Run for Future順發公益路跑」、「亞洲青年橄欖球錦標賽」、「2019國際高中足球邀請賽VS澳洲」、「2022卡達世界盃暨2023亞洲盃資格賽小組賽 VS澳洲」、「2019 高雄國際直線競速SDR嘉年華」等活動，類型含運動、教育講座、睦鄰等多元化活動，計41場次活動，共24,598人次參與，為本市帶動運動產業經濟產值。</text:p>
      <text:p text:style-name="P6">3.使用人數統計：108年7月至12月假日參觀人數106,944人次、非假日參觀134,248人次，總計241,192人次，其中參加各項活動24,598人次。</text:p>
      <text:p text:style-name="P6"/>
      <text:p text:style-name="P1"><text:span text:style-name="T2">三、擴大國際交流、形塑運動港都</text:span></text:p>
      <text:p text:style-name="P16"><text:span text:style-name="T4">(一)辦理國際運動賽事，推動國際體育交流</text:span></text:p>
      <text:p text:style-name="P19"><text:span text:style-name="T4">1.2019佛光盃大學籃球邀請賽</text:span></text:p>
      <text:p text:style-name="P21"><text:span text:style-name="T4">108年7月16日至21日假高雄巨蛋體育館舉行，包含3大洲、8個國家、16支隊伍參賽，並獲人間衛視、智林體育台、FOX體育台等電視台轉播，進場觀眾約5萬人次。</text:span></text:p>
      <text:p text:style-name="P19"><text:soft-page-break/><text:span text:style-name="T4">2.2019台灣西洋棋國際公開賽</text:span></text:p>
      <text:p text:style-name="P21"><text:span text:style-name="T4">108年7月17日至25日在高雄國賓大飯店舉行，計有美國、日本、俄羅斯、新加坡、羅馬尼亞等13個國家地區330位選手參加，荷蘭特級大師Tivyakov,Sergey、美國普林斯頓大學高材生Li,Ethan、羅馬尼亞大師 Alina L'ami 等世界之名棋手都親自參加， Alina L'ami 同時是一名記者，她在著名西洋棋網站chessbase發表精彩報導，成功行銷高雄。</text:span></text:p>
      <text:p text:style-name="P19"><text:span text:style-name="T4">3.2019年高雄海碩網球公開賽</text:span></text:p>
      <text:p text:style-name="P21"><text:span text:style-name="T4"><text:tab/>108年9月16日至22日假高雄巨蛋舉行，邀請60位世界排名前200名之職業選手參賽（澳洲籍巨人殺手Bernard Tomic、新寶島一哥莊吉生、網壇小王子曾俊欣、重砲本色楊宗樺與吳東霖等選手），賽事總獎金15萬美元加住宿招待，為全台唯二ATP挑戰賽最高等級之賽事，賽況更登上ATP官網社群平台，將台灣網球推廣到全世界網球愛好者面前，為高雄打造體育重點城市形象，吸引進場觀眾約5萬人。</text:span></text:p>
      <text:p text:style-name="P19"><text:span text:style-name="T4">4.2019 FIBA 3X3高雄挑戰賽</text:span></text:p>
      <text:p text:style-name="P21"><text:span text:style-name="T4">108年9月21日至22日假高雄大魯閣草衙道舉辦，參賽國家有塞爾維亞、日本、越南、新加玻、蒙古、美國、印度、加拿大、菲律賓、立陶宛、台灣等，計有16隊64人。另為增添賽事可看性，</text:span><text:soft-page-break/><text:span text:style-name="T4">增加女子組邀請賽8隊計32人。賽事期間進場觀賽人數計約2萬人次。FIBA 3X3國際轉播約1萬2,000瀏覽人數，另MOE Sport網路轉播約2萬2,000瀏覽人數觀賞本屆賽事。</text:span></text:p>
      <text:p text:style-name="P19"><text:span text:style-name="T4">5.2019永達盃第三屆高雄國際輪椅網球公開賽</text:span></text:p>
      <text:p text:style-name="P22"><text:span text:style-name="T4">9月26日至9月29日在高雄橋頭輪椅夢公園網球場開打，賽事列入2020東京帕運的積分計算，有超過13個國家，150位以上位輪椅選手參賽，總獎金22,000美金，為亞洲區重要的ITF巡迴賽之一站，許多東南亞、中亞及歐洲國家陸續來到高雄參賽，除使我國選手有機會在主場與國外選手切磋，提升成績爭取世界排名，並同步帶動國人參與國內運動賽會的風氣，讓全世界看見高雄公益關懷的一面，成功透過運動提升城市外交效益。</text:span></text:p>
      <text:p text:style-name="P19"><text:span text:style-name="T4">6.2019城市盃國際龍舟錦標賽</text:span></text:p>
      <text:p text:style-name="P3"><text:span text:style-name="T3">榮獲教育部體育署「2018臺灣精選國際運動賽事-全民參與獎」的城市盃國際龍舟錦標賽，業於11月9日至10日於蓮池潭水域辦理完竣，今年共吸引237隊約7,350人共襄盛舉，其中包含16個國家約52隊1,456人遠道而來參與，規模更勝往年。競賽地點選在觀光勝地蓮池潭舉行，有助於發展運動觀光，創造周邊經濟效益。另賽事品質及參與人數逐年提升，型塑高雄賽事品牌，成功行銷高雄。</text:span></text:p>
      <text:p text:style-name="P19"><text:soft-page-break/><text:span text:style-name="T4">7.2019台韓明星慈善棒球賽</text:span></text:p>
      <text:p text:style-name="P4"><text:span text:style-name="T3">108年11月9日在澄清湖棒球場隆重登場，球場上集結台韓兩地重量級的演藝界明星，在球場上擦出一道經典火花，活動募集到的社會資源，也全數捐贈致中華民國唐氏症基金會，讓每位進場球迷能力挺棒球、也能力挺公益，活動現場吸引超過1,000名入場觀賽，另智林體育台亦有提供賽事轉播。</text:span></text:p>
      <text:p text:style-name="P20"><text:span text:style-name="T4">8.2019第二屆港都盃國際沙灘手球邀請賽</text:span></text:p>
      <text:p text:style-name="P7"><text:s text:c="2"/>11月22、23、24日，一連三天在高雄市鳳山沙灘球場舉行，今年計有來自中華台北、香港、新加坡、越南、泰國、紐西蘭等6個國家約143名選手參賽，近幾年沙灘手球在世界各國陸陸續續的興起，受到觀眾熱愛。高雄市代表隊女子組勇奪冠軍、男子組獲得亞軍，成果豐碩。</text:p>
      <text:p text:style-name="P17"><text:span text:style-name="T4"><text:s/>(二) 國外友好交流城市拜會交流</text:span></text:p>
      <text:p text:style-name="P23"><text:span text:style-name="T4">日本東京都世田谷區拜會交流：108年7月26日東京都世田谷區生活文化部文化．藝術振興課大澤正文課長及國際課松田京子課長率團到訪，除宣傳世田谷246半程馬拉松資訊外，也洽談未來雙方體育運動交流事宜，期望透過馬拉松賽事促進雙方合作關係。</text:span></text:p>
      <text:p text:style-name="P17"><text:span text:style-name="T4">（三）組團赴外觀摩訪問</text:span></text:p>
      <text:p text:style-name="P7">1.2019第34屆田澤湖馬拉松交流</text:p>
      <text:p text:style-name="P12"><text:soft-page-break/>本府運動發展局應日本仙北市門脇光皓市長邀請，組團參加108年9月15日舉辦「2019第34屆田澤湖馬拉松」；同步宣傳2020高雄富邦馬拉松賽事。</text:p>
      <text:p text:style-name="P7">2.2019年第十一屆上海世界華人龍舟邀請賽交流參訪</text:p>
      <text:p text:style-name="P7"><text:s text:c="2"/>本府運動發展局於108年9月18日至22日組團前往中國上海市參訪2019上海世界華人龍舟邀請賽，藉此建立高雄與上海兩地龍舟交流關係，並行銷宣傳本市端午龍舟賽及城市盃龍舟賽；同時參訪上海市龍舟與相關體育設施，雙方進行經驗分享，借鏡並汲取上海執行規劃經驗，作為本市未來辦理龍舟賽事之參考，同時深化兩岸城市長期之體育交流互動。</text:p>
      <text:p text:style-name="P7">3.<text:span text:style-name="T6">2019第44屆札幌馬拉松交流</text:span></text:p>
      <text:p text:style-name="P12">應<text:span text:style-name="T6">日本札幌市秋元克広市長</text:span>邀請，參加108年10月6日舉辦<text:span text:style-name="T6">「2019第44屆札幌馬拉松」，本局帶隊高雄市籍跑者前往參賽，同時設攤宣傳2020高雄富邦馬拉松，持續建立雙方友好交流互惠關係，共創賽事盛典。</text:span></text:p>
      <text:p text:style-name="P7">4.2019上海市台協第七屆富邦華一盃羽毛球嘉年華聯誼賽暨2019上海市台協首屆海峽兩岸菁英交流賽</text:p>
      <text:p text:style-name="P14">本市運動發展局及教育局率團參加108年11月30日「2019上海市台協第七屆富邦華一盃羽毛球嘉年華聯誼賽」及12月1日<text:soft-page-break/>「2019上海市台協首屆海峽兩岸菁英交流賽」，期待雙方進行羽球交流之外，也能進行城市交流，拓展兩岸國際體壇友誼，促進兩岸城市長期之體育交流互動。</text:p>
      <text:p text:style-name="P14"/>
      <text:p text:style-name="P1"><text:span text:style-name="T2">四、完善人才培訓、強化競技實力</text:span></text:p>
      <text:p text:style-name="P16"><text:span text:style-name="T4">(一)發給本市績優運動選手獎補助</text:span></text:p>
      <text:p text:style-name="P9">核發績優運動選手訓練補助金：為持續培育及照顧本市具發展潛力之基層運動選手，本市於108年訂定「高雄市績優運動選手訓練補助金發給辦法」，補助本市全國運動會獲前三名菁英選手每月訓練補助金分別為金牌選手－個人項目每人每月2萬元、團體項目每人每月1萬2,000元；銀牌選手－個人項目每人每月1萬2,000元、團體項目每人每月8,000元；銅牌選手－個人項目每人每月8,000元、團體項目每人每月6,000元。108年共計273位選手申請通過；核發訓練補助金3,403萬2,000元。</text:p>
      <text:p text:style-name="P16"><text:span text:style-name="T4">(二)積極邀請民間資源挹注選手培訓</text:span></text:p>
      <text:p text:style-name="P9">為完善選手培訓環境，制定「明日之星-搖籃計畫」贊助企劃書，以行政資源回饋的方式，積極邀請夥伴企業，總計引進60萬元的培訓經費及物資，提供本市田徑及舉重代表隊作培訓使用，為本市代表隊注入更多元的培訓能量。</text:p>
      <text:p text:style-name="P16"><text:soft-page-break/><text:span text:style-name="T4">(三)提升運動傷害防護服務提供完善照護</text:span></text:p>
      <text:p text:style-name="P6">1.以專業團隊照護模式包括單一門診、復健科特別訓練門診、全國運動會隨隊緊急醫療、舉辦傷害防護課程等4大面向服務。</text:p>
      <text:p text:style-name="P6">2.規劃定期做出選手檢測，檢視其生理狀態，確保選手健康狀態投入訓練，並視情況調整訓練內容。</text:p>
      <text:p text:style-name="P6">3.持續與小港醫院合作，提供本市優秀選手完善醫療照護措施，組108年全國運動會醫療團隊前往桃園為選手服務，提供優質的醫療服務。</text:p>
      <text:p text:style-name="P16"><text:span text:style-name="T4">(四)協助選手自我管理職涯發展及生涯規劃</text:span></text:p>
      <text:p text:style-name="P6">1.2019運動休閒產業與青年創就業座談會</text:p>
      <text:p text:style-name="P13">108年11月28日於本市市立空中大學辦理「2019運動休閒產業與青年創就業座談會」，邀請產官學代表綜合座談，分享並鼓勵青年結合運動休閒產業，勇敢創業並媒合就業，同時辦理迷你就業博覽會，邀集運動休閒產業廠商釋放就業資訊與提供青年朋友諮詢之創業契機等實質經驗；活動吸引大專院校、高中職體育班學生及運動休閒產業業者及相關產官學界人士參加，期能拓展運動休閒科系學生就業領域、引導新血注入運動休閒產業。</text:p>
      <text:p text:style-name="P6">2.關懷運動選手列車</text:p>
      <text:p text:style-name="P13">針對選手現階段所遭遇的問題開設課程，透過引導、互動式學習<text:soft-page-break/>瞭解問題所在，從中清理和調節學習障礙，重建自信心，讓選手從「心」出發，將「不喜歡」變成「喜歡」。從課程表現、課業成績、突破自我、贊助回饋、職涯探索、運動產業、產業接軌等八大主題開設團體課程；另針對重點選手提供22堂一對一諮詢課程。團體課程計有小港高中、高雄師範大學、海青工商、高苑工商等學校申請，估計上課人次200人；以及針對拳擊、跳水等選手進行一對一輔導諮詢。</text:p>
      <text:p text:style-name="P13"/>
      <text:p text:style-name="P1"><text:span text:style-name="T2">五、辦理多元活動、打造全齡運動</text:span></text:p>
      <text:p text:style-name="P16"><text:span text:style-name="T4">(一)辦理2019高雄國際直線競速SDR嘉年華</text:span></text:p>
      <text:p text:style-name="P24"><text:span text:style-name="T4">2019高雄國際直線競速SDR嘉年華由台灣賽車國際交流協會主辦，業於10月25日至27日假高雄世運大道辦理竣事，吸引約2萬人次到場觀賽，網路直播共有52,375人次觀看，計有18家媒體報導，網路新聞共計132,474人次點閱。本賽會為全國唯一城市街道賽車，成功打響台灣的第一炮，不僅產官學攜手合作，更領先全台重金引進難得一見的日本火箭車，整體賽會對於運動推廣、推動賽車產業、運動觀光、城市行銷等，有其正面積極效益。</text:span></text:p>
      <text:p text:style-name="P16"><text:span text:style-name="T4">(二)與民間單位合辦路跑、單車、健行等全民運動</text:span></text:p>
      <text:p text:style-name="P9">擬定「受理申請路跑活動審查計畫」，108年7至12月由本局提供<text:soft-page-break/>行政協助計有21場次，路跑參與人數預估計5.7萬人次。</text:p>
      <text:p text:style-name="P16"><text:span text:style-name="T4">(三)辦理運動i臺灣計畫</text:span></text:p>
      <text:list xml:id="list5467219774010046004" text:style-name="WWNum11">
        <text:list-item>
          <text:p text:style-name="P25"><text:span text:style-name="T4">配合教育部體育署推動運動i臺灣計畫並受補助2,288萬7,000元，結合本市相關局處、體育會、各區體育會、各級學校及民間相關體育團體等個機關單位，參與對象涵蓋青少年、身心障礙者、婦女、銀髮族、原住民、新住民和各行業別職工， 7-12月參與人次約12.2萬人次。</text:span></text:p>
        </text:list-item>
        <text:list-item>
          <text:p text:style-name="P25"><text:span text:style-name="T4">本府持續與本市大專院校共同辦理銀髮族競爭運動樂活、巡迴運動指導團及運動熱區等三項專案，主動出擊至本市樂齡中心、老人服務中心、社區據點及本市轄管運動場地，辦理運動推廣活動、運動指導班、運動知能、體適能健康諮詢及觀念講座等。7-12月共辦理250場次課程，提升銀髮族運動參與意願，型塑高齡樂活運動環境，銀髮族參與人次約1萬人次。</text:span></text:p>
        </text:list-item>
      </text:list>
      <text:p text:style-name="P16"><text:span text:style-name="T4">(四)辦理多元運動推廣班及訓練營</text:span></text:p>
      <text:p text:style-name="P15">配合國人從事運動習慣、新興運動風氣及本市運動場館種類，定期辦理羽球、網球、籃球、壁球、體適能運動、體適能瑜珈、燃脂有氧、自由車、滑輪溜冰等各項運動訓練班，提供市民平價多元運動教學課程。108年7月至12月共辦理13班，合計298人次報名參加。</text:p>
      <text:p text:style-name="P15"><text:soft-page-break/>定期辦理游泳教學訓練營，108年7月、8月共開設6班兒童班、295班普通班，共招收2,909人次參加。結訓後，鼓勵學員參加游泳能力認證，並依據教育部「全國中、小學學生游泳與自救能力基本指標」核發予353名學員游泳能力認證。</text:p>
      <text:p text:style-name="P27"><text:span text:style-name="T4"><text:s/>(五)輔導及補助高雄市體育會、本市大專院校及體育團體辦理國際性、全國性等各級(項)活動</text:span></text:p>
      <text:p text:style-name="P9">108年7月至12月輔導及補助體育團體辦理126項活動，補助經費約1,162萬元，約6.3萬人次參與活動。</text:p>
      <text:p text:style-name="P27"><text:span text:style-name="T4">（六）針對兒童/幼童辦理合宜運動競賽，鼓勵自小培養運動習慣</text:span></text:p>
      <text:list xml:id="list5804106677943278315" text:style-name="WWNum13">
        <text:list-item>
          <text:p text:style-name="P26"><text:span text:style-name="T4">勁涼一下滑步車挑戰賽：108年9月7日於在本市青少年籃球場舉行，運動發展局邀請家長們帶著孩子走出戶外，享受一場具備「力」與「萌」的精彩活動，共有約150名學童報名參與，期望藉由滑步車的活動，讓孩童建立良好的體能基礎。</text:span></text:p>
        </text:list-item>
        <text:list-item>
          <text:p text:style-name="P26"><text:span text:style-name="T4">國小籃球三對三嘉年華：108年9月7日於本市青少年籃球場舉行，共有光華、陽明、華山等國小約192人報名參加。比賽結果分別由陽明國小取得六年級男、女生組冠軍，叫小賀團隊取得五年級男生組冠軍、光華國小取得五年級女生組冠軍。</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6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20-01-17T00:28:00</meta:print-date>
    <meta:creation-date>2020-04-22T06:22:00</meta:creation-date>
    <dc:date>2020-04-22T06:22:00</dc:date>
    <meta:editing-duration>PT4M</meta:editing-duration>
    <meta:generator>LibreOffice/5.1.2.2$Windows_x86 LibreOffice_project/d3bf12ecb743fc0d20e0be0c58ca359301eb705f</meta:generator>
    <meta:document-statistic meta:table-count="0" meta:image-count="0" meta:object-count="0" meta:page-count="21" meta:paragraph-count="109" meta:word-count="9127" meta:character-count="10096" meta:non-whitespace-character-count="1006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