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1.976cm" fo:margin-right="0cm" fo:line-height="0.635cm" fo:text-indent="-0.494cm" style:auto-text-indent="false"/>
    </style:style>
    <style:style style:name="P3" style:family="paragraph" style:parent-style-name="Standard">
      <style:paragraph-properties fo:margin-left="1.976cm" fo:margin-right="0cm" fo:line-height="0.635cm" fo:text-indent="-0.494cm" style:auto-text-indent="false" fo:padding="0cm" fo:border="none"/>
    </style:style>
    <style:style style:name="P4" style:family="paragraph" style:parent-style-name="Standard">
      <style:paragraph-properties fo:margin-left="2.716cm" fo:margin-right="0cm" fo:line-height="0.635cm" fo:text-align="justify" style:justify-single-word="false" fo:text-indent="-0.741cm" style:auto-text-indent="false" style:snap-to-layout-grid="false">
        <style:tab-stops>
          <style:tab-stop style:position="2.752cm"/>
        </style:tab-stops>
      </style:paragraph-properties>
    </style:style>
    <style:style style:name="P5" style:family="paragraph" style:parent-style-name="Standard">
      <style:paragraph-properties fo:margin-left="2.716cm" fo:margin-right="0cm" fo:line-height="0.635cm" fo:text-align="justify" style:justify-single-word="false" fo:text-indent="0cm" style:auto-text-indent="false" style:snap-to-layout-grid="false">
        <style:tab-stops>
          <style:tab-stop style:position="2.752cm"/>
        </style:tab-stops>
      </style:paragraph-properties>
    </style:style>
    <style:style style:name="P6" style:family="paragraph" style:parent-style-name="Standard">
      <style:paragraph-properties fo:margin-left="2.716cm" fo:margin-right="0cm" fo:line-height="0.635cm" fo:text-align="justify" style:justify-single-word="false" fo:text-indent="0cm" style:auto-text-indent="false" style:snap-to-layout-grid="false">
        <style:tab-stops>
          <style:tab-stop style:position="2.752cm"/>
        </style:tab-stops>
      </style:paragraph-properties>
      <style:text-properties style:font-size-complex="14pt" style:font-weight-complex="bold"/>
    </style:style>
    <style:style style:name="P7" style:family="paragraph" style:parent-style-name="Standard">
      <style:paragraph-properties fo:margin-left="1.976cm" fo:margin-right="0cm" fo:line-height="0.635cm" fo:text-align="justify" style:justify-single-word="false" fo:text-indent="0cm" style:auto-text-indent="false" style:snap-to-layout-grid="false"/>
    </style:style>
    <style:style style:name="P8" style:family="paragraph" style:parent-style-name="Standard">
      <style:paragraph-properties fo:margin-left="1.976cm" fo:margin-right="0cm" fo:line-height="0.635cm" fo:text-align="justify" style:justify-single-word="false" fo:text-indent="0cm" style:auto-text-indent="false" style:snap-to-layout-grid="false"/>
      <style:text-properties style:font-name-complex="華康中黑體(P)" style:font-weight-complex="bold"/>
    </style:style>
    <style:style style:name="P9" style:family="paragraph" style:parent-style-name="Standard">
      <style:paragraph-properties fo:margin-left="1.482cm" fo:margin-right="0cm" fo:line-height="0.635cm" fo:text-align="justify" style:justify-single-word="false" fo:text-indent="0cm" style:auto-text-indent="false" style:snap-to-layout-grid="false">
        <style:tab-stops>
          <style:tab-stop style:position="1.251cm"/>
        </style:tab-stops>
      </style:paragraph-properties>
    </style:style>
    <style:style style:name="P10" style:family="paragraph" style:parent-style-name="Standard">
      <style:paragraph-properties fo:margin-left="1.482cm" fo:margin-right="0cm" fo:line-height="0.635cm" fo:text-align="justify" style:justify-single-word="false" fo:text-indent="0cm" style:auto-text-indent="false" style:snap-to-layout-grid="false">
        <style:tab-stops>
          <style:tab-stop style:position="1.251cm"/>
        </style:tab-stops>
      </style:paragraph-properties>
      <style:text-properties style:font-size-complex="16pt"/>
    </style:style>
    <style:style style:name="P11" style:family="paragraph" style:parent-style-name="Standard">
      <style:paragraph-properties fo:margin-left="1.482cm" fo:margin-right="0cm" fo:line-height="0.635cm" fo:text-align="justify" style:justify-single-word="false" fo:text-indent="0cm" style:auto-text-indent="false" style:snap-to-layout-grid="false">
        <style:tab-stops>
          <style:tab-stop style:position="1.251cm"/>
        </style:tab-stops>
      </style:paragraph-properties>
      <style:text-properties style:font-size-complex="14pt"/>
    </style:style>
    <style:style style:name="P12" style:family="paragraph" style:parent-style-name="Standard">
      <style:paragraph-properties fo:margin-left="1.482cm" fo:margin-right="0cm" fo:line-height="0.635cm" fo:text-align="justify" style:justify-single-word="false" fo:text-indent="0cm" style:auto-text-indent="false" style:snap-to-layout-grid="false">
        <style:tab-stops>
          <style:tab-stop style:position="1.251cm"/>
        </style:tab-stops>
      </style:paragraph-properties>
      <style:text-properties style:letter-kerning="false" style:font-name-complex="新細明體1" style:font-size-complex="14pt"/>
    </style:style>
    <style:style style:name="P13" style:family="paragraph" style:parent-style-name="Standard">
      <style:paragraph-properties fo:margin-left="1.995cm" fo:margin-right="0cm" fo:line-height="0.635cm" fo:text-align="justify" style:justify-single-word="false" fo:text-indent="0cm" style:auto-text-indent="false" style:snap-to-layout-grid="false">
        <style:tab-stops>
          <style:tab-stop style:position="1.251cm"/>
        </style:tab-stops>
      </style:paragraph-properties>
    </style:style>
    <style:style style:name="P14" style:family="paragraph" style:parent-style-name="Standard">
      <style:paragraph-properties fo:margin-left="1.954cm" fo:margin-right="0cm" fo:line-height="0.635cm" fo:text-indent="-0.473cm" style:auto-text-indent="false"/>
    </style:style>
    <style:style style:name="P15" style:family="paragraph" style:parent-style-name="Standard">
      <style:paragraph-properties fo:margin-left="1.249cm" fo:margin-right="0cm" fo:line-height="0.635cm" fo:text-align="justify" style:justify-single-word="false" fo:text-indent="0cm" style:auto-text-indent="false" style:snap-to-layout-grid="false">
        <style:tab-stops>
          <style:tab-stop style:position="2cm"/>
        </style:tab-stops>
      </style:paragraph-properties>
      <style:text-properties style:font-name-complex="Arial" style:font-size-complex="14pt" style:font-weight-complex="bold"/>
    </style:style>
    <style:style style:name="P16" style:family="paragraph" style:parent-style-name="Standard">
      <style:paragraph-properties fo:margin-left="1.249cm" fo:margin-right="0cm" fo:line-height="0.635cm" fo:text-align="justify" style:justify-single-word="false" fo:text-indent="0cm" style:auto-text-indent="false" style:snap-to-layout-grid="false">
        <style:tab-stops>
          <style:tab-stop style:position="2cm"/>
        </style:tab-stops>
      </style:paragraph-properties>
    </style:style>
    <style:style style:name="P17" style:family="paragraph" style:parent-style-name="Standard">
      <style:paragraph-properties fo:margin-left="1.496cm" fo:margin-right="0cm" fo:line-height="0.635cm" fo:text-align="justify" style:justify-single-word="false" fo:text-indent="0cm" style:auto-text-indent="false"/>
    </style:style>
    <style:style style:name="P18" style:family="paragraph" style:parent-style-name="Standard">
      <style:paragraph-properties fo:margin-left="2cm" fo:margin-right="0cm" fo:line-height="0.635cm" fo:text-align="justify" style:justify-single-word="false" fo:text-indent="-0.741cm" style:auto-text-indent="false" style:snap-to-layout-grid="false"/>
    </style:style>
    <style:style style:name="P19" style:family="paragraph" style:parent-style-name="Heading_20_1" style:list-style-name="">
      <style:paragraph-properties fo:line-height="0.635cm"/>
    </style:style>
    <style:style style:name="P20" style:family="paragraph" style:parent-style-name="Heading_20_1" style:list-style-name="">
      <style:paragraph-properties fo:margin-left="1.131cm" fo:margin-right="0cm" fo:line-height="0.635cm" fo:text-indent="-1.131cm" style:auto-text-indent="false"/>
    </style:style>
    <style:style style:name="P21" style:family="paragraph" style:parent-style-name="Heading_20_1" style:list-style-name="">
      <style:paragraph-properties fo:margin-left="1.131cm" fo:margin-right="0cm" fo:line-height="0.635cm" fo:text-indent="-1.131cm" style:auto-text-indent="false"/>
      <style:text-properties style:letter-kerning="false"/>
    </style:style>
    <style:style style:name="P22" style:family="paragraph" style:parent-style-name="Heading_20_2" style:list-style-name="">
      <style:paragraph-properties fo:margin-left="1.482cm" fo:margin-right="0cm" fo:line-height="0.635cm" fo:text-indent="-0.988cm" style:auto-text-indent="false">
        <style:tab-stops>
          <style:tab-stop style:position="1.752cm"/>
          <style:tab-stop style:position="2.251cm"/>
        </style:tab-stops>
      </style:paragraph-properties>
    </style:style>
    <style:style style:name="T1" style:family="text">
      <style:text-properties fo:font-size="27pt" fo:font-weight="bold" style:font-size-asian="27pt" style:font-weight-asian="bold" style:font-size-complex="27pt"/>
    </style:style>
    <style:style style:name="T2" style:family="text">
      <style:text-properties style:font-name-complex="Arial Unicode MS"/>
    </style:style>
    <style:style style:name="T3" style:family="text">
      <style:text-properties style:font-name-complex="Arial Unicode MS" style:font-weight-complex="bold"/>
    </style:style>
    <style:style style:name="T4" style:family="text">
      <style:text-properties style:font-name-complex="Arial Unicode MS" style:font-size-complex="16pt"/>
    </style:style>
    <style:style style:name="T5" style:family="text">
      <style:text-properties style:language-asian="zh" style:country-asian="HK"/>
    </style:style>
    <style:style style:name="T6" style:family="text">
      <style:text-properties style:language-asian="zh" style:country-asian="HK" style:font-size-complex="16pt"/>
    </style:style>
    <style:style style:name="T7" style:family="text">
      <style:text-properties style:language-asian="zh" style:country-asian="HK" style:font-size-complex="14pt"/>
    </style:style>
    <style:style style:name="T8" style:family="text">
      <style:text-properties style:language-asian="zh" style:country-asian="HK" style:font-size-complex="14pt" style:font-weight-complex="bold"/>
    </style:style>
    <style:style style:name="T9" style:family="text">
      <style:text-properties style:language-asian="zh" style:country-asian="HK" style:font-name-complex="Arial Unicode MS"/>
    </style:style>
    <style:style style:name="T10" style:family="text">
      <style:text-properties style:language-asian="zh" style:country-asian="HK" style:font-name-complex="華康中黑體(P)" style:font-size-complex="16pt" style:font-weight-complex="bold"/>
    </style:style>
    <style:style style:name="T11" style:family="text">
      <style:text-properties style:font-size-complex="14pt"/>
    </style:style>
    <style:style style:name="T12" style:family="text">
      <style:text-properties style:font-size-complex="14pt" style:text-scale="102%"/>
    </style:style>
    <style:style style:name="T13" style:family="text">
      <style:text-properties style:font-size-complex="14pt" style:font-weight-complex="bold"/>
    </style:style>
    <style:style style:name="T14" style:family="text">
      <style:text-properties style:letter-kerning="false"/>
    </style:style>
    <style:style style:name="T15" style:family="text">
      <style:text-properties style:letter-kerning="false" style:font-size-complex="16pt"/>
    </style:style>
    <style:style style:name="T16" style:family="text">
      <style:text-properties style:letter-kerning="false" style:font-name-complex="新細明體1"/>
    </style:style>
    <style:style style:name="T17" style:family="text">
      <style:text-properties style:letter-kerning="false" style:font-name-complex="新細明體1" style:font-size-complex="14pt"/>
    </style:style>
    <style:style style:name="T18" style:family="text">
      <style:text-properties style:letter-kerning="false" style:font-name-complex="新細明體1" style:font-weight-complex="normal"/>
    </style:style>
    <style:style style:name="T19" style:family="text">
      <style:text-properties style:letter-kerning="false" style:font-name-complex="新細明體1" style:font-size-complex="16pt"/>
    </style:style>
    <style:style style:name="T20" style:family="text">
      <style:text-properties style:letter-kerning="false" style:language-asian="zh" style:country-asian="HK"/>
    </style:style>
    <style:style style:name="T21" style:family="text">
      <style:text-properties style:letter-kerning="false" style:language-asian="zh" style:country-asian="HK" style:font-name-complex="新細明體1"/>
    </style:style>
    <style:style style:name="T22" style:family="text">
      <style:text-properties style:letter-kerning="false" style:font-size-complex="14pt"/>
    </style:style>
    <style:style style:name="T23" style:family="text">
      <style:text-properties style:letter-kerning="false" style:font-weight-complex="bold"/>
    </style:style>
    <style:style style:name="T24" style:family="text">
      <style:text-properties style:letter-kerning="false" style:language-asian="zh" style:country-asian="TW" style:font-name-complex="新細明體1" style:font-weight-complex="normal"/>
    </style:style>
    <style:style style:name="T25" style:family="text">
      <style:text-properties style:font-size-complex="16pt"/>
    </style:style>
    <style:style style:name="T26" style:family="text">
      <style:text-properties style:font-name-complex="華康中黑體(P)" style:font-size-complex="16pt" style:font-weight-complex="bold"/>
    </style:style>
    <style:style style:name="T27" style:family="text">
      <style:text-properties style:font-name-complex="華康中黑體(P)" style:font-weight-complex="bold"/>
    </style:style>
    <style:style style:name="T28" style:family="text">
      <style:text-properties style:font-name="Times New Roman" style:letter-kerning="false"/>
    </style:style>
    <style:style style:name="T29" style:family="text">
      <style:text-properties style:font-name="Times New Roman" style:letter-kerning="false" style:language-asian="zh" style:country-asian="HK"/>
    </style:style>
    <style:style style:name="T30" style:family="text">
      <style:text-properties fo:letter-spacing="0.004cm" style:font-size-complex="14pt" style:font-weight-complex="bold"/>
    </style:style>
    <style:style style:name="T31" style:family="text">
      <style:text-properties style:font-weight-complex="normal"/>
    </style:style>
    <style:style style:name="T32" style:family="text">
      <style:text-properties fo:letter-spacing="-0.011cm" style:font-size-complex="14pt"/>
    </style:style>
    <style:style style:name="T33" style:family="text">
      <style:text-properties fo:letter-spacing="-0.011cm" style:language-asian="zh" style:country-asian="HK" style:font-size-complex="14pt"/>
    </style:style>
    <style:style style:name="T34" style:family="text">
      <style:text-properties fo:letter-spacing="-0.011cm" style:language-asian="zh" style:country-asian="HK" style:font-size-complex="16pt"/>
    </style:style>
    <style:style style:name="T35" style:family="text">
      <style:text-properties fo:letter-spacing="-0.011cm" style:font-size-complex="16pt"/>
    </style:style>
    <style:style style:name="T36" style:family="text">
      <style:text-properties fo:font-weight="bold" style:font-weight-asian="bold" style:font-size-complex="14pt"/>
    </style:style>
    <style:style style:name="T37" style:family="text">
      <style:text-properties fo:font-size="16pt" style:font-size-asian="16pt"/>
    </style:style>
    <style:style style:name="T38" style:family="text">
      <style:text-properties style:text-position="50% 100%" fo:letter-spacing="-0.011cm" style:font-size-complex="14pt"/>
    </style:style>
    <style:style style:name="T39" style:family="text">
      <style:text-properties style:font-weight-complex="bold"/>
    </style:style>
    <style:style style:name="T40" style:family="text">
      <style:text-properties style:font-name-complex="標楷體1"/>
    </style:style>
    <style:style style:name="T41" style:family="text">
      <style:text-properties style:font-size-complex="12pt"/>
    </style:style>
    <style:style style:name="T42" style:family="text">
      <style:text-properties style:font-name-complex="Arial" style:font-size-complex="14pt" style:font-weight-complex="bold"/>
    </style:style>
    <style:style style:name="T43" style:family="text">
      <style:text-properties fo:font-size="15pt" fo:font-weight="bold" style:letter-kerning="false" style:font-size-asian="15pt" style:font-weight-asian="bold" style:font-name-complex="新細明體1" style:font-size-complex="15pt"/>
    </style:style>
    <style:style style:name="T44" style:family="text">
      <style:text-properties fo:font-size="15pt" fo:font-weight="bold" style:letter-kerning="false" style:font-size-asian="15pt" style:language-asian="zh" style:country-asian="TW" style:font-weight-asian="bold" style:font-name-complex="新細明體1" style:font-size-complex="15pt"/>
    </style:style>
    <style:style style:name="T45" style:family="text">
      <style:text-properties fo:font-size="13.5pt" style:font-size-asian="13.5pt" style:font-size-complex="13.5pt" style:font-weight-complex="bold"/>
    </style:style>
    <style:style style:name="T46" style:family="text">
      <style:text-properties style:language-asian="zh" style:country-asian="TW"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叁拾壹、人 <text:s/>事</text:span></text:p>
      <text:p text:style-name="P19"><text:span text:style-name="T2">一、精實</text:span>組織結構<text:span text:style-name="T2">，策略性員額管理</text:span></text:p>
      <text:h text:style-name="P22" text:outline-level="1">(一)<text:span text:style-name="T5">配合</text:span>市政<text:span text:style-name="T5">發展</text:span>需要，強化組織<text:span text:style-name="T5">功能</text:span></text:h>
      <text:p text:style-name="P2">1.<text:span text:style-name="T11">成立青年局，打造青年三創新城市</text:span></text:p>
      <text:p text:style-name="P4"><text:span text:style-name="T11">(1)</text:span><text:span text:style-name="T12">訂定青年局組織規程暨編制表</text:span></text:p>
      <text:p text:style-name="P5"><text:span text:style-name="T11">為致力輔導青年就業、創業，並推廣青年參與公共事務，及重視青年人力資源與運用，以提升創新創業之效能，爰成立一級機關青年局，編制員額計37人，並</text:span><text:span text:style-name="T12">自108年10月1日施行。</text:span></text:p>
      <text:p text:style-name="P4"><text:span text:style-name="T11">(2)修正</text:span><text:span text:style-name="T12">業務</text:span><text:span text:style-name="T11">相關局處組織規程暨編制表</text:span></text:p>
      <text:p text:style-name="P5"><text:span text:style-name="T11">配合青年局成立，統合青年創業及就業等相關業務，以達加乘效益，爰檢討經濟發展局、都市發展局、勞工局訓練就業中心、勞工局勞工教育生活中心、農業局及研究發展考核委員會等6機關之業務及人員移撥，修正該等機關組織規程暨編制表，自108年10月1日施行。</text:span></text:p>
      <text:p text:style-name="P2"><text:span text:style-name="T11">2.</text:span><text:span text:style-name="T5">辦理員額評鑑，有效運用人力</text:span></text:p>
      <text:p text:style-name="P7"><text:span text:style-name="T11">為瞭解本府經濟發展局業務消長、人力運用及員額合理性，以作為機關人力調整之參考，爰於108年8月辦理員額評鑑，</text:span><text:span text:style-name="T15">修正該局</text:span><text:span text:style-name="T25">編制表，減列職員員額2人及移撥約僱人員1人</text:span><text:span text:style-name="T11">。</text:span></text:p>
      <text:h text:style-name="P22" text:outline-level="1"><text:span text:style-name="T16">(二)</text:span><text:span text:style-name="T5">執行員額總量管制，抑制用人經費成長</text:span></text:h>
      <text:p text:style-name="P9"><text:span text:style-name="T25">108年度賡續落實各機關員額精簡，現職人員因年資或晉級所需增加經費2％部分，藉由管控人事費不成長達成，並應在現有人事費額度內規劃人力之進用及期程。</text:span><text:span text:style-name="T6">各機關如</text:span><text:span text:style-name="T11">有新增業務或特殊業務需求辦理</text:span><text:span text:style-name="T7">組</text:span><text:span text:style-name="T11">織</text:span><text:span text:style-name="T7">編制修正</text:span><text:span text:style-name="T11">時，</text:span><text:span text:style-name="T7">以不增加員額方式，</text:span><text:span text:style-name="T11">在員額總量管制原則下，就本機關及所屬機關現有人力統籌調配運用。</text:span></text:p>
      <text:p text:style-name="P10"/>
      <text:p text:style-name="P20"><text:span text:style-name="T26">二、</text:span><text:span text:style-name="T9">靈活</text:span><text:span text:style-name="T2">人力</text:span><text:span text:style-name="T9">進用</text:span><text:span text:style-name="T2">策略</text:span><text:span text:style-name="T26">，</text:span><text:span text:style-name="T10">溫暖有感</text:span><text:span text:style-name="T26">服務團隊</text:span></text:p>
      <text:h text:style-name="P22" text:outline-level="1"><text:span text:style-name="T16">(一)</text:span>內陞外補兼併<text:span text:style-name="T16">，</text:span><text:span text:style-name="T21">協助</text:span><text:span text:style-name="T16">高雄子弟</text:span><text:span text:style-name="T21">返鄉</text:span><text:span text:style-name="T16">服務</text:span></text:h>
      <text:p text:style-name="P9"><text:span text:style-name="T25">本府各機關</text:span><text:span text:style-name="T6">均依公務人員陞遷法等相關規定，</text:span><text:span text:style-name="T25">秉持內陞與外補並重原則，辦理人員之任免遷調；外補職缺，均將甄選資格條件等相關訊息登錄於本府全球資訊網徵才公告。108年7月至12月各機關外補383人，其中除府內各機關間同仁調動外，亦</text:span><text:span text:style-name="T6">協助離鄉公務人員返鄉</text:span><text:span text:style-name="T25">服務；</text:span><text:span text:style-name="T6">另</text:span><text:span text:style-name="T25">委任職晉陞94人、薦任職晉陞239人。</text:span></text:p>
      <text:h text:style-name="P22" text:outline-level="1"><text:span text:style-name="T14">(二)</text:span>維護弱<text:span text:style-name="T5">勢族群</text:span>工作權益<text:span text:style-name="T28">，</text:span><text:span text:style-name="T29">關懷全方位</text:span></text:h>
      <text:p text:style-name="P2"><text:soft-page-break/>1.<text:span text:style-name="T5">超額進用身心</text:span>障礙人員783人</text:p>
      <text:p text:style-name="P7"><text:span text:style-name="T30">本府各機關學校截至108年12月份止，應進用身心障礙人員</text:span><text:span text:style-name="T25">1,162人，已進用1,943人，進用比例達167％，超額進用783人。</text:span></text:p>
      <text:p text:style-name="P2"><text:span text:style-name="T22">2.超額進用原住民</text:span><text:span text:style-name="T30">146</text:span><text:span text:style-name="T13">人</text:span></text:p>
      <text:p text:style-name="P13"><text:span text:style-name="T25">本府所屬各機關學校至108年12月止，應進用原住民64人；已進用210人，進用比例為328％，超額進用146人。</text:span></text:p>
      <text:h text:style-name="P22" text:outline-level="1"><text:span text:style-name="T14">(三)</text:span>協辦國家考試<text:span text:style-name="T28">，服務南部考生</text:span></text:h>
      <text:p text:style-name="P9"><text:span text:style-name="T25">108年7月至12月，協助考選部辦理國家考試南部考區試務工作，服務南部考生計39,652人，並達行銷本市及活絡商機等效益。</text:span></text:p>
      <text:p text:style-name="P10"/>
      <text:p text:style-name="P20">三、深化公務專業職能，發展關鍵競爭實力</text:p>
      <text:h text:style-name="P22" text:outline-level="1"><text:span text:style-name="T14">(一)</text:span>規劃公務人力發展計畫</text:h>
      <text:p text:style-name="P9"><text:span text:style-name="T25">本府公務人力發展中心為配合市政建設及發展之需要，開辦「市政發展願景」、「國家發展政策」、「共通核心能力」、「管理核心能力」、「專業核心能力」、等5類訓練課程，108年7月至12月計開辦243個班期，參訓人數計13,312人次。</text:span></text:p>
      <text:h text:style-name="P22" text:outline-level="1"><text:span text:style-name="T14">(二)</text:span>整合資源學習在地化</text:h>
      <text:p text:style-name="P9"><text:span text:style-name="T25">訂定108年度「幸福高雄，創新卓越」學習列車實施計畫，鼓勵本府所屬各一級機關、區公所及學校運用公務人力發展中心『幸福高雄‧創新卓越』學習列車訓練資源，辦理專業、管理、健康、人文藝術、實用法律(含行政中立、消費者保護)、觀光旅遊、金融理財、公共安全(含災害防救)等議題訓練，發揮策略聯盟及在地化學習之訓練效益，108年7月至12月各機關學校運用「幸福高雄，創新卓越」學習列車計62場次，共計3,404人次參訓。</text:span></text:p>
      <text:h text:style-name="P22" text:outline-level="1"><text:span text:style-name="T14">(三)</text:span>精實文官<text:span text:style-name="T5">與時俱進之</text:span>多元核心能力培訓課程</text:h>
      <text:p text:style-name="P2"><text:span text:style-name="T13">1.</text:span><text:span text:style-name="T25">培訓</text:span><text:span text:style-name="T5">市政</text:span><text:span text:style-name="T25">治理人才，精進政策執行能力</text:span></text:p>
      <text:p text:style-name="P4"><text:span text:style-name="T17">(1)初任薦任官等主管職務人員研究班</text:span></text:p>
      <text:p text:style-name="P5"><text:span text:style-name="T13">為</text:span><text:span text:style-name="T11">強化初任薦任主管人員之市政行銷管理、衝突管理、媒體互動、財政規劃、資訊管理及知識管理等管理能力，以培育具備策略性、創造性及宏觀視野之高效能文官，</text:span><text:span text:style-name="T13">於108年10月1日至10月15日辦理1期，訓練時數30小時，完訓人員計36人。</text:span></text:p>
      <text:p text:style-name="P4"><text:span text:style-name="T17">(2)</text:span><text:span text:style-name="T32">新進人事人員專業培訓</text:span><text:span text:style-name="T33">班</text:span></text:p>
      <text:p text:style-name="P5"><text:span text:style-name="T11">為強化新進人事人員專業核心能力，爰依據「人事人員專業培訓計畫」暨「人事人員專業核心能力學習地圖」，於</text:span><text:span text:style-name="T25">108</text:span><text:soft-page-break/><text:span text:style-name="T25">年</text:span><text:span text:style-name="T11">10月14日至28日假人發中心辦理4.5天、33小時之培訓課程，共計培訓39位新進人員。本專班課程之設計與教授係以實務案例與法規作業流程進行經驗傳承交流與分享，專班之講師遴聘本府人事處股長擔任，期透過專業培訓，全面提升人事人員專業職能與服務效能。</text:span></text:p>
      <text:p text:style-name="P6"/>
      <text:p text:style-name="P4"><text:span text:style-name="T11">(3)儲備中階</text:span><text:span text:style-name="T17">主管</text:span><text:span text:style-name="T11">-市政規劃管理人才精進班</text:span></text:p>
      <text:p text:style-name="P5"><text:span text:style-name="T13">為精進本府中階主管人員市政規劃能力與創新管理知能，於108年6月17日至7月12日辦理「儲備中階主管-市政規劃管理人才精進班」，以薦任第八職等主管及薦任第八職等至第九職等非主管為參訓對象，課程內容包括「市政願景」「管理核心能力」及「評鑑課程」3大類。計10天、60小時，共計33人參訓。</text:span></text:p>
      <text:p text:style-name="P4"><text:span text:style-name="T17">(4)</text:span><text:span text:style-name="T11">國中、小主任儲訓班</text:span></text:p>
      <text:p text:style-name="P5"><text:span text:style-name="T13">為培育並儲備本市國中</text:span><text:span text:style-name="T11">、</text:span><text:span text:style-name="T13">小主任，分別辦理「國中主任儲訓班」及「國小主任儲訓班」。訓期自</text:span><text:span text:style-name="T25">108年</text:span><text:span text:style-name="T13">6月24日至7月19日，共計4週，研習時數120小時，培訓國中主任34名、國小主任65名，課程加強學校主任教育專業素養，增進學校行政知能，通過培訓人員列冊做為國中</text:span><text:span text:style-name="T11">、</text:span><text:span text:style-name="T13">小學校主任派任之儲備人員。</text:span></text:p>
      <text:p text:style-name="P4"><text:span text:style-name="T17">(5)公共衛生</text:span><text:span text:style-name="T11">研習</text:span><text:span text:style-name="T17">班</text:span></text:p>
      <text:p text:style-name="P5"><text:span text:style-name="T8">為</text:span><text:span text:style-name="T13">提升本府衛生局(所)主管健康識能教育，並運用設計思考能力於政策執行推展，增進公共衛生主管管理整合運用能力。於108年7月29日辦理「</text:span><text:span text:style-name="T8">公共衛生研習班</text:span><text:span text:style-name="T13">」，計39人參訓。</text:span></text:p>
      <text:p text:style-name="P4"><text:span text:style-name="T17">(6)警政幹部研習班</text:span></text:p>
      <text:p text:style-name="P5"><text:span text:style-name="T8">為</text:span><text:span text:style-name="T13">提升本府警察局所屬中、高階幹部面對媒體、政治面上之互動與危機處理，強化領導統御、組織管理能力，於108年8月9日至8月13日辦理「</text:span><text:span text:style-name="T8">警政幹部研習班</text:span><text:span text:style-name="T13">」，計49人參訓。</text:span></text:p>
      <text:p text:style-name="P4"><text:span text:style-name="T17">(7)辦理公共管理訓練班期</text:span></text:p>
      <text:p text:style-name="P5"><text:span text:style-name="T13">為加強本府主管人員之團隊建立、績效管理、風險管理、問題分析、溝通協調、變革領導等管理職能，108年7月至12月開辦「社群時代-公關與危機管理研習班」等管理類班期共17班，計659人參訓。</text:span></text:p>
      <text:p text:style-name="P2"><text:span text:style-name="T11">2.掌握政策趨勢議題相關班期 <text:s/></text:span></text:p>
      <text:p text:style-name="P4"><text:span text:style-name="T17">(1)辦理「ISO 27001 主導稽核員資安專業證照班」</text:span></text:p>
      <text:p text:style-name="P5"><text:span text:style-name="T11">為協助本府資通安全責任等級B、C級公務機關，符合「資通安全管理法-資通安全責任等級分級辦法」有關資安專業證照</text:span><text:soft-page-break/><text:span text:style-name="T11">之要求，本府人發中心與</text:span><text:span text:style-name="T7">資訊中心共同合作</text:span><text:span text:style-name="T11">於</text:span><text:span text:style-name="T25">108年</text:span><text:span text:style-name="T11">9月10日至12月4日合作辦理「ISO 27001 主導稽核員資安專業證照班」，共辦理4期，參訓人數計54人，以提升機關資安稽核水平，加強資安防護能量。</text:span></text:p>
      <text:p text:style-name="P4"><text:span text:style-name="T17">(2)辦理</text:span><text:span text:style-name="T11">「安啦！帶您搞定活動企劃教戰班」</text:span></text:p>
      <text:p text:style-name="P5"><text:span text:style-name="T11">108年7月19日至8月16日，計5天，與國立高雄科技大學合辦「安啦！帶您搞定活動企劃教戰班」，提升本府市政活動能見度及活躍性，並加強市政行銷深度，培養市府活動規劃及整合行銷人才，參訓人數計33人。</text:span></text:p>
      <text:p text:style-name="P4"><text:span text:style-name="T11">(3)辦理「全球化與東南亞研習班(Moocs)」</text:span></text:p>
      <text:p text:style-name="P5"><text:span text:style-name="T25">108年</text:span><text:span text:style-name="T11">9月15日至11月2日與高雄大學合作辦理「全球化與東南亞研習班」，以Moocs課程方式授課，結合3次實體課程及「ShareCourse學聯網」，進行實體與線上的課程學習與分享、討論及測驗，本班期帶領學員從全球化的發展脈絡中瞭解東南亞的過去、現況與未來，開拓學員全新視野，參訓學員計18人。</text:span></text:p>
      <text:p text:style-name="P4"><text:span text:style-name="T11">(4)辦理「新識力講堂~海洋台灣夢~一個小型開放經濟體的均富之路」</text:span></text:p>
      <text:p text:style-name="P5"><text:span text:style-name="T11">灌輸公務同仁新觀念，掌握最新發展趨勢與全球脈動，於108年12 月12 日辦理「海洋台灣夢~一個小型開放經濟體的均富之路」，邀請天下雜誌吳琬瑜總編輯，分享丹麥新福利國家之路，並提出國家翻轉、人民幸福的五大戰略，探索一個小國經濟體，如何面對全球化逆風的方向，參訓人數計29人。</text:span></text:p>
      <text:p text:style-name="P4"><text:span text:style-name="T11">(5)辦理「1999人民陳情案件實務班」</text:span></text:p>
      <text:p text:style-name="P5"><text:span text:style-name="T11">為讓本府同仁瞭解1999人民陳情案件處理原則及分享聯合服務中心實務處理經驗，以提升為民服務品質，強化服務效能，</text:span><text:span text:style-name="T25"> 108年</text:span><text:span text:style-name="T11">12月11日針對本府一級機關及各區公所承辦人員，辦理「1999人民陳情案件實務班」1期，共63人參訓。</text:span></text:p>
      <text:p text:style-name="P2"><text:span text:style-name="T13">3.經典名人講座</text:span></text:p>
      <text:p text:style-name="P7"><text:span text:style-name="T25">108年</text:span><text:span text:style-name="T11">7月3日及9月11日辦理</text:span><text:span text:style-name="T13">「夢的N次方，點亮每盞光」、「還孩子做</text:span><text:span text:style-name="T30">自己</text:span><text:span text:style-name="T13">」等2場經典名人講座，</text:span><text:span text:style-name="T11">分別邀請南投縣立爽文國中教師王政忠及專業醫師李佳燕擔任講座，分享翻轉偏鄉教育及關注兒童人權的努力與經驗，演講內容精彩豐富，共計404人參訓。</text:span></text:p>
      <text:h text:style-name="P22" text:outline-level="1"><text:span text:style-name="T14">(四)</text:span>推廣<text:span text:style-name="T5">高雄在地特色數位課程</text:span>，啟動優質行動學習</text:h>
      <text:p text:style-name="P2">1.<text:span text:style-name="T7">發展</text:span><text:span text:style-name="T13">高雄</text:span><text:span text:style-name="T7">特色數位課程</text:span><text:span text:style-name="T11">，提升自主學習行動力</text:span></text:p>
      <text:p text:style-name="P7"><text:soft-page-break/><text:span text:style-name="T11">加盟</text:span><text:span text:style-name="T13">中央</text:span><text:span text:style-name="T32">「e等公務園</text:span><text:span text:style-name="T38">+</text:span><text:span text:style-name="T32">」公部門數位學習資源整合平臺，</text:span><text:span text:style-name="T11">發展</text:span><text:span text:style-name="T7">高雄在地</text:span><text:span text:style-name="T11">高雄數位學習知識，以高雄城市治理典範與特色，打造智慧學習新模式</text:span><text:span text:style-name="T32">，本府</text:span>「<text:span text:style-name="T32">e等公務園</text:span><text:span text:style-name="T38">+</text:span><text:span text:style-name="T32">～港都e學苑」數位學習平台，108年7月至12月計140,776人次選課、</text:span><text:span text:style-name="T33">完成學習總</text:span><text:span text:style-name="T32">人數140,590人、</text:span><text:span text:style-name="T33">完成學習</text:span><text:span text:style-name="T32">總時數258,223小時。</text:span></text:p>
      <text:p text:style-name="P2"><text:span text:style-name="T11">2.</text:span><text:span text:style-name="T7">數位課程</text:span><text:span text:style-name="T13">參與</text:span><text:span text:style-name="T7">國際競賽獲肯定</text:span></text:p>
      <text:p text:style-name="P7"><text:span text:style-name="T11">本</text:span><text:span text:style-name="T7">府公務人力發展中心與消防局合作開發</text:span><text:span text:style-name="T11">「EMIC輕鬆學-應變管理沒煩惱」數位課程獲美國Brandon Hall Group 最佳學習</text:span><text:span text:style-name="T7">成效</text:span><text:span text:style-name="T11">銅牌獎(Best Results of a Learning Program)肯定。</text:span></text:p>
      <text:p text:style-name="P2"><text:span text:style-name="T11">3.</text:span><text:span text:style-name="T7">港都e學苑數位閱讀行銷活動，擴大數位學習成效</text:span></text:p>
      <text:p text:style-name="P7"><text:span text:style-name="T11">為鼓勵同仁積極參與「港都e學苑」數位學習課程與達成政策宣導等目的，</text:span><text:span text:style-name="T25">108年</text:span><text:span text:style-name="T11">7月至12月辦理「</text:span><text:span text:style-name="T7">樂在港都閱讀趣</text:span><text:span text:style-name="T11">」、「</text:span><text:span text:style-name="T7">秋高氣爽閱讀趣</text:span><text:span text:style-name="T11">」二場次數位行銷活動，計有8,480人次參與。</text:span></text:p>
      <text:h text:style-name="P22" text:outline-level="1"><text:span text:style-name="T14">(五)</text:span><text:span text:style-name="T5">媒合人力新資源</text:span>，擴大城市發展動能</text:h>
      <text:p text:style-name="P2">1.本市大學<text:span text:style-name="T7">學生</text:span>暑期市政學習專案</text:p>
      <text:p text:style-name="P7"><text:span text:style-name="T11">108年共有3所本地大學參與專案，25位高雄在地大學學生完成80小時以上市政學習時數，</text:span><text:span text:style-name="T7">使參與觀摩交流的學生瞭解政府的實際運作情況，</text:span><text:span text:style-name="T11">並以市長名義核發證書。</text:span></text:p>
      <text:p text:style-name="P2">2.發行「政策與人力管理」期刊</text:p>
      <text:p text:style-name="P7"><text:span text:style-name="T11">為建立人力資源趨勢發展與公共政策管理的交流平台，與義守大學合作發行「政策與人力管理」專業期刊第十卷第一、二期，寄送相關學術單位及公務部門參考，以分享及提供人</text:span><text:span text:style-name="T7">力管理</text:span><text:span text:style-name="T11">與政策論文研究成果。</text:span></text:p>
      <text:h text:style-name="P22" text:outline-level="1"><text:span text:style-name="T14">(六)</text:span><text:span text:style-name="T5">精進公務人力多元語言能量</text:span>，與國際同步接軌</text:h>
      <text:p text:style-name="P14"><text:span text:style-name="T35">1.訂定補助英檢報名費用等激勵措施</text:span></text:p>
      <text:p text:style-name="P7"><text:span text:style-name="T35">凡通過</text:span>英語<text:span text:style-name="T35">檢測者，各機關視其經費情形酌予補助每人最高5,000元，以鼓勵同仁參加英語檢測</text:span><text:span text:style-name="T11">。</text:span><text:span text:style-name="T32">截至</text:span><text:span text:style-name="T35">108年12月止，本府各局處通過各項英語檢定人數計5,452人，比例達27.87％，較行政院「提升公務人員英語能力改進措施」規定18％，超出9.87%。</text:span></text:p>
      <text:p text:style-name="P14"><text:span text:style-name="T35">2.辦理「英語</text:span>能力<text:span text:style-name="T35">(多益)檢定班」</text:span></text:p>
      <text:p text:style-name="P7"><text:span text:style-name="T35">為提升本府公務人員英語能力語文素養，於108年7月17日及11月6日辦理「英語能力(多益)檢定班」共2期，每期各5天，每週</text:span><text:soft-page-break/><text:span text:style-name="T35">上課1次，共有71人參訓，</text:span><text:span text:style-name="T34">以</text:span><text:span text:style-name="T35">提升本府同仁英文多益檢定成績及英語能力。</text:span></text:p>
      <text:p text:style-name="P14"><text:span text:style-name="T35">3.</text:span><text:span text:style-name="T32">舉辦多益測驗（TOEIC）團測</text:span></text:p>
      <text:p text:style-name="P7"><text:span text:style-name="T32">為</text:span><text:span text:style-name="T11">提升城市</text:span><text:span text:style-name="T35">競爭力</text:span><text:span text:style-name="T11">，強化公務人員英語能力並</text:span><text:span text:style-name="T32">鼓勵同仁踴躍報名英檢，於</text:span><text:span text:style-name="T25">108年</text:span><text:span text:style-name="T32">11月1日及11月8日分別假本府公務人力發展中心、稅捐稽徵處舉辦多益測驗（TOEIC）團測，計82人報名、實際參加檢測76人。</text:span></text:p>
      <text:p text:style-name="P14"><text:span text:style-name="T35">4.辦理「國際語言系列-基礎日語入門班」</text:span></text:p>
      <text:p text:style-name="P7"><text:span text:style-name="T35">為增進本府公務同仁日語基礎溝通能力，108年7月25日</text:span><text:span text:style-name="T34">至</text:span><text:span text:style-name="T35">8月22日針對日語基礎會話辦理實體課程30小時，學習日常生活會話練習及日本文化介紹，共計46人參訓。</text:span></text:p>
      <text:p text:style-name="P8"/>
      <text:p text:style-name="P20"><text:span text:style-name="T27">四、推動性別</text:span><text:span text:style-name="T2">實質</text:span><text:span text:style-name="T27">平等</text:span><text:span text:style-name="T3">，營造性別友善環境</text:span></text:p>
      <text:h text:style-name="P22" text:outline-level="1"><text:span text:style-name="T14">(一)</text:span><text:span text:style-name="T5">提升性別友善度</text:span>，加強性別意識培力</text:h>
      <text:p text:style-name="P2">1.性別<text:span text:style-name="T35">主流</text:span>化訓練</text:p>
      <text:p text:style-name="P7"><text:span text:style-name="T27">為培養公務人員性別意識，依「高雄市政府公務人員性別主流化訓練計畫」規劃專題演講、數位學習、電影賞析、讀書會或工作坊等多元訓練方式，並針對已辦理基礎課程之主題辦理進階課程，本府公務人員</text:span><text:span text:style-name="T25">108年</text:span><text:span text:style-name="T27">均已完成訓練，達成比率為100 %。</text:span></text:p>
      <text:p text:style-name="P2"><text:span text:style-name="T39">2.</text:span>CEDAW<text:span text:style-name="T35">教育</text:span><text:span text:style-name="T39">訓練</text:span></text:p>
      <text:p text:style-name="P7"><text:span text:style-name="T23">為促進各機關同仁將</text:span><text:span text:style-name="T39">「消除對婦女一切形式歧視公約(CEDAW)」理念運用於業務中，</text:span>並<text:span text:style-name="T27">規劃</text:span>消除社會、文化及生活中既有的歧視，依據<text:span text:style-name="T39">「消除對婦女一切形式歧視公約(CEDAW)」教育訓練及成效評合實施計畫</text:span>辦理CEDAW訓練課程，106年至108年共計19,508人完訓，比率達100 %；其中15,224人完成實體課程，完訓率為67.9 %；業達成106年至108年完訓率達編制員額數30%之目標。</text:p>
      <text:h text:style-name="P22" text:outline-level="1"><text:span text:style-name="T14">(二)</text:span><text:span text:style-name="T5">拔擢女性擔任首長及簡任職務</text:span></text:h>
      <text:p text:style-name="P9"><text:span text:style-name="T17">本府各機關女性首長及副首長67人、簡任主任秘書及專門委員計46人；一般機關女性一級主管比率為48.45％，已達本府一級單位主管女性佔四分之一之目標。</text:span></text:p>
      <text:h text:style-name="P22" text:outline-level="1"><text:span text:style-name="T14">(三)</text:span><text:span text:style-name="T5">本府任務編組</text:span>、考績甄審委員任一性別達一定比例</text:h>
      <text:p text:style-name="P9"><text:span text:style-name="T17">本府各局處任務編組計153個委員會（小組、會報），除職務指派免受性別比例限制者外，依規定比例聘（派）者78個，占81.25％，經督導及持續追蹤，尚未符合性別比例規定18個，將繼</text:span><text:soft-page-break/><text:span text:style-name="T17">續追蹤並針對聘期屆滿之委員會，請各機關積極透過各種管道，擴大徵詢各界推薦人選，於改聘委員時確實符合性別規範，以貫徹性別主流化。另一級機關及區公所考績甄審委員會均符合任一性別比例規定。</text:span></text:p>
      <text:p text:style-name="P11"/>
      <text:p text:style-name="P20">五、表彰<text:span text:style-name="T2">優質</text:span>公務典範，激勵追求創新卓越</text:p>
      <text:h text:style-name="P22" text:outline-level="1">(一)<text:span text:style-name="T31">推薦</text:span>參選<text:span text:style-name="T31">傑出貢獻獎</text:span></text:h>
      <text:p text:style-name="P9"><text:span text:style-name="T11">依據「公務人員品德修養及工作績效激勵辦法」及「公務人員傑出貢獻獎遴薦選拔審議及表揚要點」遴薦本府績優人員及團體，個人組2人、團體組2組參加108年公務人員傑出貢獻獎選拔。其中工務局新建工程處-「建構亞洲新灣區、營造水岸新空間」，獲頒108年公務人員傑出貢獻獎團體獎，業由考試院於108年12月4日假傳賢樓10樓大禮堂舉行表揚大會，獲頒獎金新臺幣30萬元。</text:span></text:p>
      <text:h text:style-name="P22" text:outline-level="1"><text:span text:style-name="T31">(二)</text:span>表揚模範公務人員</text:h>
      <text:p text:style-name="P2">1.依據「行政院表揚模範公務人員要點」及「高雄市政府暨所屬各機關<text:span text:style-name="T35">選拔</text:span>模範公務人員實施要點」，遴薦<text:span text:style-name="T40">消防局隊員施心章</text:span>及警察局(刑事警察大隊)偵查佐陳侑德等2人參加行政院108年模範公務人員選拔。</text:p>
      <text:p text:style-name="P2">2.嗣經行政院108年10月1日核定，消防局隊員施心章榮膺當選行政院<text:span text:style-name="T35">108</text:span>年模範公務人員，於108年11月13日假行政院人事行政總處公務人力發展學院2樓卓越堂舉行頒獎典禮竣事，由院長頒給獎座及新臺幣5萬元。</text:p>
      <text:h text:style-name="P22" text:outline-level="1">(三)專書閱讀推廣競賽及心得寫作薦送參賽榮獲獎項</text:h>
      <text:p text:style-name="P9"><text:span text:style-name="T41">本府108年度「公務人員專書閱讀心得寫作暨閱讀推廣競賽活動」，榮獲直轄市</text:span><text:span text:style-name="T11">政府</text:span><text:span text:style-name="T41">優良獎；其中鼓山高級中學人事室組員梁婉媚及路竹區大社國小人事室主任林宛靜心得寫作作品，更</text:span><text:span text:style-name="T11">分別榮獲</text:span><text:span text:style-name="T7">國家文官學院</text:span><text:span text:style-name="T11">評選為金椽獎及佳作獎之肯定。</text:span></text:p>
      <text:p text:style-name="P9"/>
      <text:p text:style-name="P20">六、人事業務<text:span text:style-name="T2">績效</text:span>締造佳績，專業服務備受肯定</text:p>
      <text:h text:style-name="P22" text:outline-level="1"><text:span text:style-name="T16">(一)本府人事處榮獲108</text:span>年度行政院人事行政總處人事業務業務績效考<text:soft-page-break/>核直轄市政府組<text:span text:style-name="T16">「特優」(第一名)</text:span><text:span text:style-name="T18">。</text:span></text:h>
      <text:h text:style-name="P22" text:outline-level="1"><text:span text:style-name="T16">(二)</text:span><text:span text:style-name="T18">本次人事處在績效考核「落實人力數量管理」、「鼓勵人力培育與學習」、「實踐功績導向運作公務職場」、「促進健康快樂公務職場」、「</text:span>提升人事同仁專業力<text:span text:style-name="T18">」及「落實政策要求及資料正確性」等6項政策目標均有優異表現。又自訂工作項目「福雲領航，幸福啟航，開拓高雄福力新藍海」經行政院</text:span><text:span text:style-name="T16">人事行政總處</text:span><text:span text:style-name="T18">評為績優項目。</text:span></text:h>
      <text:p text:style-name="P15"/>
      <text:p text:style-name="P20"><text:span text:style-name="T19">七、</text:span><text:span text:style-name="T4">輔導公務人員協會擴展會務</text:span><text:span text:style-name="T19">，促進會員互動交流</text:span></text:p>
      <text:p text:style-name="P16"><text:span text:style-name="T42">爲促進公務人員聯誼合作，輔導本市公務人員協會推展會務，於108年下半年辦理「108年度會員大會暨健行活動」，並依「高雄市政府補助公務人員協會作業要點」規定，核撥補助經費。</text:span></text:p>
      <text:p text:style-name="P15"/>
      <text:p text:style-name="P20">八、拓展<text:span text:style-name="T2">資訊系統整合介接</text:span><text:span text:style-name="T14">，打造高效能智慧團隊</text:span></text:p>
      <text:h text:style-name="P22" text:outline-level="1">(一)推動優質整合式人事服務，輔導各機關同仁經由本府iKPD<text:span text:style-name="T18">人事服務網進入使用</text:span>WebITR差勤系統、員工福利服務專區、員工特約商店、及員工關懷網等各式人事服務，目前計584個機關導入使用iKPD人事服務網。</text:h>
      <text:h text:style-name="P22" text:outline-level="1">(二)<text:span text:style-name="T18">推動各機關資訊系統介接本府</text:span>iKPD人事服務網，促使跨機關資料流通，極大化人事資料價值，計有14個機關、45個系統核准介接申請；透過資料介接標準流程，本府各機關業務橫向實質連接，促進市政業務流程再造，提升機關行政效能。</text:h>
      <text:h text:style-name="P22" text:outline-level="1">(三)<text:span text:style-name="T18">推動差勤管理資訊化</text:span>，截至108年12月止，本府計有182個機關導入使用線上差勤管理系統（WebITR）<text:span text:style-name="T43">，</text:span>並預計於109年完成警察局暨所屬分局、大隊、隊等25個機關及250所學校導入作業，俾達成本府各機關差勤管理電子化目標<text:span text:style-name="T43">。</text:span></text:h>
      <text:p text:style-name="P21"/>
      <text:p text:style-name="P21"/>
      <text:p text:style-name="P21"/>
      <text:p text:style-name="P20"><text:span text:style-name="T14">九、打造樂活</text:span>幸福<text:span text:style-name="T14">職場，健全關懷福利平台</text:span></text:p>
      <text:h text:style-name="P22" text:outline-level="1"><text:span text:style-name="T14">(一)本府</text:span>榮獲行政院人事行政總處108年度「推動員工協助方案成效力評估」直轄市政府組「優等獎」</text:h>
      <text:p text:style-name="P17"><text:span text:style-name="T13">本府於102年起積極推動員工協助方案，歷年參加中央評鑑該項業務均獲得佳評，108年度針對員工實際需求，規劃富涵效益又別具新意之服務措施，經中央評鑑獲得「優等獎」之肯定，讓本府的努</text:span><text:soft-page-break/><text:span text:style-name="T13">力獲得鼓舞。</text:span></text:p>
      <text:h text:style-name="P22" text:outline-level="1">(二)賡續推動員工協助方案，型塑健康溫暖組織環境</text:h>
      <text:p text:style-name="P9">訂定本府108年員工協助<text:span text:style-name="T11">方案</text:span>「溫暖Master <text:s/>熱忱Partner」實施計畫，<text:span text:style-name="T17">108年整體</text:span><text:span text:style-name="T11">服務滿意度高達98%</text:span>，執行成果如下<text:span text:style-name="T17">：</text:span></text:p>
      <text:p text:style-name="P2"><text:span text:style-name="T17">1.提供員工個別及團體心理諮商服務</text:span></text:p>
      <text:p text:style-name="P18"><text:span text:style-name="T17"><text:s text:c="3"/>108年由「張老師」基金會高雄分事務所提供本府員工及機關專業諮商服務，諮商服務涵蓋個人身心、家庭、情感、生涯規劃、職場壓力及組織溝通凝聚向心力等廣泛面向，108年1至12月計提供81.5人次個別諮商服務，以及</text:span><text:span text:style-name="T45">團體諮商2場次。</text:span> </text:p>
      <text:p text:style-name="P2"><text:span text:style-name="T17">2.推廣本府EAP關懷網</text:span></text:p>
      <text:p text:style-name="P7"><text:span text:style-name="T11">提供本府員工協助方案雲端服務，充實完善的EAP資源與即時服務資訊提供本府同仁運用，</text:span><text:span text:style-name="T17">期能解決影響同仁工作效能的相關問題並提升職場自我調適能力。</text:span></text:p>
      <text:p text:style-name="P2"><text:span text:style-name="T11">3.提倡多元化活動，協助員工身心靈</text:span></text:p>
      <text:p text:style-name="P7"><text:span text:style-name="T11">辦理「健康面」、「工作面」、「生活面」與「組織及管理面」課程及活動，共1,283場，計有28,307人參加，活動滿意度為94.62%。</text:span></text:p>
      <text:h text:style-name="P22" text:outline-level="1"><text:span text:style-name="T31">(</text:span><text:span text:style-name="T46">三</text:span><text:span text:style-name="T31">)</text:span>落實微型福利管理，整合公教福利資訊</text:h>
      <text:p text:style-name="P2"><text:span text:style-name="T11">1.為提高員工福利價值，整合福利服務措施、特約商店及EAP等各項資源，特透過數位科技建構福利服務專區、特約商店專區及員工關懷網等3專區，以實現一站式模組化雲端服務，各專區全日服務效能日夜不輟，有效提升員工士氣，活絡組織氣氛。</text:span></text:p>
      <text:p text:style-name="P2"><text:span text:style-name="T11">2.前開3專區於</text:span><text:span text:style-name="T17">108年</text:span><text:span text:style-name="T11">9月6日正式上線服務，</text:span>至108年底本府同仁知悉率達80%，各專區有效瀏覽人次逾10萬次，且專區使用滿意度達80%以上。</text:p>
      <text:h text:style-name="P22" text:outline-level="1"><text:span text:style-name="T31">(</text:span><text:span text:style-name="T46">四</text:span><text:span text:style-name="T31">)運用公私協力，</text:span><text:span text:style-name="T18">開拓員工福利</text:span></text:h>
      <text:p text:style-name="P2"><text:soft-page-break/><text:span text:style-name="T14">1.善用員工規模，協洽有意願提供相關資源並給予優惠措施之民間</text:span><text:span text:style-name="T11">機構，建構公私合作平台。透過人事機構探勘員工消費喜好，據以推薦優良商店與本府特約合作，提供所屬員工、退休人員相當會員或9折以上優惠方案，增進員工福利。</text:span></text:p>
      <text:p text:style-name="P2"><text:span text:style-name="T14">2.截至108年12月底，本府員工特約店家共計738家，近3年新增店家計393家，另設計「繁星好康標章」供特約商家標示，以為員工消費辨識。</text:span></text:p>
      <text:h text:style-name="P22" text:outline-level="1"><text:span text:style-name="T31">(</text:span><text:span text:style-name="T46">五</text:span><text:span text:style-name="T31">)推動公教健檢，鼓勵同仁健康管理</text:span></text:h>
      <text:p text:style-name="P2"><text:span text:style-name="T11">1.訂定「高雄市政府補助公教人員健康檢查作業規範」，鼓勵本府所屬機關學校40歲以上之公教同仁，定期接受健康檢查，並補助健檢費用，108年7月至12月計有公教同仁4,190人完成健檢並申請補助。</text:span></text:p>
      <text:p text:style-name="P2"><text:span text:style-name="T14">2.為維護本府</text:span><text:span text:style-name="T11">公務人員</text:span><text:span text:style-name="T14">身心健康，對於未滿40歲公務人員自</text:span><text:span text:style-name="T11">費參加健康檢查，得比照「中央機關(構)員工一般健康檢查補助基準表」每2年1次給予公假1天前往受檢。</text:span></text:p>
      <text:p text:style-name="P2"><text:span text:style-name="T17">3.又為鼓勵本府40歲以上公務人員健康自主管理，如當年度未獲健檢</text:span><text:span text:style-name="T14">補助</text:span><text:span text:style-name="T17">者，亦得申請公假進行自費健康檢查，惟仍須符合公務人員一般健康檢查實施要點之規範。</text:span></text:p>
      <text:h text:style-name="P22" text:outline-level="1"><text:span text:style-name="T31">(</text:span><text:span text:style-name="T46">六</text:span><text:span text:style-name="T31">)鼓勵未婚聯誼，締結美好姻緣</text:span></text:h>
      <text:p text:style-name="P9"><text:span text:style-name="T17">為拓展公教單身同仁社交生活領域，營造兩性互動機會及友善聯誼，結成佳偶增進婚育率，108年度共計辦理10場次樂婚聯誼活動，計</text:span><text:soft-page-break/><text:span text:style-name="T17">有409人（男性205人，女性204人）參加，互表心儀對象達51對。透過巧思籌辦知性與感性兼備的聯誼活動，並融入當地人文風情，建構良好互動環境，搭建兩性交流鵲橋，讓情人成眷屬，良緣得夙締。</text:span></text:p>
      <text:h text:style-name="P22" text:outline-level="1"><text:span text:style-name="T31">(</text:span><text:span text:style-name="T46">七</text:span><text:span text:style-name="T31">)員工社團多樣化</text:span>，打造樂活休閒職場</text:h>
      <text:p text:style-name="P9"><text:span text:style-name="T17">本府依「高雄市政府所屬各機關學校員工文康活動實施要點」輔導成立員工社團，開辦至今成立22個社團（動態社團14個、靜態社團8個），由本府各權管局處擔任輔導機關。108年各社團除定期活動外，另辦理專案性活動共計55場次。</text:span></text:p>
      <text:h text:style-name="P22" text:outline-level="1"><text:span text:style-name="T31">(</text:span><text:span text:style-name="T46">八</text:span><text:span text:style-name="T31">)辦理急難貸款</text:span><text:span text:style-name="T16">，穩定員工生活</text:span></text:h>
      <text:p text:style-name="P9"><text:span text:style-name="T17">為紓解公教人員急難狀況，於發生傷病醫護、喪葬、災害、育嬰及長期照護等事項時，可依需要申請救助貸款，利息負擔以郵政儲金2年期定期儲蓄存款機動利率減年息0.025厘計算，最長還款年限6年。截至108年12月底尚在貸款中者19件，貸款金額939萬9,270元。</text:span></text:p>
      <text:p text:style-name="P12"/>
      <text:p text:style-name="P20"><text:span text:style-name="T14">十、落實完善退休照護，推動</text:span><text:span text:style-name="T20">多元</text:span><text:span text:style-name="T14">志願服務</text:span></text:p>
      <text:h text:style-name="P22" text:outline-level="1"><text:span text:style-name="T31">(一)</text:span><text:span text:style-name="T20">依法辦理</text:span><text:span text:style-name="T14">退休</text:span><text:span text:style-name="T20">案件</text:span></text:h>
      <text:p text:style-name="P9">為<text:span text:style-name="T5">維護</text:span>公教人員權益，有效<text:span text:style-name="T5">管控</text:span>退休經費，本府於退休年度前1年<text:span text:style-name="T5">針對</text:span>符合退休條件<text:span text:style-name="T5">人員進行</text:span>退休登記<text:span text:style-name="T5">調查</text:span>，以做為編列次1年度退撫<text:span text:style-name="T17">經費</text:span>之參據；對未事先登記而有特殊情形擬申請自願退休者，應敘明事由專案報府核准。108年下半年計有142人辦理退休（其中公務人員85人、教職員57人），較去年同期減少252人(公務人員減少41人、教職員減少211人)。</text:p>
      <text:h text:style-name="P22" text:outline-level="1"><text:span text:style-name="T31">(二)</text:span><text:span text:style-name="T20">覈實</text:span><text:span text:style-name="T14">發放年節特別照護金</text:span></text:h>
      <text:p text:style-name="P9"><text:span text:style-name="T5">依</text:span>銓敘部108<text:span text:style-name="T5">年5月17日修正之</text:span>「早期支領一次退休金生活困難退休公教人員發給年節照護金作業要點」，<text:span text:style-name="T5">有關調高個人最低生活所需標準及年節照護金金額規定</text:span>，審核發給68年以前支領一次退休金生活困難之退休人員三節特別照護金；<text:span text:style-name="T5">自108年中秋節起，</text:span>單身者每節發放21,600<text:span text:style-name="T5">元(原</text:span>18,000元);有眷者每節發放37,000<text:span text:style-name="T5">元(原</text:span>31,000元)，108年度中秋節計發放單身25人、有眷8人，總計33人。</text:p>
      <text:h text:style-name="P22" text:outline-level="1"><text:span text:style-name="T31">(三)</text:span><text:span text:style-name="T14">如期</text:span><text:span text:style-name="T21">核</text:span><text:span text:style-name="T16">發月退休金</text:span></text:h>
      <text:p text:style-name="P9">自107年1月1日起，退撫給與由各機關學校自行辦理按月發放，各機關學校退休公教人員108年12月月退休金發放人數為24,575人(其中公務人員9,071人，教職員15,504人)，<text:span text:style-name="T17">108年</text:span>7月至12月發放金額合計44億3,341萬8,704元(公務人員14億2,564萬6,821元；教職員30億777萬1,883元)。</text:p>
      <text:h text:style-name="P22" text:outline-level="1"><text:soft-page-break/><text:span text:style-name="T31">(四)</text:span><text:span text:style-name="T21">鼓勵</text:span><text:span text:style-name="T5">參與</text:span>志<text:span text:style-name="T5">願服務</text:span></text:h>
      <text:p text:style-name="P2"><text:span text:style-name="T17">1.108</text:span><text:span text:style-name="T14">年8月14日假本府公務人力發展中心辦理「</text:span><text:span text:style-name="T20">退休生涯規劃研習</text:span><text:span text:style-name="T14">班</text:span><text:span text:style-name="T20">(二)</text:span>」，<text:span text:style-name="T5">安排志願服務經驗分享及網路線上志工媒合系統，鼓勵預備退休人員將志願服務納入退休生涯規劃</text:span>，計有72人參加，滿意度逾90%。</text:p>
      <text:p text:style-name="P3">2.108年12月10日辦理「公教志工一日體驗營」，帶領同仁前往本市<text:span text:style-name="T5">田寮區自閉症者學習穩定</text:span><text:span text:style-name="T14">情緒</text:span><text:span text:style-name="T5">照護機構</text:span>-<text:span text:style-name="T5">星星兒的家</text:span>，並以「<text:span text:style-name="T5">用心陪伴</text:span>」為課程<text:span text:style-name="T5">主軸</text:span>，計有員工29人參加，滿意度逾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default-outline-level="1" style:class="text">
      <style:paragraph-properties fo:line-height="0.529cm" fo:text-align="justify" style:justify-single-word="false" style:snap-to-layout-grid="false">
        <style:tab-stops>
          <style:tab-stop style:position="2.251cm"/>
        </style:tab-stops>
      </style:paragraph-properties>
      <style:text-properties style:rfc-language-tag="x-none" style:rfc-language-tag-asian="x-none" style:font-size-complex="14pt" style:font-weight-complex="bold"/>
    </style:style>
    <style:style style:name="annotation_20_text" style:display-name="annotation text" style:family="paragraph" style:parent-style-name="Standard" style:default-outline-level="">
      <style:text-properties fo:font-size="16pt" style:font-size-asian="16pt" style:font-size-complex="16pt"/>
    </style:style>
    <style:style style:name="說明一" style:family="paragraph" style:parent-style-name="Standard" style:default-outline-level="">
      <style:paragraph-properties fo:margin-left="0.617cm" fo:margin-right="0cm" fo:line-height="0.776cm" fo:text-align="justify" style:justify-single-word="false" fo:text-indent="-0.353cm" style:auto-text-indent="false" style:snap-to-layout-grid="false"/>
      <style:text-properties fo:font-size="16pt" style:font-size-asian="16pt" style:font-size-complex="16pt"/>
    </style:style>
    <style:style style:name="_31_." style:display-name="1." style:family="paragraph" style:parent-style-name="Standard" style:default-outline-level="">
      <style:paragraph-properties fo:margin-left="0.758cm" fo:margin-right="0cm" fo:line-height="0.829cm" fo:text-align="justify" style:justify-single-word="false" fo:text-indent="-0.176cm" style:auto-text-indent="false" style:snap-to-layout-grid="false"/>
      <style:text-properties style:font-size-complex="14pt"/>
    </style:style>
    <style:style style:name="標_28_一_29_" style:display-name="標(一)" style:family="paragraph" style:parent-style-name="Standard" style:default-outline-level="">
      <style:paragraph-properties fo:line-height="0.635cm"/>
      <style:text-properties fo:font-weight="bold" style:font-weight-asian="bold"/>
    </style:style>
    <style:style style:name="標一" style:family="paragraph" style:parent-style-name="Standard" style:default-outline-level="">
      <style:paragraph-properties fo:margin-left="-0.494cm" fo:margin-right="0cm" fo:line-height="0.635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line-height="0.635cm" fo:text-align="justify" style:justify-single-word="false" fo:text-indent="-0.741cm" style:auto-text-indent="false"/>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style>
    <style:style style:name="o1內文" style:family="paragraph" style:parent-style-name="Standard" style:default-outline-level="">
      <style:paragraph-properties fo:margin-left="2.963cm" fo:margin-right="0cm" fo:line-height="0.635cm" fo:text-align="justify" style:justify-single-word="false" fo:text-indent="-0.494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_28_1_29_" style:display-name="(1)" style:family="paragraph" style:parent-style-name="Standard" style:default-outline-level="">
      <style:paragraph-properties fo:margin-left="1.023cm" fo:margin-right="0cm" fo:line-height="0.829cm" fo:text-align="justify" style:justify-single-word="false" fo:text-indent="-0.265cm" style:auto-text-indent="false" style:snap-to-layout-grid="false"/>
      <style:text-properties style:font-size-complex="14pt"/>
    </style:style>
    <style:style style:name="_28_十一_29_-1." style:display-name="(十一)-1." style:family="paragraph" style:parent-style-name="Standard" style:default-outline-level="">
      <style:paragraph-properties fo:margin-left="0.935cm" fo:margin-right="0cm" fo:line-height="0.829cm" fo:text-align="justify" style:justify-single-word="false" fo:text-indent="-0.176cm" style:auto-text-indent="false" style:snap-to-layout-grid="false"/>
      <style:text-properties style:font-size-complex="14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Body_20_Text_20_2" style:display-name="Body Text 2" style:family="paragraph" style:parent-style-name="Standard" style:default-outline-level="">
      <style:text-properties fo:font-size="18pt" style:font-size-asian="1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28_1_29__5f__5f_內文" style:display-name="(1)__內文" style:family="paragraph" style:parent-style-name="Standard" style:default-outline-level="">
      <style:paragraph-properties fo:margin-left="2.54cm" fo:margin-right="0cm" fo:text-align="justify" style:justify-single-word="false" fo:text-indent="0cm" style:auto-text-indent="false"/>
      <style:text-properties fo:font-size="12pt" style:font-size-asian="12pt" style:font-size-complex="12pt"/>
    </style:style>
    <style:style style:name="_28_一_29_1" style:display-name="(一)1" style:family="paragraph" style:parent-style-name="Standard" style:auto-update="true" style:default-outline-level="">
      <style:paragraph-properties fo:margin-left="4.494cm" fo:margin-right="0cm" style:line-height-at-least="0cm" fo:text-align="justify" style:justify-single-word="false" fo:orphans="2" fo:widows="2" fo:text-indent="-0.998cm" style:auto-text-indent="false" style:snap-to-layout-grid="false"/>
      <style:text-properties fo:color="#ff0000" style:font-name="Times New Roman" fo:font-family="'Times New Roman'" style:font-family-generic="roman" style:font-pitch="variable" style:letter-kerning="false" style:font-size-complex="14pt" style:text-scale="102%"/>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fo:font-size="16pt" style:rfc-language-tag="x-none" style:font-size-asian="16pt" style:rfc-language-tag-asian="x-none" style:font-size-complex="16pt"/>
    </style:style>
    <style:style style:name="No_20_Spacing" style:display-name="No Spacing" style:family="paragraph" style:parent-style-name="Standard" style:default-outline-level="">
      <style:paragraph-properties fo:line-height="0.529cm" fo:text-align="justify" style:justify-single-word="false" style:snap-to-layout-grid="false">
        <style:tab-stops>
          <style:tab-stop style:position="2.272cm"/>
        </style:tab-stops>
      </style:paragraph-properties>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說明一_20_字元_20_字元" style:display-name="說明一 字元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標題_20_2_20_字元" style:display-name="標題 2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font-weight-complex="bold"/>
    </style:style>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Default_20_Paragraph_20_Font"/>
    <style:style style:name="註解文字_20_字元" style:display-name="註解文字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page_20_number" style:display-name="page number" style:family="text" style:parent-style-name="Default_20_Paragraph_20_Font"/>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字元_20_字元3" style:display-name="字元 字元3"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tyle2" style:family="text"/>
    <style:style style:name="說明_28_一_29__20_字元_20_字元" style:display-name="說明(一) 字元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style1" style:family="text" style:parent-style-name="Default_20_Paragraph_20_Font"/>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Subtle_20_Emphasis" style:display-name="Subtle Emphasis" style:family="text">
      <style:text-properties style:font-size-complex="14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0" style:num-prefix="（" style:num-suffix="）" style:num-format="一, 二, 三, ...">
        <style:list-level-properties text:list-level-position-and-space-mode="label-alignment">
          <style:list-level-label-alignment text:label-followed-by="listtab" fo:text-indent="-0.847cm" fo:margin-left="3.09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dc:creator>黃以喬</dc:creator>
    <meta:editing-cycles>2</meta:editing-cycles>
    <meta:print-date>2020-03-03T02:24:00</meta:print-date>
    <meta:creation-date>2020-04-22T07:35:00</meta:creation-date>
    <dc:date>2020-04-22T07:35:00</dc:date>
    <meta:editing-duration>PT1M</meta:editing-duration>
    <meta:generator>LibreOffice/5.1.2.2$Windows_x86 LibreOffice_project/d3bf12ecb743fc0d20e0be0c58ca359301eb705f</meta:generator>
    <meta:document-statistic meta:table-count="0" meta:image-count="0" meta:object-count="0" meta:page-count="12" meta:paragraph-count="141" meta:word-count="7934" meta:character-count="8667" meta:non-whitespace-character-count="86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