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1.411cm" fo:text-align="center" style:justify-single-word="false"/>
    </style:style>
    <style:style style:name="P2" style:family="paragraph" style:parent-style-name="Standard">
      <style:paragraph-properties fo:break-before="page"/>
    </style:style>
    <style:style style:name="P3" style:family="paragraph" style:parent-style-name="Footer">
      <style:paragraph-properties fo:text-align="center" style:justify-single-word="false"/>
    </style:style>
    <style:style style:name="P4" style:family="paragraph" style:parent-style-name="_40_大標">
      <style:paragraph-properties fo:margin-top="0cm" fo:margin-bottom="0cm" loext:contextual-spacing="false" fo:line-height="0.776cm" fo:text-align="justify" style:justify-single-word="false"/>
      <style:text-properties fo:color="#000000" style:font-name="標楷體" style:font-name-asian="標楷體1"/>
    </style:style>
    <style:style style:name="P5" style:family="paragraph" style:parent-style-name="_40_大標">
      <style:paragraph-properties fo:margin-top="0.318cm" fo:margin-bottom="0cm" loext:contextual-spacing="false" fo:line-height="0.776cm" fo:text-align="justify" style:justify-single-word="false"/>
    </style:style>
    <style:style style:name="P6" style:family="paragraph" style:parent-style-name="_40_中標">
      <style:paragraph-properties fo:margin-left="0.423cm" fo:margin-right="0cm" fo:line-height="0.776cm" fo:text-align="justify" style:justify-single-word="false" fo:text-indent="0cm" style:auto-text-indent="false"/>
    </style:style>
    <style:style style:name="P7" style:family="paragraph" style:parent-style-name="_40_中標">
      <style:paragraph-properties fo:margin-left="0.423cm" fo:margin-right="0cm" fo:line-height="0.706cm" fo:text-align="justify" style:justify-single-word="false" fo:text-indent="0cm" style:auto-text-indent="false"/>
    </style:style>
    <style:style style:name="P8" style:family="paragraph" style:parent-style-name="_40_中標">
      <style:paragraph-properties fo:margin-left="1.413cm" fo:margin-right="0cm" fo:line-height="0.706cm" fo:text-align="justify" style:justify-single-word="false" fo:text-indent="-0.99cm" style:auto-text-indent="false"/>
    </style:style>
    <style:style style:name="P9" style:family="paragraph" style:parent-style-name="_40_大大標">
      <style:paragraph-properties fo:line-height="1.764cm"/>
      <style:text-properties fo:color="#000000"/>
    </style:style>
    <style:style style:name="P10" style:family="paragraph" style:parent-style-name="_40_大大標" style:master-page-name="Standard">
      <style:paragraph-properties fo:line-height="1.764cm" style:page-number="369"/>
      <style:text-properties fo:color="#000000"/>
    </style:style>
    <style:style style:name="P11" style:family="paragraph" style:parent-style-name="_40_大大標" style:master-page-name="Converted1">
      <style:paragraph-properties fo:line-height="1.764cm" style:page-number="373"/>
    </style:style>
    <style:style style:name="P12" style:family="paragraph" style:parent-style-name="_40_小標">
      <style:paragraph-properties fo:margin-left="1.976cm" fo:margin-right="0cm" fo:line-height="0.67cm" fo:text-align="justify" style:justify-single-word="false" fo:text-indent="-0.494cm" style:auto-text-indent="false"/>
    </style:style>
    <style:style style:name="P13" style:family="paragraph" style:parent-style-name="_40_小標">
      <style:paragraph-properties fo:margin-left="1.976cm" fo:margin-right="0cm" fo:line-height="0.653cm" fo:text-align="justify" style:justify-single-word="false" fo:text-indent="-0.494cm" style:auto-text-indent="false"/>
    </style:style>
    <style:style style:name="P14" style:family="paragraph" style:parent-style-name="_40_小標">
      <style:paragraph-properties fo:margin-left="1.976cm" fo:margin-right="0cm" fo:text-align="justify" style:justify-single-word="false" fo:text-indent="-0.494cm" style:auto-text-indent="false"/>
    </style:style>
    <style:style style:name="P15" style:family="paragraph" style:parent-style-name="_40_小標">
      <style:paragraph-properties fo:margin-left="1.418cm" fo:margin-right="0cm" fo:text-align="justify" style:justify-single-word="false" fo:text-indent="0cm" style:auto-text-indent="false"/>
    </style:style>
    <style:style style:name="P16" style:family="paragraph" style:parent-style-name="_40_小標">
      <style:paragraph-properties fo:margin-left="2.731cm" fo:margin-right="0cm" fo:text-align="justify" style:justify-single-word="false" fo:text-indent="-0.741cm" style:auto-text-indent="false"/>
    </style:style>
    <style:style style:name="P17" style:family="paragraph" style:parent-style-name="_40_小標">
      <style:paragraph-properties fo:margin-left="2.032cm" fo:margin-right="0cm" fo:text-align="justify" style:justify-single-word="false" fo:text-indent="0cm" style:auto-text-indent="false"/>
    </style:style>
    <style:style style:name="P18" style:family="paragraph">
      <loext:graphic-properties draw:fill="solid" draw:fill-color="#ffffff"/>
      <style:paragraph-properties fo:text-align="start"/>
      <style:text-properties fo:font-size="18pt"/>
    </style:style>
    <style:style style:name="T1" style:family="text">
      <style:text-properties fo:color="#000000" style:font-name="標楷體" fo:font-size="40pt" fo:font-weight="bold" style:font-name-asian="標楷體1" style:font-size-asian="40pt" style:font-weight-asian="bold" style:font-size-complex="40pt"/>
    </style:style>
    <style:style style:name="T2" style:family="text">
      <style:text-properties fo:color="#000000" style:font-name="標楷體" style:font-name-asian="標楷體1"/>
    </style:style>
    <style:style style:name="T3" style:family="text">
      <style:text-properties fo:color="#000000"/>
    </style:style>
    <style:style style:name="T4" style:family="text">
      <style:text-properties fo:color="#000000" fo:font-weight="normal" style:font-weight-asian="normal"/>
    </style:style>
    <style:style style:name="gr1"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9"/>
      <text:p text:style-name="P9"/>
      <text:p text:style-name="P9"/>
      <text:p text:style-name="P9"/>
      <text:p text:style-name="P9"/>
      <text:p text:style-name="P1"><text:span text:style-name="T1">貳拾玖、主　計</text:span></text:p>
      <text:p text:style-name="P4"><draw:custom-shape text:anchor-type="paragraph" draw:z-index="0" draw:name="Rectangle 50" draw:style-name="gr1" draw:text-style-name="P18" svg:width="1.694cm" svg:height="0.953cm" svg:x="8.255cm" svg:y="14.6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1" draw:name="Rectangle 51" draw:style-name="gr2" draw:text-style-name="P18" svg:width="1.694cm" svg:height="0.953cm" svg:x="8.255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公務預算</text:span></text:p>
      <text:p text:style-name="P6"><text:span text:style-name="T3">(一)籌編109年度地方總預算案，妥適分配有限資源</text:span></text:p>
      <text:p text:style-name="P12"><text:span text:style-name="T3">1.109年度本市總預算編審作業賡續實施中程計畫預算作業制度，在維持施政正常推展並兼顧財政穩健原則下，以108年度法定預算為依據，採量入為出之作法，管控分配各主管機關概算編製上限數額。</text:span></text:p>
      <text:p text:style-name="P12"><text:span text:style-name="T3">2.本市歲出預算結構嚴重僵化，惟為因應新增計畫需求仍請各機關本零基預算精神，審慎評估支出項目之必要性及適切性，重新檢討整併覈實編列，並於5月29日前依規定妥慎編送概算，依序召開會議進行審查，依限完成總預算案籌編作業，送請 <text:s/>貴會審議。</text:span></text:p>
      <text:p text:style-name="P6"><text:span text:style-name="T3">(二)審核暨彙編第二預備金動支數額表，完備法定程序</text:span></text:p>
      <text:p text:style-name="P12"><text:span text:style-name="T3">1.107年度總預算第二預備金核列4億元，各機關於年度進行中依預算法第70條規定申請動支，全年度共計核准動支74案，金額3億8,836萬4,074元(經常門支出1億9,234萬6,403元，占49.53％、資本門支出1億9,601萬7,671元，占50.47％)，已依規定程序彙編完成送請 貴會審議通過，完備法定程序。</text:span></text:p>
      <text:p text:style-name="P12"><text:span text:style-name="T3">2.108年度總預算第二預備金核列4億元，各機關截至6月30日止，為因應各項臨時政事暨業務需要，先後依據預算法第70條與各機關單位預算執行要點第31點之規定報請動支，計核准動支 17案，金額2億5,578萬3,762元，其中經常門支出3,926萬6,170元，占15.35％、資本門支出2億1,651萬7,592元，占84.65％。</text:span></text:p>
      <text:p text:style-name="P6"><text:span text:style-name="T3">(三)嚴密審查107年度預算保留作業，提升資源運用效益</text:span></text:p>
      <text:p text:style-name="P13"><text:soft-page-break/><text:span text:style-name="T3">1.鑒於本府財政困難，預算資源有限，對於各機關107年度預算保留申請，除依預算法規定辦理外，須符合「屬市政重大施政計畫或地方承諾事項，經衡酌下年度可付諸實施且無相關預算可調整支應，若再另循以後年度預算程序辦理，恐延誤計畫推動時效者」方可保留，以確實檢討預算運用效益。</text:span></text:p>
      <text:p text:style-name="P13"><text:span text:style-name="T3">2.107年度預算保留(當年度及以前年度)核定共97.77億元，較106年度審定數95.83億元，增加1.94億元(增2.02％)，主要係為應災害復建工程，動支災害準備金增加保留2.56億元所致。</text:span></text:p>
      <text:p text:style-name="P6"><text:span text:style-name="T3">(四)精進天然災害救災經費處理及復建工程作業，開辦研習課程</text:span></text:p>
      <text:p text:style-name="P15"><text:span text:style-name="T3">為促使各機關落實復建工程計畫之提報與執行，以利後續申請中央協助災害復建工程，能有效提升本府補助經費核列比率，增加補助收入，爰於108年4月26日開辦「災害準備金作業講習」課程，針對承辦人員或工程提報人員辦理研習，加強說明中央法令規範及相關注意事項，減少認知落差。</text:span></text:p>
      <text:p text:style-name="P6"><text:span text:style-name="T3">(五)修訂補助規範，增加山地原住民區自治財源</text:span></text:p>
      <text:p text:style-name="P15"><text:span text:style-name="T3">為協助山地原住民區推動業務，自109年度起，按本市上一年度獲中央總財源實質成長率，同比率增加對其之補助，修正「高雄市政府補助山地原住民區作業要點」第二點，於108年2月函知各原民區公所及本府相關主管機關，並函報行政院主計總處備查。</text:span></text:p>
      <text:p text:style-name="P5"><text:span text:style-name="T2">二、事業預算</text:span></text:p>
      <text:p text:style-name="P6"><text:span text:style-name="T3">(一)督導各基金管理機關(構)有效執行預算</text:span></text:p>
      <text:p text:style-name="P15"><text:soft-page-break/><text:span text:style-name="T3">108年度各特種基金附屬單位預算計編列25個基金單位，經依 貴會三讀審議結果整編108年度附屬單位預算審定表，並以108年2月14日高市府主事預字第10830136800號函請各基金管理機關(構)依規定編送108年度附屬單位預算第1期實施計畫及收支估計表，且依「附屬單位預算執行要點」規定實施督導，嚴密有效執行預算。</text:span></text:p>
      <text:p text:style-name="P6"><text:span text:style-name="T3">(二)辦理特種基金預算講習課程</text:span></text:p>
      <text:p text:style-name="P15"><text:span text:style-name="T3">為增進主計人員特種基金專業知能，於108年2至4月間辦理「附屬單位預算編製與執行研習班」、「建立非營業特種基金財務預警機制研習班」、「特種基金歲計會計資訊管理系統預算編製作業操作講習班」等課程，共計178人參加研習。</text:span></text:p>
      <text:p text:style-name="P6"><text:span text:style-name="T3">(三)彙整108年度預算市議會附帶決議辦理情形</text:span></text:p>
      <text:p text:style-name="P15"><text:span text:style-name="T3">貴會審查本市108年度總預算案暨附屬單位預算案所作附帶決議，其中可遵照辦理事項執行情形經彙整成冊，於108年3月12日函送貴會，並經貴會第3屆第1次定期大會第1次會議決議：准予查照。</text:span></text:p>
      <text:p text:style-name="P6"><text:span text:style-name="T3">(四)籌編109年度各營(非營)業特種基金附屬單位預算案</text:span></text:p>
      <text:p text:style-name="P15"><text:span text:style-name="T3">108年4月30日行文各主管機關，編送各基金管理機關109年度附屬單位概算，依序召開審查會議進行審查，依限完成附屬單位預算案籌編作業，隨同109年度本市總預算案送請貴會審議。</text:span></text:p>
      <text:p text:style-name="P5"><text:span text:style-name="T2">三、公務統計</text:span></text:p>
      <text:p text:style-name="P6"><text:span text:style-name="T3">(一)彙編市政統計書刊</text:span></text:p>
      <text:p text:style-name="P15"><text:soft-page-break/><text:span text:style-name="T3">本府主計處依據各機關公務統計資料，按月彙編「高雄市統計月報」及「高雄市統計快報」(摺頁)電子書刊，並於5月完成107年「高雄市統計年報」電子書刊，上開書刊皆刊布於本府主計處網站，提供各界下載參閱。</text:span></text:p>
      <text:p text:style-name="P6"><text:span text:style-name="T3">(二)即時發布重要市政統計資訊</text:span></text:p>
      <text:p text:style-name="P15"><text:span text:style-name="T3">本府建置各機關統計資料預告發布窗口供各界查詢，為落實發布作業，嚴謹規範各機關依據「各機關統計資料發布要點」辦理市政統計資料預告發布，以提升統計資訊查詢服務。另本府主計處不定期辦理機關發布執行情形查核作業，查核結果逕送機關依建議事項更新修正，提升政府統計公信力。</text:span></text:p>
      <text:p text:style-name="P6"><text:span text:style-name="T3">(三)推動職務上應用統計分析</text:span></text:p>
      <text:p text:style-name="P15"><text:span text:style-name="T3">研擬「108年度高雄市政府主計處職務上之應用統計分析撰擬實施計畫」推動職務上應用統計分析，提供市政參考。108年上半年本府主計處完成「高雄市有機農業概況統計」、「本市婦女生活安全保護與支援」、「高雄市人口時鐘」、「數見高雄市交通安全改善」及「高雄市外籍勞工之現況統計」等5篇專題統計分析及通報11篇，並刊布於本府內部或主計處網站供各界參閱應用。</text:span></text:p>
      <text:p text:style-name="P6"><text:span text:style-name="T3">(四)建置市政統計視覺化查詢網</text:span></text:p>
      <text:p text:style-name="P15"><text:span text:style-name="T3">為加強統計資料支援決策應用效益，運用POWER BI透過數據視覺化將龐雜的重要市政統計資料轉換為易於理解的圖像，拉近統計數據與網頁瀏覽者間之距離，建置「市政統計視覺化查詢專區」，強化對統計結果解讀，增進民眾對政府施政了解。</text:span></text:p>
      <text:p text:style-name="P8"><text:span text:style-name="T3">(五)因應統計法</text:span><text:span text:style-name="T4">及</text:span><text:span text:style-name="T3">其相關法令修訂，辦理各機關與區公所公務統計方案條文修訂</text:span><text:soft-page-break/><text:span text:style-name="T3">作業</text:span></text:p>
      <text:p text:style-name="P15"><text:span text:style-name="T3">為加速及精進各機關及區公所統計工作之辦理，配合「統計法」、「統計法施行細則」、「各機關統計資料發布要點」及「公務統計方案實施要點」修正條文公布實施，本府主計處爰製作各機關及區公所公務統計方案條文修正草案及其修正「對照表」公版範例，以供各機關及區公所函報本府核定實施，提升市府統計業務品質。</text:span></text:p>
      <text:p text:style-name="P7"><text:span text:style-name="T3">(六)配合本府運動發展局新成立，輔導協助增訂公務統計方案作業</text:span></text:p>
      <text:p text:style-name="P15"><text:span text:style-name="T3">依據行政院主計總處「公務統計方案實施要點」第5點及「高雄市政府各機關統計範圍劃分方案」第3點相關規定辦理，輔導本府運動發展局增訂公務統計方案及預告統計資料發布時間表之統計資料背景說明，以協助順利推動公務統計業務。</text:span></text:p>
      <text:p text:style-name="P7"><text:span text:style-name="T3">(七)精實統計指標管理應用</text:span></text:p>
      <text:p text:style-name="P15"><text:span text:style-name="T3">綜整市政重要統計參考指標，按月份彙編重要市政統計指標書刊，函送相關機關預警應用，作為施政參考。</text:span></text:p>
      <text:p text:style-name="P6"><text:span text:style-name="T3">(八)精進「高雄市社會經濟資料庫決策應用系統」</text:span></text:p>
      <text:p text:style-name="P15"><text:span text:style-name="T3">為統整本府機關各類公務統計資料，本府主計處建置「高雄市社會經濟資料庫決策應用系統」之「高雄市統計資訊服務網」提供各機關運用及對外查詢應用服務。為穩定提供各機關公務統計作業運作及對外一般民眾統計查詢服務，本年度賡續精進辦理系統效能提升、公務統計報表編審管理、資料發布及網頁專區查詢服務等相關增修功能，俾利強化系統相關公務統計作業及主管決策應用效益。</text:span></text:p>
      <text:p text:style-name="P5"><text:soft-page-break/><text:span text:style-name="T2">四、經濟統計</text:span></text:p>
      <text:p text:style-name="P6"><text:span text:style-name="T3">(一)辦理物價調查，編布本市物價指數</text:span></text:p>
      <text:p text:style-name="P14"><text:span text:style-name="T3">1.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text:span></text:p>
      <text:p text:style-name="P14"><text:span text:style-name="T3">2.由本府主計處擔任「物價上漲對策督導小組」幕僚作業，依任務分工加強監控本市物價波動概況，綜整各局處穩定物價因應作為及本市物價指數分析，協助本府平抑物價政策推動。108年上半年辦理春節及端午節節慶特殊項目物價調查，以掌握本市特殊節慶物價波動情形。</text:span></text:p>
      <text:p text:style-name="P6"><text:span text:style-name="T3">(二)辦理家庭收支調查</text:span></text:p>
      <text:p text:style-name="P14"><text:span text:style-name="T3">1.本市家庭收支調查分為按年辦理之訪問調查及按月辦理之記帳調查兩種。107年家庭收支訪問調查係由本市176個樣本里中抽選2,200戶家庭，自107年12月展開實地調查工作，108年4月1日完成調查表審核及檢誤，並報送行政院主計總處彙辦，預計108年8月下旬公布調查初步結果，10月底前完成編製「高雄市家庭收支調查報告」電子書。</text:span></text:p>
      <text:p text:style-name="P14"><text:span text:style-name="T3">2.108年家庭收支記帳調查樣本計165戶，由記帳戶按日記載詳細收支帳，所獲資料經審核整理，按月將結果表寄送行政院主計總處彙辦，供為編算國民所得統計及改進消費者物價指數之參考。</text:span></text:p>
      <text:p text:style-name="P6"><text:span text:style-name="T3">(三)配合中央各機關委託辦理統計調查</text:span></text:p>
      <text:p text:style-name="P14"><text:span text:style-name="T3">1.108年上半年配合中央各機關委託辦理各項統計調查計有：</text:span></text:p>
      <text:p text:style-name="P16"><text:soft-page-break/><text:span text:style-name="T3">(1)按月辦理之抽樣調查：各業別受僱員工薪資調查、人力資源調查。</text:span></text:p>
      <text:p text:style-name="P16"><text:span text:style-name="T3">(2)按半年辦理之抽樣調查：汽車貨運調查。</text:span></text:p>
      <text:p text:style-name="P16"><text:span text:style-name="T3">(3)按年辦理之抽樣調查：事業人力僱用狀況調查、人力運用調查。</text:span></text:p>
      <text:p text:style-name="P17"><text:span text:style-name="T3">上述各項調查工作均如期順利完成，並將調查表件報送中央主辦機關彙辦，相關調查報告資料均提供本府參考應用。</text:span></text:p>
      <text:p text:style-name="P14"><text:span text:style-name="T3">2.為強化本市就業、失業調查統計資料品質及效率，賡續利用EXCEL VBA程式研擬精進人力資源調查作業程序，提升結果分析彙整統計資料績效。</text:span></text:p>
      <text:p text:style-name="P5"><text:span text:style-name="T2">五、會計管理</text:span></text:p>
      <text:p text:style-name="P6"><text:span text:style-name="T3">(一)彙編本市地方總決算暨附屬單位決算及綜計表</text:span></text:p>
      <text:p text:style-name="P15"><text:span text:style-name="T3">依據地方制度法第42條規定，依限於會計年度結束後4個月內彙編107年度本市地方總決算暨附屬單位決算及綜計表，於4月30日函請審計部高雄市審計處依法審定。</text:span></text:p>
      <text:p text:style-name="P6"><text:span text:style-name="T3">(二)輔導各機關會計業務，精進會計資訊</text:span></text:p>
      <text:p text:style-name="P14"><text:span text:style-name="T3">1.抽核各機關學校會計報告，提升會計報告品質</text:span></text:p>
      <text:p text:style-name="P14"><text:span text:style-name="T3"><text:s text:c="2"/>按月抽核各機關學校會計月報，發現錯誤情形均促請查明或更正，並於次月繼續抽核確認且適時給予協助，以提升會計報告品質。另製作抽核紀錄辦理考核，完成107年度會計月報及決算敘獎作業。</text:span></text:p>
      <text:p text:style-name="P14"><text:span text:style-name="T3">2.為有效增進會計同仁專業知能，提升會計業務處理效能，5至6月分別辦理會計系統及政府採購監辦實務等講習共3場次，計160人參加。</text:span></text:p>
      <text:p text:style-name="P6"><text:span text:style-name="T3">(三)積極督促各機關執行資本支出預算，提升預算執行率</text:span></text:p>
      <text:p text:style-name="P14"><text:soft-page-break/><text:span text:style-name="T3">1.108年度資本支出預算執行依「高雄市政府提升資本支出預算執行率實施計畫」，將預估執行率未達90%之主管機關提報市政會議加強督促，預估年底資本支出預算執行率約為94.03%。</text:span></text:p>
      <text:p text:style-name="P14"><text:span text:style-name="T3">2.107年度資本支出預算數202億餘元，執行數約182億元，執行率為90.13%，並依規定完成各機關107年度資本支出預算執行與保留考核作業。</text:span></text:p>
      <text:p text:style-name="P6"><text:span text:style-name="T3">(四)推動本市營業及作業基金導入企業會計準則</text:span></text:p>
      <text:p text:style-name="P15"><text:span text:style-name="T3">深入瞭解本市營業及作業基金導入企業會計準則之困難，協助辦理會計資訊系統銜接轉換相關作業，於108年1月順利導入接軌，並於3月前完成13個基金會計制度之核定，以提升財務報導品質。</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377</text:page-number></text:p>
      </style:footer>
    </style:master-page>
    <style:master-page style:name="Converted1" style:page-layout-name="Mpm1">
      <style:footer>
        <text:p text:style-name="MP1"><text:page-number text:select-page="current">37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19-08-16T07:54:00</meta:print-date>
    <meta:creation-date>2019-09-16T09:26:00</meta:creation-date>
    <dc:date>2019-09-16T09:26:00</dc:date>
    <meta:editing-duration>PT1M</meta:editing-duration>
    <meta:generator>LibreOffice/5.1.2.2$Windows_x86 LibreOffice_project/d3bf12ecb743fc0d20e0be0c58ca359301eb705f</meta:generator>
    <meta:document-statistic meta:table-count="0" meta:image-count="0" meta:object-count="0" meta:page-count="11" meta:paragraph-count="69" meta:word-count="3938" meta:character-count="4210" meta:non-whitespace-character-count="4200"/>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