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text-align="justify" style:justify-single-word="false" fo:text-indent="-0.543cm" style:auto-text-indent="false" style:page-number="auto"/>
    </style:style>
    <style:style style:name="P2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letter-kerning="false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各位議員女士、先生</text:span></text:p>
      <text:p text:style-name="P2"><text:span text:style-name="T2">欣逢貴會第3屆第2次大會召開，謹代表本府全體同仁，敬祝各位議員女士、先生們：諸事順利、大會圓滿成功！</text:span></text:p>
      <text:p text:style-name="P2"><text:span text:style-name="T2">2019年是高雄衝刺的一年，市府團隊以「打造高雄、全臺首富」為施政總目標，在兼顧財政穩健與城鄉平衡發展的原則下，打造高雄成為全臺具最朝氣的城市。而在國際貿易戰升溫的同時，企業紛紛回臺投資，高雄處處充滿機會，市政府除了協助企業落地生根外，亦招募北漂人才返鄉服務。相信高雄未來必然朝氣蓬勃!</text:span></text:p>
      <text:p text:style-name="P2"><text:span text:style-name="T3">謹將本府108年1月至6月上半年施政成果，依民政、財政、教育、經濟發展、海洋事務、農業、觀光、都市發展、工務、水利、社政、勞工、警政、消防、衛生、環境保護、捷運工程、文化、交通、法制、地政、新聞、毒品防制、運動發展、國際事務、研考、原住民事務、客家事務、主計、人事、政風、市立空大等32個項目，彙編成本施政報告書，祈請指正！</text:span></text:p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黃以喬</dc:creator>
    <meta:editing-cycles>2</meta:editing-cycles>
    <meta:print-date>2018-07-27T01:29:00</meta:print-date>
    <meta:creation-date>2019-09-19T03:49:00</meta:creation-date>
    <dc:date>2019-09-19T03:4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358" meta:character-count="364" meta:non-whitespace-character-count="36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