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764cm" fo:text-align="center" style:justify-single-word="false"/>
    </style:style>
    <style:style style:name="P2" style:family="paragraph" style:parent-style-name="Standard">
      <style:paragraph-properties fo:line-height="0.635cm"/>
      <style:text-properties fo:color="#000000" style:font-name="標楷體" fo:font-size="14pt" style:font-name-asian="標楷體1" style:font-size-asian="14pt" style:font-size-complex="14pt"/>
    </style:style>
    <style:style style:name="P3" style:family="paragraph" style:parent-style-name="Standard">
      <style:paragraph-properties fo:line-height="0.635cm"/>
    </style:style>
    <style:style style:name="P4" style:family="paragraph" style:parent-style-name="Standard">
      <style:paragraph-properties fo:margin-left="1.99cm" fo:margin-right="0cm" fo:line-height="0.635cm" fo:text-align="justify" style:justify-single-word="false" fo:text-indent="0cm" style:auto-text-indent="false"/>
    </style:style>
    <style:style style:name="P5" style:family="paragraph" style:parent-style-name="Footer">
      <style:paragraph-properties fo:text-align="center" style:justify-single-word="false" fo:break-before="page"/>
    </style:style>
    <style:style style:name="P6" style:family="paragraph" style:parent-style-name="_40_大標">
      <style:paragraph-properties fo:margin-top="0cm" fo:margin-bottom="0cm" loext:contextual-spacing="false" fo:line-height="0.776cm" fo:text-align="justify" style:justify-single-word="false" fo:break-before="page"/>
    </style:style>
    <style:style style:name="P7" style:family="paragraph" style:parent-style-name="_40_大標">
      <style:paragraph-properties fo:margin-top="0.318cm" fo:margin-bottom="0cm" loext:contextual-spacing="false" fo:line-height="0.776cm" fo:text-align="justify" style:justify-single-word="false"/>
    </style:style>
    <style:style style:name="P8" style:family="paragraph" style:parent-style-name="_40_大大標">
      <style:paragraph-properties fo:line-height="1.764cm"/>
      <style:text-properties fo:color="#000000"/>
    </style:style>
    <style:style style:name="P9" style:family="paragraph" style:parent-style-name="_40_大大標" style:master-page-name="Standard">
      <style:paragraph-properties fo:line-height="1.764cm" style:page-number="333"/>
      <style:text-properties fo:color="#000000"/>
    </style:style>
    <style:style style:name="P10" style:family="paragraph" style:parent-style-name="_40_中標">
      <style:paragraph-properties fo:margin-left="0.423cm" fo:margin-right="0cm" fo:line-height="0.776cm" fo:text-align="justify" style:justify-single-word="false" fo:text-indent="0cm" style:auto-text-indent="false"/>
    </style:style>
    <style:style style:name="P11" style:family="paragraph" style:parent-style-name="_40_小標">
      <style:paragraph-properties fo:margin-left="1.418cm" fo:margin-right="0cm" fo:text-align="justify" style:justify-single-word="false" fo:text-indent="0cm" style:auto-text-indent="false"/>
    </style:style>
    <style:style style:name="P12" style:family="paragraph" style:parent-style-name="_40_小標">
      <style:paragraph-properties fo:margin-left="1.976cm" fo:margin-right="0cm" fo:text-align="justify" style:justify-single-word="false" fo:text-indent="-0.494cm" style:auto-text-indent="false"/>
    </style:style>
    <style:style style:name="P13" style:family="paragraph" style:parent-style-name="_40_小標">
      <style:paragraph-properties fo:margin-left="1.976cm" fo:margin-right="0cm" fo:line-height="0.64cm" fo:text-align="justify" style:justify-single-word="false" fo:text-indent="-0.494cm" style:auto-text-indent="false"/>
    </style:style>
    <style:style style:name="P14" style:family="paragraph" style:parent-style-name="_40_小標">
      <style:paragraph-properties fo:margin-left="2.604cm" fo:margin-right="0cm" fo:text-align="justify" style:justify-single-word="false" fo:text-indent="-0.741cm" style:auto-text-indent="false"/>
    </style:style>
    <style:style style:name="P15" style:family="paragraph" style:parent-style-name="_40_小標">
      <style:paragraph-properties fo:margin-left="2.604cm" fo:margin-right="0cm" fo:line-height="0.64cm" fo:text-align="justify" style:justify-single-word="false" fo:text-indent="-0.741cm" style:auto-text-indent="false"/>
    </style:style>
    <style:style style:name="P16" style:family="paragraph" style:parent-style-name="_40_小標">
      <style:paragraph-properties fo:margin-left="1.976cm" fo:margin-right="0.423cm" fo:text-align="justify" style:justify-single-word="false" fo:text-indent="-0.494cm" style:auto-text-indent="false"/>
    </style:style>
    <style:style style:name="P17" style:family="paragraph" style:parent-style-name="_40_小標">
      <style:paragraph-properties fo:margin-left="1.99cm" fo:margin-right="0cm" fo:text-align="justify" style:justify-single-word="false" fo:text-indent="0cm"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style>
    <style:style style:name="T5" style:family="text">
      <style:text-properties fo:color="#000000" style:font-weight-complex="bold"/>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8"/>
      <text:p text:style-name="P8"/>
      <text:p text:style-name="P8"/>
      <text:p text:style-name="P8"/>
      <text:p text:style-name="P8"/>
      <text:p text:style-name="P1"><text:span text:style-name="T1">貳拾叁、毒品防制</text:span></text:p>
      <text:p text:style-name="P2"/>
      <text:p text:style-name="P2"><draw:custom-shape text:anchor-type="paragraph" draw:z-index="0" draw:name="Rectangle 38" draw:style-name="gr1" draw:text-style-name="P18" svg:width="1.694cm" svg:height="0.953cm" svg:x="8.467cm" svg:y="13.6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draw:custom-shape text:anchor-type="paragraph" draw:z-index="1" draw:name="Rectangle 39" draw:style-name="gr2" draw:text-style-name="P18" svg:width="1.694cm" svg:height="0.953cm" svg:x="8.467cm" svg:y="26.0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本府毒品防制創新業務</text:span></text:p>
      <text:p text:style-name="P10"><text:span text:style-name="T4">(一)建構本市社區毒品防制關懷站</text:span></text:p>
      <text:p text:style-name="P11"><text:span text:style-name="T4">毒防局為落實警區、校區、社區毒品防制工作，徹底防堵毒品進入校園，整合轄內62家社區藥局與38間衛生所之專業醫事人員，於本市建構100家「社區毒品防制關懷站」網絡，提供家長與社區民眾免費諮詢、宣導與尿液快篩試劑索取服務，成為社區第一線毒品防制守門人並建構綿密的毒品防制服務。</text:span></text:p>
      <text:p text:style-name="P10"><text:span text:style-name="T4">(二)連結地檢署合作零毒害司法處遇</text:span></text:p>
      <text:p text:style-name="P12"><text:span text:style-name="T4">1.零毒害多元司法處遇方案</text:span></text:p>
      <text:p text:style-name="P14"><text:span text:style-name="T4">(1)臺灣高雄地方檢察署為提升緩起訴處遇成效，結合毒防局與高雄長庚醫院、高雄市立凱旋醫院、高雄仁愛之家附設慈惠醫院、高雄醫學大學附設中和紀念醫院，共同推動多元司法處遇方案，運用再犯風險與需求分流評估區分4個象限的處遇服務，含司法監控、醫療戒治及社會復健治療方案，108年1-6月地檢署轉介醫療機構分流處遇共121人，毒防局個案關懷計7,065人次。</text:span></text:p>
      <text:p text:style-name="P14"><text:span text:style-name="T4">(2)毒防局108年辦理「零毒害多元司法處遇社會復歸計畫」，透過自我覺察、辨別高危險情境及減害、拒毒技巧訓練，提升藥癮者拒毒信心與能力，並融入心理健康促進課程，協助藥癮者建立新生活模式，108年1-6月共辦理20場次、計84人次參與。</text:span></text:p>
      <text:p text:style-name="P12"><text:span text:style-name="T4">2.藥癮個案關懷服務據點</text:span></text:p>
      <text:p text:style-name="P4"><text:span text:style-name="T3">全國首創於橋頭地方檢察署設立高雄市「司法處遇藥癮個案關懷服務據</text:span><text:soft-page-break/><text:span text:style-name="T3">點」，由個管師進駐提供每月4次一站式戒毒零距離便民服務，評估個別需求連結就業、醫療戒治、心理支持及社會福利等服務，截至108年6月，已進行11場次，個案個別輔導66人次(男56人次、女10人次)。</text:span></text:p>
      <text:p text:style-name="P12"><text:span text:style-name="T4">3.涉毒少年輔導先行方案</text:span></text:p>
      <text:p text:style-name="P4"><text:span text:style-name="T3">與本府社會局及教育局合作，建置春暉小組共同輔導機制，並掌握因施用毒品而進入司法系統之兒少個案名冊，由毒防局以輔導先行的概念，提供兒少個案相關輔導及資源，以遠離毒害。</text:span></text:p>
      <text:p text:style-name="P10"><text:span text:style-name="T4">(三)積極培訓「反毒急先鋒」志工行列</text:span></text:p>
      <text:p text:style-name="P11"><text:span text:style-name="T4">為整合校區、社區毒品防制網絡資源，深入在地反毒宣導工作並提升反毒巡講師資多元專業背景，建構完善社區防毒網絡，毒防局特培訓社區藥局藥師、現職與退休教官及教師等逾40位專業人才，期以提供符合各族群需求的毒品防制宣導關懷網絡，成為社區、校區第一線的毒品防制守門人。</text:span></text:p>
      <text:p text:style-name="P10"><text:span text:style-name="T4">(四)推動「特定營業場所執行毒品防制措施辦法」</text:span></text:p>
      <text:p text:style-name="P12"><text:span text:style-name="T4">1.本市108年6月共列管62家業者(包含旅宿業45家、視聽歌唱16家、舞廳1家，熱點區為鳳山區11家、新興區7家及左營區5家)，毒防局以書面通知列管業者應執行毒品防制措施，並提供毒品防制資訊標示、通報警察機關作業流程單張及拍攝宣導短片加強宣導。</text:span></text:p>
      <text:p text:style-name="P12"><text:span text:style-name="T4">2.毒防局業於108年1月28日及4月26日分別辦理2場「特定營業場所人員毒品危害防制訓練」，共121家業者參與，出席人員熱烈參與討論及相互經驗交流，並獲肯定。</text:span></text:p>
      <text:p text:style-name="P12"><text:span text:style-name="T4">3.毒防局108年1-6月共輔導訪查本市特定營業場所業者39家，並針對重點</text:span><text:soft-page-break/><text:span text:style-name="T4">業者進行專案查察；另執行4次跨局處聯合稽查與宣導共12家業者。</text:span></text:p>
      <text:p text:style-name="P10"><text:span text:style-name="T4">(五)辦理本市校園毒品防制實地關懷列車座談會</text:span></text:p>
      <text:p text:style-name="P11"><text:span text:style-name="T4">毒防局結合跨局處市府團隊與臺灣高雄地方檢察署，以及在地里鄰長、學校、民代等共計辦理校園毒品防制實地關懷列車座談會5場次，於108年5月1日首站開進本市六龜區，後續於5月8日、5月13日、5月27日及6月6日分別至旗山區、鳳山區、大寮區、林園區、鼓山區、鹽埕區及旗津區等區辦理，期望透過整合里鄰長、校長、老師、教官公私協力，提升毒品防制效能。</text:span></text:p>
      <text:p text:style-name="P7"><text:span text:style-name="T2">二、綜合規劃業務</text:span></text:p>
      <text:p text:style-name="P10"><text:span text:style-name="T4">(一)召開高雄市政府毒品防制會報</text:span></text:p>
      <text:p text:style-name="P12"><text:span text:style-name="T4">1.整合市府跨15局處、檢調、專家學者及民間團體資源成立「高雄市政府毒品防制會報」，從前端預防到藥癮個案輔導處遇服務，並延伸至環境防禦策略，使毒品防制為全方位工作。</text:span></text:p>
      <text:p text:style-name="P12"><text:span text:style-name="T4">2.毒防局業於108年5月23日召開第一次毒防會報。</text:span></text:p>
      <text:p text:style-name="P10"><text:span text:style-name="T4">(二)建構本府跨局處網絡工作小組</text:span></text:p>
      <text:p text:style-name="P12"><text:span text:style-name="T4">1.依毒品議題邀集市府相關局處研議探討，統籌規劃本市反毒政策及工作策略，以垂直整合及橫向協調跨局處業務，強化網絡合作效能。</text:span></text:p>
      <text:p text:style-name="P12"><text:span text:style-name="T4">2.毒防局業於108年3月14日召開網絡工作小組會議，並於同年4月12日召開跨局處專案會議。</text:span></text:p>
      <text:p text:style-name="P10"><text:span text:style-name="T4">(三)辦理全國標竿學習營動畫短片及微電影</text:span></text:p>
      <text:p text:style-name="P11"><text:span text:style-name="T4">辦理衛福部委託全國首辦之「107年度全國毒品危害防制中心標竿學習營」，</text:span><text:soft-page-break/><text:span text:style-name="T4">上開計劃包含製作微電影及動畫短片，期透過衛教素材之宣導方式，促進民眾對藥癮者及個案管理師角色有更進一步的認識，並提升毒品防制相關知能。</text:span></text:p>
      <text:p text:style-name="P10"><text:span text:style-name="T4">(四)建置資訊整合平台系統</text:span></text:p>
      <text:p text:style-name="P11"><text:span text:style-name="T4">為利掌握本市毒品相關指標數據，連結毒防專家資源與提升個管及行政工作效能，建置資訊整合平台系統，並於108年6月正式啟用，功能包含「個案資料系統」、「專家智庫系統」、「網絡資訊整合平台」及「內部資訊網」四個子系統。</text:span></text:p>
      <text:p text:style-name="P7"><text:bookmark text:name="_Hlk514920309"/><text:bookmark text:name="_Toc507424430"/><text:span text:style-name="T2">三、研究預防業務</text:span></text:p>
      <text:p text:style-name="P10"><text:span text:style-name="T4">(一)多元宣導、全民防毒</text:span></text:p>
      <text:p text:style-name="P11"><text:span text:style-name="T4">為因應當前毒品發展趨勢，各族群預防策略以針對不同重點介入，毒防局依據分群分眾概念辦理策略，針對在學、在職、在營、在社區等四種不同方向作深入宣導：</text:span></text:p>
      <text:p text:style-name="P12"><text:span text:style-name="T4">1.在學宣導：針對本市16所大專院校辦理反毒宣導，建構完整宣導範圍，加強毒品防制宣導，逐年提高宣導場次，提升全民防毒意識，截至108年6月共辦理10校13場、計1,755人次參與。</text:span></text:p>
      <text:p text:style-name="P12"><text:span text:style-name="T4">2.在職宣導：為落實職場反毒教育，營造友善勞工環境，宣導主動通報或求助，及毒品危害防制條例第21條，讓人人都當防毒拒毒守門員，建立無毒職場與家園。截至108年6月相關宣導活動共辦理10場次、計791人次參與，包括：</text:span></text:p>
      <text:p text:style-name="P15"><text:span text:style-name="T4">(1)結合本府勞工局108年度「與你同行、健康一定靈」活動，辦理外籍移</text:span><text:soft-page-break/><text:span text:style-name="T4">工毒品防制宣導1場次、計300人次參與。</text:span></text:p>
      <text:p text:style-name="P15"><text:span text:style-name="T4">(2)結合本府衛生局職場健康促進業務推廣講座，辦理本市泳池業者從業人員毒品防制宣導活動1場次，計150人次參與。</text:span></text:p>
      <text:p text:style-name="P15"><text:span text:style-name="T4">(3)為積極防範外籍勞工群聚施用毒品事件，結合本府勞工局「108年度外勞業務法令宣導會」第3場次外籍移工之宣導活動，並提供4國語言(印尼、越南、泰語、英語)之宣導單張，消弭因語言隔閡而造成的宣導斷層，截至108年6月外籍移工宣導共2場次，計110人次參與。</text:span></text:p>
      <text:p text:style-name="P15"><text:span text:style-name="T4">(4)結合本市義大醫院「反毒資源教育中心」資源，強化職場反毒安全宣導量能：整合本市義大醫院專業醫療團隊(含精神科、藥劑部、護理部、心理師、復健師團隊等資源)，積極規劃深入各類職場進行反毒宣導，期以落實「友善反毒職場，安心通報管道」之成效。6月26日更邀請義聯集團4大事業體包括義大醫療、義守大學、燁輝、燁興企業、燁聯鋼鐵、燁茂實業、義大開發、義大汽車、天悅酒店和新泉營造等相關企業一起在國際反毒日與義大醫院反毒教育資源中心共約40人一起宣示「義起反毒，守護健康」來加入反毒大家族的行列，讓員工、家屬以及高雄市民一起來響應國際反毒日。</text:span></text:p>
      <text:p text:style-name="P13"><text:span text:style-name="T4">3.在營宣導：毒防局結合軍事單位辦理毒品防制教育訓練及宣導，瞭解毒品危害，提升軍人壓力因應能力，進而拒絕毒品之誘惑，維護國軍戰力具體的展現，特針對本市各類軍事機構辦理「拒毒密令-反毒巡迴宣導活動」，截至108年6月，共辦理9場次、計1,897人次參與，並規劃於下半年進行14場次宣導活動，營造陽光國軍的正面形象。</text:span></text:p>
      <text:p text:style-name="P13"><text:soft-page-break/><text:span text:style-name="T4">4.社區宣導：毒防局積極推動「前進社區-社區反毒巡講計畫」，截至108年6月共辦理30場次、計1,282人次參與，未來將積極結合各領域講師與里幹事，深入本市38行政區辦理毒品防制宣講活動，以改善城鄉差距造成毒品知能之差距，強化社區正確反毒意識。</text:span></text:p>
      <text:p text:style-name="P13"><text:span text:style-name="T4">5.多元宣導：毒防局結合在地特色活動，強化相關宣導露出，全面提升市民反毒知能。截至108年6月共辦理47場次、計46,252人次參與，包括：</text:span></text:p>
      <text:p text:style-name="P15"><text:span text:style-name="T4">(1)結合「2019愛河燈會藝術節」活動現場設攤宣導，並以互動式遊戲「拉他一把」讓市民朋友體驗吸毒者戒治過程，亟需全民愛與陪伴協助戒毒。活動為期12天計26,500人次參與。</text:span></text:p>
      <text:p text:style-name="P15"><text:span text:style-name="T4">(2)結合旗津「春天吶喊音樂藝術祭」辦理「只要青春不要毒」宣導活動，除現場設攤宣導外，更於活動期間每日於活動舞台演出「反毒脫口秀」及「反毒嘻哈秀」表演，以活潑有趣活動宣導反毒，貼近青少年族群以提升宣導成效，共辦理9場次、計5,000人次參與。</text:span></text:p>
      <text:p text:style-name="P14"><text:span text:style-name="T4">(3)透過互動式科技，讓毒品危害更有感，於5月10日~5月31日結合海巡署與中信反毒教育基金會共同辦理反毒教育特展「識毒-你所不知道的毒品真相」反毒特展，場內營造模擬藥頭販毒的劇情，可以體驗毒販話術背後的真實目的，若遇到類似的情境時，能做出正確的判斷；同時透過腦部斷層掃描等科技互動裝置，讓民眾了解吸毒前後對於大腦不可逆的危害，活動為期22天，共計3,701人次參與。</text:span></text:p>
      <text:p text:style-name="P14"><text:span text:style-name="T4">(4)6月1日反毒博覽會於活動攤位展示毒防局推動毒品防制成果，內容含「愛與陪伴社區支持團體」、「螢火蟲家族培訓」、「零毒害多元司法</text:span><text:soft-page-break/><text:span text:style-name="T4">處遇-社會復歸服務」、「免費提供快篩試劑-鼓勵藥癮者主動求助」、「毒防局執行特定營業場所防制措施」、「毒品防制宣導服務」、「社區毒品防制關懷站」、「藥癮者輔導處遇服務」、「藥癮個案關懷服務據點」等，現場並以「仿真新興毒品」、「拉他一把-釣久瓶子」等闖關遊戲，與市民互動提升防毒知能，共計8,000人次參與。</text:span></text:p>
      <text:p text:style-name="P14"><text:span text:style-name="T4">(5)結合「2019端午龍舟嘉年華」辦理「端午龍舟嘉年華 拒絕毒品鬥陣行」毒品防制互動式宣導活動，透過節慶熱鬧人潮，讓市民朋友了解新興毒品樣態和關懷專線資源。活動為期3天，共計2,300人次參與。</text:span></text:p>
      <text:p text:style-name="P14"><text:span text:style-name="T4">(6)呼應6月26日國際反毒日並提升青少年對毒品危害的正確認知，毒防局跳脫傳統講座方式，透過熱門電影角色演出快閃行動劇，創意融入新興毒品包裝、染毒徵兆與轉介資源提升反毒宣導效果，於車站、電影院、網咖及電子遊戲場等青少年易聚集之場所，將反毒意識融入青少年日常生活，避免青少年於暑假期間誤用毒品，維護其身心健全發展。</text:span></text:p>
      <text:p text:style-name="P14"><text:span text:style-name="T4">(7)利用在地傳播媒體增加宣導效益，港都新聞於6月28日露出社區毒品防制關懷站新聞，協助推廣毒品防制關懷站、尿液快篩以及轉介相關訊息。</text:span></text:p>
      <text:p text:style-name="P10"><text:span text:style-name="T4">(二)監測概況、掌握趨勢</text:span></text:p>
      <text:p text:style-name="P11"><text:span text:style-name="T4">為利瞭解本市毒品趨勢及藥癮個案服務現況，毒防局定期彙整本市毒品防制相關數據製作統計月報表，針對本市「查緝概況」及「服務概況」定期進行統計分析，並彙整「國內情勢」及「國外情勢」，以掌握毒品防制趨勢，並於「結論」提出相關分析與建議。</text:span></text:p>
      <text:p text:style-name="P10"><text:soft-page-break/><text:span text:style-name="T4">(三)科學實證研究、因地制宜</text:span></text:p>
      <text:p text:style-name="P11"><text:span text:style-name="T4">委託高雄醫學大學綜整研析本市警政系統(包含本府警察局及警察局少年警察隊)之毒品案件相關資料，包含查獲件數、查獲地點、犯案趨勢、毒品走私、價格及查獲重量等，並連結各毒品防制相關單位如本府社會局、衛生局、教育局、勞工局、關務署、地檢署之毒品相關議題資料庫，分析個人、家庭、學校及社區等因素及人口學特徵與藥物濫用之狀況，藥癮者之犯罪形態、施用毒品狀況及影響因子、本市藥物濫用趨勢，瞭解導致藥癮者藥物濫用之社會因素及心理因素，以及所致之犯罪情形如犯罪熱點分布，並於分析結束後提供政策建議予各毒品防制網絡局處。</text:span></text:p>
      <text:p text:style-name="P10"><text:span text:style-name="T4">(四)專業學術、接軌國際</text:span></text:p>
      <text:p text:style-name="P11"><text:span text:style-name="T4">藥物濫用已成為全球各地關注的公共衛生與社會安全議題。就此，毒防局擬訂於108年7月12日、7月13日辦理2日國際論壇，邀請美國、日本、馬來西亞、泰國、韓國、台灣等國際學者專家，匯集國內外專家學者與實務工作者針對不同領域擴大交流與經驗分享。</text:span></text:p>
      <text:p text:style-name="P7"><text:span text:style-name="T2">四、輔導處遇業務</text:span></text:p>
      <text:p text:style-name="P10"><text:span text:style-name="T4">(一)個案輔導處遇</text:span></text:p>
      <text:p text:style-name="P13"><text:span text:style-name="T4">1.藥癮者追蹤輔導服務績效</text:span></text:p>
      <text:p text:style-name="P15"><text:span text:style-name="T4">(1)本市108年1-6月累計關懷列管藥癮個案總人數共計3,863人，其中男性3,257人（84.31%），女性606人（15.69%）;以年齡區分，40歲至49歲1,192人（30.86%）最多，30歲至39歲1,032人（26.71%）次之。</text:span></text:p>
      <text:p text:style-name="P15"><text:soft-page-break/><text:span text:style-name="T4">(2)提供藥癮個案心理與情緒支持、法律諮詢、醫療戒治、社會福利與就業資源轉介等服務，108年1-6月共計服務199人，其中就業輔導(勞工局) 102人，其他(民間社福、中途之家等) 32人，預防輔導服務(毒防基金會) 23人，心理諮商29人，保護扶助(社會局)11人。</text:span></text:p>
      <text:p text:style-name="P15"><text:span text:style-name="T4">(3)本市108年1-6月累計追蹤輔導22,689人次，其中電訪17,218人次(75.88%)，家訪2,788人次((12.29%)，面談2,198人次(9.69%)，其他訪視485人次((2.14%)。</text:span></text:p>
      <text:p text:style-name="P16"><text:span text:style-name="T4">2.藥癮個案出監銜接輔導</text:span></text:p>
      <text:p text:style-name="P17"><text:span text:style-name="T4">個案出監前，由個管師主動入監銜接輔導，提前與個案建立信任輔導關係，並初步會談評估個案需求及提供社會福利、就業支持、醫療戒治等資源，俾利出監後續提供關懷輔導。108年1-6月共辦理團體輔導50場次、計3,746人次，個別輔導30場次、465人次及懇親會7場次、2,151人次。</text:span></text:p>
      <text:p text:style-name="P12"><text:span text:style-name="T4">3.辦理第三、四級毒品危害講習</text:span></text:p>
      <text:p text:style-name="P17"><text:span text:style-name="T4">依毒品危害防制條例第11-1條規定，針對「無正當理由持有或施用第三級或第四級毒品者辦理毒品危害講習」，提供法令、毒品簡介與戒治和愛滋病防治等課程。</text:span></text:p>
      <text:p text:style-name="P15"><text:span text:style-name="T4">(1)108年1-6月毒品危害講習共辦理14場次、計474人次參與。</text:span></text:p>
      <text:p text:style-name="P15"><text:span text:style-name="T4">(2)講習採多元方式辦理，針對初犯與再犯受裁罰者採不同適性課程，對裁罰2次以上之個案，安排參加預防再犯團體，並藉由影片欣賞、團體討論及自我探索等方式，催化受處分人改變動機，108年1-6月共辦理12場次、計77人次參與。</text:span></text:p>
      <text:p text:style-name="P15"><text:soft-page-break/><text:span text:style-name="T4">(3)現場設置新心小站，提供情緒困擾諮詢，提升壓力處理能力，108年1-6月共辦理12場、計57人次參與。</text:span></text:p>
      <text:p text:style-name="P12"><text:span text:style-name="T5">4.24小時免付費戒毒成功專線（0800-770-885）服務</text:span></text:p>
      <text:p text:style-name="P15"><text:span text:style-name="T4">(1)108年1-6月受理409通，其中個案與家屬來電總通數為248通，佔總通數60.7%。</text:span></text:p>
      <text:p text:style-name="P15"><text:span text:style-name="T4">(2)提供諮詢服務365項次，主要以「心理支持」242項次(占56.3%)，其次為「其他」80項次(占18.6％)，另「第三、四級毒品危害講習」36項次(占8.4%)。</text:span></text:p>
      <text:p text:style-name="P15"><text:span text:style-name="T4">(3)來電諮詢毒品級別，以二級毒品193項次最多(占43.27％)，一級毒品109項次(占24.44％)，三級毒品51項次(占11.43％)，四級毒品3項次(0.67％)。</text:span></text:p>
      <text:p text:style-name="P12"><text:span text:style-name="T4">5.設立本局通報關懷專線(07-2110511)，於每日08:00-22:00提供藥癮者諮詢服務，其中網絡業務聯繫為主要。</text:span></text:p>
      <text:p text:style-name="P12"><text:span text:style-name="T4">6.主動發掘隱性毒品人口</text:span></text:p>
      <text:p text:style-name="P17"><text:span text:style-name="T4">強化宣導毒品危害防制條例第21條規定，鼓勵隱性毒品人口主動求助，以加強全民、網絡單位人員及早辨識用毒風險，通報隱性用毒新生人口，108年1-6月發掘毒品隱性個案86人。</text:span></text:p>
      <text:p text:style-name="P10"><text:span text:style-name="T4">(二)多元處遇方案</text:span></text:p>
      <text:p text:style-name="P12"><text:span text:style-name="T4">1.辦理「愛與陪伴」社區支持成長團體</text:span></text:p>
      <text:p text:style-name="P17"><text:span text:style-name="T4">提供藥癮個案或家屬情緒抒發及心理支持管道，以友善、去標籤化等接納方式辦理，108年1-6月共辦理19場次、計219人次參與(包含家屬74人</text:span><text:soft-page-break/><text:span text:style-name="T4">次、個案145人次)。</text:span></text:p>
      <text:p text:style-name="P12"><text:span text:style-name="T4">2.「螢火蟲家族」培訓計畫</text:span></text:p>
      <text:p text:style-name="P14"><text:span text:style-name="T4">(1)108年持續安排螢火蟲結訓成員協助社區、監所及電台宣導等活動，108年1-6月共宣導18場次、計3,430人次參與。</text:span></text:p>
      <text:p text:style-name="P14"><text:span text:style-name="T4">(2)108年1-6月辦理2期初階課程14場次、計118人次參與，8名成員結訓。</text:span></text:p>
      <text:p text:style-name="P14"><text:span text:style-name="T4">(3)為去汙名化、宣傳「螢火蟲家族」和強化民眾對成癮藥物不良影響之認識，拍攝「螢火蟲家族」成員戒毒歷程宣導短片，於108年6月底完成影片製作。</text:span></text:p>
      <text:p text:style-name="P12"><text:span text:style-name="T4">3.高雄市多元發展體驗中心</text:span></text:p>
      <text:p text:style-name="P17"><text:span text:style-name="T4">(1)設施設備修繕工程108年6月修繕完竣。</text:span></text:p>
      <text:p text:style-name="P17"><text:span text:style-name="T4">(2)辦理多元研習多元探索體驗課程-基礎木工體驗課程共計21人參加。</text:span></text:p>
      <text:p text:style-name="P12"><text:span text:style-name="T4">4.藥癮家庭社區支持服務據點</text:span></text:p>
      <text:p text:style-name="P14"><text:span text:style-name="T4">(1)委託民間單位，以家庭為核心概念，提供藥癮家庭之兒童及青少年支持性服務，預防藥癮家庭兒少施用毒品。</text:span></text:p>
      <text:p text:style-name="P14"><text:span text:style-name="T4">(2)於北高雄及南高雄設置藥癮家庭社區支持服務據點2處，預訂自7月起提供藥癮家庭支持服務。</text:span></text:p>
      <text:p text:style-name="P12"><text:span text:style-name="T4">5.設立司法處遇藥癮個案關懷服務據點</text:span></text:p>
      <text:p text:style-name="P17"><text:span text:style-name="T4">結合橋頭地檢署設立司法處遇藥癮個案關懷服據點，由個管師定時定點提供緩起訴藥癮個案個別輔導，評估個別需求連結就業、醫療戒治、心理支持及社會福利等服務，及早接受關懷輔導遠離毒害迎向健康，順利復歸社</text:span><text:soft-page-break/><text:span text:style-name="T4">會，自108年4月26日起至6月底已進行11場次，個案個別輔導66人次(男56人次、女10人次)。</text:span></text:p>
      <text:p text:style-name="P10"><text:span text:style-name="T4">(三)特殊族群服務關懷</text:span></text:p>
      <text:p text:style-name="P12"><text:span text:style-name="T4">1.涉毒父母家庭未成年子女關懷輔導方案</text:span></text:p>
      <text:p text:style-name="P12"><text:span text:style-name="T4"><text:s text:c="2"/>為全面預防因父母涉毒造成兒少照顧疏忽或不當照顧，結合毒防事務基金會，推動藥癮家庭未成年子女相關支持服務及社會資源，防範毒品新生人口，108年1-6月轉介服務共計23個家庭。</text:span></text:p>
      <text:p text:style-name="P12"><text:span text:style-name="T4">2.女性藥癮者服務方案</text:span></text:p>
      <text:p text:style-name="P12"><text:span text:style-name="T4"><text:s text:c="2"/>為協助女性藥癮個案習得自我照顧及一技之長，銜接出監後生活及就業穩定，108年與法務部矯正署高雄女子監獄(含戒治所)辦理108年女性藥癮者社會復歸計畫-自我照顧及技能培力、戒癮知能課程；108年1-6月共計20場次、273人次。</text:span></text:p>
      <text:p text:style-name="P12"><text:span text:style-name="T4">3.涉毒兒少關懷輔導</text:span></text:p>
      <text:p text:style-name="P14"><text:span text:style-name="T4">(1)本局自108年6月起納入學校春暉小組輔導團隊成員，協同輔導在學涉毒兒少；另輔導社會局轉介施用第一、二級毒品兒少，截至108年6月底共服務20名個案。</text:span></text:p>
      <text:p text:style-name="P14"><text:span text:style-name="T4">(2)108年1-6月服務63人次，並出席10次網絡會議。</text:span></text:p>
      <text:p text:style-name="P10"><text:span text:style-name="T4">(四)個案管理人員專業培訓</text:span></text:p>
      <text:p text:style-name="P11"><text:span text:style-name="T4">108年個案管理人員及督導教育訓練計畫，108年1-6月共辦理專業訓練課程12場次及個案討論會1場次，共計258人次參訓。</text:span></text:p>
      <text:p text:style-name="P10"><text:span text:style-name="T4">(五)規劃建置整合醫療及多元戒治服務</text:span></text:p>
      <text:p text:style-name="P12"><text:soft-page-break/><text:span text:style-name="T4">1.建置整合戒癮資源整合性藥癮醫療示範中心</text:span></text:p>
      <text:p text:style-name="P12"><text:span text:style-name="T4"><text:s text:c="2"/>結合市立凱旋醫院申請衛生福利部建置整合性藥癮醫療示範中心計畫辦理，並於108年5月2日簽署合作同意書，凱旋醫院業獲衛生福利部補助經費，目前正規劃相關服務內容。</text:span></text:p>
      <text:p text:style-name="P12"><text:span text:style-name="T4">2.矯正機關整合性藥癮治療服務</text:span></text:p>
      <text:p text:style-name="P12"><text:span text:style-name="T4"><text:s text:c="2"/>衛生福利部於108年6月14日辦理「矯正機關整合性藥癮治療服務暨品質提升計畫」啟動會議，本市受補助醫療機構為衛生福利部旗山醫院(結合法務部矯正署高雄第二監獄)及國軍高雄總醫院附設民眾診療服務處(結合法務部矯正署高雄女子監獄)，由醫療機構進入監所提供整合性成癮醫療服務，本局執行出監後列管追蹤輔導，提供藥癮者機構與社區處遇之轉銜服務，建立醫療戒治與輔導處遇合作模式。</text:span></text:p>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break-before="pag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3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22:00</meta:creation-date>
    <dc:date>2019-09-16T09:22:00</dc:date>
    <meta:editing-duration>PT2M</meta:editing-duration>
    <meta:generator>LibreOffice/5.1.2.2$Windows_x86 LibreOffice_project/d3bf12ecb743fc0d20e0be0c58ca359301eb705f</meta:generator>
    <meta:document-statistic meta:table-count="0" meta:image-count="0" meta:object-count="0" meta:page-count="14" meta:paragraph-count="107" meta:word-count="6482" meta:character-count="7069" meta:non-whitespace-character-count="705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