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FYuanBold-B5" svg:font-family="DFYuanBold-B5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文鼎粗黑" svg:font-family="文鼎粗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rdia New" svg:font-family="'Cordia New'" style:font-family-generic="system" style:font-pitch="variable"/>
    <style:font-face style:name="Courier New1" svg:font-family="'Courier New'" style:font-family-generic="system" style:font-pitch="variable"/>
    <style:font-face style:name="DFYuanBold-B51" svg:font-family="DFYuanBold-B5" style:font-family-generic="system" style:font-pitch="variable"/>
    <style:font-face style:name="MS Mincho" svg:font-family="'MS Mincho'" style:font-family-generic="system" style:font-pitch="variable"/>
    <style:font-face style:name="TT21Eo00" svg:font-family="TT21E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中國龍粗黑體" svg:font-family="中國龍粗黑體" style:font-family-generic="system" style:font-pitch="variable"/>
    <style:font-face style:name="微軟正黑體1" svg:font-family="微軟正黑體" style:font-family-generic="system" style:font-pitch="variable"/>
    <style:font-face style:name="文鼎粗黑1" svg:font-family="文鼎粗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P1" style:family="paragraph" style:parent-style-name="Standard">
      <style:paragraph-properties fo:line-height="1.764cm" fo:text-align="center" style:justify-single-word="false"/>
    </style:style>
    <style:style style:name="P2" style:family="paragraph" style:parent-style-name="Standard">
      <style:paragraph-properties fo:line-height="0.635cm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margin-left="1.99cm" fo:margin-right="0cm" fo:line-height="0.635cm" fo:text-align="justify" style:justify-single-word="false" fo:text-indent="0cm" style:auto-text-indent="false"/>
    </style:style>
    <style:style style:name="P6" style:family="paragraph" style:parent-style-name="Footer">
      <style:paragraph-properties fo:text-align="center" style:justify-single-word="false" fo:break-before="page"/>
    </style:style>
    <style:style style:name="P7" style:family="paragraph" style:parent-style-name="_40_中標">
      <style:paragraph-properties fo:margin-left="0.423cm" fo:margin-right="0cm" fo:line-height="0.776cm" fo:text-align="justify" style:justify-single-word="false" fo:text-indent="0cm" style:auto-text-indent="false"/>
    </style:style>
    <style:style style:name="P8" style:family="paragraph" style:parent-style-name="_40_小標">
      <style:paragraph-properties fo:margin-left="1.976cm" fo:margin-right="0cm" fo:text-align="justify" style:justify-single-word="false" fo:text-indent="-0.494cm" style:auto-text-indent="false"/>
    </style:style>
    <style:style style:name="P9" style:family="paragraph" style:parent-style-name="_40_小標">
      <style:paragraph-properties fo:margin-left="1.418cm" fo:margin-right="0cm" fo:text-align="justify" style:justify-single-word="false" fo:text-indent="0cm" style:auto-text-indent="false"/>
    </style:style>
    <style:style style:name="P10" style:family="paragraph" style:parent-style-name="_40_小標">
      <style:paragraph-properties fo:margin-left="1.969cm" fo:margin-right="0cm" fo:text-align="justify" style:justify-single-word="false" fo:text-indent="0cm" style:auto-text-indent="false"/>
    </style:style>
    <style:style style:name="P11" style:family="paragraph" style:parent-style-name="_40_大大標">
      <style:paragraph-properties fo:line-height="1.764cm"/>
      <style:text-properties fo:color="#000000"/>
    </style:style>
    <style:style style:name="P12" style:family="paragraph" style:parent-style-name="_40_大大標" style:master-page-name="Standard">
      <style:paragraph-properties fo:line-height="1.764cm" style:page-number="363"/>
      <style:text-properties fo:color="#000000"/>
    </style:style>
    <style:style style:name="P13" style:family="paragraph" style:parent-style-name="_40_大標">
      <style:paragraph-properties fo:margin-top="0cm" fo:margin-bottom="0cm" loext:contextual-spacing="false" fo:line-height="0.882cm" fo:text-align="justify" style:justify-single-word="false"/>
      <style:text-properties fo:color="#000000" style:font-name="標楷體" style:font-name-asian="標楷體1"/>
    </style:style>
    <style:style style:name="P14" style:family="paragraph" style:parent-style-name="_40_大標">
      <style:paragraph-properties fo:margin-top="0.318cm" fo:margin-bottom="0cm" loext:contextual-spacing="false" fo:line-height="0.776cm" fo:text-align="justify" style:justify-single-wor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40pt" fo:font-weight="bold" style:font-name-asian="標楷體1" style:font-size-asian="40pt" style:font-weight-asian="bold" style:font-size-complex="40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704cm" fo:min-width="1.194cm" fo:padding-top="0.125cm" fo:padding-bottom="0.125cm" fo:padding-left="0.25cm" fo:padding-right="0.25cm" fo:wrap-option="wrap" fo:margin-left="0.318cm" fo:margin-right="0.318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704cm" fo:min-width="1.194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11"/>
      <text:p text:style-name="P11"/>
      <text:p text:style-name="P11"/>
      <text:p text:style-name="P11"/>
      <text:p text:style-name="P11"/>
      <text:p text:style-name="P1"><text:span text:style-name="T1">貳拾捌、客家事務</text:span></text:p>
      <text:p text:style-name="P13"><draw:custom-shape text:anchor-type="paragraph" draw:z-index="0" draw:name="Rectangle 48" draw:style-name="gr1" draw:text-style-name="P15" svg:width="1.694cm" svg:height="0.953cm" svg:x="8.255cm" svg:y="14.0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draw:custom-shape text:anchor-type="paragraph" draw:z-index="1" draw:name="Rectangle 49" draw:style-name="gr2" draw:text-style-name="P15" svg:width="1.694cm" svg:height="0.953cm" svg:x="8.467cm" svg:y="26.6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一、積極推廣客語學習，落實客語扎根</text:span></text:p>
      <text:p text:style-name="P7"><text:span text:style-name="T4">(一)實施「客語沉浸教學」</text:span></text:p>
      <text:p text:style-name="P8"><text:span text:style-name="T4">1.生活客語教學</text:span></text:p>
      <text:p text:style-name="P5"><text:span text:style-name="T3">輔導本市各級學校開辦客語課程及客家文化活動，全力提供教學所需師資、補助教師鐘點費，108年本市共有1所國中辦理客家文化展演活動(850人次)、56所國小、34所幼兒園推動客語教學課程，上課人數國小2,798人次、幼兒園2,909人次。自94年迄今，累積客語學習人數達163,873人次。</text:span></text:p>
      <text:p text:style-name="P8"><text:span text:style-name="T4">2.辦理「幼教全客語沉浸教學」</text:span></text:p>
      <text:p text:style-name="P5"><text:span text:style-name="T3">輔導美濃區5所公私立幼兒園7個班級實施「幼教全客語沉浸教學」，並辦理師資培訓課程、訪視輔導及成果交流分享，提升教師專業知能，以客語做為授課的主要語言，於授課過程中營造生活化的全客語學習環境，使學童自然而然學會客語。</text:span></text:p>
      <text:p text:style-name="P8"><text:span text:style-name="T4">3.辦理「國小客華雙語教學計畫」</text:span></text:p>
      <text:p text:style-name="P5"><text:span text:style-name="T3">輔導美濃區及六龜區8所學校15個班級參加實驗班教學，由客籍老師協同配合，每月進行教師實作、課堂觀摩、教案撰寫，針對教師需求辦理師資培訓，提升教師客語教學知能，建立教學模式；並於學年期末針對學生進行後測，了解學習成效，以達到語言學習及母語保存之目的。</text:span></text:p>
      <text:p text:style-name="P7"><text:span text:style-name="T4">(二)辦理「親子客語說唱」活動</text:span></text:p>
      <text:p text:style-name="P9"><text:span text:style-name="T4">為落實「母語在家學」政策，108年4月13、27日舉辦「親子說唱培力及道具製作工作坊」及「客語說說唱唱親子演出觀摩活動」2場多元化親子活動，吸引49組家庭111名本市國小學生及其家長參加，藉此增加親子間學習客語</text:span><text:soft-page-break/><text:span text:style-name="T4">的傳承動力，並促進家庭世代間的連結與互動，進而營造學校、家庭、社區之客語學習環境。</text:span></text:p>
      <text:p text:style-name="P7"><text:span text:style-name="T4">(三)開辦客語學習課程</text:span></text:p>
      <text:p text:style-name="P9"><text:span text:style-name="T4">108年1月至6月於本市新客家文化園區及旗美高中開辦四縣腔及海陸腔客語基礎、客語進修班、客語廣播等4門課程，共計91人參與，透過口語化教學、導覽演練及文學朗讀，讓學員將所學直接運用於生活情境中，並鼓勵學員參加客語認證強化學習成就。</text:span></text:p>
      <text:p text:style-name="P7"><text:span text:style-name="T4">(四)營造客語無障礙環境</text:span></text:p>
      <text:p text:style-name="P9"><text:span text:style-name="T4">為有效運用社會人力資源，型塑客語無障礙環境，於三民區公所、新客家文化園區文物館及美濃客家文物館等重要公共場所，設置「客語服務窗口」，提升客語使用率，108年計93名志工投入，1月至6月服務時數共計6,651小時，服務達111,787人次。</text:span></text:p>
      <text:p text:style-name="P14"><text:span text:style-name="T2">二、行銷客庄產業及觀光，提振地方經濟</text:span></text:p>
      <text:p text:style-name="P7"><text:span text:style-name="T4">(一)辦理「高雄市客家文創人才留美培力計畫」</text:span></text:p>
      <text:p text:style-name="P9"><text:span text:style-name="T4">為鼓勵更多優秀文創青年回流美濃返鄉創業，提升客庄觀光產值，105年起每年甄選2名文創人才駐地營運，每名提供最高50萬元品牌營運獎金。3年來成功輔導「美濃啖糕堂」、「濃夫生活」等6家特色商店開業營運，為在地挹注文化和產業新活水。108年預定甄選2名，自5月2日起至8月2日受理申請。</text:span></text:p>
      <text:p text:style-name="P7"><text:span text:style-name="T4">(二)美濃永安老街活化再利用</text:span></text:p>
      <text:p text:style-name="P8"><text:soft-page-break/><text:span text:style-name="T4">1.輔導永安老街成立社區發展協會，2月26日召開籌組會議，邀請30餘名地方人士參與並同意連署發起，希望透過協會凝聚社區居民共識及意見，公私協力活化老街，為傳統客家文化生活注入新活力。</text:span></text:p>
      <text:p text:style-name="P8"><text:span text:style-name="T4">2.提案爭取客家委員會補助辦理「美濃駐地工作站」，徵選工作團隊進駐永安聚落，辦理社區講堂等各式主題活動，由團隊帶領社區居民進行資源調查及參與式規劃，並完成環境指引標示、特色門牌及入口意象等設施改善工作。</text:span></text:p>
      <text:p text:style-name="P7"><text:span text:style-name="T4">(三)辦理「好客市集」</text:span></text:p>
      <text:p text:style-name="P9"><text:span text:style-name="T4">配合108年1月1日「浪漫客庄‧富庶美濃」音樂會，展售在地特色農特產品及手工藝品，吸引遊客採買，後續將配合客庄區各項節慶活動如「田園音樂會」、「美濃白玉蘿蔔季」、「杉林瓜果節」、「六龜梅子節」、「甲仙芋筍節」展售特色商品，促進客庄經濟，落實「貨出去，人進來」政策理念。</text:span></text:p>
      <text:p text:style-name="P7"><text:span text:style-name="T4">(四)編印中英文版高雄客庄旅遊手冊</text:span></text:p>
      <text:p text:style-name="P9"><text:span text:style-name="T4">以美食、人文、生態為3大軸線，簡介高雄客庄特色景點，精心規劃1日及2日遊行程，預計7月出版後，於旅展、各項活動攤位、各類交通據點等處發放廣為宣傳，鼓勵民眾前進客庄旅遊消費。</text:span></text:p>
      <text:p text:style-name="P7"><text:span text:style-name="T4">(五)拍攝客家施政成果宣導短片</text:span></text:p>
      <text:p text:style-name="P9"><text:span text:style-name="T4">將近年施政成果拍攝短片，宣傳客語沉浸教學、客語保母、留美人才培力、客家特色文化活動、產業營造、客語出版品等成效，藉由劇情影片網路行銷，擴大民眾參與，提升客家能見度。</text:span></text:p>
      <text:p text:style-name="P14"><text:soft-page-break/><text:span text:style-name="T2">三、推廣客家特色文化，促進文化傳承與發展</text:span></text:p>
      <text:p text:style-name="P7"><text:span text:style-name="T4">(一)辦理「客家音樂會與好客市集」</text:span></text:p>
      <text:p text:style-name="P9"><text:span text:style-name="T4">108年1月1日假美濃文創中心舉辦，與美濃在地藝文表演團體、特色商家及旅宿業者合作，呈現精采的客家音樂與歌舞演出，並展售客家特色商品，逾1,500人參與。</text:span></text:p>
      <text:p text:style-name="P7"><text:span text:style-name="T4">(二)辦理「新春祈福暨童樂會」</text:span></text:p>
      <text:p text:style-name="P9"><text:span text:style-name="T4">108年2月16日於本市新客家文化園區文物館舉行新春祈福祭儀，由市長帶領客家鄉親遵循客家傳統古禮儀式祭拜，傳承客家敬天謝地的禮俗文化，現場並設有客家小提燈、葉拓團扇、檳榔葉貓頭鷹等多樣親子DIY活動，吸引700位家長跟小朋友參與。</text:span></text:p>
      <text:p text:style-name="P7"><text:span text:style-name="T4">(三)辦理「2019世界母語日」</text:span></text:p>
      <text:p text:style-name="P9"><text:span text:style-name="T4">108年2月23日客家事務委員會、教育局與原住民事務委員會假凹子底森林公園共同辦理，以客家、原住民、新住民及閩南等四族群文化為主軸，規劃歌舞動態演出及靜態展示，並提供闖關遊戲，鼓勵孩子多說母語，落實語言扎根政策。</text:span></text:p>
      <text:p text:style-name="P7"><text:span text:style-name="T4">(四)參與「第54屆六堆運動會」</text:span></text:p>
      <text:p text:style-name="P9"><text:span text:style-name="T4">108年3月16日至17日第54屆六堆運動會由屏東縣內埔鄉主辦，本府客家事務委員會組隊參與各項趣味競賽，開幕進場以藍衫與紙傘裝扮展露傳統客家文化，吸睛全場。</text:span></text:p>
      <text:p text:style-name="P7"><text:span text:style-name="T4">(五)辦理「創意客家藍衫設計比賽」</text:span></text:p>
      <text:p text:style-name="P9"><text:span text:style-name="T4">於3月30日至6月3日徵求以藍衫為基礎元素進行創意設計，鼓勵民眾及各</text:span><text:soft-page-break/><text:span text:style-name="T4">大專院校學生發揮創意報名參與，計有71件作品參賽。經初選上衣組9件、背心組8件、潮T組9件作品入圍，將於7月27日「田園音樂會」中以走秀方式舉辦決賽及頒獎。</text:span></text:p>
      <text:p text:style-name="P7"><text:span text:style-name="T4">(六)辦理「108年田園音樂會」</text:span></text:p>
      <text:p text:style-name="P9"><text:span text:style-name="T4">預計7月27、28日在美濃文創中心舉辦，廣邀原住民、新住民、拉丁民族等國內外專業團體演出，呈現多元異文化的交融與美麗，另規劃創意藍衫競賽、客庄輕旅行、好客市集、多元服裝走秀等內容，藉以行銷在地音樂，期能促進客庄經濟，並帶動都會客庄觀光旅遊發展。其中「客庄輕旅行」於6月底開放受理報名。</text:span></text:p>
      <text:p text:style-name="P7"><text:span text:style-name="T4">(七)辦理「2019客家婚禮‧客家宴」</text:span></text:p>
      <text:p text:style-name="P9"><text:span text:style-name="T4">預計11月2日假本市新客家文化園區舉行，刻正招募50對新人，體驗傳統客家婚俗「上燈」、「插頭花」、「食新娘茶」等客家婚俗文化，讓新世代年輕族群了解客家重視家庭倫理、飲水思源的核心價值，同時也響應市政府重視多元文化、鼓勵年輕人結婚生育政策，行銷在地客家美食。</text:span></text:p>
      <text:p text:style-name="P7"><text:span text:style-name="T4">(八)學校訂定藍衫制服日</text:span></text:p>
      <text:p text:style-name="P9"><text:span text:style-name="T4">為鼓勵學校推廣在地客庄文化，經多方洽詢，徵得美濃區吉洋國民小學同意試辦「藍衫制服日」，藉由有形的學習情境營造與無形的文化意涵擴散，使年輕一代產生文化認同，促進文化傳承與創新。</text:span></text:p>
      <text:p text:style-name="P7"><text:span text:style-name="T4">(九)輔導社團發展，協力推廣客家文化</text:span></text:p>
      <text:p text:style-name="P9"><text:span text:style-name="T4">108年1月至6月計輔導52個客家社團，開辦客家歌謠、舞蹈、技藝班等培訓課程、義民慶典、黃蝶祭、客語文學營等，公私齊力發揚優美的客家語言</text:span><text:soft-page-break/><text:span text:style-name="T4">文化、振興客家傳統民俗。</text:span></text:p>
      <text:p text:style-name="P7"><text:span text:style-name="T4">(十)善用多元媒體，強化客家行銷效益</text:span></text:p>
      <text:p text:style-name="P9"><text:span text:style-name="T4">為推廣客家語言文化，讓其他族群認識貼近客家，自97年5月起每週一下午16:00-17:00於高雄廣播電臺FM94.3播出「最佳時客」現場直播節目，深受市民朋友好評。</text:span></text:p>
      <text:p text:style-name="P14"><text:span text:style-name="T2">四、活絡客家文化館舍</text:span></text:p>
      <text:p text:style-name="P7"><text:span text:style-name="T4">(一)型塑「美濃文創中心」原創產業環境</text:span></text:p>
      <text:p text:style-name="P8"><text:span text:style-name="T4">1.區內舊美濃警察分駐所及日式木構宿舍2棟歷史建築透過公開招租，由「財團法人薛伯輝基金會」取得經營權，引進民間多元資源及經營創意，透過觀光行銷帶動街區活化，打造美濃觀光旅遊新亮點。</text:span></text:p>
      <text:p text:style-name="P8"><text:span text:style-name="T4">2.辦理「高雄市客家文創人才留美培力計畫」，自105年起每年獎助2名青年駐點美濃創業營運，並辦理產業工作坊和相關活動，期望透過文創人才的進駐及群聚效應，形成特色商圈，發展區內產業契機，帶動老街活化，創造更多青年返鄉創業機會。</text:span></text:p>
      <text:p text:style-name="P8"><text:span text:style-name="T4">3.鼓勵公私團體利用美濃文創中心「開庄廣場」舉辦各項藝文活動，有效發揮資源共享場地多元使用功能，更藉由各項多元活動，建構美濃文創中心成為美濃地區的文化據點及核心。</text:span></text:p>
      <text:p text:style-name="P7"><text:span text:style-name="T4">(二)強化「新客家文化園區」營運績效</text:span></text:p>
      <text:p text:style-name="P8"><text:span text:style-name="T4">1.新客家文化園區為南部首座都會型客家文化園區，園區內的圓樓餐廳、展售中心與演藝廳等建物均已出租民間廠商營運，引進民間資源及多元創新</text:span><text:soft-page-break/><text:span text:style-name="T4">的經營理念，透過客家文化展演，搭配客家特色建築、美食，帶動觀光產業，繁榮地方經濟。</text:span></text:p>
      <text:p text:style-name="P8"><text:span text:style-name="T4">2.圓樓餐廳及展售中心承租廠商(晟人億國際股份有限公司)以複合式經營理念打造客家美食餐廳、客家文創商店及創客中心，108年1月至6月來客數計有20,000人次。</text:span></text:p>
      <text:p text:style-name="P8"><text:span text:style-name="T4">3.演藝廳承租廠商(集和娛樂事業有限公司)以歌舞、特技、短劇型態結合客家文化表演方式吸引遊客，一天表演4場次，目前營運良好，108年1月至6月計有20,500人次觀賞。</text:span></text:p>
      <text:p text:style-name="P8"><text:span text:style-name="T4">4.與高雄市微風志業協會合作，每週六於園區戶外廣場辦理「微風市集」，推廣在地小農自產自銷的農產品及加工品，讓消費者與生產小農面對面接觸，直接瞭解農業生產或加工過程，採買安全健康的食品。另為推廣客家手工藝品、食品，每週六、日於園區木棧平台與民間合辦「假日市集」，有效活絡園區。</text:span></text:p>
      <text:p text:style-name="P8"><text:span text:style-name="T4">5.辦理藝文展覽及文化體驗活動</text:span></text:p>
      <text:p text:style-name="P10"><text:span text:style-name="T4">108年1月至6月於園區文物館展出「國防部後備指揮部－黃登貴榮譽顧問美展」、「濃情藝美墨畫香」、「春暖花開－高雄市圓夢美術推廣畫會會員創作聯展」、「高雄市書畫學會會員聯展」、「藝·貳參－高雄市壽山國中美術班畢業美展」等5場展覽，以及27場團體紙傘彩繪、搗麻糬等文化體驗，吸引近23,000人次參觀與體驗，豐富市民生活美學。</text:span></text:p>
      <text:p text:style-name="P7"><text:span text:style-name="T4">(三)強化「美濃客家文物館」營運績效</text:span></text:p>
      <text:p text:style-name="P8"><text:span text:style-name="T4">1.「美濃客家文物館」係以門票收費為營運基礎，108年1月至6月總營收</text:span><text:soft-page-break/><text:span text:style-name="T4">1,427,002元，計47,151人次參觀。另積極配合各學校辦理戶外教學，透過導覽讓學生、民眾認識客家文化，不僅增加市庫經費，更有效宣揚客家文化，提升客家能見度，108年1月至6月共接待80個公私立單位及學校團體。</text:span></text:p>
      <text:p text:style-name="P8"><text:span text:style-name="T4">2.辦理「誠心朝禮-新丁粄」特展</text:span></text:p>
      <text:p text:style-name="P8"><text:span text:style-name="T4"><text:s text:c="2"/>整理美濃百工百業調查計畫成果，以美濃製粄師傅吳森榮之手藝為主題，旁觸常民生活祭儀，規劃新丁粄特展，現場展示重達80公斤的新丁粄模型，展期自107年8月26日至108年6月30日，共吸引5萬多人次一覽美濃獨特的庶民生活與宗教文化。</text:span></text:p>
      <text:p text:style-name="P8"><text:span text:style-name="T4">3.辦理「家的旅程-新住民的故事特展」</text:span></text:p>
      <text:p text:style-name="P8"><text:span text:style-name="T4"><text:s text:c="2"/>與南洋臺灣姐妹會合作，透過建構「家的練習：廚房與臥室」、「外籍新娘識字班」、「生活地圖」、「我並不想流浪」等主題專區，以及架設影片、閱讀小屋等互動設計，探討新住民文化，並激盪出更多元、豐富的社會關懷和思維。展期自107年11月13日至108年9月1日，統計至108年6月底已有4萬餘人次參觀。</text:span></text:p>
      <text:p text:style-name="P8"><text:span text:style-name="T4">4.「兒童探索區」運用「積木」素材，將美濃的自然、人文地景特色融入設計，設置豐富多元的遊戲角落，更特別引進全台獨有國外大型軟積木學習教具，可啟發孩童在數理、身體平衡、空間結構、戲劇、社交等能力，吸引眾多家長攜帶幼兒入場共樂，108年1月至6月約有14,500人次購票入館使用。</text:span></text:p>
      <text:p text:style-name="P8"><text:span text:style-name="T4">5.建置文創商品販售平台，與在地業者合作開發陶板、紙傘、文創T恤及客</text:span><text:soft-page-break/><text:span text:style-name="T4">家文化商品，供民眾彩繪DIY及選購，帶動地方產業發展並提高館舍自償率，減少市府財政負擔。</text:span></text:p>
      <text:p text:style-name="P14"><text:span text:style-name="T2">五、營造優質客家文化生活環境</text:span></text:p>
      <text:p text:style-name="P7"><text:span text:style-name="T4">(一)爭取中央補助辦理客家文化生活及產業環境營造計畫</text:span></text:p>
      <text:p text:style-name="P9"><text:span text:style-name="T4">積極爭取客家委員會「客家文化生活及產業環境營造計畫」補助款，協助本市各區營造優質客家文化生活環境，有效保存、修復及營造本市客家文化環境風貌，挹注本市建設經費。</text:span></text:p>
      <text:p text:style-name="P7"><text:span text:style-name="T4">(二)辦理「邱義生夥房調查研究」</text:span></text:p>
      <text:p text:style-name="P9"><text:span text:style-name="T4">透過田野調查及文獻蒐集邱義生家族的故事，建立美濃邱義生夥房家族博物館未來展示規劃及營運基礎資料，計畫總經費49萬3,000元，預計109年4月完成。</text:span></text:p>
      <text:p text:style-name="P7"><text:span text:style-name="T4">(三)辦理「邱義生家族夥房整修工程」</text:span></text:p>
      <text:p text:style-name="P9"><text:span text:style-name="T4">修復傳統客家夥房空間，以家族博物館形式開放民眾參觀，獲客家委員會補助工程經費2,385萬元，5月底完成發包，7月開工，預計109年6月完工。</text:span></text:p>
      <text:p text:style-name="P7"><text:span text:style-name="T4">(四)辦理</text:span><text:span text:style-name="T5">「</text:span><text:span text:style-name="T4">美濃客家文物館機電設備重置細部設計暨工程」</text:span></text:p>
      <text:p text:style-name="P9"><text:span text:style-name="T4">修復美濃客家文物館機電設備，提供遊客優質的參觀空間，促進當地觀光產業發展，工程總經費2,204萬9,359元，獲客家委員會補助500萬元，5月完成設計書圖審查，預計109年2月竣工。</text:span></text:p>
      <text:p text:style-name="P2"/>
      <text:p text:style-name="P2"/>
      <text:p text:style-name="P2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FYuanBold-B5" svg:font-family="DFYuanBold-B5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文鼎粗黑" svg:font-family="文鼎粗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rdia New" svg:font-family="'Cordia New'" style:font-family-generic="system" style:font-pitch="variable"/>
    <style:font-face style:name="Courier New1" svg:font-family="'Courier New'" style:font-family-generic="system" style:font-pitch="variable"/>
    <style:font-face style:name="DFYuanBold-B51" svg:font-family="DFYuanBold-B5" style:font-family-generic="system" style:font-pitch="variable"/>
    <style:font-face style:name="MS Mincho" svg:font-family="'MS Mincho'" style:font-family-generic="system" style:font-pitch="variable"/>
    <style:font-face style:name="TT21Eo00" svg:font-family="TT21E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中國龍粗黑體" svg:font-family="中國龍粗黑體" style:font-family-generic="system" style:font-pitch="variable"/>
    <style:font-face style:name="微軟正黑體1" svg:font-family="微軟正黑體" style:font-family-generic="system" style:font-pitch="variable"/>
    <style:font-face style:name="文鼎粗黑1" svg:font-family="文鼎粗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Cordia Ne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Cordia New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roman" style:font-pitch="variable" fo:font-size="24pt" style:font-name-asian="華康粗圓體1" style:font-family-asian="華康粗圓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hyphenation-ladder-count="no-limit" fo:keep-with-next="always" style:vertical-align="baseline"/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037cm" fo:margin-right="0cm" style:line-height-at-least="1.27cm" fo:text-align="justify" style:justify-single-word="false" fo:hyphenation-ladder-count="no-limit" fo:text-indent="-0.847cm" style:auto-text-indent="false" fo:keep-with-next="always" style:vertical-align="baseline" style:snap-to-layout-grid="false">
        <style:tab-stops>
          <style:tab-stop style:position="1.588cm"/>
        </style:tab-stops>
      </style:paragraph-properties>
      <style:text-properties fo:color="#000080" style:font-name="Arial" fo:font-family="Arial" style:font-family-generic="roman" style:font-pitch="variable" fo:font-size="18pt" style:letter-kerning="false" style:font-size-asian="18pt" style:font-name-complex="Times New Roman1" style:font-family-complex="'Times New Roman'" style:font-family-generic-complex="system" style:font-pitch-complex="variable" style:font-size-complex="18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true" style:font-size-asian="18pt" style:font-name-complex="Times New Roman1" style:font-family-complex="'Times New Roman'" style:font-family-generic-complex="system" style:font-pitch-complex="variable" style:font-size-complex="18pt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首長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951cm" fo:margin-right="0cm" fo:line-height="0.917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說明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98cm" fo:margin-right="0cm" fo:line-height="0.953cm" fo:text-indent="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主旨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1.27cm" fo:margin-right="0.055cm" fo:line-height="0.847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字元1_20_字元_20_字元1" style:display-name="字元1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_28__20_一_29_" style:display-name="( 一)" style:family="paragraph" style:default-outline-level="">
      <style:paragraph-properties fo:margin-left="0.176cm" fo:margin-right="0cm" fo:line-height="0.573cm" fo:text-align="start" style:justify-single-word="false" fo:orphans="2" fo:widows="2" fo:text-indent="-0.176cm" style:auto-text-indent="fals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_5b_基本段落_5d_" style:display-name="[基本段落]" style:family="paragraph" style:parent-style-name="Standard" style:default-outline-level="">
      <style:paragraph-properties fo:line-height="120%" fo:text-align="justify" style:justify-single-word="false" style:vertical-align="middle"/>
      <style:text-properties fo:color="#000000" style:font-name="微軟正黑體" fo:font-family="微軟正黑體" style:font-family-generic="roman" style:font-pitch="variable" fo:language="zh" fo:country="TW" style:letter-kerning="fals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28_1_29_0標題" style:display-name="(1)0標題" style:family="paragraph" style:parent-style-name="Standard" style:default-outline-level="">
      <style:paragraph-properties fo:margin-left="3.701cm" fo:margin-right="0cm" fo:text-align="justify" style:justify-single-word="false" fo:text-indent="-0.847cm" style:auto-text-indent="false" style:snap-to-layout-grid="false"/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30_01.全部標題" style:display-name="001.全部標題" style:family="paragraph" style:parent-style-name="Standard" style:default-outline-level="">
      <style:paragraph-properties fo:margin-left="2.893cm" fo:margin-right="0cm" fo:text-align="justify" style:justify-single-word="false" fo:text-indent="-0.564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大一" style:family="paragraph" style:parent-style-name="Standard" style:default-outline-level="">
      <style:paragraph-properties fo:line-height="135%" fo:text-align="justify" style:justify-single-word="false"/>
      <style:text-properties style:font-name="Times New Roman" fo:font-family="'Times New Roman'" style:font-family-generic="roman" style:font-pitch="variable" fo:font-size="24pt" style:font-name-asian="華康楷書體W7" style:font-family-asian="華康楷書體W7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margin-left="1.129cm" fo:margin-right="0cm" fo:line-height="0.882cm" fo:hyphenation-ladder-count="no-limit" fo:text-indent="-0.847cm" style:auto-text-indent="false" style:vertical-align="baseline" style:snap-to-layout-grid="false">
        <style:tab-stops>
          <style:tab-stop style:position="1.588cm"/>
        </style:tab-stops>
      </style:paragraph-properties>
      <style:text-properties style:font-name="標楷體" fo:font-family="標楷體" style:font-family-generic="roman" style:font-pitch="variable" fo:font-weight="bold" style:letter-kerning="false" style:font-weight-asian="bold" style:font-weight-complex="bold" fo:hyphenate="false" fo:hyphenation-remain-char-count="2" fo:hyphenation-push-char-count="2"/>
    </style:style>
    <style:style style:name="字元_20_字元_20_字元" style:display-name="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orphans="2" fo:widows="2" fo:hyphenation-ladder-count="no-limit" fo:text-indent="-0.633cm" style:auto-text-indent="false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標楷體1" style:font-family-complex="標楷體" style:font-family-generic-complex="system" style:font-pitch-complex="variable" style:font-size-complex="10pt" fo:hyphenate="false" fo:hyphenation-remain-char-count="2" fo:hyphenation-push-char-count="2"/>
    </style:style>
    <style:style style:name="公文_28_共用樣式_29_" style:display-name="公文(共用樣式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he" style:country-complex="IL" fo:hyphenate="false" fo:hyphenation-remain-char-count="2" fo:hyphenation-push-char-count="2"/>
    </style:style>
    <style:style style:name="行文單位正本" style:family="paragraph" style:parent-style-name="Standard" style:default-outline-level="">
      <style:paragraph-properties fo:margin-left="1.501cm" fo:margin-right="0cm" fo:hyphenation-ladder-count="no-limit" fo:text-indent="-1.501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字元_20_字元_20_字元_20_字元_20_字元_20_字元_20_字元" style:display-name="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樣式1" style:family="paragraph" style:parent-style-name="Standard" style:default-outline-level="">
      <style:paragraph-properties fo:margin-left="0cm" fo:margin-right="0cm" fo:line-height="0.917cm" fo:hyphenation-ladder-count="no-limit" fo:text-indent="1.131cm" style:auto-text-indent="false" style:vertical-align="baselin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_28_一_29_" style:display-name="(一)" style:family="paragraph" style:parent-style-name="Standard" style:default-outline-level="">
      <style:paragraph-properties fo:margin-left="1.482cm" fo:margin-right="0cm" fo:line-height="145%" fo:text-align="justify" style:justify-single-word="false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fo:hyphenate="false" fo:hyphenation-remain-char-count="2" fo:hyphenation-push-char-count="2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一-內文" style:family="paragraph" style:parent-style-name="Standard" style:default-outline-level="">
      <style:paragraph-properties fo:margin-left="2.261cm" fo:margin-right="0cm" fo:line-height="1.189cm" fo:text-align="justify" style:justify-single-word="false" fo:hyphenation-ladder-count="no-limit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出席單位" style:family="paragraph" style:parent-style-name="Standard" style:default-outline-level="">
      <style:paragraph-properties fo:margin-left="2cm" fo:margin-right="0cm" fo:hyphenation-ladder-count="no-limit" fo:text-indent="-2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31__20_字元" style:display-name="1 字元" style:family="paragraph" style:parent-style-name="Standard" style:default-outline-level="">
      <style:paragraph-properties fo:margin-left="0cm" fo:margin-right="0.64cm" fo:margin-top="0cm" fo:margin-bottom="0.282cm" loext:contextual-spacing="false" fo:line-height="0.423cm" fo:text-align="justify" style:justify-single-word="false" fo:orphans="2" fo:widows="2" fo:hyphenation-ladder-count="no-limit" fo:text-indent="0cm" style:auto-text-indent="false" style:vertical-align="baseline" style:snap-to-layout-grid="false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333333"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表左1." style:family="paragraph" style:parent-style-name="Standard" style:default-outline-level="">
      <style:paragraph-properties fo:margin-left="0.425cm" fo:margin-right="0.055cm" fo:line-height="0.499cm" fo:text-align="justify" style:justify-single-word="false" fo:hyphenation-ladder-count="no-limit" fo:text-indent="-0.37cm" style:auto-text-indent="false" style:vertical-align="baseline"/>
      <style:text-properties style:font-name="Times New Roman" fo:font-family="'Times New Roman'" style:font-family-generic="roman" style:font-pitch="variable" fo:font-size="10.5pt" style:letter-kerning="true" style:font-size-asian="10.5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 fo:hyphenate="false" fo:hyphenation-remain-char-count="2" fo:hyphenation-push-char-count="2"/>
    </style:style>
    <style:style style:name="_31_" style:display-name="1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16" style:family="paragraph" style:parent-style-name="Standard" style:default-outline-level="">
      <style:paragraph-properties fo:margin-left="0.974cm" fo:margin-right="0cm" fo:margin-top="0.176cm" fo:margin-bottom="0.176cm" loext:contextual-spacing="false" fo:orphans="2" fo:widows="2" fo:hyphenation-ladder-count="no-limit" fo:text-indent="-0.974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本文_20__2b__20_標楷體" style:display-name="本文 + 標楷體" style:family="paragraph" style:parent-style-name="Standard" style:default-outline-level="">
      <style:paragraph-properties fo:margin-left="1.446cm" fo:margin-right="0cm" fo:hyphenation-ladder-count="no-limit" fo:text-indent="-0.494cm" style:auto-text-indent="false" style:vertical-align="baselin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1.831cm" fo:margin-right="0cm" fo:margin-top="0.212cm" fo:margin-bottom="0.212cm" loext:contextual-spacing="false" fo:text-align="justify" style:justify-single-word="false" fo:hyphenation-ladder-count="no-limit" fo:text-indent="-0.561cm" style:auto-text-indent="false" style:vertical-align="baselin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28_1_29_" style:display-name="(1)" style:family="paragraph" style:parent-style-name="Standard" style:default-outline-level="">
      <style:paragraph-properties fo:margin-left="0.97cm" fo:margin-right="0cm" fo:line-height="0.706cm" fo:text-align="justify" style:justify-single-word="false" fo:hyphenation-ladder-count="no-limit" fo:text-indent="-0.441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_30_001.正確二行標題" style:display-name="0001.正確二行標題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-0.639cm" style:auto-text-indent="false" style:vertical-align="baseline" style:snap-to-layout-grid="false"/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Closing" style:family="paragraph" style:parent-style-name="Standard" style:default-outline-level="">
      <style:paragraph-properties fo:margin-left="0.176cm" fo:margin-right="0cm" fo:hyphenation-ladder-count="no-limit" fo:text-indent="0cm" style:auto-text-indent="false" style:vertical-align="baseline"/>
      <style:text-properties fo:color="#000000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/>
    </style:style>
    <style:style style:name="分項段落" style:family="paragraph" style:parent-style-name="Standard" style:default-outline-level="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字元1_20_字元_20_字元_20_字元_20_字元_20_字元_20_字元_20_字元_20_字元_20_字元" style:display-name="字元1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31__20_字元_20_字元_20_字元_20_字元_20_字元_20_字元_20_字元" style:display-name="1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字元_20_字元_20_字元_20_字元_20_字元_20_字元_20_字元_20_字元_20_字元1_20_字元_20_字元_20_字元" style:display-name="字元 字元 字元 字元 字元 字元 字元 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28_一_29_標題" style:display-name="(一)標題" style:family="paragraph" style:parent-style-name="Standard" style:default-outline-level="2" style:list-style-name="">
      <style:paragraph-properties fo:margin-left="0cm" fo:margin-right="0cm" fo:text-align="justify" style:justify-single-word="false" fo:hyphenation-ladder-count="no-limit" fo:text-indent="1.187cm" style:auto-text-indent="false" style:vertical-align="baseline" style:snap-to-layout-grid="false"/>
      <style:text-properties fo:color="#ff0000"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_31_.大遼內文" style:display-name="1.大遼內文" style:family="paragraph" style:parent-style-name="Standard" style:default-outline-level="">
      <style:paragraph-properties fo:margin-left="2.858cm" fo:margin-right="0cm" fo:text-align="justify" style:justify-single-word="false" fo:hyphenation-ladder-count="no-limit" fo:text-indent="1.072cm" style:auto-text-indent="false" style:vertical-align="baseline" style:snap-to-layout-grid="false"/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_28_1_29_第一標題" style:display-name="(1)第一標題" style:family="paragraph" style:parent-style-name="Standard" style:default-outline-level="">
      <style:paragraph-properties fo:margin-left="3.806cm" fo:margin-right="0cm" fo:text-align="justify" style:justify-single-word="false" fo:hyphenation-ladder-count="no-limit" fo:text-indent="-0.953cm" style:auto-text-indent="false" style:vertical-align="baseline" style:snap-to-layout-grid="false"/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_30_1.內文" style:display-name="01.內文" style:family="paragraph" style:parent-style-name="Standard" style:default-outline-level="">
      <style:paragraph-properties fo:margin-left="2.963cm" fo:margin-right="0cm" fo:text-align="justify" style:justify-single-word="false" fo:hyphenation-ladder-count="no-limit" fo:text-indent="1.129cm" style:auto-text-indent="false" style:vertical-align="baseline" style:snap-to-layout-grid="false"/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a00標" style:family="paragraph" style:parent-style-name="Standard" style:default-outline-level="">
      <style:paragraph-properties fo:margin-left="4.374cm" fo:margin-right="0cm" fo:text-align="justify" style:justify-single-word="false" fo:hyphenation-ladder-count="no-limit" fo:text-indent="-0.564cm" style:auto-text-indent="false" style:vertical-align="baseline" style:snap-to-layout-grid="false"/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MS Mincho" style:font-family-complex="'MS Mincho'" style:font-family-generic-complex="system" style:font-pitch-complex="variable" style:font-size-complex="16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_5f_tab42一" style:display-name="_tab42一" style:family="paragraph" style:parent-style-name="Standard" style:default-outline-level="">
      <style:paragraph-properties fo:margin-left="0.353cm" fo:margin-right="0cm" fo:line-height="0.564cm" fo:text-align="justify" style:justify-single-word="false" fo:text-indent="-0.353cm" style:auto-text-indent="false"/>
      <style:text-properties fo:color="#993300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YuanBold-B5" fo:font-family="DFYuanBold-B5" style:font-family-generic="roman" style:font-pitch="variable" fo:font-size="12pt" style:font-name-asian="DFYuanBold-B51" style:font-family-asian="DFYuanBold-B5" style:font-family-generic-asian="system" style:font-pitch-asian="variable" style:font-size-asian="12pt" style:font-name-complex="DFYuanBold-B51" style:font-family-complex="DFYuanBold-B5" style:font-family-generic-complex="system" style:font-pitch-complex="variable" style:font-size-complex="12pt"/>
    </style:style>
    <style:style style:name="內文_20_A" style:display-name="內文 A" style:family="paragraph" style:default-outline-level="">
      <style:paragraph-properties fo:text-align="start" style:justify-single-word="false" fo:orphans="0" fo:widows="0" fo:padding="0cm" fo:border="none" style:writing-mode="lr-tb"/>
      <style:text-properties fo:color="#000000" style:font-name="Arial Unicode MS" fo:font-family="'Arial Unicode MS'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內文_20_A_20_A" style:display-name="內文 A A" style:family="paragraph" style:default-outline-level="">
      <style:paragraph-properties fo:text-align="start" style:justify-single-word="false" fo:orphans="0" fo:widows="0" fo:padding="0cm" fo:border="none" style:writing-mode="lr-tb"/>
      <style:text-properties fo:color="#000000" style:font-name="Arial Unicode MS" fo:font-family="'Arial Unicode MS'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二_3001_" style:display-name="二、" style:family="paragraph" style:parent-style-name="Standard" style:default-outline-level="">
      <style:paragraph-properties fo:margin-left="-0.423cm" fo:margin-right="0cm" fo:line-height="0.635cm" fo:text-align="justify" style:justify-single-word="false" fo:text-indent="0cm" style:auto-text-indent="false"/>
      <style:text-properties style:font-name="文鼎粗黑" fo:font-family="文鼎粗黑" style:font-family-generic="roman" style:font-pitch="variable" fo:font-size="14pt" fo:letter-spacing="-0.004cm" style:font-name-asian="文鼎粗黑1" style:font-family-asian="文鼎粗黑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." style:display-name="2." style:family="paragraph" style:parent-style-name="Plain_20_Text" style:default-outline-level="">
      <style:paragraph-properties fo:margin-left="1.236cm" fo:margin-right="0cm" fo:line-height="0.635cm" fo:text-align="justify" style:justify-single-word="false" fo:text-indent="-0.39cm" style:auto-text-indent="false" style:snap-to-layout-grid="false"/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size-complex="14pt"/>
    </style:style>
    <style:style style:name="_28_二_29_" style:display-name="(二)" style:family="paragraph" style:parent-style-name="Standard" style:default-outline-level="">
      <style:paragraph-properties fo:margin-left="0.877cm" fo:margin-right="0cm" fo:line-height="0.635cm" fo:text-align="justify" style:justify-single-word="false" fo:text-indent="-0.877cm" style:auto-text-indent="false"/>
      <style:text-properties style:font-name="Times New Roman" fo:font-family="'Times New Roman'" style:font-family-generic="roman" style:font-pitch="variable" fo:font-size="14pt" fo:letter-spacing="-0.004cm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_28_二_29_內文" style:display-name="(二)內文" style:family="paragraph" style:parent-style-name="Plain_20_Text" style:default-outline-level="">
      <style:paragraph-properties fo:margin-left="0.847cm" fo:margin-right="0cm" fo:line-height="0.635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size-complex="14pt"/>
    </style:style>
    <style:style style:name="_31_0." style:display-name="10." style:family="paragraph" style:parent-style-name="_32_." style:default-outline-level="">
      <style:paragraph-properties fo:margin-left="1.48cm" fo:margin-right="0cm" fo:text-indent="-0.633cm" style:auto-text-indent="false"/>
    </style:style>
    <style:style style:name="_28_二_29__20__2b__20_非粗體" style:display-name="(二) + 非粗體" style:family="paragraph" style:parent-style-name="_28_二_29_" style:default-outline-level="">
      <style:paragraph-properties fo:margin-left="1.363cm" fo:margin-right="0cm" fo:text-indent="-1.363cm" style:auto-text-indent="false"/>
      <style:text-properties fo:font-weight="normal" style:font-weight-asian="normal"/>
    </style:style>
    <style:style style:name="_5f_摘_28_一_29_" style:display-name="_摘(一)" style:family="paragraph" style:parent-style-name="Standard" style:default-outline-level="">
      <style:paragraph-properties fo:margin-left="2.619cm" fo:margin-right="0cm" fo:line-height="0.847cm" fo:text-align="justify" style:justify-single-word="false" fo:text-indent="-0.99cm" style:auto-text-indent="false" style:snap-to-layout-grid="false"/>
      <style:text-properties fo:color="#008000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2_29_" style:display-name="(2)" style:family="paragraph" style:parent-style-name="_32_." style:default-outline-level="">
      <style:paragraph-properties fo:margin-left="1.903cm" fo:margin-right="0cm" fo:text-indent="-0.633cm" style:auto-text-indent="false"/>
      <style:text-properties style:letter-kerning="false"/>
    </style:style>
    <style:style style:name="_32_.內文" style:display-name="2.內文" style:family="paragraph" style:parent-style-name="_32_." style:default-outline-level="">
      <style:paragraph-properties fo:margin-left="0.515cm" fo:margin-right="0cm" fo:text-indent="0cm" style:auto-text-indent="false"/>
    </style:style>
    <style:style style:name="_5f_摘_28_一_29_內" style:display-name="_摘(一)內" style:family="paragraph" style:parent-style-name="Standard" style:default-outline-level="">
      <style:paragraph-properties fo:margin-left="2.54cm" fo:margin-right="0cm" fo:line-height="0.847cm" fo:text-align="justify" style:justify-single-word="false" fo:text-indent="0cm" style:auto-text-indent="false" style:snap-to-layout-grid="false"/>
      <style:text-properties fo:color="#993366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附錄文" style:family="paragraph" style:parent-style-name="Standard" style:default-outline-level="">
      <style:paragraph-properties fo:margin-left="0cm" fo:margin-right="0cm" style:line-height-at-least="0.388cm" fo:text-align="justify" style:justify-single-word="false" fo:text-indent="0.7cm" style:auto-text-indent="false" style:vertical-align="middle"/>
      <style:text-properties fo:color="#002050" style:font-name="華康中明體" fo:font-family="華康中明體" style:font-family-generic="roman" style:font-pitch="variable" fo:font-size="9pt" fo:language="zh" fo:country="TW" style:letter-kerning="false" style:font-name-asian="華康中明體1" style:font-family-asian="華康中明體" style:font-family-generic-asian="system" style:font-pitch-asian="variable" style:font-size-asian="9pt" style:font-name-complex="華康中明體1" style:font-family-complex="華康中明體" style:font-family-generic-complex="system" style:font-pitch-complex="variable" style:font-size-complex="9pt" style:text-scale="105%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_28_1_29_內文" style:display-name="(1)內文" style:family="paragraph" style:parent-style-name="Standard" style:default-outline-level="">
      <style:paragraph-properties fo:margin-left="3.683cm" fo:margin-right="0cm" fo:text-align="justify" style:justify-single-word="false" fo:text-indent="1.15cm" style:auto-text-indent="false" style:snap-to-layout-grid="false"/>
      <style:text-properties fo:color="#0000ff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/>
    </style:style>
    <style:style style:name="一" style:family="paragraph" style:parent-style-name="Standard" style:default-outline-level="">
      <style:paragraph-properties fo:line-height="0.713cm" fo:text-align="justify" style:justify-single-word="false" style:snap-to-layout-grid="false"/>
      <style:text-properties style:font-name="標楷體" fo:font-family="標楷體" style:font-family-generic="roman" style:font-pitch="variable" fo:font-size="14pt" style:font-name-asian="中國龍粗黑體" style:font-family-asian="中國龍粗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主文" style:family="paragraph" style:parent-style-name="Standard" style:default-outline-level="">
      <style:paragraph-properties fo:margin-left="0cm" fo:margin-right="0cm" fo:margin-top="0.212cm" fo:margin-bottom="0.212cm" loext:contextual-spacing="false" fo:line-height="0.706cm" fo:text-align="justify" style:justify-single-word="false" fo:text-indent="0.91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_5f_摘1" style:display-name="_摘1" style:family="paragraph" style:parent-style-name="Standard" style:default-outline-level="">
      <style:paragraph-properties fo:margin-left="2.963cm" fo:margin-right="0cm" fo:line-height="0.847cm" fo:text-align="justify" style:justify-single-word="false" fo:orphans="2" fo:widows="2" fo:text-indent="-0.423cm" style:auto-text-indent="false"/>
      <style:text-properties fo:color="#008080"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_31_.內文" style:display-name="1.內文" style:family="paragraph" style:parent-style-name="Standard" style:default-outline-level="">
      <style:paragraph-properties fo:margin-left="4.075cm" fo:margin-right="0cm" fo:text-align="justify" style:justify-single-word="false" fo:orphans="2" fo:widows="2" fo:text-indent="-0.61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A." style:family="paragraph" style:parent-style-name="_28_1_29_" style:default-outline-level="">
      <style:paragraph-properties fo:margin-left="0cm" fo:margin-right="0cm" fo:line-height="0.713cm" fo:hyphenation-ladder-count="no-limit" fo:text-indent="-0.176cm" style:auto-text-indent="false" style:vertical-align="auto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_31_.XXXXXX" style:display-name="1.XXXXXX" style:family="paragraph" style:auto-update="true" style:default-outline-level="">
      <style:paragraph-properties fo:margin-left="1.482cm" fo:margin-right="0cm" fo:line-height="0.882cm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28_一_29_內文" style:display-name="(一)內文" style:family="paragraph" style:parent-style-name="Standard" style:default-outline-level="">
      <style:paragraph-properties fo:margin-left="2.223cm" fo:margin-right="0cm" fo:text-align="justify" style:justify-single-word="false" fo:text-indent="1.298cm" style:auto-text-indent="false" style:snap-to-layout-grid="false"/>
      <style:text-properties fo:color="#ff0000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 style:font-name-complex="Times New Roman1" style:font-family-complex="'Times New Roman'" style:font-family-generic-complex="system" style:font-pitch-complex="variable"/>
    </style:style>
    <style:style style:name="數字_ff21_" style:display-name="數字Ａ" style:family="paragraph" style:parent-style-name="Standard" style:default-outline-level="">
      <style:paragraph-properties fo:margin-left="4.445cm" fo:margin-right="0cm" fo:text-indent="-1.27cm" style:auto-text-indent="false"/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-complex="Times New Roman1" style:font-family-complex="'Times New Roman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loext:contextual-spacing="false" fo:text-indent="0.37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1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loext:contextual-spacing="false" fo:line-height="100%" fo:text-indent="0.37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1pt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a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Number" style:display-name="List Number" style:family="paragraph" style:parent-style-name="Standard" style:default-outline-level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Number_20_2" style:display-name="List Number 2" style:family="paragraph" style:parent-style-name="Standard" style:default-outline-level="">
      <style:paragraph-properties fo:margin-left="1.483cm" fo:margin-right="0cm" fo:text-indent="-0.635cm" style:auto-text-indent="false">
        <style:tab-stops>
          <style:tab-stop style:position="1.48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Number_20_3" style:display-name="List Number 3" style:family="paragraph" style:parent-style-name="Standard" style:default-outline-level="">
      <style:paragraph-properties fo:margin-left="2.33cm" fo:margin-right="0cm" fo:text-indent="-0.635cm" style:auto-text-indent="false">
        <style:tab-stops>
          <style:tab-stop style:position="2.3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Number_20_4" style:display-name="List Number 4" style:family="paragraph" style:parent-style-name="Standard" style:default-outline-level="">
      <style:paragraph-properties fo:margin-left="3.177cm" fo:margin-right="0cm" fo:text-indent="-0.635cm" style:auto-text-indent="false">
        <style:tab-stops>
          <style:tab-stop style:position="3.177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Standard" style:default-outline-level="">
      <style:paragraph-properties fo:margin-left="4.023cm" fo:margin-right="0cm" fo:text-indent="-0.635cm" style:auto-text-indent="false">
        <style:tab-stops>
          <style:tab-stop style:position="4.02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" style:auto-update="true" style:default-outline-level="">
      <style:paragraph-properties fo:margin-left="1.483cm" fo:margin-right="0cm" fo:text-indent="-0.635cm" style:auto-text-indent="false">
        <style:tab-stops>
          <style:tab-stop style:position="1.48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Bullet_20_3" style:display-name="List Bullet 3" style:family="paragraph" style:parent-style-name="Standard" style:auto-update="true" style:default-outline-level="">
      <style:paragraph-properties fo:margin-left="2.33cm" fo:margin-right="0cm" fo:text-indent="-0.635cm" style:auto-text-indent="false">
        <style:tab-stops>
          <style:tab-stop style:position="2.3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Standard" style:auto-update="true" style:default-outline-level="">
      <style:paragraph-properties fo:margin-left="3.177cm" fo:margin-right="0cm" fo:text-indent="-0.635cm" style:auto-text-indent="false">
        <style:tab-stops>
          <style:tab-stop style:position="3.177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Standard" style:auto-update="true" style:default-outline-level="">
      <style:paragraph-properties fo:margin-left="4.023cm" fo:margin-right="0cm" fo:text-indent="-0.635cm" style:auto-text-indent="false">
        <style:tab-stops>
          <style:tab-stop style:position="4.02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E-mail_20_Signature" style:display-name="E-mail Signature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柒_3001_" style:display-name="柒、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6pt" fo:letter-spacing="-0.004cm" fo:font-weight="bold" style:font-name-asian="標楷體1" style:font-family-asian="標楷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/>
    </style:style>
    <style:style style:name="圓2" style:family="paragraph" style:parent-style-name="Plain_20_Text" style:default-outline-level="">
      <style:paragraph-properties fo:margin-left="2.187cm" fo:margin-right="0cm" fo:line-height="0.635cm" fo:text-align="justify" style:justify-single-word="false" fo:text-indent="-0.494cm" style:auto-text-indent="false" style:snap-to-layout-grid="false"/>
      <style:text-properties fo:color="#000000" style:font-name="Times New Roman" fo:font-family="'Times New Roman'" style:font-family-generic="roman" style:font-pitch="variable" fo:font-size="14pt" fo:letter-spacing="-0.004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十一_29_" style:display-name="(十一)" style:family="paragraph" style:parent-style-name="_28_二_29_" style:default-outline-level="">
      <style:paragraph-properties fo:margin-left="1.219cm" fo:margin-right="0cm" fo:text-indent="-1.219cm" style:auto-text-indent="false"/>
      <style:text-properties style:font-name="Calibri" fo:font-family="Calibri" style:font-family-generic="roman" style:font-pitch="variable"/>
    </style:style>
    <style:style style:name="_28_十一_29_內文" style:display-name="(十一)內文" style:family="paragraph" style:parent-style-name="_28_二_29_內文" style:default-outline-level="">
      <style:paragraph-properties fo:margin-left="1.27cm" fo:margin-right="0cm" fo:text-indent="0cm" style:auto-text-indent="false"/>
      <style:text-properties style:font-name="細明體" fo:font-family="細明體" style:font-family-generic="roman" style:font-pitch="variable"/>
    </style:style>
    <style:style style:name="_28_十一_29_1." style:display-name="(十一)1." style:family="paragraph" style:parent-style-name="_28_十一_29_內文" style:default-outline-level="">
      <style:paragraph-properties fo:margin-left="1.757cm" fo:margin-right="0cm" fo:text-indent="-0.487cm" style:auto-text-indent="false"/>
    </style:style>
    <style:style style:name="_28_十一_29__28_1_29_" style:display-name="(十一)(1)" style:family="paragraph" style:parent-style-name="_28_2_29_" style:default-outline-level="">
      <style:paragraph-properties fo:margin-left="2.327cm" fo:margin-right="0cm" fo:text-indent="-0.487cm" style:auto-text-indent="false"/>
      <style:text-properties style:font-name="細明體" fo:font-family="細明體" style:font-family-generic="roman" style:font-pitch="variable" style:letter-kerning="true"/>
    </style:style>
    <style:style style:name="_31_0.內文" style:display-name="10.內文" style:family="paragraph" style:parent-style-name="_31_0." style:default-outline-level="">
      <style:paragraph-properties fo:margin-left="1.482cm" fo:margin-right="0cm" fo:text-indent="0cm" style:auto-text-indent="false"/>
      <style:text-properties style:font-name="細明體" fo:font-family="細明體" style:font-family-generic="roman" style:font-pitch="variable" style:letter-kerning="false" style:font-name-complex="TT21Eo00" style:font-family-complex="TT21Eo00" style:font-family-generic-complex="system" style:font-pitch-complex="variable"/>
    </style:style>
    <style:style style:name="表左" style:family="paragraph" style:parent-style-name="Standard" style:default-outline-level="">
      <style:paragraph-properties fo:margin-left="0.101cm" fo:margin-right="0.101cm" style:line-height-at-leas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內文1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研考報告標題一_3001_" style:display-name="研考報告標題一、" style:family="paragraph" style:parent-style-name="Standard" style:default-outline-level="1" style:list-style-name="">
      <style:paragraph-properties fo:margin-top="0.127cm" fo:margin-bottom="0.127cm" loext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標題_ff08_一_ff09_" style:display-name="研考報告標題（一）" style:family="paragraph" style:parent-style-name="Standard" style:default-outline-level="2" style:list-style-name="">
      <style:paragraph-properties fo:margin-top="0.127cm" fo:margin-bottom="0.127cm" loext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標題1." style:family="paragraph" style:parent-style-name="Standard" style:default-outline-level="3" style:list-style-name="">
      <style:paragraph-properties fo:margin-top="0.127cm" fo:margin-bottom="0.127cm" loext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內文一_3001_" style:display-name="研考報告內文一、" style:family="paragraph" style:parent-style-name="Standard" style:auto-update="true" style:default-outline-level="">
      <style:paragraph-properties fo:margin-left="0.995cm" fo:margin-right="0cm" fo:line-height="0.635cm" fo:text-align="justify" style:justify-single-word="false" fo:text-indent="0.002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研考報告內文_ff08_一_ff09_" style:display-name="研考報告內文（一）" style:family="paragraph" style:parent-style-name="Standard" style:default-outline-level="">
      <style:paragraph-properties fo:margin-left="1.586cm" fo:margin-right="0cm" fo:margin-top="0.127cm" fo:margin-bottom="0.127cm" loext:contextual-spacing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標題_28_1_29_" style:display-name="研考報告標題(1)" style:family="paragraph" style:parent-style-name="Standard" style:default-outline-level="4" style:list-style-name="">
      <style:paragraph-properties fo:margin-top="0.127cm" fo:margin-bottom="0.127cm" loext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內文1." style:family="paragraph" style:parent-style-name="Standard" style:default-outline-level="">
      <style:paragraph-properties fo:margin-left="2.124cm" fo:margin-right="0cm" fo:margin-top="0.127cm" fo:margin-bottom="0.127cm" loext:contextual-spacing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標題_25cb_1" style:display-name="研考報告標題○1" style:family="paragraph" style:parent-style-name="Standard" style:default-outline-level="5" style:list-style-name="">
      <style:paragraph-properties fo:margin-left="2.988cm" fo:margin-right="0cm" fo:margin-top="0.127cm" fo:margin-bottom="0.127cm" loext:contextual-spacing="false" fo:text-indent="-0.519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內文_28_1_29_" style:display-name="研考報告內文(1)" style:family="paragraph" style:parent-style-name="研考報告內文1." style:default-outline-level="">
      <style:paragraph-properties fo:margin-left="2.618cm" fo:margin-right="0cm" fo:text-indent="0cm" style:auto-text-indent="false"/>
    </style:style>
    <style:style style:name="temp1" style:family="paragraph" style:parent-style-name="研考報告內文1." style:default-outline-level="">
      <style:paragraph-properties fo:margin-left="2.223cm" fo:margin-right="0cm" fo:line-height="0.667cm" fo:text-align="justify" style:justify-single-word="false" fo:text-indent="0cm" style:auto-text-indent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國字一之十一" style:family="paragraph" style:parent-style-name="Standard" style:default-outline-level="">
      <style:paragraph-properties fo:margin-left="1.905cm" fo:margin-right="0cm" fo:text-indent="-1.905cm" style:auto-text-indent="false"/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b." style:family="paragraph" style:parent-style-name="研考報告標題_25cb_1" style:default-outline-level="">
      <style:paragraph-properties fo:margin-left="2.18cm" fo:margin-right="0cm" fo:margin-top="0cm" fo:margin-bottom="0cm" loext:contextual-spacing="false" fo:line-height="0.635cm" fo:text-align="justify" style:justify-single-word="false" fo:text-indent="-0.487cm" style:auto-text-indent="false"/>
      <style:text-properties fo:color="#000000" fo:letter-spacing="-0.004cm"/>
    </style:style>
    <style:style style:name="_28_3_29_內" style:display-name="(3)內" style:family="paragraph" style:parent-style-name="_32_.內文" style:default-outline-level="">
      <style:paragraph-properties fo:margin-left="1.66cm" fo:margin-right="0cm" fo:text-indent="0cm" style:auto-text-indent="false"/>
      <style:text-properties style:font-name="細明體" fo:font-family="細明體" style:font-family-generic="roman" style:font-pitch="variable"/>
    </style:style>
    <style:style style:name="c." style:family="paragraph" style:parent-style-name="Standard" style:default-outline-level="6" style:list-style-name="">
      <style:paragraph-properties fo:margin-left="2.604cm" fo:margin-right="0cm" fo:line-height="0.635cm" fo:text-align="justify" style:justify-single-word="false" fo:text-indent="-0.487cm" style:auto-text-indent="false" style:snap-to-layout-grid="false"/>
      <style:text-properties fo:color="#000000" style:font-name="標楷體" fo:font-family="標楷體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f_29_" style:display-name="(f)" style:family="paragraph" style:parent-style-name="Standard" style:default-outline-level="6" style:list-style-name="">
      <style:paragraph-properties fo:margin-left="3.27cm" fo:margin-right="0cm" fo:line-height="0.635cm" fo:text-align="justify" style:justify-single-word="false" fo:text-indent="-0.73cm" style:auto-text-indent="false" style:snap-to-layout-grid="false"/>
      <style:text-properties fo:color="#000000" style:font-name="標楷體" fo:font-family="標楷體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00" style:display-name="100" style:family="paragraph" style:parent-style-name="Standard" style:default-outline-level="">
      <style:paragraph-properties fo:margin-left="0.617cm" fo:margin-right="0cm" style:line-height-at-least="0.635cm" fo:text-align="justify" style:justify-single-word="false" fo:orphans="2" fo:widows="2" fo:text-indent="0cm" style:auto-text-indent="false" style:snap-to-layout-grid="false"/>
      <style:text-properties style:font-name="標楷體" fo:font-family="標楷體" style:font-family-generic="roman" style:font-pitch="variable" fo:font-size="14pt" fo:letter-spacing="-0.004cm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a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yiv1941029147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02-A." style:display-name="002-A." style:family="paragraph" style:parent-style-name="Standard" style:default-outline-level="">
      <style:paragraph-properties fo:margin-left="0.979cm" fo:margin-right="0.088cm" style:line-height-at-least="0.564cm" fo:text-align="justify" style:justify-single-word="false" fo:text-indent="-0.198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02-_28_1_29_" style:display-name="002-(1)" style:family="paragraph" style:parent-style-name="Standard" style:default-outline-level="">
      <style:paragraph-properties fo:margin-left="0.529cm" fo:margin-right="0.088cm" fo:line-height="0.564cm" fo:text-align="justify" style:justify-single-word="false" fo:text-indent="-0.265cm" style:auto-text-indent="false" style:snap-to-layout-gri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30_02-1." style:display-name="002-1." style:family="paragraph" style:parent-style-name="Standard" style:default-outline-level="">
      <style:paragraph-properties fo:margin-left="0.653cm" fo:margin-right="0.229cm" fo:line-height="0.564cm" fo:text-align="justify" style:justify-single-word="false" fo:text-indent="-0.423cm" style:auto-text-indent="false" style:snap-to-layout-gri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28_一_29_1全部標題" style:display-name="(一)1全部標題" style:family="paragraph" style:parent-style-name="Standard" style:default-outline-level="">
      <style:paragraph-properties fo:margin-left="2.182cm" fo:margin-right="0cm" fo:text-indent="-1.378cm" style:auto-text-indent="false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_30_02-10." style:display-name="002-10." style:family="paragraph" style:parent-style-name="_30_02-1." style:default-outline-level="">
      <style:paragraph-properties fo:margin-left="0.353cm" fo:margin-right="0.088cm" fo:text-indent="-0.265cm" style:auto-text-indent="false"/>
      <style:text-properties style:font-name-complex="標楷體1" style:font-family-complex="標楷體" style:font-family-generic-complex="system" style:font-pitch-complex="variable" style:font-size-complex="12pt"/>
    </style:style>
    <style:style style:name="身權3" style:family="paragraph" style:parent-style-name="清單段落1" style:default-outline-level="">
      <style:paragraph-properties fo:margin-left="3.496cm" fo:margin-right="0cm" fo:line-height="0.706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身權4" style:family="paragraph" style:parent-style-name="Standard" style:default-outline-level="">
      <style:paragraph-properties fo:margin-left="4.251cm" fo:margin-right="0cm" fo:line-height="0.706cm" fo:text-align="justify" style:justify-single-word="false" fo:text-indent="-0.74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社團有約2" style:family="paragraph" style:parent-style-name="Standard" style:default-outline-level="">
      <style:paragraph-properties fo:margin-left="0cm" fo:margin-right="0cm" fo:line-height="0.847cm" fo:text-align="justify" style:justify-single-word="false" fo:orphans="2" fo:widows="2" fo:text-indent="2.999cm" style:auto-text-indent="false" style:snap-to-layout-grid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a0內" style:family="paragraph" style:parent-style-name="Standard" style:default-outline-level="">
      <style:paragraph-properties fo:margin-left="4.447cm" fo:margin-right="0cm" fo:text-align="justify" style:justify-single-word="false" fo:text-indent="-0.005cm" style:auto-text-indent="false" style:snap-to-layout-grid="false"/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28_一_29_內容" style:display-name="(一)內容" style:family="paragraph" style:parent-style-name="_28_一_29_標題">
      <style:text-properties fo:color="#00000a" fo:font-size="14pt" style:letter-kerning="true" fo:background-color="#ffffff" style:font-size-asian="14pt" style:font-name-complex="標楷體1" style:font-family-complex="標楷體" style:font-family-generic-complex="system" style:font-pitch-complex="variable" style:font-size-complex="14pt"/>
    </style:style>
    <style:style style:name="_31_標題" style:display-name="1標題" style:family="paragraph" style:parent-style-name="_30_02-1.">
      <style:text-properties fo:color="#00000a" fo:font-size="14pt" fo:background-color="#ffffff" style:font-size-asian="14pt" style:font-name-complex="標楷體1" style:font-family-complex="標楷體" style:font-family-generic-complex="system" style:font-pitch-complex="variable"/>
    </style:style>
    <style:style style:name="施政報告_28_一_29_標題" style:display-name="施政報告(一)標題" style:family="paragraph" style:parent-style-name="Standard" style:default-outline-level="">
      <style:paragraph-properties fo:margin-left="0.176cm" fo:margin-right="0cm" fo:line-height="0.564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_28_一_29_內文" style:display-name="施政報告(一)內文" style:family="paragraph" style:parent-style-name="施政報告_28_一_29_標題" style:default-outline-level="">
      <style:paragraph-properties fo:margin-left="0.714cm" fo:margin-right="0cm" fo:text-indent="0cm" style:auto-text-indent="false"/>
    </style:style>
    <style:style style:name="施政報告1標題" style:family="paragraph" style:parent-style-name="施政報告_28_一_29_標題" style:default-outline-level="">
      <style:paragraph-properties fo:margin-left="0.619cm" fo:margin-right="0.032cm" fo:text-indent="-0.09cm" style:auto-text-indent="false"/>
    </style:style>
    <style:style style:name="施政報告_28_1_29_標題" style:display-name="施政報告(1)標題" style:family="paragraph" style:parent-style-name="Standard" style:default-outline-level="">
      <style:paragraph-properties fo:margin-left="0.676cm" fo:margin-right="0.032cm" fo:line-height="0.564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_31_05-2-4" style:display-name="105-2-4" style:family="paragraph" style:parent-style-name="Standard" style:default-outline-level="">
      <style:paragraph-properties fo:margin-left="4.747cm" fo:margin-right="0cm" fo:line-height="0.847cm" fo:text-align="justify" style:justify-single-word="false" fo:orphans="2" fo:widows="2" fo:text-indent="-1.245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表左一_3001_" style:display-name="表左一、" style:family="paragraph" style:parent-style-name="Standard" style:default-outline-level="">
      <style:paragraph-properties fo:margin-left="0.425cm" fo:margin-right="0.037cm" fo:line-heigh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研考會-內文" style:family="paragraph" style:auto-update="true" style:default-outline-level="">
      <style:paragraph-properties fo:margin-left="3.175cm" fo:margin-right="0.042cm" fo:text-align="justify" style:justify-single-word="false" fo:orphans="0" fo:widows="0" fo:text-indent="0.942cm" style:auto-text-indent="false" style:snap-to-layout-grid="false" style:writing-mode="lr-tb">
        <style:tab-stops>
          <style:tab-stop style:position="-8.573cm"/>
          <style:tab-stop style:position="1.314cm"/>
          <style:tab-stop style:position="3.493cm"/>
        </style:tab-stops>
      </style:paragraph-properties>
      <style:text-properties fo:color="#ff0000" style:font-name="標楷體" fo:font-family="標楷體" style:font-family-generic="roman" style:font-pitch="variable" fo:font-size="16pt" fo:letter-spacing="-0.004cm" fo:language="zh" fo:country="TW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ec_5f_msonormal" style:display-name="ec_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5f_文章內文" style:display-name="_文章內文" style:family="paragraph" style:default-outline-level="">
      <style:paragraph-properties fo:margin-left="0.635cm" fo:margin-right="0cm" style:line-height-at-least="0.423cm" fo:text-align="justify" style:justify-single-word="false" fo:orphans="2" fo:widows="2" fo:text-indent="-0.635cm" style:auto-text-indent="false" style:snap-to-layout-grid="fals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in_20_Text2" style:display-name="Plain Text2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大寫壹" style:family="paragraph" style:parent-style-name="Standard" style:default-outline-level=""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最後排序" style:family="paragraph" style:parent-style-name="Standard" style:default-outline-level="">
      <style:paragraph-properties fo:margin-left="2.221cm" fo:margin-right="0cm" fo:text-align="justify" style:justify-single-word="false" fo:text-indent="-0.519cm" style:auto-text-indent="false" style:snap-to-layout-grid="false"/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cjk" style:family="paragraph" style:parent-style-name="Standard" style:default-outline-level="">
      <style:paragraph-properties fo:margin-top="0.494cm" fo:margin-bottom="0cm" loext:contextual-spacing="false" style:line-height-at-least="0.96cm" fo:text-align="justify" style:justify-single-word="false" fo:orphans="2" fo:widows="2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ext_20_body_20__28_user_29_" style:display-name="Text body (user)" style:family="paragraph" style:default-outline-level="">
      <style:paragraph-properties fo:line-height="0.635cm" fo:text-align="start" style:justify-single-word="false" fo:orphans="2" fo:widows="2" fo:hyphenation-ladder-count="no-limit" style:vertical-align="baseline" style:writing-mode="lr-tb"/>
      <style:text-properties style:font-name="標楷體" fo:font-family="標楷體" style:font-family-generic="roman" style:font-pitch="variable" fo:font-size="14pt" fo:letter-spacing="-0.004cm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fo:hyphenate="false" fo:hyphenation-remain-char-count="2" fo:hyphenation-push-char-count="2"/>
    </style:style>
    <style:style style:name="標_28_一_29_" style:display-name="標(一)" style:family="paragraph" style:parent-style-name="Text_20_body_20__28_user_29_" style:default-outline-level="">
      <style:text-properties fo:font-weight="bold" style:font-weight-asian="bold" style:font-weight-complex="bold"/>
    </style:style>
    <style:style style:name="標_28_一_29_內文" style:display-name="標(一)內文" style:family="paragraph" style:parent-style-name="Standard" style:default-outline-level="">
      <style:paragraph-properties fo:margin-left="0.988cm" fo:margin-right="0cm" fo:line-height="0.635cm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fo:letter-spacing="-0.004cm" style:letter-kerning="fals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說明_28_一_29_" style:display-name="說明(一)" style:family="paragraph" style:parent-style-name="Standard" style:default-outline-level="">
      <style:paragraph-properties fo:margin-left="0.882cm" fo:margin-right="0cm" fo:line-height="0.741cm" fo:text-align="justify" style:justify-single-word="false" fo:text-indent="-0.529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標1" style:family="paragraph" style:parent-style-name="Standard" style:default-outline-level="">
      <style:paragraph-properties fo:margin-left="1.48cm" fo:margin-right="0cm" fo:line-height="0.635cm" fo:text-align="justify" style:justify-single-word="false" fo:orphans="2" fo:widows="2" fo:text-indent="-0.49cm" style:auto-text-indent="false"/>
      <style:text-properties style:font-name="Times New Roman" fo:font-family="'Times New Roman'" style:font-family-generic="roman" style:font-pitch="variable" fo:font-size="10pt" fo:letter-spacing="-0.004cm" style:letter-kerning="fals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No_20_Spacing" style:display-name="No Spacing" style:family="paragraph" style:parent-style-name="Standard" style:default-outline-level="">
      <style:paragraph-properties fo:line-height="0.529cm" fo:text-align="justify" style:justify-single-word="false" fo:hyphenation-ladder-count="no-limit" style:vertical-align="baseline" style:snap-to-layout-grid="false">
        <style:tab-stops>
          <style:tab-stop style:position="1.425cm"/>
        </style:tab-stops>
      </style:paragraph-properties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31_.-內文" style:display-name="1.-內文" style:family="paragraph" style:parent-style-name="_31_." style:default-outline-level="">
      <style:paragraph-properties fo:margin-left="0.758cm" fo:margin-right="0cm" fo:margin-top="0cm" fo:margin-bottom="0cm" loext:contextual-spacing="false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_28_一_29_-內文" style:display-name="(一)-內文" style:family="paragraph" style:parent-style-name="_28_一_29_" style:default-outline-level="">
      <style:paragraph-properties fo:margin-left="0.582cm" fo:margin-right="0cm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_28_1_29_-內文" style:display-name="(1)-內文" style:family="paragraph" style:parent-style-name="_28_1_29_" style:default-outline-level="">
      <style:paragraph-properties fo:margin-left="1.032cm" fo:margin-right="0cm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a." style:family="paragraph" style:parent-style-name="_28_1_29_" style:default-outline-level="">
      <style:paragraph-properties fo:margin-left="1.208cm" fo:margin-right="0cm" fo:line-height="0.829cm" fo:hyphenation-ladder-count="no-limit" fo:text-indent="-0.176cm" style:auto-text-indent="false" style:vertical-align="auto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_28_十一_29_-內文" style:display-name="(十一)-內文" style:family="paragraph" style:parent-style-name="_28_一_29_-內文" style:default-outline-level="">
      <style:paragraph-properties fo:margin-left="0.758cm" fo:margin-right="0cm" fo:text-indent="0cm" style:auto-text-indent="false"/>
    </style:style>
    <style:style style:name="_28_十一_29_-1." style:display-name="(十一)-1." style:family="paragraph" style:parent-style-name="_31_." style:default-outline-level="">
      <style:paragraph-properties fo:margin-left="0.935cm" fo:margin-right="0cm" fo:margin-top="0cm" fo:margin-bottom="0cm" loext:contextual-spacing="false" fo:line-height="0.829cm" fo:hyphenation-ladder-count="no-limit" fo:text-indent="-0.176cm" style:auto-text-indent="false" style:vertical-align="auto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_28_十一_29_-_28_1_29_" style:display-name="(十一)-(1)" style:family="paragraph" style:parent-style-name="_28_十一_29_-1." style:default-outline-level="">
      <style:paragraph-properties fo:margin-left="3.302cm" fo:margin-right="0cm" fo:text-indent="-0.728cm" style:auto-text-indent="false"/>
    </style:style>
    <style:style style:name="_28_十一_29_-_28_1_29_-內文" style:display-name="(十一)-(1)-內文" style:family="paragraph" style:parent-style-name="_28_十一_29_-_28_1_29_" style:default-outline-level="">
      <style:paragraph-properties fo:margin-left="3.304cm" fo:margin-right="0cm" fo:text-indent="0cm" style:auto-text-indent="false"/>
    </style:style>
    <style:style style:name="_28_十一_29_-A." style:display-name="(十一)-A." style:family="paragraph" style:parent-style-name="_28_十一_29_-_28_1_29_" style:default-outline-level="">
      <style:paragraph-properties fo:margin-left="1.376cm" fo:margin-right="0cm" fo:text-indent="-0.176cm" style:auto-text-indent="false"/>
    </style:style>
    <style:style style:name="_28_十一_29_-1.-內文" style:display-name="(十一)-1.-內文" style:family="paragraph" style:parent-style-name="_28_十一_29_-1." style:default-outline-level="">
      <style:paragraph-properties fo:margin-left="0.935cm" fo:margin-right="0cm" fo:text-indent="0cm" style:auto-text-indent="false"/>
    </style:style>
    <style:style style:name="_28_1_29_-圈" style:display-name="(1)-圈" style:family="paragraph" style:parent-style-name="_28_1_29_" style:default-outline-level="">
      <style:paragraph-properties fo:margin-left="0.353cm" fo:margin-right="0cm" fo:line-height="0.573cm" fo:orphans="2" fo:widows="2" fo:hyphenation-ladder-count="no-limit" fo:text-indent="-0.176cm" style:auto-text-indent="false" style:vertical-align="auto" style:snap-to-layout-grid="false"/>
      <style:text-properties style:font-name="標楷體" fo:font-family="標楷體" style:font-family-generic="roman" style:font-pitch="variable" fo:font-size="13pt" style:letter-kerning="false" style:font-size-asian="13pt" style:font-size-complex="10pt" fo:hyphenate="true" fo:hyphenation-remain-char-count="2" fo:hyphenation-push-char-count="2"/>
    </style:style>
    <style:style style:name="本文一" style:family="paragraph" style:parent-style-name="Text_20_body" style:default-outline-level="">
      <style:paragraph-properties fo:margin-left="0.388cm" fo:margin-right="0.035cm" fo:line-height="0.681cm" fo:text-align="justify" style:justify-single-word="false" fo:text-indent="-0.353cm" style:auto-text-indent="false" style:snap-to-layout-grid="false"/>
      <style:text-properties fo:color="#000000" style:font-name="標楷體" fo:font-family="標楷體" style:font-family-generic="roman" style:font-pitch="variable" fo:font-size="12pt" style:rfc-language-tag="x-none" style:letter-kerning="false" style:font-size-asian="12pt" style:rfc-language-tag-asian="x-none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 fo:orphans="2" fo:widows="2" style:snap-to-layout-grid="false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_40_1" style:display-name="@1" style:family="paragraph" style:parent-style-name="Standard" style:default-outline-level="">
      <style:paragraph-properties fo:margin-top="0cm" fo:margin-bottom="0.635cm" loext:contextual-spacing="false" fo:text-align="center" style:justify-single-word="false"/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48pt"/>
    </style:style>
    <style:style style:name="_40_3" style:display-name="@3" style:family="paragraph" style:parent-style-name="annotation_20_text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?????(P)" style:font-family-complex="?????(P)" style:font-family-generic-complex="system" style:font-pitch-complex="variable" style:font-size-complex="20pt" style:font-weight-complex="bold"/>
    </style:style>
    <style:style style:name="_40_4" style:display-name="@4" style:family="paragraph" style:parent-style-name="Standard" style:default-outline-level="">
      <style:paragraph-properties fo:margin-left="0.25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40_5" style:display-name="@5" style:family="paragraph" style:parent-style-name="Standard" style:default-outline-level="">
      <style:paragraph-properties fo:margin-left="0.75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40_0" style:display-name="@0" style:family="paragraph" style:parent-style-name="Standard" style:default-outline-level="">
      <style:paragraph-properties fo:margin-left="1.247cm" fo:margin-right="0cm" fo:text-align="justify" style:justify-single-word="false" fo:text-indent="-0.011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6" style:display-name="@6" style:family="paragraph" style:parent-style-name="Standard" style:default-outline-level="">
      <style:paragraph-properties fo:margin-left="1.499cm" fo:margin-right="0cm" fo:text-align="justify" style:justify-single-word="false" fo:text-indent="-0.746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內文" style:display-name="@內文" style:family="paragraph" style:parent-style-name="Standard" style:default-outline-level="">
      <style:paragraph-properties fo:line-height="0.635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大大標" style:display-name="@大大標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48pt"/>
    </style:style>
    <style:style style:name="_40_大標" style:display-name="@大標" style:family="paragraph" style:parent-style-name="Standard" style:default-outline-level="">
      <style:paragraph-properties fo:margin-top="0.212cm" fo:margin-bottom="0.212cm" loext:contextual-spacing="false" fo:line-height="0.635cm"/>
      <style:text-properties style:font-name="新細明體" fo:font-family="新細明體" style:font-family-generic="roman" style:font-pitch="variable" fo:font-size="20pt" fo:font-weight="bold" style:font-size-asian="20pt" style:font-weight-asian="bold" style:font-size-complex="20pt"/>
    </style:style>
    <style:style style:name="_40_中標" style:display-name="@中標" style:family="paragraph" style:parent-style-name="Standard" style:default-outline-level="">
      <style:paragraph-properties fo:line-height="0.635cm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40_小標" style:display-name="@小標" style:family="paragraph" style:parent-style-name="Standard" style:default-outline-level="">
      <style:paragraph-properties fo:margin-left="0.423cm" fo:margin-right="0.176cm" fo:line-height="0.635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註" style:display-name="@註" style:family="paragraph" style:parent-style-name="Standard" style:default-outline-level="">
      <style:paragraph-properties fo:line-height="0.635cm" fo:text-align="end" style:justify-single-word="false"/>
      <style:text-properties style:font-name="新細明體" fo:font-family="新細明體" style:font-family-generic="roman" style:font-pitch="variable" style:font-size-complex="12pt"/>
    </style:style>
    <style:style style:name="msonormalcxspmiddle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華康粗圓體" fo:font-family="華康粗圓體" style:font-family-generic="roman" style:font-pitch="variable" fo:font-size="24pt" style:font-name-asian="華康粗圓體1" style:font-family-asian="華康粗圓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fo:color="#000080"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x2" style:family="text">
      <style:text-properties fo:color="#666666" fo:font-size="10.5pt" fo:letter-spacing="0.564cm" style:font-size-asian="10.5pt" style:font-size-complex="10.5pt"/>
    </style:style>
    <style:style style:name="gray12_5f_h231" style:display-name="gray12_h231" style:family="text">
      <style:text-properties fo:color="#525252" style:text-line-through-style="none" style:text-line-through-type="none" fo:font-size="8pt" fo:letter-spacing="0.021cm" style:text-underline-style="none" style:text-blinking="false" style:font-size-asian="8pt" style:font-size-complex="8pt"/>
    </style:style>
    <style:style style:name="tlh108_20_mb" style:display-name="tlh108 mb" style:family="text" style:parent-style-name="Default_20_Paragraph_20_Font"/>
    <style:style style:name="文件引導模式_20_字元" style:display-name="文件引導模式 字元" style:family="text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12_5f_21" style:display-name="a12_21" style:family="text">
      <style:text-properties fo:color="#666666" style:font-name="Arial" fo:font-family="Arial" style:font-family-generic="roman" style:font-pitch="variable" fo:font-size="9.5pt" fo:letter-spacing="0.508cm" style:font-size-asian="9.5pt" style:font-name-complex="Arial1" style:font-family-complex="Arial" style:font-family-generic-complex="system" style:font-pitch-complex="variable" style:font-size-complex="9.5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apple-converted-space" style:family="text" style:parent-style-name="Default_20_Paragraph_20_Font"/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8_1_29_0標題_20_字元" style:display-name="(1)0標題 字元" style:family="text"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30_01.全部標題_20_字元" style:display-name="001.全部標題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註解主旨_20_字元" style:display-name="註解主旨 字元" style:family="tex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style71" style:family="text">
      <style:text-properties fo:font-size="13.5pt" style:font-size-asian="13.5pt" style:font-size-complex="13.5pt"/>
    </style:style>
    <style:style style:name="style861" style:family="text" style:parent-style-name="Default_20_Paragraph_20_Font"/>
    <style:style style:name="subjectclassname1" style:family="text">
      <style:text-properties fo:font-size="7.5pt" style:font-size-asian="7.5pt" style:font-size-complex="7.5pt"/>
    </style:style>
    <style:style style:name="apple-style-span" style:family="text" style:parent-style-name="Default_20_Paragraph_20_Font"/>
    <style:style style:name="unnamed11" style:family="text">
      <style:text-properties fo:color="#666666" fo:font-size="12pt" style:font-size-asian="12pt" style:font-size-complex="12pt"/>
    </style:style>
    <style:style style:name="textsize1" style:family="text">
      <style:text-properties fo:font-size="10.5pt" style:font-size-asian="10.5pt" style:font-size-complex="10.5pt"/>
    </style:style>
    <style:style style:name="_31_._20_字元" style:display-name="1. 字元" style:family="text">
      <style:text-properties style:font-name="華康楷書體W5" fo:font-family="華康楷書體W5" style:font-family-generic="roman" style:font-pitch="variable" fo:font-size="16pt" fo:language="en" fo:country="US" style:font-name-asian="華康楷書體W51" style:font-family-asian="華康楷書體W5" style:font-family-generic-asian="system" style:font-pitch-asian="variable" style:font-size-asian="16pt" style:language-asian="zh" style:country-asian="TW" style:language-complex="ar" style:country-complex="SA"/>
    </style:style>
    <style:style style:name="_28_1_29__20_字元" style:display-name="(1)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結語_20_字元" style:display-name="結語 字元" style:family="text">
      <style:text-properties fo:color="#000000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字元_20_字元7" style:display-name="字元 字元7" style:family="text">
      <style:text-properties style:font-name="新細明體" fo:font-family="新細明體" style:font-family-generic="roman" style:font-pitch="variable" fo:font-size="12pt" fo:language="en" fo:country="US" fo:font-weight="bold" style:font-name-asian="新細明體1" style:font-family-asian="新細明體" style:font-family-generic-asian="system" style:font-pitch-asian="variable" style:font-size-asian="12pt" style:language-asian="zh" style:country-asian="TW" style:font-weight-asian="bold" style:language-complex="ar" style:country-complex="SA"/>
    </style:style>
    <style:style style:name="_31_.大遼內文_20_字元" style:display-name="1.大遼內文 字元" style:family="text">
      <style:text-properties fo:color="#ff0000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_28_1_29_第一標題_20_字元" style:display-name="(1)第一標題 字元" style:family="text">
      <style:text-properties fo:color="#ff0000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_28_一_29_標題_20_字元" style:display-name="(一)標題 字元" style:family="text">
      <style:text-properties fo:color="#ff0000" style:font-name="標楷體" fo:font-family="標楷體" style:font-family-generic="roman" style:font-pitch="variable" fo:font-size="16pt" fo:language="en" fo:country="US" fo:font-weight="bold" style:letter-kerning="true" style:font-name-asian="標楷體1" style:font-family-asian="標楷體" style:font-family-generic-asian="system" style:font-pitch-asian="variable" style:font-size-asian="16pt" style:language-asian="zh" style:country-asian="TW" style:font-weight-asian="bold" style:font-size-complex="16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Normal_20__28_Web_29__20_Char" style:display-name="Normal (Web) Char" style:family="text">
      <style:text-properties style:font-name="新細明體" fo:font-family="新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_30_1.內文_20_字元" style:display-name="01.內文 字元" style:family="text"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2_._20_字元" style:display-name="2. 字元" style:family="text"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二_29_內文_20_字元" style:display-name="(二)內文 字元" style:family="text"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.內文_20_字元" style:display-name="2.內文 字元" style:family="text"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/>
    </style:style>
    <style:style style:name="_30_001.正確二行標題_20_字元" style:display-name="0001.正確二行標題 字元" style:family="text"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28_1_29_內文_20_字元" style:display-name="(1)內文 字元" style:family="text">
      <style:text-properties fo:color="#0000ff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/>
    </style:style>
    <style:style style:name="st1" style:family="text" style:parent-style-name="Default_20_Paragraph_20_Font"/>
    <style:style style:name="ap20" style:family="text" style:parent-style-name="Default_20_Paragraph_20_Font"/>
    <style:style style:name="st" style:family="text" style:parent-style-name="Default_20_Paragraph_20_Font"/>
    <style:style style:name="_28_一_29_內文_20_字元" style:display-name="(一)內文 字元" style:family="text">
      <style:text-properties fo:color="#ff0000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ng-name" style:family="text"/>
    <style:style style:name="HTML_20_Acronym" style:display-name="HTML Acronym" style:family="text" style:parent-style-name="Default_20_Paragraph_20_Font"/>
    <style:style style:name="HTML_20_位址_20_字元" style:display-name="HTML 位址 字元" style:family="text">
      <style:text-properties style:font-name="Calibri" fo:font-family="Calibri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第一層縮排_20_字元" style:display-name="本文第一層縮排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字元1" style:display-name="本文 字元1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Calibri" fo:font-family="Calibri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ne_20_number" style:display-name="line number" style:family="text" style:parent-style-name="Default_20_Paragraph_20_Font"/>
    <style:style style:name="訊息欄位名稱_20_字元" style:display-name="訊息欄位名稱 字元" style:family="text">
      <style:text-properties style:font-name="Arial" fo:font-family="Arial" style:font-family-generic="roman" style:font-pitch="variable" fo:background-color="#cccccc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電子郵件簽名_20_字元" style:display-name="電子郵件簽名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簽名_20_字元" style:display-name="簽名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roman" style:font-pitch="variable" fo:language="en" fo:country="US" style:font-name-asian="新細明體1" style:font-family-asian="新細明體" style:font-family-generic-asian="system" style:font-pitch-asian="variable" style:language-asian="en" style:country-asian="US" style:language-complex="ar" style:country-complex="SA"/>
    </style:style>
    <style:style style:name="style81" style:family="text">
      <style:text-properties fo:color="#000000"/>
    </style:style>
    <style:style style:name="_28_2_29__20_字元" style:display-name="(2) 字元" style:family="text">
      <style:text-properties style:font-name="Times New Roman" fo:font-family="'Times New Roman'" style:font-family-generic="roman" style:font-pitch="variable" fo:font-size="14pt" fo:letter-spacing="-0.004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二_29__20_字元" style:display-name="(二) 字元" style:family="text">
      <style:text-properties style:font-name="Times New Roman" fo:font-family="'Times New Roman'" style:font-family-generic="roman" style:font-pitch="variable" fo:font-size="14pt" fo:letter-spacing="-0.004cm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_30_02-_28_1_29__20_字元" style:display-name="002-(1) 字元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a0內_20_字元" style:display-name="a0內 字元" style:family="text"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施政報告_28_一_29_標題_20_字元" style:display-name="施政報告(一)標題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_28_一_29_內文_20_字元" style:display-name="施政報告(一)內文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1標題_20_字元" style:display-name="施政報告1標題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_28_1_29_標題_20_字元" style:display-name="施政報告(1)標題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-預設段落字型" style:family="text"/>
    <style:style style:name="說明_28_一_29__20_字元_20_字元" style:display-name="說明(一) 字元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c1afb446a-d5d9-4015-a968-53794ad9ab9c-1" style:family="text"/>
    <style:style style:name="WW-預設段落字型1" style:family="text"/>
    <style:style style:name="標1_20_字元" style:display-name="標1 字元" style:family="text">
      <style:text-properties style:font-name="Times New Roman" fo:font-family="'Times New Roman'" style:font-family-generic="roman" style:font-pitch="variable" fo:font-size="10pt" fo:letter-spacing="-0.004cm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gray12_5f_h251" style:display-name="gray12_h251" style:family="text">
      <style:text-properties fo:color="#737373" fo:font-size="7pt" style:text-underline-style="none" style:text-blinking="false" style:font-size-asian="7pt" style:font-name-complex="Times New Roman1" style:font-family-complex="'Times New Roman'" style:font-family-generic-complex="system" style:font-pitch-complex="variable" style:font-size-complex="7pt"/>
    </style:style>
    <style:style style:name="_40_1_20_字元" style:display-name="@1 字元" style:family="text"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48pt"/>
    </style:style>
    <style:style style:name="_40_3_20_字元" style:display-name="@3 字元" style:family="text"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?????(P)" style:font-family-complex="?????(P)" style:font-family-generic-complex="system" style:font-pitch-complex="variable" style:font-size-complex="20pt" style:font-weight-complex="bold"/>
    </style:style>
    <style:style style:name="_40_4_20_字元" style:display-name="@4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40_5_20_字元" style:display-name="@5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40_0_20_字元" style:display-name="@0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6_20_字元" style:display-name="@6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內文_20_字元" style:display-name="@內文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大大標_20_字元" style:display-name="@大大標 字元" style:family="text"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48pt"/>
    </style:style>
    <style:style style:name="_40_大標_20_字元" style:display-name="@大標 字元" style:family="text"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size-complex="20pt"/>
    </style:style>
    <style:style style:name="_40_中標_20_字元" style:display-name="@中標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40_小標_20_字元" style:display-name="@小標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註_20_字元" style:display-name="@註 字元" style:family="text">
      <style:text-properties style:font-name="新細明體" fo:font-family="新細明體" style:font-family-generic="roman" style:font-pitch="variable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826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73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break-before="page"/>
    </style:style>
    <style:page-layout style:name="Mpm1">
      <style:page-layout-properties fo:page-width="21.001cm" fo:page-height="29.7cm" style:num-format="1" style:print-orientation="portrait" fo:margin-top="1.501cm" fo:margin-bottom="0.9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01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7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伍、衛  生</dc:title>
    <meta:initial-creator>user</meta:initial-creator>
    <dc:creator>黃以喬</dc:creator>
    <meta:editing-cycles>2</meta:editing-cycles>
    <meta:print-date>2019-08-16T07:54:00</meta:print-date>
    <meta:creation-date>2019-09-16T09:24:00</meta:creation-date>
    <dc:date>2019-09-16T09:2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1" meta:paragraph-count="78" meta:word-count="4573" meta:character-count="4799" meta:non-whitespace-character-count="479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