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0cm" fo:margin-right="0.466cm" fo:line-height="0.635cm" fo:text-align="justify" style:justify-single-word="false" fo:text-indent="0cm" style:auto-text-indent="false"/>
      <style:text-properties style:font-name="標楷體" fo:font-size="14pt" style:font-name-asian="標楷體1" style:font-size-asian="14pt" style:font-size-complex="14pt"/>
    </style:style>
    <style:style style:name="P2" style:family="paragraph" style:parent-style-name="Footer">
      <style:paragraph-properties fo:padding="0cm" fo:border="none"/>
    </style:style>
    <style:style style:name="P3" style:family="paragraph" style:parent-style-name="_40_大標">
      <style:paragraph-properties fo:margin-top="0.318cm" fo:margin-bottom="0cm" loext:contextual-spacing="false" fo:line-height="0.776cm" fo:text-align="justify" style:justify-single-word="false" fo:break-before="page"/>
    </style:style>
    <style:style style:name="P4" style:family="paragraph" style:parent-style-name="_40_大標">
      <style:paragraph-properties fo:margin-top="0.318cm" fo:margin-bottom="0cm" loext:contextual-spacing="false" fo:line-height="0.776cm" fo:text-align="justify" style:justify-single-word="false"/>
    </style:style>
    <style:style style:name="P5" style:family="paragraph" style:parent-style-name="_40_中標">
      <style:paragraph-properties fo:margin-left="0.423cm" fo:margin-right="0cm" fo:line-height="0.776cm" fo:text-align="justify" style:justify-single-word="false" fo:text-indent="0cm" style:auto-text-indent="false"/>
    </style:style>
    <style:style style:name="P6" style:family="paragraph" style:parent-style-name="_40_中標">
      <style:paragraph-properties fo:margin-left="1.413cm" fo:margin-right="0cm" fo:line-height="0.776cm" fo:text-align="justify" style:justify-single-word="false" fo:text-indent="-0.99cm" style:auto-text-indent="false"/>
    </style:style>
    <style:style style:name="P7" style:family="paragraph" style:parent-style-name="_40_內文">
      <style:paragraph-properties fo:margin-left="1.482cm" fo:margin-right="0.466cm" fo:text-align="justify" style:justify-single-word="false" fo:text-indent="0cm" style:auto-text-indent="false"/>
    </style:style>
    <style:style style:name="P8" style:family="paragraph" style:parent-style-name="_40_內文">
      <style:paragraph-properties fo:margin-left="1.976cm" fo:margin-right="0.466cm" fo:text-align="justify" style:justify-single-word="false" fo:text-indent="-0.494cm" style:auto-text-indent="false"/>
    </style:style>
    <style:style style:name="P9" style:family="paragraph" style:parent-style-name="_40_內文">
      <style:paragraph-properties fo:margin-left="2.201cm" fo:margin-right="0.466cm" fo:text-align="justify" style:justify-single-word="false" fo:text-indent="0cm" style:auto-text-indent="false"/>
    </style:style>
    <style:style style:name="P10" style:family="paragraph" style:parent-style-name="_40_內文">
      <style:paragraph-properties fo:margin-left="2.625cm" fo:margin-right="0.466cm" fo:text-align="justify" style:justify-single-word="false" fo:text-indent="0cm" style:auto-text-indent="false"/>
    </style:style>
    <style:style style:name="P11" style:family="paragraph" style:parent-style-name="_40_大大標">
      <style:paragraph-properties fo:line-height="1.764cm"/>
      <style:text-properties fo:color="#000000"/>
    </style:style>
    <style:style style:name="P12" style:family="paragraph" style:parent-style-name="_40_大大標">
      <style:paragraph-properties fo:line-height="1.764cm"/>
    </style:style>
    <style:style style:name="P13" style:family="paragraph" style:parent-style-name="_40_大大標" style:master-page-name="Standard">
      <style:paragraph-properties fo:margin-left="0cm" fo:margin-right="0.466cm" fo:text-align="justify" style:justify-single-word="false" fo:text-indent="0cm" style:auto-text-indent="false" style:page-number="23"/>
      <style:text-properties fo:color="#000000"/>
    </style:style>
    <style:style style:name="P14" style:family="paragraph" style:parent-style-name="_40_大大標">
      <style:paragraph-properties fo:line-height="1.764cm" fo:padding="0cm" fo:border="none"/>
    </style:style>
    <style:style style:name="P15" style:family="paragraph" style:parent-style-name="_40_小標">
      <style:paragraph-properties fo:margin-left="1.976cm" fo:margin-right="0cm" fo:text-align="justify" style:justify-single-word="false" fo:text-indent="-0.494cm" style:auto-text-indent="false"/>
    </style:style>
    <style:style style:name="P16" style:family="paragraph" style:parent-style-name="_40_小標">
      <style:paragraph-properties fo:margin-left="2.646cm" fo:margin-right="0cm" fo:text-align="justify" style:justify-single-word="false" fo:text-indent="-0.741cm" style:auto-text-indent="false"/>
    </style:style>
    <style:style style:name="P17" style:family="paragraph" style:parent-style-name="_40_小標">
      <style:paragraph-properties fo:margin-left="3.161cm" fo:margin-right="0cm" fo:text-align="justify" style:justify-single-word="false" fo:text-indent="-0.494cm" style:auto-text-indent="false"/>
    </style:style>
    <style:style style:name="P18" style:family="paragraph" style:parent-style-name="_40_小標">
      <style:paragraph-properties fo:margin-left="2.667cm" fo:margin-right="0cm" fo:text-align="justify" style:justify-single-word="false" fo:text-indent="0cm" style:auto-text-indent="false"/>
    </style:style>
    <style:style style:name="P19" style:family="paragraph" style:parent-style-name="_40_小標">
      <style:paragraph-properties fo:margin-left="1.99cm" fo:margin-right="0cm" fo:text-align="justify" style:justify-single-word="false" fo:text-indent="0cm" style:auto-text-indent="false"/>
    </style:style>
    <style:style style:name="P20" style:family="paragraph" style:parent-style-name="_40_小標">
      <style:paragraph-properties fo:margin-left="3.147cm" fo:margin-right="0cm" fo:text-align="justify" style:justify-single-word="false" fo:text-indent="-0.395cm" style:auto-text-indent="false"/>
    </style:style>
    <style:style style:name="P21" style:family="paragraph" style:parent-style-name="_40_小標">
      <style:paragraph-properties fo:margin-left="3.246cm" fo:margin-right="0cm" fo:text-align="justify" style:justify-single-word="false" fo:text-indent="-0.494cm" style:auto-text-indent="false"/>
    </style:style>
    <style:style style:name="P22" style:family="paragraph" style:parent-style-name="_40_小標">
      <style:paragraph-properties fo:margin-left="2cm" fo:margin-right="0.466cm" fo:text-align="justify" style:justify-single-word="false" fo:text-indent="0cm" style:auto-text-indent="false"/>
    </style:style>
    <style:style style:name="P23" style:family="paragraph" style:parent-style-name="_40_小標">
      <style:paragraph-properties fo:margin-left="1.058cm" fo:margin-right="0.466cm" fo:text-align="justify" style:justify-single-word="false" fo:text-indent="0cm" style:auto-text-indent="false"/>
    </style:style>
    <style:style style:name="P24" style:family="paragraph" style:parent-style-name="_40_小標">
      <style:paragraph-properties fo:margin-left="2.858cm" fo:margin-right="0cm" fo:text-align="justify" style:justify-single-word="false" fo:text-indent="-0.741cm" style:auto-text-indent="false"/>
    </style:style>
    <style:style style:name="P25" style:family="paragraph" style:parent-style-name="_40_小標">
      <style:paragraph-properties fo:margin-left="2.223cm" fo:margin-right="0cm" fo:text-align="justify" style:justify-single-word="false" fo:text-indent="-0.741cm" style:auto-text-indent="false"/>
    </style:style>
    <style:style style:name="P26" style:family="paragraph" style:parent-style-name="_40_小標">
      <style:paragraph-properties fo:margin-left="3.069cm" fo:margin-right="0cm" fo:text-align="justify" style:justify-single-word="false" fo:text-indent="-0.741cm" style:auto-text-indent="false"/>
    </style:style>
    <style:style style:name="P27" style:family="paragraph" style:parent-style-name="_40_小標">
      <style:paragraph-properties fo:margin-left="1.905cm" fo:margin-right="0cm" fo:text-align="justify" style:justify-single-word="false" fo:text-indent="0cm" style:auto-text-indent="false"/>
    </style:style>
    <style:style style:name="P28" style:family="paragraph" style:parent-style-name="_40_小標">
      <style:paragraph-properties fo:margin-left="2.328cm" fo:margin-right="0cm" fo:text-align="justify" style:justify-single-word="false" fo:text-indent="0cm" style:auto-text-indent="false"/>
    </style:style>
    <style:style style:name="P29" style:family="paragraph" style:parent-style-name="_40_小標">
      <style:paragraph-properties fo:margin-left="3.175cm" fo:margin-right="0cm" fo:text-align="justify" style:justify-single-word="false" fo:text-indent="0cm" style:auto-text-indent="false"/>
    </style:style>
    <style:style style:name="P30" style:family="paragraph" style:parent-style-name="_40_小標">
      <style:paragraph-properties fo:margin-left="3.669cm" fo:margin-right="0cm" fo:text-align="justify" style:justify-single-word="false" fo:text-indent="-0.494cm" style:auto-text-indent="false"/>
    </style:style>
    <style:style style:name="P31" style:family="paragraph" style:parent-style-name="_40_小標">
      <style:paragraph-properties fo:margin-left="3.247cm" fo:margin-right="0cm" fo:text-align="justify" style:justify-single-word="false" fo:text-indent="0cm" style:auto-text-indent="false"/>
    </style:style>
    <style:style style:name="P32" style:family="paragraph" style:parent-style-name="_40_小標">
      <style:paragraph-properties fo:margin-left="2.625cm" fo:margin-right="0cm" fo:text-align="justify" style:justify-single-word="false" fo:text-indent="0cm" style:auto-text-indent="false"/>
    </style:style>
    <style:style style:name="P33" style:family="paragraph" style:parent-style-name="_40_小標">
      <style:paragraph-properties fo:margin-left="2.893cm" fo:margin-right="0cm" fo:text-align="justify" style:justify-single-word="false" fo:text-indent="-0.988cm" style:auto-text-indent="false"/>
    </style:style>
    <style:style style:name="T1" style:family="text">
      <style:text-properties fo:color="#000000"/>
    </style:style>
    <style:style style:name="T2" style:family="text">
      <style:text-properties style:font-name="標楷體" style:font-name-asian="標楷體1"/>
    </style:style>
    <style:style style:name="T3" style:family="text">
      <style:text-properties style:font-weight-complex="bold"/>
    </style:style>
    <style:style style:name="T4" style:family="text">
      <style:text-properties style:language-asian="zh" style:country-asian="HK"/>
    </style:style>
    <style:style style:name="T5" style:family="text">
      <style:text-properties style:language-asian="zh" style:country-asian="HK" style:font-weight-complex="bold"/>
    </style:style>
    <style:style style:name="T6" style:family="text">
      <style:text-properties style:language-asian="ja" style:country-asian="JP"/>
    </style:style>
    <style:style style:name="T7" style:family="text">
      <style:text-properties fo:letter-spacing="0.014cm"/>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1"/>
      <text:p text:style-name="P11"/>
      <text:p text:style-name="P11"/>
      <text:p text:style-name="P11"/>
      <text:p text:style-name="P11"/>
      <text:p text:style-name="P11"/>
      <text:p text:style-name="P12"><text:span text:style-name="T1">叁、教 <text:s/>育</text:span></text:p>
      <text:p text:style-name="P11"/>
      <text:p text:style-name="P3"><text:span text:style-name="T2">一、高中職教育</text:span></text:p>
      <text:p text:style-name="P5">(一)建立多元入學管道</text:p>
      <text:p text:style-name="P15">1.因應教育部十二年國民基本教育政策之措施</text:p>
      <text:p text:style-name="P16">(1)108學年度高級中等學校免試入學辦理情形如下：</text:p>
      <text:p text:style-name="P17">1高雄區高級中等學校免試入學於108年6月20日下午5時起至108年6月26日中午12時止辦理網路選填志願。</text:p>
      <text:p text:style-name="P17">2錄取結果於108年7月9日上午11時公告。</text:p>
      <text:p text:style-name="P16">(2)高雄區高級中等學校特色招生作業</text:p>
      <text:p text:style-name="P17">1甄選入學：高雄區申請辦理109學年度特色招生甄選入學專業群科學校計5校，並於108年7月31日召開特色招生審查會進行審查。</text:p>
      <text:p text:style-name="P17">2考試分發入學：有關109學年度特色招生考試分發入學申請案，無學校提出申請。</text:p>
      <text:p text:style-name="P15">2.高雄區十二年國民基本教育宣導作業</text:p>
      <text:p text:style-name="P16">(1)宣導平台建置</text:p>
      <text:p text:style-name="P17">1本府教育局業已建置高雄市十二年國民基本教育資訊網(網址：http://12basic.kh.edu.tw/)作為資訊平台，公告入學辦理方式並即時更新相關訊息，提供國中畢業生、教師及家長參閱。</text:p>
      <text:p text:style-name="P17">2本府教育局賡續辦理本區高級中等學校招生網路博覽會(網址：<text:a xlink:type="simple" xlink:href="http://entrance.kh.edu.tw/" text:style-name="Internet_20_link" text:visited-style-name="Visited_20_Internet_20_Link">http://entrance.kh.edu.tw/</text:a>)，網站內提供各高級中等學校辦學目標、招生科別及名額，俾利協助家長與國三畢業生瞭解本區各高級中<text:soft-page-break/>等學校之特色與招生事宜。</text:p>
      <text:p text:style-name="P16">(2)宣導文件製作</text:p>
      <text:p text:style-name="P17">1製發入學制度摺頁及資料彙編手冊，發送國中學生、教師及學校，俾利其掌握入學資訊。</text:p>
      <text:p text:style-name="P17">2 108學年度適性入學宣導資料於108年2月配送至本市各國中學校，並發放予國三學生、教師及學校，以作為本區升學進路參考之用。</text:p>
      <text:p text:style-name="P5">(二)推動高中職學校優質化</text:p>
      <text:p text:style-name="P15">1.推動高中職優質化，強化學校競爭力<text:line-break/>本市107學年度教育部核定補助本市高中職優質化計32校辦理，補助推動十二年國民基本教育新課綱、學校課程改進，充實教學設備，培養學生證照考取能力、辦理社群互動，進行社區產業及機構設備、專業技術、課程合作等。</text:p>
      <text:p text:style-name="P15">2.辦理學校評鑑<text:line-break/>本府教育局於104年發布「高雄市高級中等學校評鑑辦法」及訂定「高雄市高級中等學校評鑑實施計畫」，委託國立高雄師範大學進行評鑑，並於105年下半年至107年下半年期間評鑑所轄34所公私立高級中等學校。</text:p>
      <text:p text:style-name="P15">3.推動高中職第二外語教育<text:line-break/>為大幅推動國際教育並培養本市學生第二外語能力，本市各高級中等學校極力開辦第二外語課程。本市計有15間學校申請辦理「108學年度高級中等學校第二外語校語計畫」，申請開設7種語言共165班(日語13校59班、法語7校24班、德語6校18班、西班牙語4校14班、韓語10校34班、<text:soft-page-break/>越南語5校14班及泰語1校2班)。</text:p>
      <text:p text:style-name="P5">(三)推動技藝、技職教育</text:p>
      <text:p text:style-name="P15">1.辦理國中技藝教育<text:line-break/>107學年度第2學期合作式國中技藝教育課程，計有海青工商、高英工商、高苑工商、樹德家商、三信家商、中山工商、立志中學、大榮中學、復華中學、華德工家、新光高中、中華藝校等13校辦理12職群，開班數共計204班，合計6,067位學生，108學年度第1學期預計有12校開辦12職群、233班，合計6,988位學生。</text:p>
      <text:p text:style-name="P15">2.辦理建教合作班及實用技能學程<text:line-break/>107學年度辦理實用技能學程計有7校12類科65班，學生數2,452人。</text:p>
      <text:p text:style-name="P15">3.推動產學合作在地化、辦理產學合作特色課程<text:line-break/>持續辦理中正高工及高雄高工與中鋼階梯式建教合作班、台灣國際造船公司產學攜手合作造船專班、林園高中台灣中油化工科學班、路竹高中領導人才培育班、仁武高中高雄石化產業特色課程仁大專班、小港高中台電機電班、六龜高中產業專班等。107學年度第1學期新增開辦三信家商台糖產學班1班、107學年度第2學期新增三信家商宏華產學班1班。</text:p>
      <text:p text:style-name="P15">4.辦理就業導向課程專班<text:line-break/>以強化學生實務能力及就業接軌為主，就業率達成目標以百分之八十以上為規劃之就業導向課程專班，108年度經教育部核定補助4校18班辦理，包括立志高中餐飲管理就業導向課程專班(1班)、餐飲技術就業導向課程專班(1班)；三信家商餐飲管理就業導向課程專班(1班)、餐飲技術就業導<text:soft-page-break/>向課程專班(1班)、美容美髮就業導向課程專班(1班)；樹德家商時尚造型技術就業導向課程專班(8班)、宴會服務技術就業導向課程專班(1班)、餐飲技術與服務就業導向課程專班(2班)；大榮高中航空精密機械就業導向課程專班(2班)等。</text:p>
      <text:p text:style-name="P15">5.創新產學合作模式</text:p>
      <text:p text:style-name="P16">(1)<text:bookmark-start text:name="OLE_LINK54"/><text:bookmark-start text:name="OLE_LINK53"/>立志高中電競經營科與中華民國電子競技運動協會、義守大學及樹德科技大學，進行產官學合作，垂直整合高中職至大學、科大7年專業電競產業一貫學程，學業完成後直接可與產業接軌，為高雄在地培育未來台灣的電競人才，厚植產業爆發力。<text:bookmark-end text:name="OLE_LINK54"/><text:bookmark-end text:name="OLE_LINK53"/></text:p>
      <text:p text:style-name="P16">(2)樹德家商開辦表演技術科、影劇技術科、照顧服務科，中華藝校開辦理影劇技術科，高鳳工家開辦照顧服務科，以創新產學合作模式開發創新領域，培育本市未來創新領域人才。</text:p>
      <text:p text:style-name="P15">6.召開技職教育諮詢會<text:line-break/>本府教育局105年6月23日以高市教高字第10533828400號函訂定高雄市<text:bookmark-start text:name="_Hlk12479767"/>技職教育諮詢會<text:bookmark-end text:name="_Hlk12479767"/>設置要點，俾推動本市技職教育相關政策。截至108年6月底止，計召開4次會議，邀請學者專家、社會人士、產業界、學校、家長團體、教師團體等代表提供技職教育相關事項之諮詢。</text:p>
      <text:p text:style-name="P5">(四)推動高中職友善校園工作</text:p>
      <text:p text:style-name="P16">1.輔導工作輔導團</text:p>
      <text:p text:style-name="P16">(1)定期辦理督導會報</text:p>
      <text:p text:style-name="P18">邀請各議題專家學者，各中心學校校長，每年於6月至7月、10月至<text:soft-page-break/>11月定期召開2次會議。第1次會議於108年7月15日召開，主要針對各議題執行情形進行檢討與策進。</text:p>
      <text:p text:style-name="P16">(2)辦理「友善校園獎」甄選</text:p>
      <text:p text:style-name="P18">依據教育部修訂「友善校園獎評選要點」，刻正辦理推薦本市績優學校6校、優秀學輔主管3名、優秀輔導人員8名、優秀學務人員8名、優秀導師8名及優秀行政人員4名、特殊貢獻人員1名，參與108年度教育部「友善校園獎」複選。</text:p>
      <text:p text:style-name="P16">2.學生輔導</text:p>
      <text:p text:style-name="P16">(1)成立高中職各資源中心學校</text:p>
      <text:p text:style-name="P18">學生輔導-前鎮高中、生命教育-高雄高工、人權法治-小港高中。前鎮高中擔任高中職學生輔導資源中心學校，規劃辦理高中職傳承、訓練與實務研討工作，建立專業人才庫，系統化推動學生事務與輔導工作。</text:p>
      <text:p text:style-name="P16">(2)辦理各項專業知能研習</text:p>
      <text:p text:style-name="P18">前鎮高中於108年5月23日至24日辦理「『面具與面劇』藝術治療工作坊」，邀請臺北市立大學視覺藝術學系吳明富副教授擔任講座，計有高中職輔導教師30人參與；另自6月份開始辦理「高中職輔導教師團體督導」，邀請國立彰化師範大學輔導與諮商學系林杏足教授擔任督導，每次團體督導預計高中職輔導教師30人參與。</text:p>
      <text:p text:style-name="P15">3.生命教育</text:p>
      <text:p text:style-name="P16">(1)每年6月及10月召開生命教育分組會議</text:p>
      <text:p text:style-name="P18">第1次分組會議於108年6月12日假高雄高工召開，會中確認108年度<text:soft-page-break/>各活動計畫、承辦學校以及經費，並請委員提供整體精進建議，計有指導委員及學校代表等23人參與。</text:p>
      <text:p text:style-name="P16">(2)設置生命教育資源中心學校計7校，定位如下：</text:p>
      <text:p text:style-name="P18">1依服務對象分為高中職1校、國中2校、國小4校，包含各學習階段。</text:p>
      <text:p text:style-name="P18">2另依服務地區分布，高中職1校位於市區，國中於市區及郊區各1校，國小於高雄市區、大鳳山地區、大旗山地區、大岡山地區各1校，涵蓋整個高雄市行政區。</text:p>
      <text:p text:style-name="P16">(3)甄選生命教育特色學校及績優人員</text:p>
      <text:p text:style-name="P18">108年6月13日假高雄高工辦理生命教育特色學校及績優人員初審會議，推薦本市特色學校5校、優秀人員6名及優秀行政人員1名參與108年度教育部「生命教育」特色學校及績優人員複選，甄選結果預計8月上旬公布。</text:p>
      <text:p text:style-name="P16">(4)辦理校園自我傷害防治工作</text:p>
      <text:p text:style-name="P18">1與本府衛生局合辦113所高中職及國中學校校園版「幸福捕手」及校園版「看聽轉牽走」學生同儕敏感度訓練講座，協助推動生命教育暨自我傷害防治之宣導活動，上半年度規劃活動54場，參與學生累計逾7,958人。</text:p>
      <text:p text:style-name="P18">2 108年1月17日假海青工商辦理「自殺傷個案研討會(一)」，邀請曉明女中生命教育中心錢永鎮主任，講授班級輔導策略(進階課程)。研習對象為國中、高中職「導師」，約70名教師參與。</text:p>
      <text:p text:style-name="P18">3 108年5月9日假海青工商辦理「自殺傷個案研討會(二)」，邀請臺<text:soft-page-break/>師大王玉珍教授，講授優勢力的輔導策略體驗。研習對象為國中、高中職輔導教師及輔導人員，約60名教師參與。</text:p>
      <text:p text:style-name="P16">(5)結合民間團體辦理相關活動</text:p>
      <text:p text:style-name="P18">1 108年3月份，提供本市牧愛生命協會「兒童生命權倡導校園講座」訊息，請各國中小積極申辦。講座包含針對兒童之發展正向壓力紓解、情緒調適方法，以及針對家長之親職教育等議題。</text:p>
      <text:p text:style-name="P18">2 108年4月份，協助本市牧愛生命協會轉發「守護生命小錦囊」小卡予本市公私立各級學校，免費發放本市各級學校約30萬張小卡，提供幫助自己紓壓以及幫助他人的小方法。</text:p>
      <text:p text:style-name="P4"><text:span text:style-name="T2">二、國中教育</text:span></text:p>
      <text:p text:style-name="P5">(一)推動科學教育</text:p>
      <text:p text:style-name="P15"><text:bookmark-start text:name="_Toc443483605"/>1.辦理本市中小學科學展覽會<text:bookmark-end text:name="_Toc443483605"/></text:p>
      <text:p text:style-name="P19">第59屆中小學科學展覽會計有386件作品參賽，其中277件進入複賽，今年獲獎件數共220件(其中有38件同時獲得特別獎)；獲獎件數不含48件獨獲特別獎項者，共計有172件(包括國小57件、國中48件、高級中等學校67件)，業推薦43件作品代表本市參加全國科展。</text:p>
      <text:p text:style-name="P15">2.辦理科學園遊會</text:p>
      <text:p text:style-name="P15">3.108年度第38屆國民中小學科學園遊會由五福國中承辦，開幕典禮暫訂於108年10月18日9時；園遊會時間暫訂於108年10月18日至19日及25日至26日上午9時至下午4時，假國立科學工藝博物館辦理。</text:p>
      <text:p text:style-name="P15"><text:soft-page-break/>4.辦理地球科學資源中心共備研習</text:p>
      <text:p text:style-name="P15">5.配合地球科學課程實施期程，邀請領域優秀教師指導、帶領共同備課。成立地球科學教師社群，分享教學經驗，透過共備過程共同成長，108年度持續規劃辦理共備研習課程4場次，已辦理2個場次研習。</text:p>
      <text:p text:style-name="P15">6.充實國民中學科學實驗設備</text:p>
      <text:p text:style-name="P16">(1)108年補助本市90所國中科學實驗器材(耗材)，補助金額共計230萬元。</text:p>
      <text:p text:style-name="P16">(2)108年度共17所學校提出科學實驗設備申請，正辦理審查作業中。</text:p>
      <text:p text:style-name="P15">7.參加2019全國學校經營與教學創新KDP國際認證獎</text:p>
      <text:p text:style-name="P15">8.本市參加「Best Education-KDP 2019全國學校經營與教學創新KDP國際認證獎」初審結果，二項競賽活動全國計有290件(學校經營創新類59件、教學創新類231件)作品入選決審(通過初審)，其中本市佔105件(學校經營創新類31件、教學創新類74件)，計國中1件、國小100件、幼兒園4件，入選決審比例34.15%，為全國各縣市初審通過件數比例第一名。</text:p>
      <text:p text:style-name="P5">(二)辦理寒假育樂營，提供青少年寒期正當休閒活動</text:p>
      <text:p text:style-name="P7">育樂營類別分為生命教育類、休閒活動類、技能研習類、服務公益類、知性藝文類、體育競賽類等六類，108年寒假辦理學生營隊活動計31校、86個營隊，參加人次計2,347人次。</text:p>
      <text:p text:style-name="P1"/>
      <text:p text:style-name="P5">(三)推動校園閱讀，培養學生閱讀習慣</text:p>
      <text:p text:style-name="P15">1.推動「108年度國中閱讀教育總體計畫」係為鼓勵學生培養閱讀習慣、表彰閱讀績優學校及人員、提升圖書館閱讀推動教師及各領域教師之閱讀專<text:soft-page-break/>業知能。本市持續辦理「愛閱網」續航、閱讀績優學校及個人輔導、圖書館閱讀推動教師工作坊、情境閱讀課程設計、英文閱讀研習班、發展英語繪本創意教學工作坊、國民中學閱讀環境建置等計畫。</text:p>
      <text:p text:style-name="P15">2.充實圖書館(室)藏書量：107學年度配合國教署補助公立國中小充實圖書設備，使各校更新與汰換藏書。本市於106學年度即已達成一般國中小館藏皆達1萬冊，偏遠地區小校(學生數200人以下)每生至少擁有50冊書籍可借閱之政策目標，惟藉由此次圖書充實後，全市國中小將再增加約18萬3,500冊書籍。</text:p>
      <text:p text:style-name="P15">3.請各校在閱讀場域空間情境營造上，積極轉換校園圖書館角色定位，形塑適合閱讀之場域氛圍，持續建置教室及校園開放閱讀空間。108年度共8所國中獲教育部國民及學前教育署核定補助「106-109年校園社區化改造計畫─設置學校社區共讀站」經費。</text:p>
      <text:p text:style-name="P15">4.愛閱網108年1月至6月，上網註冊人數達4萬8,839人，每校閱讀書籍總數平均為591冊，全市學生閱讀書籍並通過評量的書籍共5萬9,128本。個人閱讀書籍累計達5本以上學生，計有學生3,419人。個人閱讀書籍累計達50本以上學生，計有學生52人，達100本以上學生，計有學生4人。</text:p>
      <text:p text:style-name="P5">(四)推動國中技藝教育</text:p>
      <text:p text:style-name="P7">推動國中技藝教育課程及辦理輔導分發選習國中技藝教育學生就讀高中職實用技能學程：107學年度第2學期開辦合作式196班，自辦式8班，開辦阿蓮國中、五甲國中、後勁國中及楠梓國中等4校技藝教育專班各1班。開設學程包括餐旅、家政、動力機械、電機電子、設計、商業管理、食品<text:soft-page-break/>等多類職群，俾結合生涯輔導，以積極強化學生職能試探。</text:p>
      <text:p text:style-name="P5">(五)推動友善校園計畫，加強學生事務與輔導工作</text:p>
      <text:p text:style-name="P15">1.學生輔導</text:p>
      <text:p text:style-name="P16">(1)提升本市專業輔導人力之專業知能</text:p>
      <text:p text:style-name="P20">1推動專業人員進入校園提升服務專業：本市自100年起逐年增聘專業輔導人員(心理師或社工師)總計18名，由學生輔導諮商中心統籌訓練及運用，於各分區駐點學校提供分區內學校專業服務。</text:p>
      <text:p text:style-name="P20">2 101年1月起，本市55班以上國中、小學校(含集中式特殊班)每校可聘用專業輔導人員(心理師或社工師)1名，108年度可聘用人數為52名，並接受學生輔導諮商中心訓練及督導，俾以輔導人員之專業知能來充實學校輔導團隊。</text:p>
      <text:p text:style-name="P16">(2)提供本市高級中等以下學校二、三級輔導工作學生諮商服務：建立本市專業輔導人員名冊及轉介作業流程，參與高級中等以下學生輔導工作，108年1月至6月心理師提供諮商服務5,497人次(含個別諮商與其相關人員諮詢)、團體/班級輔導758人次、社工師接受學校轉介協助，提供個案服務9,825人次(包含家訪、電訪、校訪等)。</text:p>
      <text:p text:style-name="P16">(3)增進教師生涯輔導觀念與技術方法、提升教師志願選填適性輔導之效能：三級個案適性輔導：學生輔導諮商中心為增進十二年國民教育適性輔導政策之實施，提供生涯議題三級個案輔導或諮詢，於108年1月至6月，共服務141人次。除了主要生涯困擾議題以外，並以合併家庭/親子為最多，情緒困擾次之。</text:p>
      <text:p text:style-name="P15"><text:soft-page-break/>2.關懷中輟學生</text:p>
      <text:p text:style-name="P16">(1)本府教育局擇定中輟學生人數多、輟學率高、復學率低者為督導之重點學校，每月底召開中輟專案檢討會議，108年1月至6月共計召開4次會議。</text:p>
      <text:p text:style-name="P16">(2)108年6月14日召開108年度第1次跨局處強迫入學委員會暨國民中小學中輟學生通報暨復學輔導督導會報。</text:p>
      <text:p text:style-name="P16">(3)提供中輟學生多元彈性學習機制與管道</text:p>
      <text:p text:style-name="P21">1開設技藝教育學程：107學年度本市共計有阿蓮國中、五甲國中、後勁國中及楠梓國中等4校辦理技藝教育專班，107學年度由桃源、六龜、那瑪夏、龍肚、寶來等5校(共8班)辦理自辦式技藝教育課程，另由海青工商等12校辦理合作式技藝教育課程。</text:p>
      <text:p text:style-name="P21">2採取中介教育措施：設計彈性多元活潑課程，安置中輟復學生，提高學習興趣，108年度開辦資源式中途班計有左營國中等11校；另亦有民間機構「路得學舍」辦理合作式中途班課程。</text:p>
      <text:p text:style-name="P21">3開設彈性課程、高關懷班：設計適合中輟復學生的課程內容以作為回歸學校的橋樑與聯繫，對時輟時學或缺課達7天以上之高關懷學生，學校得調整彈性課程節數以及加入諮商晤談。本市108年度辦理高關懷課程計有國中31校及國小2校；彈性課程計有國中32校、國小5校。</text:p>
      <text:p text:style-name="P16">(4)學生輔導諮商中心中輟輔導成效</text:p>
      <text:p text:style-name="P21">1學生輔導諮商中心專業輔導人員為減緩學生中輟問題提供相關輔導服<text:soft-page-break/>務，自108年1月至6月，共服務4,968人次。其中，提供學生個別心理諮商(含個別諮商與其相關人員諮詢)共768人次，學校社工師之服務(含家訪、轉介資源)共5,003人次，參與個案研討會共101場次，服務739人次以及提供家長與學校諮詢605人次。</text:p>
      <text:p text:style-name="P21">2協助本府教育局中輟生追輔專案工作，每月召開1次中輟學諮會報，108年1月至6月共計召開5場次。每月5日彙整中輟上線名冊，各社工師分區追蹤所負責學校中輟生近況，共計267人次。此外，在中輟生追輔之跨局處合作網絡之成效部分，提報少年隊協尋中輟生共52名。</text:p>
      <text:p text:style-name="P15">3.推動人權、法治、品德教育</text:p>
      <text:p text:style-name="P16">(1)本府教育局辦理108年度上半年人權法治教育活動如下：</text:p>
      <text:p text:style-name="P21">1 108年1月9日至11日辦理「2019國際人權課程與教學研討會」，邀集國內外專家學者以及來自韓國首爾、光州、濟洲等地人權課程專業研發團隊，透過專業交流與研討，拓展教師教學跨域的視野，創發多元的人權教育教學策略，以協助學生澄清價值與觀念，並於生活中實踐維護與保障人權，計250人參加。</text:p>
      <text:p text:style-name="P21">2 108年3月13日、14日、20日、27日及6月20日辦理「兒童權利公約」、「兒童及少年收出養」及「兒童及少年保護防治」議題宣導，確保兒童及少年最佳利益，使校園環境更趨友善，共計885人參加。</text:p>
      <text:p text:style-name="P16">(2)108年5月辦理「高雄市108年度公私立各級學校推動『品德實踐運<text:soft-page-break/>動』參訪學校實施計畫」，共有12校報名參加。</text:p>
      <text:p text:style-name="P15">4.防制校園霸凌</text:p>
      <text:p text:style-name="P16">(1)立德國中執行「推動防制校園霸凌領航學校計畫」，於108年1月16日、2月27日、3月20日、6月4日、6月5日、6月12日辦理教師修復式正義課程訓練及家長志工培訓課程，共計786人參加。</text:p>
      <text:p text:style-name="P16">(2)本府教育局於108年6月20日辦理「108年度友善校園學生事務與輔導工作-國民中學學校學務主任工作坊」，進行如何在學務工作中落實《兒童權利公約》。</text:p>
      <text:p text:style-name="P16">(3)本府教育局所屬學校108學年度第1學期友善校園週為108年2月11日至108年2月15日，各校校長運用朝會、週會等集會場合時機，親自對全校師生宣導友善校園活動之意義，並加強實施學生情感、人權、法治、品德、生命、資訊倫理素養及性別平等教育宣導，強調尊重、關懷、同理、包容、安全、參與等涵義，以增進友善校園之基礎，置重點於「防制學生藥物濫用」、「防制校園霸凌」、「杜絕復仇式色情」及「校園親密關係暴力事件防治及處理」等議題，以營造友善校園環境，並持續於學期中其他校內活動或集會場合，融入前揭宣導重點，發揚友善校園意涵，營造校園正向的學習風氣，維護學生安全的學習生活</text:p>
      <text:p text:style-name="P16">(4)108年4月進行各級學校執行校園生活問卷普測調查，以落實早期發現早期處理輔導機制，倘學生發生疑似被霸凌之情形，學校應介入調查協處，並持續關心並輔導學生在校生活。</text:p>
      <text:p text:style-name="P16">(5)本府教育局自100年度起持續邀集地方法院檢察署、警察局少年隊、社<text:soft-page-break/>會局、三級學校校長代表、教師團體代表及家長代表成立「防制校園霸凌委員會」，於108年4月29日假鳳山行政中心辦理「108年度第1次防制校園霸凌委員會議」，共同推動防制校園霸凌工作。</text:p>
      <text:p text:style-name="P16">(6)本府教育局與警察局少年隊、高雄少年及家事法院、臺灣橋頭地方檢察署、財團法人臺灣更生保護會、財團法人法律基金會配合辦理防制校園霸凌相關事宜，學校除應依校園霸凌防制準則處理外，倘校園霸凌事件當事人行為涉及刑罰法律，學校應依校園霸凌防制準則及少年事件處理法等相關規定聯繫警政機關依法辦理。</text:p>
      <text:p text:style-name="P15">5.發揮本市學生輔導諮商中心功能</text:p>
      <text:p text:style-name="P16">(1)提升專輔人員、輔導教師之輔導諮商知能：108年1月至6月提供專業服務推廣(含實務相關會議、專業培訓、心理衛生服務推廣)共7,853人次。</text:p>
      <text:p text:style-name="P16">(2)提供本市高級中等以下校園二、三級個案學生諮商服務：108年1月至6月提供諮商服務2,666人次、團體/班級輔導808人次。</text:p>
      <text:p text:style-name="P16">(3)提供教師及家長諮詢與個案研討會服務：108年1月至6月提供諮詢服務5,200人次(含諮商服務中相關人員諮詢)、個案研討會2,600人次。</text:p>
      <text:p text:style-name="P16">(4)推動教師心理健康支持方案：本方案以提供諮商、諮詢、支持團體及資源轉介等4類服務，協助教師提升輔導管教效能，108年1月至6月底共轉案16案，服務人次為130人次。</text:p>
      <text:p text:style-name="P16">(5)提供學校社工師之家庭處遇服務：社工師接受學校轉介協助或諮詢部分，108年1月至6月共服務9,200人次(包含家訪、電訪、校訪等)。因各<text:soft-page-break/>類問題成因非單一因素所產生，學校社工師運用生態系統觀點進入家庭工作，瞭解學生、家長、老師、學校之間互動關係及所處社區環境，適時引進相關資源(例如：教育資源、社政、醫療、警政、心理諮商等)協助學生。</text:p>
      <text:p text:style-name="P5">(六)辦理國中小學習扶助實施方案</text:p>
      <text:p text:style-name="P15">1.提供學習成就低落之國中小學生學習扶助及適性多元學習機會，108年1至6月參與老師2,431人次，計服務學生1萬3,934人。</text:p>
      <text:p text:style-name="P15">2.到校入班教學輔導校數合計共14校。</text:p>
      <text:p text:style-name="P15">3.積極與因材網、均一教育平台、永齡教育基金會及博幼社會福利基金會合作，統整民間資源之教材教法與教育應用平台於課中及課後之補救教學。已函請國教署將本市國中小學習扶助施測結果匯入因材網，以供教師進行學習扶助時，提供適性教材。</text:p>
      <text:p text:style-name="P15">4.規劃與各民間資源合作之方式如下：蚵寮國中、蚵寮國小、梓官國中及梓官國小持續與博幼基金會合作，辦理學習扶助教學相關精進計畫，博愛國小規劃均一平台社群及永齡師資培訓研習。未來亦將積極尋求與功文文教基金會及其他民間機構合作辦理補救教學相關事務。</text:p>
      <text:p text:style-name="P5">(七)國中弱勢學生就學補助</text:p>
      <text:p text:style-name="P15">1.補助弱勢學生代收代辦費：107學年度第2學期共補助8,015人次，總經費為597萬1,012元。</text:p>
      <text:p text:style-name="P15">2.補助弱勢學生書籍費：107學年度第2學期共補助6,126人次，總經費為230萬837元。</text:p>
      <text:p text:style-name="P15"><text:soft-page-break/>3.軍公教遺族就學優待金：107學年度第2學期共補助40人次，總經費為27萬1,560元。</text:p>
      <text:p text:style-name="P15">4.私校學生雜費：107學年度第2學期共補助3,091人次，總經費為267萬624元。</text:p>
      <text:p text:style-name="P15">5.五育成績優秀獎學金：107學年度第2學期共補助7,723人次，總經費為308萬9,200元。</text:p>
      <text:p text:style-name="P5">(八)海洋教育</text:p>
      <text:p text:style-name="P15">1.國民中小學海洋知識競賽</text:p>
      <text:p text:style-name="P22">依據教育部海洋教育政策白皮書，108年3月30日由旗津國小承辦國民中小學海洋知識競賽，希望藉由競賽鼓勵教師實現海洋教育議題融入領域教學，也期盼藉由表揚具備海洋和環境統整能力的優勝選手，能夠激發學生主動關懷環境、鄉土和世界情懷，進而深化知海、愛海、親海之海洋意識建立，達成永續經營海洋家園的長程目標。本次競賽國中6校10隊、國小9校13隊，競賽題目內容以十二年國教課程綱要為範圍，由海洋教育核心學校教師命題、審題，建立題庫，供參賽隊伍自行下載參考使用。</text:p>
      <text:p text:style-name="P15">2.108年度海洋教育綠階/初階海洋教育培訓課程計畫</text:p>
      <text:p text:style-name="P22">為提升各級學校教師海洋通識教育知能，提供教師教學豐富與多元課程內涵，期能配合本府執行海洋教育政策，教育海洋首都學童更加了解海洋(知海)、貼近海洋(愛海)、擁抱海洋(親海)、運用海洋(用海)，落實海洋首都之目的，於108年4月11日12日由七賢國中辦理，共有25位<text:soft-page-break/>教師參加培訓。本研習課程包含海洋概論、海洋關懷、親海教育、海洋服務、體驗教學設計等五大面向。藉此綠階課程培訓後，參與者能夠在各級學校擔任單位內持續進行海洋教育推動與實踐之海洋教育推廣教師。</text:p>
      <text:p text:style-name="P15">3.海洋教育週結合世界海洋日，於學校課程或相關活動中，加強融入海洋教育。</text:p>
      <text:p text:style-name="P15">4.本府教育局鼓勵各級學校於6月1日至15日期間強化海洋教育相關課程或活動，以擴大學校師生對海洋教育之參與，並喚起民眾海洋意識及落實海洋守護行動，鼓勵各校發揮創意，以推動海洋科普相關活動，可包含主題演講、體驗活動、海洋教育影片賞析、海洋教育文本閱讀、繪本導讀等活動。</text:p>
      <text:p text:style-name="P15">5.配合海洋委員會辦理「2019世界海洋日」主題陳展</text:p>
      <text:p text:style-name="P22">108年6月15日於高雄蓬萊商港(香蕉碼頭棧伍庫、棧陸庫及7-1號滯留區)陳展實施內容共分成三大類：</text:p>
      <text:p text:style-name="P16">(1)本市推動海洋教育學校課程成果展示︰由七賢國中規劃，透過教師增能、資源建置、課程創新、多元活動等面向之推廣活動，展現本市豐富的海洋教育內涵。</text:p>
      <text:p text:style-name="P16">(2)本市海洋職業試探中心成果展示︰由前鎮國中規劃，該中心為全國首先以海事水產職群所設之職探中心，展示中心內容及特色並進行海洋相關產業特色介紹。</text:p>
      <text:p text:style-name="P16">(3)海洋夢想藝術展示︰由旗津國中、舊城國小、中芸國小規劃，展示海洋主題裝置藝術、小型動力船製作、獨木舟小船製作、海洋生態環境。</text:p>
      <text:p text:style-name="P5"><text:soft-page-break/>(九)持續推動大寮國際學園</text:p>
      <text:p text:style-name="P15">1.大寮國際學園啟航整體計畫共規劃5個子計畫，分別就國際交流、語言教育、文化學習及職能培力等4個面向協助新住民學生能接軌國際舞台、提升文化素養、發展母語優勢及創新適性培力。</text:p>
      <text:p text:style-name="P15">2.為培養學生(含越南二代學生)成為多語人才，具備跨國文化及語言溝通之優勢，拓展新住民二代及本國籍學生國際視野，提升國際競爭力。大寮國中於108年4月5日至9日透過接待家庭活動與校際互訪，感受與反思母國文化之重要及意義。</text:p>
      <text:p text:style-name="P15">3.鼓勵新住民子女學習雙親母國的語言，培養與雙親和祖父母溝通的能力。透過越語歌曲的學習與演出，提升語言學習的興趣與成效。山頂國小於108年1月至6月藉由越語合唱團培訓新住民子女多元學習與演出的歷程，增強孩子自我信念，肯定自我、創造價值。</text:p>
      <text:p text:style-name="P4"><text:span text:style-name="T2">三、國小教育</text:span></text:p>
      <text:p text:style-name="P5">(一)健全校務編制與運作，發揮教育效能</text:p>
      <text:p text:style-name="P15">1.落實校園民主制度，辦理校長遴選，為學校選擇適任之校長，108學年公立國小校長遴選結果：留任26人、調任24人、新任8人。</text:p>
      <text:p text:style-name="P15">2.辦理教師市內介聘作業，共計247人參加，共216人成功介聘； 辦理市外介聘，國小教師參與108年度市外介聘結果：調出85名(含國小特教老師)、調入188名(含國小特教老師)。</text:p>
      <text:p text:style-name="P15">3.為提升學校行政人員校務運作知能，訂於108年8月14日假高雄輔英科技<text:soft-page-break/>大學辦理國小校長會議，透過教育政策宣達及座談提問，蒐集與分享教育問題及形塑解決之道；108年3月22日假文府國小辦理教務主任會議，說明108學年度課程計畫撰寫及備查注意事項，並配合108新課綱推動，提供學校同時因應兩種課綱併行之學習領域課程與校務規劃策略；108年2月23日假文府國小辦理總務主任會議，分享總務工作常見問題與解決方式；辦理「輔導主任工作坊」計3場次，於108年3月13日、3月20日及3月27日分別假大華國小、桂林國小及兆湘國小分區辦理，進行輔導業務宣導及專題課程，以加強資源橫向聯繫，落實學生輔導工作。</text:p>
      <text:p text:style-name="P5">(二)辦理學生事務及活動，重視多元學習</text:p>
      <text:p text:style-name="P15">1.辦理學生冬令營活動，鼓勵參加正當休閒活動。108年度寒假期間計有180所國小，合計998隊，1萬4,904位學生參與。</text:p>
      <text:p text:style-name="P15">2.竹滬國小等15校進行城鄉交流活動，包括旅行書及文史踏查活動，規劃多元閱讀推廣交流活動，促使學生產生閱讀興趣；結合地方文史特色，共享閱讀資源，增進閱讀深度與廣度。</text:p>
      <text:p text:style-name="P15">3.辦理本市國小學童本土學習認證，建構整合本土平台編列118個景點，結合本市文化導覽人力相關資源，鼓勵親子進行各項實地踏察活動，讓本市學生能體會高雄地區豐富的文化面向，並推動在家學母語之風氣。</text:p>
      <text:p text:style-name="P5">(三)重視推動閱讀教育，結合民間資源，共構學生閱讀力</text:p>
      <text:p text:style-name="P15">1.107學年度允文允武閱讀暨運動達人競賽活動，於108年3月17日假中正預校辦理，參與活動國中小學生共計1,043人，由教育部和名家文教基金會共同協助辦理。</text:p>
      <text:p text:style-name="P15"><text:soft-page-break/>2.本府教育局委請福山國中辦理107學年度充實學校圖書館藏書量購書案，結合本市國教輔導團專業輔導員及閱讀推動教師成立審書小組，為學校及學生購書把關，總經費3,120萬7,701元。</text:p>
      <text:p text:style-name="P15">3.賡續擴充學生自我閱讀學習線上闖關系統「喜閱網」，108年6月底為止，喜閱網上網註冊學生人數9萬2,916人，通過闖關書籍數156萬1,048本，參與人數7萬949人，參與比例76.60%，平均每人通過闖關閱讀本數達22本。</text:p>
      <text:p text:style-name="P15">4.辦理「校園就是一本書」校園閱讀空間營造申請及審核，總計有23校送件，19校進入複審，14校獲得補助，總經費160萬元。</text:p>
      <text:p text:style-name="P5">(四)加強學習弱勢學生學習輔導，帶好每位學生</text:p>
      <text:p text:style-name="P15">1.辦理國小學童課後照顧服務：107學年度第2學期本市國小計202校開辦課後照顧服務班，辦理校數比率83.47%，補助低收入戶、身心障礙及原住民及情況特殊學生參加費用、午餐費及調整服務人員上班時間鐘點費所增差額之費用，教育部國教署補助經費1,161萬5,323元，本府教育局自籌2,829萬9,108元，共計3,991萬4,431元，受益人數4,785人</text:p>
      <text:p text:style-name="P15">2.辦理「夜光天使」點燈專案：107學年度第2學期辦理26校，33班，415位學生受益。</text:p>
      <text:p text:style-name="P15">3.辦理補救教學實施方案：計242所學校參加，以補救弱勢學生文化不利造成之課業落差。</text:p>
      <text:p text:style-name="P15">4.與文藻外語大學合作，預計編撰國中小適用之印尼文化補充教材，初階一至四冊，中階一至二冊，以印尼文化為中心，語言學習為輔之主題式教材。</text:p>
      <text:p text:style-name="P15"><text:soft-page-break/>5.教育部國教署編撰越南、印尼、泰國、柬埔寨、緬甸、馬來西亞、菲律賓等7國語言教材。107學年度第2學期本市試行該教材學校有：越南教材-山頂國小與苓雅區中正國小；菲律賓教材-翠屏國中小國小部、加昌國小及右昌國小。</text:p>
      <text:p text:style-name="P5">(五)落實學生輔導體制，營造適性發展環境</text:p>
      <text:p text:style-name="P15">1.本市國中小學校依「國民教育法」第10條暨「教育部國民及學前教育署補助置國中小輔導教師實施要點」之規定，自101學年度起本市國中各校已增置專任輔導教師各1名，另國小部分依法定進程配置，爰本市國中小學校截至107學年度共計增置257名專任輔導教師(國小105名，國中152名)。</text:p>
      <text:p text:style-name="P15">2.本市國中小學校依「國民教育法」第10條規定，108年度應聘用市級專業輔導人員計18人，另校級專業輔導人員計43人，偏遠地區專業輔導人員計9人，共計70人，協助學校推動輔導工作。</text:p>
      <text:p text:style-name="P15">3.各國民小學設置兼任輔導教師，以每週減授上課節數2-4節，落實專業導向之輔導工作。</text:p>
      <text:p text:style-name="P15">4.辦理107學年度第2學期國民中、小學「專任」輔導教師團體督導會議有15團(國小6團；國中9團)，每團5場次，計75場次，提供本市專任輔導教師就二級輔導學生個案之知能提升。</text:p>
      <text:p text:style-name="P15">5.辦理107學年度第2學期國民中、小學「兼任」輔導教師團體督導會議有33團(國小19團；國中14團)，每團3場次，計99場次，提供本市兼任輔導教師於輔導學生個案之技巧與知能提升。</text:p>
      <text:p text:style-name="P5"><text:soft-page-break/>(六)辦理藝術節慶活動，啟發多元智能</text:p>
      <text:p text:style-name="P15">1.高雄市兒童藝術教育節邁入10週年，今年規劃10個系列活動，其中結合英語教育特別企劃「英語藝術營」，並有接送偏鄉孩子到劇場觀賞演出的「魔法巴士」；另外「魔法舞台」今年增加2個社福機構場次，響應藝術平權，讓兒藝節更深刻的走入社會實踐，提升其社會價值。自108年7月5日23日，展開10個系列的藝術節慶活動，計有200校參與。</text:p>
      <text:p text:style-name="P15">2.2019高雄瘋藝夏以「高雄創意.美感生活」為主題，於108年7月5日假MLD台鋁MLD-Reading辦理隆重開幕，開啟含括英語藝術營、藝術踩街、美術班成果展暨創意藝術徵集展、環境裝置藝術展、親子工作坊、藝術創客體驗市集、魔法舞台、魔法巴士、還祥兩岸兒童美術大展等10個系列活動。</text:p>
      <text:p text:style-name="P15">3.推動藝術與人文教學深耕計畫，108年度補助56所偏遠<text:span text:style-name="T3">及師資資源不足</text:span>國中小辦理藝術深耕教學計畫，邀請藝術家或藝文團體到校協同教學，結合外部專業資源，發展各校校本藝文課程特色。</text:p>
      <text:p text:style-name="P23"/>
      <text:p text:style-name="P5">(七)扶植小型學校發展，開拓多元競爭能力</text:p>
      <text:p text:style-name="P15">1.推動小校教育翻轉在地專案計畫</text:p>
      <text:p text:style-name="P16">(1)持續辦理小校教育翻轉在地計畫，透過深耕課程的教育創新作為，認識地方獨特人文，進而尋求提升地方產業的可能，以翻轉在地，一方面希望透過教育的力量留住地方產業人才，一方面也期許地方產業的提升達到「雄鷹歸巢」的人力回流目標。</text:p>
      <text:p text:style-name="P16"><text:soft-page-break/>(2)在全市106所12班以下學校中，108學年度評選送件數共37件，其中在地課程深耕教材組23件、在地課程全球展能組14件，業經承辦學校溪洲國小於5月29日假民族國中辦理評選完畢，共錄取在地課程深耕教材組10件，每校補助經費20萬元(含資本門10萬元、經常門10萬元)、在地課程全球展能組8件，每校補助經費20萬元(含資本門6萬元、經常門14萬元)。</text:p>
      <text:p text:style-name="P15">2.因應少子化及小班小校趨勢，整合小型學校資源、發展學生群性互動，推動學校型態實驗教育計畫，107學年度有大寮區昭明國小新厝分校、大樹區大樹國小和山分校、內門區金竹國小、景義國小及木柵國小、六龜區荖濃國小、新威國小、新發國小及寶來國小、永安區新港國小、甲仙區小林國小及寶隆國小、湖內區三侯國小、路竹區三埤國小及北嶺國小、燕巢區金山國小、深水國小及燕巢國小尖山分校，共計18校辦理混齡(跨年級)教學。</text:p>
      <text:p text:style-name="P15">3.為推動民族實驗教育，發展多族群之學校教育特色，107學年度由巴楠花部落小學、樟山國小、茂林國小及多納國小辦理學校型態民族實驗教育。</text:p>
      <text:p text:style-name="P15">4.108年度延續「愛河學園2.0」計畫，由河濱國小、鼓岩國小，結合鹽埕國中、鹽埕國小、忠孝國小、光榮國小成立跨校課程發展委員會，推動「愛河學園2.0」計畫，打造海洋、科技、藝文、食農與創客基地特色共享課程，培育多元創客人才。</text:p>
      <text:p text:style-name="P5">(八)推動本土教育，深耕母語及文化學習</text:p>
      <text:p text:style-name="P15">1.辦理本土語言種子教師培訓與學生本土語言認證輔導研習:</text:p>
      <text:p text:style-name="P16"><text:soft-page-break/>(1)108年5月20日起至7月5日間，由小港國中、鹽埕國中、過埤國小、青山國小、瑞祥國小、竹圍國小辦理「教師閩南語認證輔導研習」共計6場，培訓現職教師通過閩南語中高級認證，預計500人參加。</text:p>
      <text:p text:style-name="P16">(2)108年5月8日起至7月5日間，由前鎮國中、美濃國中、旗山區鼓山國小分別辦理學生原住民語、客家語及閩南語認證輔導研習，協助本市學生通過本土語認證，預計365人參加。</text:p>
      <text:p text:style-name="P15">2.辦理世界母語日相關活動:<text:line-break/>配合221世界母語日，本市業於108年2月23日辦理「聽雄好聽的聲~閩客原新.母語滿溫馨」，活動內容簡述如下:</text:p>
      <text:p text:style-name="P16">(1)為展現本市本土教育教學成果及推廣世界母語日之精神，邀請學校及相關單位依地方特色為主題，透過動態、靜態等方式展演，展現本市閩、客、原、新多元文化並重之精神。</text:p>
      <text:p text:style-name="P16">(2)本活動由茂林國小以優美的魯凱族歌謠揭開序幕，接著分別由代表閩南、客家及新住民族群的五福國小、美濃國小及新住民文創協會分別帶來民俗技藝扯鈴與傳統歌謠等具族群特色之精彩展演。</text:p>
      <text:p text:style-name="P16">(3)「靜態展示」部分呈現本市本土教育成果發表展示，包含原住民資源中心、客家委員會、民權國小及新住民文創協會之傳統技藝手作與體驗。</text:p>
      <text:p text:style-name="P5">(九)新(修)建校舍，打造優質、健康及安全的教育環境</text:p>
      <text:p text:style-name="P7">推動國小老舊校舍拆除重建，106-109年計9校，挹注總經費達9億3,530萬元，積極提升教學環境之安全與品質</text:p>
      <text:p text:style-name="P15">1.曹公國小校舍拆除重建，總經費7,037萬元，107年12月18日完工。</text:p>
      <text:p text:style-name="P15"><text:soft-page-break/>2.三侯國小校舍拆除重建，總經費4,892萬元，預定108年9月完工。</text:p>
      <text:p text:style-name="P15">3.竹滬國小校舍拆除重建，總經費9,700萬元，預定108年9月完工。</text:p>
      <text:p text:style-name="P15">4.兆湘國小校舍拆除重建，總經費5,875萬元，預定108年10月完工。</text:p>
      <text:p text:style-name="P15">5.五福國小校舍拆除重建，總經費1億6,729萬元，預定108年10月完工。</text:p>
      <text:p text:style-name="P6">(十)規劃設置學校通學步道，以連結社區與學校、營造友善社區氛圍，提升整體市區通學道及周邊景觀品質，辦理情形如下：</text:p>
      <text:p text:style-name="P8">1.108年度配合內政部營建署辦理「提升道路品質計畫計畫」，計有梓官國小、瑞豐國小、莊敬國小進行通學道施作與社區景觀改善計畫，合計經費1,917萬9,700元。</text:p>
      <text:p text:style-name="P8">2.108年度配合本府工務局養工處評估規劃辦理5(校)處通學步道整建工程：高雄特殊學校、前金國中、龍華國中、光榮國小、凱旋國小、七賢國小及漢民國小等7校，合計經費約2,100萬元。</text:p>
      <text:p text:style-name="P8">3.由本府教育局補助辦理通學道修繕經費計有東光國小、大華國小等2校，合計經費69萬8,500元。</text:p>
      <text:p text:style-name="P4"><text:span text:style-name="T2">四、幼兒教育</text:span></text:p>
      <text:p text:style-name="P5">(一)設置公立幼兒園及非營利幼兒園</text:p>
      <text:p text:style-name="P8">1.設置公立幼兒園(班)<text:line-break/>本市107學年度第2學期公立幼兒園為211園，核定招收人數為1萬3,499名。本市已規劃平價教保服務政策，於108至110學年度分年增設公立幼兒園，108學年度優先於有迫切需求4校附幼增3班、75個入園<text:soft-page-break/>名額。</text:p>
      <text:p text:style-name="P8">2.增設非營利幼兒園<text:line-break/>本市至108學年度已設置非營利幼兒園22園、91班、提供2,474個入園名額。</text:p>
      <text:p text:style-name="P5">(二)辦理各項幼教補助，落實扶助弱勢幼兒及早就學</text:p>
      <text:p text:style-name="P7">為使弱勢幼兒及早就學，辦理各項幼教補助，包括幼兒教育及照顧補助、中低收入家庭幼童托教補助、5歲幼兒免學費教育計畫、兒童托育津貼，108年度1月至6月總計補助8萬2,914人次，補助金額計5億8,498萬410元。</text:p>
      <text:p text:style-name="P5">(三)查察違規教學情形，確保幼兒受教品質</text:p>
      <text:p text:style-name="P7">本市幼兒園暨部落互助式教保服務中心共659園(公立211園、非營利17園、私立430園、部落互助式教保服務中心1園)，為落實教學正常化，符應統整不分科原則，本府教育局業函文至本市各公私立幼兒園重申教學正常化政策，並配合公私立幼兒園維護公共安全聯合檢查，108年度1至6月查察園數共96園，查察合格率100％。</text:p>
      <text:p text:style-name="P5">(四)填報全國教保資訊網及全國幼生管理系統，建構大數據資料庫</text:p>
      <text:p text:style-name="P7">全面要求本市公私立幼兒園上網填報並即時更新資訊，確實掌握教保服務機構狀況，維護幼兒就學權益。本市107學年度第2學期公私立幼兒園基本資料填報率98.65%、教保服務人員資料填報率99.25%、幼生填報率達94.6％以上。</text:p>
      <text:p text:style-name="P5">(五)落實輔導機制，提升教保品質</text:p>
      <text:p text:style-name="P7"><text:soft-page-break/>辦理教育部「公私立幼兒園輔導計畫：專業發展輔導」，107學年度計13園參加教育部輔導計畫方案，共補助經費70萬8,944元。</text:p>
      <text:p text:style-name="P5">(六)辦理公立幼兒園及非營利幼兒園課後留園，使雙薪父母安心就業</text:p>
      <text:p text:style-name="P7">為提升幼兒入園率，配合教育部辦理低收入、中低收入家庭及經濟情況特殊幼兒就讀課後留園之費用補助，108年寒假計92園辦理、107學年度第2學期計151園辦理，並獲教育部補助弱勢幼童共計1,392人次，經費約734萬7,483元。</text:p>
      <text:p text:style-name="P6">(七)<text:span text:style-name="T3">配合中央少子女化對策「擴展平價教保服務」主軸之「建置準公共機制」，積極輔導符合要件私立幼兒園加入準公共機制，本市108學年度簽約準公共幼兒園數全國最高，計130園、1</text:span><text:span text:style-name="T5">萬</text:span><text:span text:style-name="T3">6,363個入園名額</text:span>。</text:p>
      <text:p text:style-name="P4"><text:span text:style-name="T2">五、特殊教育</text:span></text:p>
      <text:p text:style-name="P6">(一)落實身心障礙教育</text:p>
      <text:p text:style-name="P8">1.補助身心障礙學生交通補助費<text:line-break/>依高級中等以下學校身心障礙學生交通服務辦法，就讀於本市公私立高中職、國中及國小，因身心障礙而無法自行上下學之學生，對於確有困難無法提供交通工具者，本府教育局補助其交通費，107學年度第2學期補助1,639人，金額計736萬9,000元。</text:p>
      <text:p text:style-name="P8">2.補助身心障礙學生搭乘復康巴士<text:line-break/>依高級中等以下學校身心障礙學生交通服務辦法，就讀於本市公私立高中職、國中及國小，因身心障礙而無法自行上下學之學生，提供搭乘交<text:soft-page-break/>通工具服務，107學年度第2學期補助52人，金額計133萬4,070元。</text:p>
      <text:p text:style-name="P8">3.補助身心障礙學生、身心障礙人士子女學雜費減免<text:line-break/>辦理本市身心障礙學生、身心障礙人士子女學雜費減免，依身心障礙程度補助，107學年度第2學期補助830人，金額計782萬8,548元。</text:p>
      <text:p text:style-name="P8">4.補助本市經濟弱勢身心障礙學生獎學金 <text:line-break/>依高雄市高級中等以下學校經濟弱勢身心障礙學生獎助辦法辦理，108年度補助本市高中職86名、國中113名、國小129名，合計328人，金額107萬元。</text:p>
      <text:p text:style-name="P8">5.補助國中小學辦理身心障礙學生課後照顧專班<text:line-break/>積極辦理國民教育階段特殊教育學生課後照顧專班，108年1月至6月計國小64校118班次、國中50校55班次，補助836萬5,680元。</text:p>
      <text:p text:style-name="P8">6.辦理特殊教育學生申請「兼任教師助理員」<text:line-break/>提供身心障礙學生兼任教師助理員服務，107學年度第2學期共計核定服務特殊教育學生692人，服務時數8萬4,977小時，補助經費1,274萬6,500元。</text:p>
      <text:p text:style-name="P8">7.補助身心障礙學生教育代金<text:line-break/>補助在家教育學生每人每月3,500元，如安置於社福機構者，每月補助金額以社福機構所收金額為主，如超過6,000元，以6,000元為限。107學年度第2學期補助50人，補助金額133萬4,274元。</text:p>
      <text:p text:style-name="P8">8.辦理108學年度身心障礙學生適性輔導安置</text:p>
      <text:p text:style-name="P16">(1)身心障礙學生非智能障礙類適性輔導安置高級中等學校普通班、實用技<text:soft-page-break/>能班：安置人數計426人。</text:p>
      <text:p text:style-name="P16">(2)身心障礙學生智能障礙類適性輔導安置高級中等學校集中式特教班：安置人數計168人。</text:p>
      <text:p text:style-name="P16">(3)身心障礙學生適性輔導安置報名特殊學校高職部：報名特殊學校高職部加上報考集中式特教班未錄取轉安置人數，安置人數計106人。</text:p>
      <text:p text:style-name="P8">9.積極改善校園無障礙環境</text:p>
      <text:p text:style-name="P16">(1)依據教育部頒「推動無障礙環境改善實施方案」，協助各校訂定「未來四年改善無障礙校園計畫」，補助經費逐年改善校園無障礙環境。</text:p>
      <text:p text:style-name="P16">(2)補助經費逐年改善校園無障礙環境，108年度補助本市改善無障礙校園環境計畫計12校，其中教育部國教署補助1,164萬元，本府教育局補助393萬8,087元，學校自籌經費106萬4,775元，合計1,664萬2,862元。</text:p>
      <text:p text:style-name="P8">10.建立各類巡迴輔導班督導機制</text:p>
      <text:p text:style-name="P9">107學年度辦理「聽覺障礙」、「語言障礙」、「情緒行為障礙」、「視覺障礙」、「床邊教學」、「在家教育」等類別之巡迴輔導班督導機制，邀請特殊教育學者專家相關專業人員擔任督導，以期提升特教教師專業素養及教學知能，辦理場次包括「聽覺障礙」4場次、「語言障礙」4場次、「情緒行為障礙」12場次、「視覺障礙」3場次、「床邊教學」2場次、「在家教育」4場次，合計共29場次，參與教師共計410人次。</text:p>
      <text:p text:style-name="P8">11.推動校園適應欠佳學生服務實施方案</text:p>
      <text:p text:style-name="P24"><text:soft-page-break/>(1)為落實校園教學與行政團隊之合作，提高伴隨情緒行為問題之校園適應欠佳學生在校學習及生活適應能力，以及增進學校輔導教師與特教教師處理學生情緒及行為問題之專業能力，本府教育局業於105年4月28日函送「高雄市高級中等以下學校校園適應欠佳學生服務實施方案」至所屬學校，當校內輔導介入一學期無顯著成效時，得申請本市學生輔導諮商中心及特殊教育資源中心之專業服務。另本府教育局於107年9月26日召開校園適應欠佳學生資源整合說明會，共103所學校與會。</text:p>
      <text:p text:style-name="P24">(2)本方案108年度截至6月18日共提供到校個案會議45案，包括高職5案，國中11案，國小24案，愛心園5案；派遣情緒行為障礙巡迴輔導班教師到校服務共計2,076人次。平時以電話主動諮詢訪問各校學生適應狀況，主動關心提供相關資源連結，累積訪問各校學生適應狀況34案。</text:p>
      <text:p text:style-name="P8">12.強化特教輔導團之功能</text:p>
      <text:p text:style-name="P9">本市特殊教育輔導團自100年高雄縣市合併至今，執行本府教育局委派之特教專業服務，105學年度始，為提供本市更精進及有效之特教教學支持系統，並使特教輔導團能更發揮功能，教育局已訂定「高雄市特殊教育輔導團實施要點」，強化特教輔導團之制度，以發揮特教輔導團之功能。107學年度協助執行本市特殊教育教師撰寫個別化教育計畫(簡稱IEP)抽查檢核工作、組織社群、參與學校特殊個案會議、訪視服務、追蹤訪視及特殊教育課程計畫備查。</text:p>
      <text:p text:style-name="P8"><text:soft-page-break/>13.提升身心障礙學生個別化教育計畫品質</text:p>
      <text:p text:style-name="P9">為瞭解本市特殊教育教師撰寫個別化教育計畫(簡稱IEP)之執行情形，自104學年度始，以師生比較低之學校及各類班型隨機各1份開始逐年進行，107學年度抽查國民中小學集中式特教班、分散式資源班及巡迴輔導班計187份；抽查高級中等學校計45份，本府教育局於檢核作業完竣後，整理共通性問題原則，供本市所有特教教師參考精進IEP撰寫品質。</text:p>
      <text:p text:style-name="P8">14.組織特殊教育專業社群</text:p>
      <text:p text:style-name="P9">促成專業對話，並激發教學熱忱，成為特殊教育教師之支持力量，本府教育局鼓勵並補助所屬學校，組織特殊教育專業社群，研討課程與教學、學生學習與評量等議題，以提升特殊教育學生學習成效。107學年度(107年9月至108年6月)身心障礙類組織社群為36個，參加教師人數約300位，預算經費90萬元；資賦優異類合計組織10個社群，參加教師人數約200人，預算共20萬元。</text:p>
      <text:p text:style-name="P8">15.提升教師特殊教育專業知能</text:p>
      <text:p text:style-name="P9">為促進本市特殊教育安置輔導體系臻於完備，充分發揮其應有之特殊教育效能，提升本市特殊教育之教學品質，並強化本市學校教育行政人員、普通班教師及特殊教育教師之特殊教育專業知能，訂定高雄市教育人員特殊教育(身心障礙類)專業知能精進計畫，以激勵本市特殊教育工作士氣，提升本市教師專業素養。108年1月至6月共計辦理特殊教育研習65場次，共4,936人次參加，計辦理時數357小時。</text:p>
      <text:p text:style-name="P5"><text:soft-page-break/>(二)落實資優教育</text:p>
      <text:p text:style-name="P15">1.獨立研究成果發表<text:line-break/>108年5月至6月分二階段辦理國小學生獨立研究成果發表競賽，包括數學、自然與生活科技、人文社會(含語文)三大領域，計有100件作品送審，於6月1日辦理複審暨成果發表會，共選出30件得獎作品。</text:p>
      <text:p text:style-name="P15">2.108年度各類資優教育方案<text:line-break/>報名領導才能類125人、創造能力類301人、其他特殊才能類42人，共計468人，於5月4日辦理鑑定，其中領導才能類49人、創造能力類54人、其他特殊才能類31人通過鑑定，於7月接受各類資優教育方案服務。</text:p>
      <text:p text:style-name="P15">3.辦理國中學術性向資優鑑定工作<text:line-break/>訂於108年7月27日假龍華國中、青年國中、中山國中辦理國中學術性向資優鑑定工作，書面審查業已辦理完畢，並於108年6月20日公告結果，計有4位學生通過逕行取得安置資格。</text:p>
      <text:p text:style-name="P15">4.成立國中小資優教育教師社群<text:line-break/>為提供國中小資優班教師專業交流之管道，增進專業知能，本市每學年度辦理國中及國小資優教育教師專業成長社群，社群以講座方式搭配工作坊進行，每個月研討主題包含班級經營、創客教育、情意與輔導、領導才能、獨立研究、區分性教學、國際教育、課程設計及教材創新等，本府教育局並持續導入十二年國教課綱相關研習，俾利教師增能成長。</text:p>
      <text:p text:style-name="P15">5.均衡城鄉資優教育資源<text:line-break/>均衡城鄉資優教育資源，對於未設國小一般智能資優資源班之行政區，實<text:soft-page-break/>施「一般智能資優教育方案」。</text:p>
      <text:p text:style-name="P15">6.提高本市國中資賦優異教師合格率<text:line-break/>本局與國立臺灣師範大學、國立彰化師範大學、國立高雄師範大學合作培育國中特教資優公費師資生，共計7位公費師資，陸續至111學年度前將分發至申請學校。</text:p>
      <text:p text:style-name="P15">7.精進資優教育課程品質<text:line-break/>辦理本市國民中、小學資優教育課程計畫之檢視，提供各校改進建議，促進專業成長，協助各校資優班建立完整課程計畫，據以提供學生適性學習內容，108學年度所有設資優班(方案)之國民中小學(共計68校)預計於108年8月完成檢核。</text:p>
      <text:p text:style-name="P5">(三)推動創客運動，培育Maker人才</text:p>
      <text:p text:style-name="P15">1.辦理2019「高雄市創意Maker教師培育計畫」<text:line-break/>108年5月25日、6月1日假高雄軟體園區智觀文創Maker教室，與智觀文創及文山國小合作辦理高雄市創意Maker教師培育計畫，場次內容分別為「創意LED光矩陣燈」和「友誼燈」，計2場次40名教師參與，透過與高雄市自造者發展協會跨域合作，提升教師自造專業能力與科技視野，培育校園Maker創意師資人才。</text:p>
      <text:p text:style-name="P15">2.辦理「科技自造夢工坊」<text:line-break/>於108年3月30日、4月13日、5月11日及6月15日假高雄科技大學第一校區創夢工場圖資館B1舉行，計4場次，計105名本市教師參加，課程有程式編輯(七彩霓虹小夜燈_Arduino)、文創金工(錫飾/琺瑯創作)、平<text:soft-page-break/>面設計(夢幻吊燈_Coreldrew)及3D建模(療癒系音樂盒_Solidwork)，讓教師透過工作坊體驗課程，進一步研發創客教育課程，培育本市教師成為Maker自造種子師資，以推廣並落實創客教育。</text:p>
      <text:p text:style-name="P15">3.製播「教育．想像．新樂園」節目<text:line-break/>由本府教育局主辦，四維國小承辦、高雄市創造力學習中心、社團法人中華民國社會教育事業協會高雄市資優教育發展協會共同協辦製播，每週五下午三時五分教育電台FM101.7「教育．想像．新樂園」節目，單週「奇思創享天地」、雙週「資優夢想家YOU &amp; ME」，透過主題人物專訪，提供聽眾創意教育交流平台，節目兼具教育性、知識性和娛樂性，包含專訪創意師生團隊及專家學者，108年1月至6月計邀訪來賓約計26位，製播24集節目。</text:p>
      <text:p text:style-name="P5">(四)推動性別平等教育</text:p>
      <text:p text:style-name="P15">1.性別平等教育委員會運作：召開市府層級性別平等教育委員會第2次會議，討論本市性別平等教育推動事宜，精進校園性別事件防治及調查處理。</text:p>
      <text:p text:style-name="P15">2.本市已設置10所性別平等資源中心學校，並請中心學校成立性別平等教育工作坊，以繪本或影片等為例，探討性別平等教育課程。</text:p>
      <text:p text:style-name="P15">3.校園性別平等教育研習推廣及性侵害、性騷擾或性霸凌防治作為：108年1月至6月針對各級學校教師共辦理5場次研習，420人次參與，主題包括：「各級學校校園性侵害性騷擾或性霸凌事件調查專業人員初階培訓課程研習」、「校園學生懷孕事件處理及案例研討會」、「兒少性剝削高危險群輔導及網路使用安全知能研習」等。</text:p>
      <text:p text:style-name="P4"><text:soft-page-break/><text:span text:style-name="T2">六、社會教育</text:span></text:p>
      <text:p text:style-name="P5">(一)辦理家庭教育，營造幸福家庭</text:p>
      <text:p text:style-name="P15">1.依據本市108年推展家庭教育計畫，辦理親職教育、婚姻教育、倫理教育、性別教育與社區婦女教育等系列課程與活動，108年<text:span text:style-name="T3">上半年辦理577場次，服務人次達11</text:span><text:span text:style-name="T5">萬</text:span><text:span text:style-name="T3">4,359人次</text:span>。</text:p>
      <text:p text:style-name="P15">2.親職教育：親職教育推廣實施對象係考量子女不同發展階段(幼兒期、學齡期及青少年期等)之父母，針對幼兒園年齡層家長規劃「我和我的孩子家長成長讀書會」及「親子共學成長讀書會」等活動；學齡期家長辦理「親子共學成長讀書會」、「親職教育講座」等活動；並針對青少年期家長辦理「親職教育講座」等活動，且與民間企業合作進行「企業家庭好關係」親職教育講座。108年1月至6月<text:span text:style-name="T3">總計148場次，計4,711人次</text:span>。</text:p>
      <text:p text:style-name="P15">3.婚姻教育：規劃適婚男女及新婚者、新手父母、已婚者、空巢期/中年夫妻婚姻教育108年1月至6月<text:span text:style-name="T3">共計125場次，計7,046</text:span>人次。</text:p>
      <text:p text:style-name="P16">(1)針對高雄市高中職辦理年輕世代親密關係強化計畫，推廣教育部iLove戀愛時光地圖網站融入情感教育活動，於左營高中、高苑工商、仁武高中等共計辦理10校47場次，3,245人次。</text:p>
      <text:p text:style-name="P16">(2)針對大專院校學生部分：與本市高雄師範大學、正修科大辦理「影”想”人生」電影討論會，計20場次，1,822人次。</text:p>
      <text:p text:style-name="P16">(3)針對社會青年(含身心障礙未婚者)辦理：遇見幸福、溝通百分百、幸福伴我行及iLove美好人生替代役男婚前講習等活動，計20場次，1,822人次。</text:p>
      <text:p text:style-name="P16"><text:soft-page-break/>(4)針對將婚及新婚者辦理：新婚講習～為愛承諾攜手行及新婚先修班，計3場次，250人次。</text:p>
      <text:p text:style-name="P16">(5)針對新手父母、已婚者、空巢期/中年夫妻婚姻教育共計53場次，1,586人次人次。</text:p>
      <text:p text:style-name="P15">4.倫理教育：為喚起各界對於親情、孝道及敬老尊賢倫理道德的重視，透過多樣性的活動，喚起民眾重視老人的存在價值，宣導祖孫間的世代交流與互動，108年1月至6月辦理「祖孫金像獎選拔活動」<text:span text:style-name="T3">4場次，478</text:span>人次參與。</text:p>
      <text:p text:style-name="P15">5.學校家庭教育：本市高級中等以下學校家庭教育每學年納入課程計畫中實施，各校於行事曆上載明，並於正式課程外提供4小時以上家庭教育課程及活動，後續由督學協助到校視導，以深化學校家庭教育之質量再提升。</text:p>
      <text:p text:style-name="P15">6.人力資源運用與發展</text:p>
      <text:p text:style-name="P16">(1)為加強志工服務知能，提升服務品質，並凝聚志工向心力，特辦理志工在職訓練、諮詢輔導志工個案研討會、季例會暨慶生會及電影帶領人培訓，108年1月至6月計30場次，629人次。</text:p>
      <text:p text:style-name="P16">(2)為加強與其他相關局處單位合作，發揮資源整合運用的功能，提供家庭所需資源與支持，辦理「高雄市政府相關局處家庭教育業務承辦人員專業知能研習」及「高雄市政府相關局處暨學校志願服務人員家庭教育知能研習」，108年1月至6月計3場次，205人次。</text:p>
      <text:p text:style-name="P15">7.家庭教育宣導：108年1月至6月<text:span text:style-name="T3">計210場次，9</text:span><text:span text:style-name="T5">萬</text:span><text:span text:style-name="T3">9,517</text:span>人次。</text:p>
      <text:p text:style-name="P16">(1)網路行銷：本市家庭教育中心與本府教育局合作學生上網飆作業數位學<text:soft-page-break/>園方案，鼓勵學生上中心網站參與家庭教育題庫競賽活動，並透過中心網站、臉書、新聞網路平台、捷運車廂廣告、網路社群、LINE@等方式增加中心能見度，讓民眾瞭解家庭教育內容及認識家庭教育中心。</text:p>
      <text:p text:style-name="P16">(2)平面及媒體行銷：透過廣播節目、廣播CF、捷運廣告、印製每季活動訊息及中心簡介，發放至各機關及單位，讓市民獲得家庭教育相關訊息，其中教育電台與警廣合作廣播節目共播出11集，廣播CF播出172檔次，鼓勵民眾參與家庭教育活動及善用412-8185家庭教育諮詢服務專線。</text:p>
      <text:p text:style-name="P16">(3)大型活動行銷方式運作：藉由不同闖關活動設計，讓參加之家庭成員體驗共讀與共樂，拉近家人關係，促進家庭和諧，配合局處大型活動規劃家庭教育宣導設攤闖關活動計8場次。</text:p>
      <text:p text:style-name="P15">8.性別教育與社區婦女：</text:p>
      <text:p text:style-name="P16">(1)為推動性別平等教育，辦理「來趟性別輕旅行電影欣賞討論會」、「性別蹺蹺板成長團體」、「歡迎光臨我的家」及「性別平等電影欣賞討論會」等課程，108年1月至6月計25場次，1,027人次。</text:p>
      <text:p text:style-name="P16">(2)為支持多元型態家庭女性、強化女性生命歷程與角色及增進女性自我照顧及自我健康管理，辦理「美麗心家園成長團體(初階)」、「美麗心家園成長團體(進階)」、「健康一夏」等課程，108年1<text:span text:style-name="T4">月至</text:span>6月計16場次，464人次。</text:p>
      <text:p text:style-name="P15">9.推動優先家庭教育服務方案：</text:p>
      <text:p text:style-name="P16">(1)引導離婚夫妻共同面對子女最佳利益進行共親職，辦理「孩子，我們依然愛你」親職教育成長團體，108年1月至6月計6場次，56人次。</text:p>
      <text:p text:style-name="P16"><text:soft-page-break/>(2)辦理「新住民親職暨婚姻教育種子人員培訓」，讓種子至學校或社區向新住民宣講家庭教育，108年1月至6月辦理7場次，共培訓12位新住民種子教師，並帶領「愛家聯合國」家庭共學課程，計1場次，共有16人次參加。</text:p>
      <text:p text:style-name="P16">(3)為讓原住民族從文化的角度，在觀念上落實性別平權，辦理「性別意識成長讀書會」，及訓練種子老師回鄉向社區原民宣講家庭教育，辦理「原住民族親職暨婚姻教育種子人員培訓」，108年1月至6月辦理5場次，106人次。</text:p>
      <text:p text:style-name="P16">(4)為促進心智障礙者、ADD/ADHD家庭成員夫妻溝通及手足相處知能，增進其家人情感關係，辦理「好歡喜家庭共學」等親職講座；另針對婚前教育「幸福伴我行成長團體」讓身心障礙者，學習尊重性別差異，促進正確人際互動，108年1月至6月辦理12場次，420人次。</text:p>
      <text:p text:style-name="P16">(5)為優先家庭在學校辦理的「108年家庭展能教育支持計畫」，108年1月至6月辦理11場次，274人次。</text:p>
      <text:p text:style-name="P25">10.設置「4128185」全國家庭教育諮詢專線(手機請加撥07)，提供民眾有關自我調適、家庭中家人關係、婚姻關係、親密關係、親職教養、家庭資源管理等家庭生活相關問題諮詢服務，專線服務時間為週一至六上午9:00~12:00、14:00~17:00；週一至週五晚間18:00~21:00，108年1-6月共計服務個案數為523案。另針對缺乏親職教養知識與能力、親子溝通不良等問題的家長，提供個別化親職教育諮詢服務46人次。</text:p>
      <text:p text:style-name="P5">(二)落實終身學習，提升公民文化</text:p>
      <text:p text:style-name="P15"><text:soft-page-break/>1.積極推動終身教育<text:line-break/>為推動終身學習，提升市民素養，設置高雄市終身學習推展會，敦聘專家學者每半年召開一次會議，共同推動本市終身學習，並審議本市終身學習之政策、計畫及活動；協調指導本市各終身學習機構推展終身學習活動，108年度上半季業於108年6月21日召開完竣。</text:p>
      <text:p text:style-name="P15">2.推動成人基本教育、國民補習及進修教育</text:p>
      <text:p text:style-name="P16">(1)為擴展失學民眾暨新住民學習機會，本府教育局108年度第一期申請開辦成人基本教育班計53班(含民間單位牧愛協會、月慧山協會、甲仙協會及南洋(姊妹)關懷協會)，其中包含普通班19班、新住民專班34班，每班補助開班經費3萬8,800元，總經費計新臺幣205萬6,400元。</text:p>
      <text:p text:style-name="P16">(2)向內政部新住民發展基金申請補助，本市新住民參加學習課程時其子女臨時托育服務經費，核定108年第一期經費計33萬5,600元，新住民參加學習課程不論是成人基本教育班亦是補校課程，皆享有此項服務。</text:p>
      <text:p text:style-name="P16">(3)本市107學年第二學期國中小補校計補助38校約977萬430元。</text:p>
      <text:p text:style-name="P15">3.推動新住民學習中心業務並設置新住民教育資源中心</text:p>
      <text:p text:style-name="P16">(1)本市2所新住民中心108年補助經營計畫149萬9,380元開辦家庭教育活動課程、新住民母國語文基礎班、節慶活動、手工藝研習班、潛能激發人資培力班、烹飪班、資訊研習班，108年1月至6月共辦理各項多元文化活動92場次，約1,989人參加。</text:p>
      <text:p text:style-name="P16">(2)辦理學校多元文化週或國際日及親職教育活動、教師多元文化研習、建置本市終身學習入口網站新住民專區，提供學習資訊暨新住民學習中心<text:soft-page-break/>辦理大陸與東南亞籍新住民學習活動。</text:p>
      <text:p text:style-name="P16">(3)另配合新南向教育政策及因應新課綱，成立本市新住民語文輔導團及教師社群，將協助新住民教學支援人員培訓及新住民子女教育及課程教材推廣。</text:p>
      <text:p text:style-name="P15">4.辦理新住民語文教學支援人力培訓<text:line-break/>105-107年申請教育部國民及學前教育署新住民語文教學支援人力培訓，本市目前已培訓384名合格教學支援人力投入新住民語文教學工作。</text:p>
      <text:p text:style-name="P15">5.辦理市民學苑，提供市民學習進修管道<text:line-break/>108年第一期開辦「自給自足班」計319班，約1,276人參加；開設課程內容以生活實用為主。</text:p>
      <text:p text:style-name="P15">6.辦理社區大學，培育現代社會公民<text:line-break/>本市設置7所社區大學提供108年第一期提供424門課提供市民朋友學習機會，參與學員計6,761人次。</text:p>
      <text:p text:style-name="P15">7.設置樂齡學習中心，推動老人教育</text:p>
      <text:p text:style-name="P16">(1)設置39所樂齡學習中心及173個分班，共計212個樂齡學習據點。建立近便性的親老學習空間，提供高齡教育（55歲以上）活動使用，108年1<text:span text:style-name="T4">月至</text:span>6月計辦理樂齡課程4,524場次，共計11萬6,448人次參與。</text:p>
      <text:p text:style-name="P16">(2)定期辦理「樂齡學習中心聯繫會議」，提供本市樂齡學習中心行政人員(含志工)學習、交流、互動平臺，熟稔辦理樂齡教育活動之相關法令規範及執行能力，以落實高齡者學習權益。</text:p>
      <text:p text:style-name="P16">(3)本市樂齡學習中心已屆滿10年，108年3月10日於社會教育館辦理<text:soft-page-break/>「樂齡10週年學習成果展-樂齡十載雄厲害」，公開表揚績優中心、優良志工，現場提供靜態展示攤位、動態闖關活動、公開授課，並邀請社會局、監理所共同參與，活動現場約有1,000人次參與。</text:p>
      <text:p text:style-name="P15">8.輔導短期補習班健全發展，加強公共安全檢查</text:p>
      <text:p text:style-name="P16">(1)本府教育局為輔導1,930家短期補習班健全發展及加強公共安全，每月會同工務局、消防局實施公共安全檢查，108年度1月至6月補習班實施檢查計172件次，裁處件次18件。另有關未立案部分，108年度1月至6月共64件次，裁處件次10件。</text:p>
      <text:p text:style-name="P16">(2)108年1月至6月辦理4場次「短期補習班公共安全暨行政業務研習」，輔導補習班設立人、班主任及教職員工對班舍公共安全重視及有關消費者保護、性侵害、毒品危害防制、傳染疾病防治之宣導。</text:p>
      <text:p text:style-name="P15">9.辦理「兒童課後照顧服務中心」業務</text:p>
      <text:p text:style-name="P16">(1)108年本市立案兒童課後照顧服務中心總計274家。</text:p>
      <text:p text:style-name="P16">(2)依「高雄市政府辦理兒童托育津貼實施要點」補助私立兒童課後照顧服務中心弱勢學童托育津貼，108年度第1季共補助4,655人次，計補助3,946萬1,413元。</text:p>
      <text:p text:style-name="P15">10.推動交通安全教育宣導活動</text:p>
      <text:p text:style-name="P26">(1)辦理本市各級學校交通安全教育評鑑，於4月至6月辦理全市線上初評，預計8月召開總評會議，擇優推派高中職、國中及國小各2校，接受108學年度全國交通安全教育訪視。</text:p>
      <text:p text:style-name="P26">(2)辦理交通安全裝備採購共計300萬，於3月調查統計本市所屬各級學<text:soft-page-break/>校導護志工裝備之需求及數量，並統一採購，預計9月完成配送，讓各校能維持基本導護工作所需之裝備，以維執勤安全。</text:p>
      <text:p text:style-name="P26">(3)108年5月28日辦理路老師交通安全教育宣導暨交流座談會，建立本市路老師聯繫網絡，協助路老師規劃及媒合宣講場次，加強高齡者交通事故防制。</text:p>
      <text:p text:style-name="P26">(4)108年5月29日至30日辦理高齡者及家庭交通安全教育推廣研習，參加對象為本市各樂齡學習中心及社區大學團隊負責人、承辦人及志工等，強化高齡者遵守交通規則的知能及習慣。</text:p>
      <text:p text:style-name="P26">(5)辦理高雄市108年度各級學校績優導護志工評選，6月遴選出全市70位績優導護志工，預定8月16日假樹德家商辦理表揚大會，透過市長頒贈獎座及勉勵致詞，肯定志工對於交通安全之奉獻與辛勞。</text:p>
      <text:p text:style-name="P5">(三)推動志工服務，打造志工城市</text:p>
      <text:p text:style-name="P15">1.本府教育局所屬機關暨各級學校志工人數1萬8,730人，協助學校執行交通導護、圖書、園藝、環保、輔導等各項工作，設置專人積極推動志願服務人力招募、訓練及每年辦理志願服務人員保險、獎勵、評鑑及表揚等相關措施，以提升志工福利及專業發展。</text:p>
      <text:p text:style-name="P15">2.108年1月至6月辦理3場志工教育訓練課程，協助520名志工完成教育訓練，以取得志願服務紀錄冊。</text:p>
      <text:p text:style-name="P5">(四)推展藝術教育，提升市民參與</text:p>
      <text:p text:style-name="P15">1.辦理文競賽本市初賽暨選派代表參加全國性藝文競賽活動</text:p>
      <text:p text:style-name="P16">(1)本市108年語文競賽分區初賽於5月25至26日分五區辦理完竣，國中<text:soft-page-break/>小各項各組分區前三名(原住民族語不分區前四名)計457位晉級市賽，市賽訂於9月21日假道明中學辦理，市賽各項各組不分區擇優前二名將代表本市參加11月23日至24日於臺北市舉行之全國賽。</text:p>
      <text:p text:style-name="P16">(2)107學年度全國學生音樂比賽分為團體項目(12大類98組別)及個人項目(18大類109組別)，於108年3月份舉行決賽，本市計有團體組175隊、個人組236人參加。本市所屬學校榮獲特優49隊，優等75隊，甲等6隊，總計獲獎校團130隊。</text:p>
      <text:p text:style-name="P16">(3)107學年度全國學生創意戲劇比賽，分為舞台劇類、現代偶戲類及傳統偶戲類(3大類7組別)，於108年4月舉行決賽，本市計有23隊參加，本市所屬學校榮獲特優12隊、優等11隊，總計獲獎校團23隊。</text:p>
      <text:p text:style-name="P16">(4)107學年度全國師生鄉土歌謠比賽，分為福佬語系類、客家語系類、原住民語系及東南亞語系類(4大類16組別)於108年4月舉行決賽，本市計有24隊參加，本市所屬學校榮獲特優4隊、優等19隊、甲等1隊，總計獲獎校團24隊。</text:p>
      <text:p text:style-name="P16">(5)107學年度全國學生舞蹈比賽高雄市初賽於108年3月代表本市參加全國決賽，榮獲特優8隊，優等23隊，甲等2隊及最佳編舞1隊，共計獲獎34項。</text:p>
      <text:p text:style-name="P15">2.持續推動「高雄市藝文團體與學校交流平台」，透過網站媒合，引進藝文團體進入校園展演，成效卓著，108年已媒合67校，預計9月開始各校演出。自98年起至108年度總計媒合718校次。</text:p>
      <text:p text:style-name="P15">3.辦理高雄市藝術教育貢獻獎初選，每年受理申請時間為5月31日前，108<text:soft-page-break/>年度初審計選出11件，7月報教育部進行決選，績優學校部分有瑞興國小、信義國小、大仁國中、楠梓特殊學校、文山高中；績優團體為南臺灣交響樂團；個人部分為高雄市車鼓藝陣協會團長呂國輝、財團法人吳麥文教基金會執行長張天雄、興仁國中張育銜教師、楠梓特殊學校-瑞平分校庹琪濃教師、德興閣皮影戲團許福助團長。</text:p>
      <text:p text:style-name="P5">(五)推展社會教育，提供市民多元終身學習及休閒管道</text:p>
      <text:p text:style-name="P15"><text:span text:style-name="T6">1.辦理各類藝文展演活動：於108年1月至6月假社教館辦理「創意歌仔戲~灰姑娘奇幻記」、「2019年張爸爸說故事劇場」、「第七屆畢業公演~茜色の彼方」、「崑曲：校園傳承版《牡丹亭》」等各類舞蹈音樂會及傳統技藝表演等活動計83場，計7萬2,000人次參加。</text:span></text:p>
      <text:p text:style-name="P15">2.於社教館演藝廳辦理「前瞻基礎建設數位建設~網路建置說明會」、「經驗分享交流會議暨頒獎典禮、ARVR揭牌啟用典禮」、「共響.共享~明義國中2019音樂會」等活動14場，計1萬2,000人次參加。</text:p>
      <text:p text:style-name="P15">3.108年3月30日至31日於社教館舉辦「2019校園暨親子神槍手—全國漆彈大作戰」，今年是第16屆，計有7縣市(新北市、桃園市、台中市、雲林縣、台南市、高雄市、屏東縣)、146支隊伍、近900位選手參賽，含帶隊老師及觀戰民眾約1,500人次，不論參與縣市、隊數及人數在國內漆彈比賽中都是首屈一指。特別值得一提的「親子組」賽程，24組親子彼此並不熟識，均是活動當天報到後抽籤配對，每3對親子組成一隊，8支隊伍全憑運氣編組成軍，來自不同家庭的親子齊心戰鬥對抗，增進家庭情感互動，留下永難回憶。另外還有外籍兵團由來自法國、印尼、荷蘭、義大利、<text:soft-page-break/>巴西、立陶宛、比利時、波蘭等8國10位外籍學生組隊參加開幕娛樂賽，打漆彈的刺激經驗為他們的台灣行留下難忘回憶。</text:p>
      <text:p text:style-name="P15">4.108年4月27日於社教館舉辦「異國風華‧台灣加油~2019新住民歌唱比賽」活動，今年是第3屆，以居住台灣新住民為對象，參與比賽的新住民人數共計60位，其中「新住民組」原先規劃36位，卻來了38位參賽者，「新二代親子組」也有10組22人報名，分別來自越南、印尼、泰國、中國等國家，除了設籍高雄市的選手外，還有屏東縣、台南市、嘉義縣、彰化縣、桃園市、台東縣共7個縣市的新住民朋友共襄盛舉，一同齊聚高雄切磋歌藝，歌喉大戰盛況為南部縣市首見。</text:p>
      <text:p text:style-name="P15">5.108年6月29日、30日及7月1日舉辦「2019高雄市政府教育局局長盃三對三籃球鬥牛賽」，今年是第8屆，首度採社教館體育館及小港高中學生活動中心雙室內場地熱血開打。今年比賽擴大辦理，除了原有的國一男子組、國二男子組、國中女子組、高中男子組、高中女子組外，特別把國小組分為國小男子組及女子組，同時增設大專男子組及大專女子組，共計9組，總隊數共計364隊、約1,400位選手，提供青少年展現球技的舞台。比賽總獎金提高至10萬元，視各組報名隊數按比例分配各組獎金金額。</text:p>
      <text:p text:style-name="P15">6.辦理寒假研習營：提供學童在108年寒假期間多元學習的優質環境，舉辦豐富精彩的研習課程，有「電子積木」物聯網創客營、桌球營、美術創作營、朋友燈創客營、MV舞蹈營、英文拼讀桌遊營、漆彈挑戰營、生活物理實驗營、小廚師體驗營AB班、羽球營、神奇趣味魔術營等豐富多元課程。共計開設12班次，招收311名學員參加。</text:p>
      <text:p text:style-name="P15"><text:soft-page-break/>7.藝文展覽：108年1月至6月共展出，【第58屆創型美展】莊國正等人創作展、林國新【典韻風華】個展等12場次藝文展覽，參觀人數計8,600人次。</text:p>
      <text:p text:style-name="P15">8.舉辦假日廣場及社區親子系列活動：活絡家庭及親子關係，以國小及幼兒園學生為對象，活動多元，深受歡迎，108年1月至6月於社教館及原高雄11個行政區共辦理22場，3,742人次參加。</text:p>
      <text:p text:style-name="P15">9.舉辦「親子共學巡迴列車活動」：為推廣社會教育，平衡城鄉社區資源，深入所有行政區及偏鄉辦理親子活動，營造溫馨和樂之社會氛圍。集結社區志工人力，藉由免費活動豐富偏鄉親子的假日時光，創造更多元的親職學習。108年1月至6月共辦理6場，580人次參加。</text:p>
      <text:p text:style-name="P25">10.辦理各項講座：與企業、出版社合作，辦理「樂活心靈‧名人系列講座」、「幸福圓夢系列講座」、「詩詞講座」、「心靈講座」等，邀請知名大師及專家學者(謝哲青、馮翊綱、呂捷、苦苓、王崇禮＆吳若權、蔣勳、許效舜、張美紅、周清河等)蒞臨社教館，以旅遊、文學詩詞、心靈健康、勵志等各類主題舉辦專題講座，提升市民文化素養，108年1月至6月計辦理16場次，8,145人次參與。</text:p>
      <text:p text:style-name="P25">11.辦理市民教育推廣班：課程包括水墨畫、書法、英語會話、日語、拼布藝術、二胡、肚皮舞、桌球、導引養生、經絡穴道、各類瑜珈、有氧課程及體能訓練等，提供本市市民多元學習管道，108年1月至6月計辦理98班，1,993人次參加。</text:p>
      <text:p text:style-name="P25">12.辦理電影欣賞：108年1月至6月不定期辦理劇場版電影院及酷兒幸福電<text:soft-page-break/>影院，播映優質精選影片及性平電影共4場次，1,303人次參與，每月雙週六晚上於露天劇場辦理週末蚊子電影院11場次，共計2,390位人次參與。</text:p>
      <text:p text:style-name="P25">13.辦理「星光音樂咖啡廣場」活動：透過戶外露天小型音樂會，讓社區居民免費享受咖啡飄香、樂音縈繞的悠閒氛圍，108年1月至6月計辦理2場次，參與人數220人次。</text:p>
      <text:p text:style-name="P25">14.於社教館野餐區辦理草地野餐音樂會，透過戶外小型音樂會，在咖啡飄香下，讓野餐充滿音樂與家庭歡樂氣氛。108年1月至6月計辦理2場次，參與人數280人次。</text:p>
      <text:p text:style-name="P25">15.社教館『超視界AR/VR體驗房』：為讓市民有機會體驗最新體感科技，本府教育局特別於社教館建置「超視界AR/VR體驗房」，並委託廠商經營。該體驗房於108年1月22日試營運，3月15日正式營運，深受市民歡迎，108年1月至6月共計體驗人數為2,299人。</text:p>
      <text:p text:style-name="P25">16.青少年休閒娛樂：社教館地下室娛樂場所提供青少年及市民安全舒適的休閒娛樂，包括體能訓練工房、KTV、DISCO、電玩、體能訓練、撞球及桌球室等設施，108年1月至6月共計1萬6,443人次使用。</text:p>
      <text:p text:style-name="P4"><text:span text:style-name="T2">七、資訊及國際教育</text:span></text:p>
      <text:p text:style-name="P5">(一)資訊教育</text:p>
      <text:p text:style-name="P15">1.維運本市9所數位機會中心<text:line-break/>本府教育局積極建置數位機會中心專案，有旗山國小(旗山區)、龍山國小<text:soft-page-break/>(美濃區)、寶來國中(六龜區)、甲仙國小(甲仙區)、湖內國中(湖內區)、市圖燕巢分館(燕巢區)、市圖大樹二館(大樹區)、市圖林園分館(林園區)、市圖彌陀公園分館(彌陀區)等9個提供偏鄉地區在地民眾免費學習電腦及利用電腦行銷在地產業、文化與觀光活動之機會。</text:p>
      <text:p text:style-name="P15">2.推動數位學伴計畫，陪伴偏鄉學童<text:line-break/>配合教育部推動數位學伴計畫，計有全市24個單位及304名學生參加108學年度計畫，計有六龜國小、龍興國小、荖濃國小、新發國小、新威國小、興中國小、桃源國小、樟山國小、金山國小、安招國小、月美國小、港埔國小、文賢國小、新港國小、甲仙國小、嶺口國小、中崙國中、潮寮國中、內門國中、湖內國中、甲仙國中、杉林國中、南隆國中、寶來國中，由5所大專院校學生，透過線上視訊系統，協助偏遠地區學校一對一課輔，計有304名學生受惠，受補助人數全國第一。</text:p>
      <text:p text:style-name="P15">3.107學年度高中職新生數位學生證專案<text:line-break/>自101學年度起，全面推動轄區高中職34校一、二、三年級及進修學校、實用技能班與輪調式建教班學生數位學生證專案，107學年度製發新生學生證總計1萬6,978張;於108年度已辦理數位學生證換發說明會，各校持續製發中。</text:p>
      <text:p text:style-name="P15">4.進行電腦教室汰換<text:line-break/>本市國中小學校電腦教室電腦汰換為每4年汰換一次，108年刻正協助汰換本市99所學校2,760台電腦。</text:p>
      <text:p text:style-name="P15">5.學校頻寬提升<text:line-break/><text:soft-page-break/>為持續提供給本市各校更佳網路語音系統，並優化網路語音頻寬，本府教育局於108年完成voip網路電話建置案，透過建置網路電話語音化，並提升本市學校頻寬300M至1G。</text:p>
      <text:p text:style-name="P15">6.參與全國及本市各項資訊競賽活動成績斐然</text:p>
      <text:p text:style-name="P16">(1)辦理高雄市108年度「高雄數位學園」網路假期-上網飆寒假作業活動，總計參與人數達9萬4,725人。</text:p>
      <text:p text:style-name="P16">(2)為提升學生邏輯運算思考能力，本市參與108年全國貓咪盃SCRATCH競賽，本市國中小共8校組隊參加，7校獲得佳作，成績斐然。</text:p>
      <text:p text:style-name="P16">7.推動兒少上網安全宣導工作</text:p>
      <text:p text:style-name="P16">(1)結合班親會與在職教師資訊研習向家長及學生宣導學童於網路上進行各項行為時應注意之事項。</text:p>
      <text:p text:style-name="P16">(2)本府教育局鼓勵本市教師參加交通大學辦理「網路素養與認知教師專長增能工作坊。</text:p>
      <text:p text:style-name="P16">(3)因應「精靈寶可夢」所掀起之全臺熱潮之上遊戲，本府教育局針對學生、教師、校長及一般民眾之因應措施如下：重申「高雄市高級中等以下學校學生校內使用行動載具注意事項、轉知教育部「校園因應擴增實境遊戲之處理原則建議」、製作溫馨提醒標語提供學校宣導使用；給家長的一封信：「關注孩子成長正向引導資訊素養：疼惜我們的寶貝，請一起抓住他們的心！」</text:p>
      <text:p text:style-name="P15">(4)為避免學生過度使用智慧型手機造成身心問題，並重視正向使用行動載具之重要性，本府教育局鼓勵各校自主規劃校內推動方式(例如：課程融<text:soft-page-break/>入、班親會、會議宣導、演講、戲劇、繪圖等藝文競賽)推動「校內無手機日」活動。</text:p>
      <text:p text:style-name="P15">(5)為強化校園師生對網路資訊安全議題之自覺與重視，減少使用者誤入網路資訊安全陷阱，提升自我保護能力，本局教育局提供三大主題宣導影片，含「拯救網癮異族大作戰」、「預防個資外洩—小心糖衣陷阱」、「預防網路詐騙—虛擬假好友真詐騙」並請各校加強宣導辦理，廣為運用。宣導影片置於：本府教育局「教育百寶箱」(<text:a xlink:type="simple" xlink:href="https://educase.kh.edu.tw/navigate/s/5BDE6E1141BD4005BEFFC453BAA1D650AUY" text:style-name="Internet_20_link" text:visited-style-name="Visited_20_Internet_20_Link">https://educase.kh.edu.tw/navigate/s/5BDE6E1141BD4005BEFFC453BAA1D650AUY</text:a>)。</text:p>
      <text:p text:style-name="P15">8.推動教育部國中小行動學習計畫<text:line-break/>以發展行動學習APP課程模組，輔以產官學機制，資源整合，以提升學生學習能力與教學效能。108年度本市國中小參與教育部行動學習計畫計有21校，獲教育部補助約687萬元經費，另本市亦自籌經費補助4校參加，共計25校參加。</text:p>
      <text:p text:style-name="P15">9.推動教育部中小學數位學習深耕推動計畫，本市107年計2所學校入選，其中左營國小獲107年度主題跨域課程推廣獎第三名；今(108)年共7所學校獲教育部補助。</text:p>
      <text:p text:style-name="P25">10.推動Google魔法幸福學校暨Chrome行動學習學校，推動以google app 導入教學中並配合教育部十二年國民基本教育課程綱要實施，發展以「跨領域教學設計」為主軸的行動學習計畫，教師依教學需求融入新興科技與優質資源，培養學生多元學習及學科橫，向整合的能力，並進行<text:soft-page-break/>實體與虛擬互相轉換的自我探索學習，參與學校共計有20校參與。</text:p>
      <text:p text:style-name="P25">11.配合新課綱實施，完成39間資訊科技教室建置<text:line-break/>配合新課綱在國中教育階段新增科技領域，結合前瞻數位建設計畫，針對本市國中增加建置資訊科技教室，透過聯合採購，總計建置39間資訊科技教室，提供讓所有學校在新科綱實施前，完成良好教學環境及設備整備。</text:p>
      <text:p text:style-name="P25">12.108學年度新課綱將「資訊與生活科技」列為國、高中必修課程，本府教育局邀集生科與資科23位教師，研發國小至高中階段市本課程(資訊科技暨生活科技)教學內容，共有33個授課議題；其中資訊科技係以程式設計為主，邏輯運算思維部分將以22個縣市超過40萬人使用的本市E-game U世代島嶼學習樂園平台作為特色結合；生活科技係以運輸科技(交通工具)為主題，結合高雄獨有山海河港等特色，從陸、海、空等交通工具套入各年級層之各項能力指標並對應學習內容。</text:p>
      <text:p text:style-name="P25">13.體感教育學習地圖規劃中心暨教材轉運站正式啟用<text:line-break/>為使教學多元化，高雄市教育局與經濟發展局連袂創立體感教育學習地圖規劃中心暨教材轉運站，免費提供VR及AR設施供市民體驗。</text:p>
      <text:p text:style-name="P5">(二)推動雙語及國際教育</text:p>
      <text:p text:style-name="P15">1.【四箭齊發‧五力全開】雙語教育計畫</text:p>
      <text:p text:style-name="P16">(1)本府教育局配合雙語教育市政推動方向，規劃「加強與國外高中、大學連結」、「開設國際AP(Advanced Placement)多元選修課程」、「開拓外籍教師聘請資源」及「小校英語師資共聘巡迴」四箭推動雙語教育，<text:soft-page-break/>期營造多元英語學習環境，並鼓勵孩子接軌國際。</text:p>
      <text:p text:style-name="P16">(2)108學年度以「增設雙語課程實驗學校」及「擴大聘僱外籍教師」作為推動目標，另將定期辦理英語教師增能工作坊、擴大辦理多元冬夏令雙語營隊、篩選優良英語文讀物及教材、強化及轉型英語村功能及營運、與本市大專院校推動師培及外籍生合作等策略落實推動雙語教育。</text:p>
      <text:p text:style-name="P15">2.辦理「國小英語協同教學計畫」，增進語文及文化學習活動</text:p>
      <text:p text:style-name="P16">(1)本府教育局與學術交流基金會合作，107學年度遴聘14位美籍傅爾布萊特(Fulbright)獎學金青年得獎人至本市20所國小進行協同教學，並協助各校英語相關活動及文化交流。</text:p>
      <text:p text:style-name="P16">(2)為激發偏遠地區學童英語學習興趣，鼓勵學生勇於開口說英語及體驗不同國家文化，本府教育局辦理「英語文化體驗營」活動，由14位英語教學助理規劃多元英語學習課程，107學年度第2學期於橋頭國小及美濃國小辦理。</text:p>
      <text:p text:style-name="P15">3.推動「全球村-英語世界」，打造英語真實體驗環境</text:p>
      <text:p text:style-name="P16">(1)為打造本市國小學童英語學習環境，提供與外國人對話機會，並增進學生英語學習動機，本府教育局結合國小高年級課程架構，規劃「英語村遊學體驗營」方案，由本市「全球村英語世界」6村(鳳山村、五福村、蔡文村、旗山村、過埤村及岡山村)提供全市國小五年級學童依所訂日程蒞村遊學體驗，另辦理同步視訊遠距教學及臨校合作長期授課。</text:p>
      <text:p text:style-name="P16">(2)108年1月至6月辦理6梯次冬令營活動，提供本市國中、小學生於寒假期間透過參與英語活動培養對英語學習之興趣，並提供偏鄉及弱勢學<text:soft-page-break/>生英語學習之資源與機會。</text:p>
      <text:p text:style-name="P16">(3)108年1月21日至25日結合英語村外籍教師首度規劃辦理「高雄台17雙語冬令營」活動，集結梓官區與彌陀區4至6年級學生共同參與，活動安排英語繪本、英語遇上藝術、英語戶外體育遊戲、童軍定向越野體驗、自造小車Maker課程及機器人英語遊戲設計等課程，為學生營造豐富多元英語學習環境。</text:p>
      <text:p text:style-name="P15">4.辦理美國愛荷華州立大學海外教育實習合作方案</text:p>
      <text:p text:style-name="P16">(1)108年3月至5月第8批4名美國愛荷華州立大學實習教師安排於福誠高中、苓洲國小、鼓山區中山國小及凱旋國小進行為期8週之教育實習，授課班級數計42班，學生1,180人。</text:p>
      <text:p text:style-name="P16">(2)除正式課程實習外，亦辦理偏鄉小學英語闖關、班級英語巡迴教學及教師英語教學研討等活動。</text:p>
      <text:p text:style-name="P15">5.試辦美國俄亥俄州邁阿密大學海外教育實習計畫</text:p>
      <text:p text:style-name="P16">(1)配合雙語教育市政推動方向，本府教育局108年3月25日至5月10日與美國俄亥俄州邁阿密大學合作試辦海外教育實習計畫，計有3名實習教師至本市高雄女中、壽山國中及四維國小進行教育實習。</text:p>
      <text:p text:style-name="P16">(2)計畫期間至永安國中辦理英語教學營隊，並於實習結束辦理成果發表會活動。</text:p>
      <text:p text:style-name="P15">6.積極配合及鼓勵學校申請教育部中小學國際教育相關計畫</text:p>
      <text:p text:style-name="P16">(1)鼓勵本市學校申請教育部補助高級中等以下學校推動國際教育計畫，108年度計12校17案獲補助，推動課程發展與教學、國際交流、教師<text:soft-page-break/>專業成長及學校國際化四軌計畫。</text:p>
      <text:p text:style-name="P16">(2)鼓勵本市學校申請教育部國民及學前教育署「補助高級中等學校辦理國際教育旅行」計畫，108年共計17校19案獲補助。</text:p>
      <text:p text:style-name="P16">(3)國際學伴計畫：107學年度本市寶來國中、梓官國中及金山國小等3校獲教育部國教署補助推動，由臺大在臺外籍學生與本市學生透過視訊互動，以英語溝通認識臺大外籍學生國家之人文地理，拓展國際視野。</text:p>
      <text:p text:style-name="P15">7.推動「國際學校獎認證」計畫 <text:line-break/>本府教育局與英國文化協會於104學年度起合作推動國際學校獎認證計畫，藉由審查與國際認證機制，輔導高雄市各級學校全面推動國際教育，107學年度共有2校獲得認證(國際教育中級認證：前峰國小、美濃國小)</text:p>
      <text:p text:style-name="P15">8.積極辦理國際交流活動</text:p>
      <text:p text:style-name="P16">(1)日本東京都八王子市：2008年起每年共同舉辦聯合畫展，活動以「指定兒童讀物閱讀心得」為主題，甄選國小中高年級學童畫作，獲獎作品輪流於本市及日本王子市展出。108年3月29日配合兒童節期間舉辦聯合畫展及頒獎典禮，表揚本市及日本東京都八王子市國中小獲獎學生，並安排日方代表至獅甲國中進行教育交流。</text:p>
      <text:p text:style-name="P16">(2)日本熊本縣：108年3月25日熊本縣常盤學園22名親師生至光榮國小進行教育交流。</text:p>
      <text:p text:style-name="P16">(3)日本長野縣：</text:p>
      <text:p text:style-name="P21">1 108年1月21日至26日本市光華國中、國昌國中、五福國中、新興國中及旗山國中5校140名師生赴長野縣茅野市進行姊妹校交流。</text:p>
      <text:p text:style-name="P21"><text:soft-page-break/>2<text:span text:style-name="T7"> 108年3月6日至12日長野</text:span>縣高中生臺灣研習旅行團22名師生訪臺，至本市普門中學進行教育交流，並由樹德家商招募接待家庭，安排市區導覽及文化觀光。</text:p>
      <text:p text:style-name="P16">(4)日本山梨縣：108年3月15日山梨縣小佐野記念財團高中生國際交流訪問團17名師生拜會本府教育局，並至中山工商進行教育交流。</text:p>
      <text:p text:style-name="P16">(5)日本北海道：108年2月20日北海道市立札幌啓北商業高校14名師生訪臺進行海外研修，並拜會本府教育局，就臺日交流現況進行交流。</text:p>
      <text:p text:style-name="P16">(6)泰國：108年2月21日高師大華語所「2019華語文教育管理人才班」26名訪賓拜會本府教育局，期擴增學員對本市華語文教育專業知識、教學政策、文化性等理解，並建立學員間資源交流與所屬單位國際合作平台。</text:p>
      <text:p text:style-name="P16">(7)美國：</text:p>
      <text:p text:style-name="P21">1 108年3月20日加州大學河濱分校(UCR)9名訪賓拜會本府教育局，分享加州實施雙語、沉浸式課程及英語教師培訓課程之經驗，並針對雙語教育進行交流討論。</text:p>
      <text:p text:style-name="P21">2 108年5月3日美國北伊利諾大學(NIU)教育學院洪偉程所長及Dr. Stephanie DeSpain教授帶領4位師資生至本市鹽埕國中與學生進行英語互動，並參訪三民國中、明誠高中等校。</text:p>
      <text:p text:style-name="P15">9.辦理2019港都模擬聯合國</text:p>
      <text:p text:style-name="P27">108年4月1日至3日假高雄國際會議中心辦理第9屆活動，計有28校近120名青年學子參加，活動全程以英語進行，參加學生藉由代表不同國家，<text:soft-page-break/>學習以不同角度觀察全球事務，透過模擬聯合國會議熟悉國際情勢及重要議題，並特別邀請任職聯合國資訊與通訊科技辦公室(OICT)黃一展先生(Jack Huang) 擔任特別嘉賓，鼓勵參與學子勇於走向世界接軌國際。</text:p>
      <text:p text:style-name="P15">10.辦理本市專科以上學校國際學生獎學金申請事宜</text:p>
      <text:p text:style-name="P28">為鼓勵優秀外國學生就讀本市專科以上學校，並與本市機關學校文化交流，設置「國際學生獎學金」於每年5月開放就讀本市專科以上學校之外國學生申請，107學年度核定日本、越南、印尼、馬來西亞、新加坡及緬甸籍19名學生，每名得獎人每月3,000元，共12個月3萬6,000元獎學金(補助期間自107年8月至108年7月)。</text:p>
      <text:p text:style-name="P5">(三)推動環境教育</text:p>
      <text:p text:style-name="P15">1.發展具有本市特色之環境教育計畫</text:p>
      <text:p text:style-name="P16">(1)成立本市環境教育輔導小組<text:line-break/>本府教育局推動「環境教育輔導小組」，邀集校長及主任定期召開會議針對本市學校環境教育計畫執行成果進行討論，並配合教育部中央環境教育輔導團參加各季會議及成果發表會。</text:p>
      <text:p text:style-name="P16">(2)本府教育局建置環境教育全球資訊網(<text:a xlink:type="simple" xlink:href="http://www.khedu-eew.kh.edu.tw/default.asp" text:style-name="Internet_20_link" text:visited-style-name="Visited_20_Internet_20_Link">http://www.khedu-eew.kh.edu.tw/default.asp</text:a>)，匯集本市環境教育行政業務、永續校園、空品教育、能源教育及減塑教育等計畫及訊息。</text:p>
      <text:p text:style-name="P16">(3)推動「高雄環教綠星獎」(Kaohsiung GREEN STAR Awards)<text:line-break/>108年「高雄環教綠星獎」，取代過往前例行性線上指標檢核，結合綠能、環境復興、生態、環境教育、國家獎項、永續、環境學、環境美學<text:soft-page-break/>及環保回收等9項指標鼓勵本市各校發展環境教育特色。</text:p>
      <text:p text:style-name="P16">(4)教育部補助辦理環境教育輔導小組計畫108年度獲教育部核定計畫經費134萬3,300元，<text:bookmark-start text:name="OLE_LINK12"/><text:bookmark-start text:name="OLE_LINK11"/><text:bookmark-start text:name="OLE_LINK10"/>透過行政業務組、永續校園組、空品教育組、能源教育組及減塑教育組<text:bookmark-end text:name="OLE_LINK12"/><text:bookmark-end text:name="OLE_LINK11"/><text:bookmark-end text:name="OLE_LINK10"/>各項子計畫轉化為具體行動，並彙整106年至109年「陽光綠能‧低碳高雄」中程計畫推動成果。</text:p>
      <text:p text:style-name="P16">(5)積極辦理環境教育人員認證輔導工作<text:line-break/>本府教育局訂定「高雄市學校環境教育指定人員認證精進行動方案」，所屬學校環境教育人員認證率達95%，並持續配合教育部推動「學校績優環境教育人員表揚計畫」，鼓勵所屬學校教師積極推動環境教育並踴躍送件申請。</text:p>
      <text:p text:style-name="P15">2.推動校園環境微革命，打造永續校園</text:p>
      <text:p text:style-name="P16">(1)推動本市永續校園計畫<text:line-break/>配合教育部「永續校園推廣計畫」推動本市永續校園計畫，108年持續以「先期診斷機制」，安排專家學者委員至各申請學瞭解施作項目與規劃需求，以期提升經費補助效益，108年共補助7校計新臺幣132萬8,000元。</text:p>
      <text:p text:style-name="P16">(2)輔導學校申請教育部永續校園局部改造計107年度本市明宗國小、水寮國小、仁武國小、龍華國中、美濃國小和深水國小等6校獲教育部補助經費63萬元，美濃國小及深水國小獲改造計畫第二階段部助經費193萬8,000元，將針對學校永續校園面向與課程等，進行探索及規劃改造；108年度教育部｢永續校園探索推廣計畫｣仁武國小等共計12校獲教育<text:soft-page-break/>部補助經費149萬5,000元，補助間數為全國第二名。</text:p>
      <text:p text:style-name="P16">(3)規劃辦理永續校園分區節能降溫策略與技術輔導座談會<text:line-break/>為打造綠色永續校園，朝向生態永續以達綠化降溫，本府教育局於108年5月至6月於仁武國小等7校辦理「因地制宜計畫暨永續校園說明會會」，自104年起針對無屋簷教室加裝遮陽板、申請市府工務局綠美化工程專案並納入太陽能光電設施，完成「生態、立體綠化與光電」三合一的「空中蝴蝶花園」，可以有效降低室內溫度3-4度，107年度配合經濟部｢縣市共推住商節電-因地制宜計畫｣改善室內通風，將原有窗戶改為可以因應風向的推射窗，從永續發展與友善環境的角度改善教室悶熱情形。</text:p>
      <text:p text:style-name="P15">3.積極推動能源教育多元活動</text:p>
      <text:p text:style-name="P16">(1)本市加昌國小擔任能源教育種子學校，於108年籌劃辦理全市各項能源創意作品等競賽及能源教育種子教師研習，落實本市能源教育。</text:p>
      <text:p text:style-name="P16">(2)本市108年推薦學校參加「108年度國民中小學推動能源教育標竿學校」選拔，共有龍華國中、陽明國小及樂群國小通過初審，並將於108年6月26日進行實地複審。</text:p>
      <text:p text:style-name="P15">4.配合山河海港特色，建構生態校園</text:p>
      <text:p text:style-name="P16">(1)重視樹木保育推廣，積極推動「樹與環境」研習計畫本市鳳山區中正國小於108年3月11日將生態校園經營與課程融入、全國最美校樹學校生態課程融入實務分享、低碳美學環境經營、環境美學DIY-老樹新生生活美感課程。落實與會教師樹木保育及生命教育向下扎根之行，增進<text:soft-page-break/>了解樹木之功能與價值以及培養師生正確植栽與養護方式。</text:p>
      <text:p text:style-name="P16">(2)108年6月20日舉行「校園空氣污染防制環境教育與實踐計畫」成果展，中正高工、前金國中與橋頭區興糖國小等13所學校共同參與，現場展示校園空氣品質特色課程、抗污減溫空中植物園等，扎根環境教育與空污防制，打造舒適學習校園。</text:p>
      <text:p text:style-name="P16">(3)深耕空氣品質環境教育，首創空品教育融合情境互動教學，於文府國小啟用高雄市「空氣品質環境教育資源中心」，引導學生從互動體驗中，扎根空品教育與防範空污等，共同建立永續的生活環境。</text:p>
      <text:p text:style-name="P15">5.鼓勵校園減廢工作，落實節能減碳</text:p>
      <text:p text:style-name="P16">(1)推動「政府機關及學校節約能源行動計畫」計畫：督導學校配合經濟部及市府暨所屬「政府機關及學校節約能源行動計畫」，訂定節能減碳管理計畫、小組並擬定具體改善方案，並定期上網填報數據，控管校園用水、電、油，以利達到逐年負成長之目標，本府教育局所屬單位及學校之年度成效指標(含用水、用電、用油)達節能正成長者約佔全體45%，其中節能成效高者計有34校。</text:p>
      <text:p text:style-name="P16">(2)辦理資源回收再利用：積極配合加強宣導垃圾分類、減量、資源回收及垃圾不落地三合一政策；鼓勵設置雨水回收系統，利用回收雨水澆灌植物，落葉堆肥及減低化學肥料之使用；應禁用免洗餐具並鼓勵教職員工生使用環保杯筷等。</text:p>
      <text:p text:style-name="P5">(四)校園雙機政策規劃及推動情形</text:p>
      <text:p text:style-name="P15">1.本府教育局以經濟部工業局之「工業區範圍」為本，取得本市仁武、臨海<text:soft-page-break/>與林園等15處工業區，以所轄各級學校分布位置及行政院環境保護署「空氣品質測站不良日數報表」統計資料，劃定距15處工業區0.5、1、5及10公里環域範圍內的學校名單(含幼兒園與特殊學校)。</text:p>
      <text:p text:style-name="P15">2.108年4月完成距15處工業區0.5公里環域範圍內34所學校(園)現勘，瞭解各校具體校舍條件(裝設樓層、教室類型或電力負載系統狀況)及所需實際經費、電費負擔處理規劃方式。5月起核定補助學校需求經費由學校自行採購，預計9月底前逐步完成34校空氣清淨設備裝置作業。</text:p>
      <text:p text:style-name="P1"/>
      <text:p text:style-name="P4"><text:span text:style-name="T2">八、體育及衛生保健</text:span></text:p>
      <text:p text:style-name="P5">(一)深化體育教育，積極推動運動休閒，打造健康城市</text:p>
      <text:p text:style-name="P15">1.學校體育</text:p>
      <text:p text:style-name="P16">(1)強化本市體育班培訓政策</text:p>
      <text:p text:style-name="P21">1廣增基層運動人才：因應少子化且為廣招有運動興趣之學生，鼓勵學校至鄰近國中或國小推動相關運動社團，以向下扎根，廣招生源。</text:p>
      <text:p text:style-name="P21">2辦理運動教練及體育班年度考評並檢討三級學校銜接：依據「高級中等以下學校體育班設立辦法」第9條規定略以：學校體育班之師資，依其實施之課程區分如下：……三、體育專項術科課程：由學校合格體育教師或專任運動教練擔任……；同辦法第10條規定：學校設體育班者，每校至少置專任運動教練1人；其每年級均設體育班2班以上者，至少置專任運動教練2人。由各校依法自體育班專項術科<text:soft-page-break/>師資員額中聘任專任運動教練。教育局將賡續進行運動教練訪視評鑑及退場機制，並列入體育班之項目、班級增減審查基準。</text:p>
      <text:p text:style-name="P21">3建置區域性運動人才培訓體系：為發展特色運動項目，及落實基層運動選手系統化培訓體制，以強化運動選手培訓績效，108年度核定舉重、網球兩項區域性人才培育體系建置計畫。</text:p>
      <text:p text:style-name="P21">4申請設立基層運動選手訓練站，落實運動選手輔導照顧：為提升基礎競技運動實力，建立完善培訓體制，107年度設立鼓山高中等16大站(運動類別)、110分站(各校運動分站)，核定補助營養費、參賽費、消耗性訓練器材等經費計新臺幣1,285萬元。</text:p>
      <text:p text:style-name="P21">5截至108年1月至6月本市計有127校參與全國中等學校舉重錦標賽、全國青年盃田徑錦標賽等30項全國性賽事，本市獲得個人獎項62面金牌、團體獎項18面金牌，成績斐然。</text:p>
      <text:p text:style-name="P16">(2)強化健康與體育教育</text:p>
      <text:p text:style-name="P21">1推動普及化運動方案</text:p>
      <text:p text:style-name="P29">訂定「高雄市SH150實施計畫」及「高雄市國民中小學學生在校時間實施原則」，鼓勵學生在校下課時間從事運動活動，各級學校落實SH150政策。另並採多元化模式配合中小學體育促進會辦理多樣性普及化及班際性運動競賽，落實運動普及化。</text:p>
      <text:p text:style-name="P21">2提升學生體適能通過率</text:p>
      <text:p text:style-name="P29">訂定「高雄市各級學校體適能提升實施計畫」，提供學校擬訂校內計畫及進步獎勵依據。106學年度上傳率為97.05％，通過率(4項檢測<text:soft-page-break/>指標均達常模百分等級25(含)以上之學生)65.56％，已預先達到教育部訂定之110年通過率60%之目標。</text:p>
      <text:p text:style-name="P21">3推廣游泳及自救水域活動</text:p>
      <text:p text:style-name="P30">A.108年學生游泳課程及體驗活動計畫：經教育部體育署核定計畫金額1,559萬6,981元，核定補助比率70％，金額1,169萬6,300元，共計補助136所學校。</text:p>
      <text:p text:style-name="P30">B.108年學生游泳課程及體驗活動師資及守望員培訓計畫：經教育部體育署核定計畫金額20萬元，核定補助比率70％，金額14萬元，高雄中學辦理師資培訓研習1場次。守望員研習由林園國小、五權國小、桂林國小各辦理1場次。校園水域安全宣導種子教師研習由登發國小辦理1場次。</text:p>
      <text:p text:style-name="P30">C.108年度高雄市立各級學校推展游泳教學實施計畫：本計畫以全市各國小四年級學生為優先補助對象，實施游泳教學1年(至少4次)，以提升學生游泳與自救能力、培養水域安全認知及自救救人之技能及養成學生游泳運動習慣，豐實學生休閒運動內涵為目標。補助總經費計932萬8,320元(包含交通費、門票費、保險費及教練費、檢測費)。</text:p>
      <text:p text:style-name="P30">D.辦理水域安全宣導：督導所屬學校於108年5月第4週起至10月底，由導師對班級學生加強水域安全宣導，並請各校將防溺知能融入課程，將水域安全及自救救生、游泳等納入107、108學年度行事曆及課程計畫。108年4月28日、29日全國首創在本市永安區<text:soft-page-break/>烏林投海域舉行「青少年開放性水域訓練活動」；6月12日辦理水域安全記者會1場次，結合警消、海巡、救難團體共同宣導暑期水域安全；提供本市25處危險水域及防溺注意事項等警示資訊予學校公告宣傳。</text:p>
      <text:p text:style-name="P21">4振興棒球運動計畫</text:p>
      <text:p text:style-name="P31">107學年度各級棒球團隊參與全國軟硬式棒球聯賽：<text:line-break/>A.高中木棒組部分：普門中學第2名、高苑工商第7名。<text:line-break/>B.國小軟式組部分：中正國小第1名、龍華國小第6名。</text:p>
      <text:p text:style-name="P16">(3)獎勵優秀學生選手及教練</text:p>
      <text:p text:style-name="P21">1訂定「高雄市高級中等以下學校體育獎勵金發給辦法」：獎勵參加教育部聯賽、全國中等學校運動會、高雄市中等學校運動會、高雄市國小運動會，以鼓勵優秀選手及教練，108年1月至6月計核發1,176萬6,000元。</text:p>
      <text:p text:style-name="P21">2訂定「高雄市高級中等以下學校運動競賽績效獎勵辦法」，108年度編列200萬元，依比賽類型及名次合算各校積點，各校獲得之獎勵金應專款專用，使用於教練費、課業輔導費、選手營養費及差旅費等。</text:p>
      <text:p text:style-name="P16">(4)整建與維護運動設施，提供優質運動環境</text:p>
      <text:p text:style-name="P21">1爭取中央經費改善運動訓練環境、整建棒球場地及體育團隊訓練經費：108年1月至6月教育部體育署核定補助立德國中等5校整建體育運動場(館)及充實體育器材經費計1億6,304萬5,105元。</text:p>
      <text:p text:style-name="P21"><text:soft-page-break/>2整建游泳池：108年1月至6月計有瑞祥高中、鹽埕國中、前鎮國小、四維國小、前金國小等5校，其泳池設備整建案送審陳核中。</text:p>
      <text:p text:style-name="P21">3學校運動場地整建：108年1月至6月編列興整建各級學校綜合運動(球)場經費，並核定補助七賢國小等8校整建球場及跑道暨改善教學環境設備計961萬6,400元。</text:p>
      <text:p text:style-name="P15">2.學校體育競賽與交流 </text:p>
      <text:p text:style-name="P16">(1)承辦全國中等學校運動會：108年4月20日至25日，共舉辦田徑、游泳、體操、桌球、羽球、網球、軟式網球、柔道、跆拳道、空手道、舉重、射箭、射擊、角力、拳擊等15項，另選辦有擊劍與現代五項，並推薦滑輪溜冰、木球為示範項目，計19項競賽項目，全國22縣市約1萬5,000名選手參加。</text:p>
      <text:p text:style-name="P16">(2)主辦本市中等學校運動會：108年1月7日至2月12日，委由楠梓高中承辦，共舉辦田徑、游泳、體操、羽球、桌球、網球、軟式網球、柔道、跆拳道、空手道、舉重、射箭、射擊、角力等17項競賽項目，共109所學校，3,700人參與。</text:p>
      <text:p text:style-name="P16">(3)辦理2019高雄市第七屆立德盃全國少棒錦標賽：108年1月28日至2月1日，由本府教育局承辦，圓滿成功。</text:p>
      <text:p text:style-name="P16">(4)辦理國小運動會：108年3月13日至15日，委由莊敬國小假中正運動場辦理，計舉辦田徑、游泳等2個競賽項目，共5,203人參與。</text:p>
      <text:p text:style-name="P16">(5)舉辦107年台日體育交流活動：108年1月至3月，計有「地球環境高校棒球交流賽」、「高雄市第23屆臺、日軟式少年棒球錦標賽」、<text:soft-page-break/>「日本東大阪少年籃球協會親善交流賽」等交流賽事，除了球賽交流外，也安排與本市學童一起上課等活動，共約300人參與。</text:p>
      <text:p text:style-name="P16">(6)參加全國中等學校運動會：108年4月20日至25日組成本市代表隊參加於本市舉辦之全國中等學校運動會，本市計獲51面金牌、42面銀牌、59面銅牌，共152面獎牌名列全國第四名。</text:p>
      <text:p text:style-name="P16">(7)參加「107年全國小學田徑錦標賽」：108年5月10日至11日於屏東縣立體育場舉行完畢，本市代表隊計38位選手參加跳遠、接力、跳高、鉛球、壘球等項目，共獲10項獎項。</text:p>
      <text:p text:style-name="P5">(二)加強學校環境及衛生教育工作，提供健康學習空間</text:p>
      <text:p text:style-name="P15">1.辦理本市健康促進學校計畫<text:line-break/>全面推動健康促進學校計畫，以「健康體位(含體適能)與健康飲食」、「視力保健」為重點。</text:p>
      <text:p text:style-name="P16">(1)全面推動健康促進學校計畫，以「健康體位(含體適能)與口腔衛生」、「視力保健」為重點向下扎根，截至108年6月30日辦理4場「健康促進學校向下扎根計畫-幼兒園教師健康促進增能活動」，共計450位幼兒園教師參與研習，以提升第一線教師健康促進知能。</text:p>
      <text:p text:style-name="P16">(2)本府教育局108年編列補助各校齲齒防治費合計303萬9,050元，已撥款完畢；偏遠地區學校可與牙醫生公會申請巡迴醫療服務，為國小學童進行口檢服務，輔以每校午餐後潔牙達100%，各校皆積極推動口腔保健工作。</text:p>
      <text:p text:style-name="P16">(3)本府教育局與衛生局合辦通學步道禁菸設置與稽查。公告拒菸行動，截<text:soft-page-break/>至108年5月已補助全市257所學校建置禁菸通學步道並陸續增加；規範對象有全體師生、接送學生上下學之家長、訪校來賓、校園施做工程人員等，期以營造校園無菸環境。</text:p>
      <text:p text:style-name="P16">(4)為推動「學校－家庭－社區」健康營造模式，打造一個健康的學習、生活與工作的大環境，目前本府教育局與市立小港醫院及林園區建佑醫院，共同簽署「健康學園」合作意向書，期以「醫院－社區－學校」的健康促進推動模式，運用醫院的健康專業，為學校及社區提供專業的健康服務，打造小港區成為健康、幸福的社區。</text:p>
      <text:p text:style-name="P15">2.急救教育研習<text:line-break/>本府教育局轄屬學校(共計358所)已全數完成校園AED之設置並請原廠商、保全公司或紅十字會提供AED+CPR操作課程，另配合衛生局排定之課程進行訓練，並協助有裝設AED的學校進行安心場所認證。</text:p>
      <text:p text:style-name="P15">3.學生團體保險<text:line-break/>107學年度第二學期學生團體保險費用為每生262元(政府補助87元，學生自繳175元)，全額補助低收入戶、原住民、重度以上身心障礙學生或重度以上身心障礙人士之子女，共計1萬17人；一般生補助計18萬2,926人，合計19萬2,943人，補助總經費1,853萬9,016元。</text:p>
      <text:p text:style-name="P15">4.學生健康檢查</text:p>
      <text:p text:style-name="P16">(1)本市108學年度「國民中小學一、四、七年級學生健康檢查」約有6萬9,000位學生，每人編列350元，共編列2,415萬元，108年6月進行第一次健檢招標作業，預計於8月31日前完成4區決標。並於9月上<text:soft-page-break/>旬開始，陸續到校執行學生健檢，並於12月下旬完成。</text:p>
      <text:p text:style-name="P16">(2)108學年度學生健康檢查劃分4區進行招標：</text:p>
      <text:p text:style-name="P21">1第一區：三民、前金、苓雅、新興、鹽埕、旗山、美濃、內門、甲仙、杉林、那瑪夏區。</text:p>
      <text:p text:style-name="P21">2第二區：旗津、鼓山、左營、楠梓、六龜、桃源、茂林區。</text:p>
      <text:p text:style-name="P21">3第三區：前鎮、小港、岡山、燕巢、橋頭、田寮、阿蓮、路竹、湖內、茄萣、永安、彌陀、梓官區。</text:p>
      <text:p text:style-name="P21">4第四區：鳳山、鳥松、大樹、仁武、大社、大寮、林園區。</text:p>
      <text:p text:style-name="P16">(3)健康檢查於9月開始執行時，教育局稽核委員採理學檢查現場及實驗室稽核，以查核廠商執行學生健康檢查工作，是否依招標規範標準作業執行，以確保健檢品質，俾及時發現問題及時改善。</text:p>
      <text:p text:style-name="P15">5.落實校園傳染病防治</text:p>
      <text:p text:style-name="P16">(1)校園傳染病防治工作，以腸病毒、流行性感冒、登革熱、紅眼症、頭蝨、愛滋病、結核病等，為主要防治宣導主軸。</text:p>
      <text:p text:style-name="P16">(2)平時即推動傳染病防治宣導衛生教育，透過學校傳染病通報及衛福部疾病管制署學校傳染病監視系統通報情形掌握學校個案，轉知學校傳染病疫情訊息及防治注意事項，以預防勝於治療觀念，讓學校了解目前流行疫情，提前因應做好相關防治工作，降低學童罹患傳染病比率。</text:p>
      <text:p text:style-name="P16">(3)為預防校園腸病毒疫情擴大，本府教育局於108年1月至6月辦理校園腸病毒防治稽查，如下：</text:p>
      <text:p text:style-name="P21">1與衛生局聯合校園輔導查核共34場。</text:p>
      <text:p text:style-name="P21"><text:soft-page-break/>2請各駐區督學協助查核學校防治情形共50場。</text:p>
      <text:p text:style-name="P21">3因應疫情群聚教育局協助校園辦理相關防治工作共20校。</text:p>
      <text:p text:style-name="P21">6.學校午餐推廣與執行</text:p>
      <text:p text:style-name="P16">(1)高中職及國中小全面供應學校午餐</text:p>
      <text:p text:style-name="P10">本市學校午餐供應總校數358校(國小241校、國中79校、高中職34校、特殊學校4校)；公辦公營301校、公辦民營22校、民辦民營35校(其中瑞祥高中部外訂便當、國中部公辦民營；道明高中外訂便當及團膳併行)。</text:p>
      <text:p text:style-name="P16">(2)辦理經濟弱勢學生午餐補助</text:p>
      <text:p text:style-name="P21">1補助低收入、中低收入、單親補助、身障生活補助、原住民無力負擔、家庭突遭變故等弱勢學生，學期中及寒暑假參加學校所舉辦活動之午餐補助。</text:p>
      <text:p text:style-name="P21">2 107學年度第2學期補助學生人數國中1萬3,317人次、國小1萬7,659人次，補助金額約1億2,298萬元。</text:p>
      <text:p text:style-name="P16">(3)發放寒暑假及學期間例假日安心餐食券</text:p>
      <text:p text:style-name="P21">1發放低收入戶家庭子女安心餐食券，落實照顧弱勢學生並協助貧困學生寒假用餐問題，讓低收入戶學子於在家期間無須煩憂餐食來源並安心成長。</text:p>
      <text:p text:style-name="P21">2 107學年度第2學期例假日安心餐食券，受益人數計6,398人，補助金額約1,343萬6,000元。</text:p>
      <text:p text:style-name="P16">(4)辦理學校午餐廚房相關設備補助</text:p>
      <text:p text:style-name="P10"><text:soft-page-break/>為辦理108年1月至6月午餐廚房設備補助計畫，補助學校午餐廚房相關設備及修繕工程經費，計68校，補助金額584萬6,906元。</text:p>
      <text:p text:style-name="P16">(5)足額進用營養師，提升午餐品質</text:p>
      <text:p text:style-name="P10">依據學校衛生法，40班以上學校廚房皆已進用營養師辦理午餐專業業務，108年度本市共計有正式編制營養師90名，約聘用營養師22名(大旗山地區，學校未達40班，以行政區域內午餐整合方式新設置10名約聘營養師)，均以分配支援區學校方式協助未設營養師學校辦理午餐菜單審查、營養教育、每學期至少到校1次觀察及協助修正午餐(廚房)供餐流程符合衛生安全規範、到校訪查校園飲品及點心供應符合教育部規範(含員生社販售項目)等專業事項。</text:p>
      <text:p text:style-name="P16">(6)維護「學校午餐教育資訊網」</text:p>
      <text:p text:style-name="P10">上傳學校午餐及最新飲食教育相關資訊，內容包括：最新消息、相關研習、教材資源、午餐月刊、學校午餐食材檢驗報告、在地食材暨有機農業…等相關資源，以利學校廣泛使用。</text:p>
      <text:p text:style-name="P16">(7)營養午餐食材資訊透明化</text:p>
      <text:p text:style-name="P21">1維護「營養午餐資訊管理系統」，以簡化學校開立午餐菜單工作、午餐食材採購單製作、營養師審核支援區學校菜單業務、匯出食材登錄資料…等，以簡化並e化午餐工作，提升行政效能。</text:p>
      <text:p text:style-name="P21">2推動「校園食材登錄平臺」，建置全市午餐食材資料庫，公開午餐營養基準、菜單內容、菜色照片、餐食熱量、調味料等食材資訊，並配合中央五環政策推行採用四章一Q食材，介接農政單位與衛生單<text:soft-page-break/>位相關資訊平臺，加強食材管理追蹤追溯，落實校園食品安全把關機制。</text:p>
      <text:p text:style-name="P21">3 108年度2月優化校園食材登錄平臺供餐的食材中文統一名稱資料庫查詢與提示功能說明。</text:p>
      <text:p text:style-name="P16">(8)學校午餐業務聯合稽查</text:p>
      <text:p text:style-name="P10">108年1月至6月藉由本府教育局、衛生局、農業局、海洋局、消保官等跨局處聯合稽查學校午餐供應販賣有關衛生品質、環境衛生、人員衛生、營養教育及衛生自主管理落實情形暨午餐帳務管理執行情形，午餐廚房學校稽查共102校，團膳業者聯合稽查共3家。藉由實際稽查了解學校、團膳業者午餐衛生自主管理落實情形並複查督導改善。</text:p>
      <text:p text:style-name="P15">7.飲食教育計畫推廣與執行</text:p>
      <text:p text:style-name="P16">(1)行政規劃組：繼102學年度至104學年度飲食教育推廣計畫完成之後，持續規劃「105學年度至107學年度飲食教育推廣計畫」，並召開各項目標、策略及經費的確認會議。</text:p>
      <text:p text:style-name="P16">(2)教學研發組：</text:p>
      <text:p text:style-name="P21">1持續推動以食安獎勵金鼓勵學校發展飲食教育，延續107學年度辦理「推展飲食教育多元活化課程計畫」，透過該計畫補助鼓勵學校將飲食教育設為校訂課程或融入部定課程之中，以教師專業社群方式發展本市特有之飲食教育課程內容。計畫申請分為三個類別，申請校數分列如下：</text:p>
      <text:p text:style-name="P29">A.食育校訂課程學校者5校。</text:p>
      <text:p text:style-name="P29"><text:soft-page-break/>B.食育融入課程學校者2校。</text:p>
      <text:p text:style-name="P29">C.食育發展課程學校者6校。</text:p>
      <text:p text:style-name="P29">108年4月至5月辦理公開觀、議課14場，同時邀請專家學者於課後給予建議與後續方向引導，提升食育教師授課能力。</text:p>
      <text:p text:style-name="P21">2產官合作積極爭取外部資源：</text:p>
      <text:p text:style-name="P30">A.與癌症關懷基金會共同辦理學童飲食教育推動計畫。由癌症關懷基金會提供教材及師資培育，培訓教育局學校營養師提升營養教育推動能力。108年1月辦理本市營養師在職教育訓練度，本市約有90名營養師參加。</text:p>
      <text:p text:style-name="P30">B.與癌症關懷基金會針對本市國小學童辦理「健康小樂活講座」，108年1月至6月計辦理105場1萬1,750名學生受惠。</text:p>
      <text:p text:style-name="P16">(3)活動推廣組：</text:p>
      <text:p text:style-name="P32">規劃辦理食農教育計畫，期藉由栽種體驗，導引本市國民中小學學童從做中學，結合知識與生活，認識食材、從產地到餐桌並建立維護環境生態平衡、尊重生命的觀念，108年改為學年度計畫，預計補助共300萬元。</text:p>
      <text:p text:style-name="P16">(4)資源服務組：飲食教育資訊網已建置完成，持續充實107年至108年網頁內容，並委請樹德科技大學協助上傳成果資料。</text:p>
      <text:p text:style-name="P4"><text:span text:style-name="T2">九、學校工程管理</text:span></text:p>
      <text:p text:style-name="P5">(一)督導耐震補強工程相關業務計畫推動及執行</text:p>
      <text:p text:style-name="P15"><text:soft-page-break/>1.為營造安全教學環境、維護師生安全，教育部國民及學前教育署核定「公立國中小校舍耐震能力及設施設備改善計畫(106至108年度)」於106年1月11日臺教授國字第10501521744號函暨106年11月21日臺教國署國字第1060120771號核定分年棟數及經費如下：</text:p>
      <text:p text:style-name="P16">(1)106年第1階段：核定校舍為67棟，核定經費為6億705萬6,755元，補助經費為5億4,635萬1,079元(補助比率90%)；本府教育局自籌經費為6,070萬5,676元(補助比率10%)，執行期程至106年12月31日止。</text:p>
      <text:p text:style-name="P16">(2)107年第1階段及108年第1階段：核定總校舍數118棟，核定總經費為8億1,134萬1,767元，補助總經費為7億3,020萬7,589元(補助比率90%)，本府教育局自籌經費8,113萬4,178元(補助比率10%)，執行期程自核定日起至108年8月31日。</text:p>
      <text:p text:style-name="P15">2.為確認校舍耐震能力，國教署核定辦理校舍詳細評估：</text:p>
      <text:p text:style-name="P16">(1)「106年度第1階段國中小校舍詳細評估」：計有茂林國中等4校8棟，核定經費為221萬3,707元，補助199萬2,336元、教育局自籌22萬1,371元及桃源國小自籌13萬9,046元，評估結果為中芸國小1校3棟需補強，己申請國教署補助經費。</text:p>
      <text:p text:style-name="P16">(2)「106年度第2階段國中小校舍詳細評估」:計有後勁國中等2校2棟，核定經費為83萬4,208元，補助經費為7萬5,787元、教育局自籌經費為8萬3,421元，詳評結果為需補強，業於108年1月8日高市教工字第10830133900號函報國教署申請補強經費。</text:p>
      <text:p text:style-name="P16"><text:soft-page-break/>(3)國教署另於107年12月14日臺教國署國字第1070156825號核定本府教育局「公立國中小介於Is值80至100間之校舍辦理詳細評估經費」總經費為3,994萬870元(國教署補助經費3,594萬6,781元，地方自籌399萬4,089元)，執行期間至108年6月30日止，本案委託鳳山區五甲國小代辦採購及安排審查業務。經五甲國小反應核定評估面積有差異，國教署再於108年3月29日臺教國署國字第1080026211號核定經費調整，核定本府教育局「公立國中小介於Is值80至100間之校舍辦理詳細評估經費」4,154萬9,265元(國教署補助經費3,739萬4,336元，地方自籌415萬4,929元)。</text:p>
      <text:p text:style-name="P16">(4)國教署另於108年6月12日臺教國署國字第1080054833號核定本府教育局「公立國中小介於Is值80至100間之校舍辦理詳細評估經費(第二批)」總經費為4,209萬8,096元(國教署補助經費3,788萬8,257元，地方自籌420萬9,839元)，執行期程自核定日起至108年9月10日止。</text:p>
      <text:p text:style-name="P5">(二)新校園運動V.5.0專案</text:p>
      <text:p text:style-name="P7">辦理「公立國中小校舍耐震能力及設施設備改善計畫(106-108年度)」老舊校舍拆除重建工程。</text:p>
      <text:p text:style-name="P15">1.賡續辦理「高雄新校園運動V.5.0」，打造校園「未來世代學習空間」。定期舉辦研習會，加強校舍執行人員工程管理初步概念以及應履行之權責與義務，進而對於工程施工品質與管控更臻了解，且熟悉「公共工程標案管理系統」操作。</text:p>
      <text:p text:style-name="P15">2.推動老舊校舍改建，提升教學環境安全<text:line-break/><text:soft-page-break/>教育部核定專案補助本府教育局辦理23校老舊校舍拆除重建工程(其中分為14校拆除重建、9校拆除整地)，以地域別區分為10標辦理，於107年7月9日正式開始進行校舍重建發包作業。截至108年7月8日止，各標進度如下：</text:p>
      <text:p text:style-name="P16">(1)美濃國小行政教學大樓、瀰濃樓東側教室拆除重建工程，總經費共計1億1,996萬元整，工期425日曆天，預計109年完工。</text:p>
      <text:p text:style-name="P16">(2)阿蓮國小南棟、北一棟拆除重建工程，總經費共計9,294萬6,000元整，工期390日曆天，業於108年3月8日開工，預計109年4月1日完工。</text:p>
      <text:p text:style-name="P16">(3)文賢國小自強樓拆除重建工程，總經費共計5,043萬5,000元整，工期330日曆天，業於108年7月1日開工，預計109年5月25日完工。</text:p>
      <text:p text:style-name="P16">(4)維新國小舊前棟拆除重建工程，總經費共計8,278萬元整，工期495日曆天，業於108年4月18日開工，預計109年8月24日完工。</text:p>
      <text:p text:style-name="P16">(5)永安國中校舍改建工程，總經費共計6,101萬4,000元整，工期445日曆天，預計109年完工。</text:p>
      <text:p text:style-name="P16">(6)南安國小北棟、東棟、南棟拆除重建工程，總經費共計9,622萬元整，預計108年8月2日挹注經費後第八次最低標開標，預計109年完工。</text:p>
      <text:p text:style-name="P16">(7)壽齡國小北大樓、東大樓、體育器材室拆除重建工程，總經費共計8,416萬1,311元整，預計108年7月30日挹注經費後第八次最低標開標，預計109年完工。</text:p>
      <text:p text:style-name="P16">(8)前峰國小A棟、B棟與C棟整建工程，總經費共計1億6,633萬3,000元整，工期480日曆天，業於108年5月16日開工，預計109年9月6<text:soft-page-break/>日完工。</text:p>
      <text:p text:style-name="P16">(9)援中國小舊前棟拆除重建工程，總經費共計9,694萬元整，工期480日曆天，業於108年7月6日開工，預計109年10月27日完工。</text:p>
      <text:p text:style-name="P33">(10)灣內國小遷校第一期校舍興建工程，總經費共計2億1,637萬2,000元整，工期505日曆天，業於108年7月1日開工，預計109年11月17日完工。</text:p>
      <text:p text:style-name="P33">(11)忠孝國小A棟BC棟GH棟拆除重建工程，總經費共計1億4,342萬8,000元整，工期489日曆天，業於108年3月28日開工，預計109年7月29日完工。</text:p>
      <text:p text:style-name="P33">(12)永芳國小正義樓及博孝樓拆除重建工程，總經費共計1億5,910萬元整，工期487日曆天，業於108年7月4日開工，預計109年11月5日完工。</text:p>
      <text:p text:style-name="P33">(13)五甲國小東棟及北棟拆除重建工程，總經費共1億0,117萬元整，工期495日曆天，業於108年6月29日開工，預計109年11月4日完工。</text:p>
      <text:p text:style-name="P33">(14)瑞豐國中第一、二、三、四棟拆除建工程，總經費1億1,232萬6,000元整，工期390日曆天，預計108年7月15日開工，預計109年8月24日完工。</text:p>
      <text:p text:style-name="P33">(15)有關9校拆除整地，主要以地域別配合於前項10標內辦理，目前除成功國小尚未完工，其餘各校均已完竣驗收完成。成功國小成功館拆除工程，業於108年6月1日開工，預計108年8月14日完工。</text:p>
      <text:p text:style-name="P15">3.新校園運動5.0版的實踐行動：<text:line-break/><text:soft-page-break/>(1)教育局統一遴選建築師。<text:line-break/>(2)招標文件中公告評選委員名單的公信機制。<text:line-break/>(3)提供合理的技術服務費率。<text:line-break/>(4)提供合理的規劃設計時間。<text:line-break/>(5)學校組成規劃小組進行參與式設計。<text:line-break/>(6)採行專案管理模式提供各校設計諮詢協助。<text:line-break/>(7)教育局成立規劃審議小組辦理基本及細部設計審查。<text:line-break/>(8)教育局統一以最有利標決標方式遴選優質施工廠商。<text:line-break/>(9)透過專案管理提升施工品質。<text:line-break/>(10)滾動式解決修正當前發包模式及策略。</text:p>
      <text:p text:style-name="P4"><text:span text:style-name="T2">十、校園安全暨軍訓工作</text:span></text:p>
      <text:p text:style-name="P5">(一)全民國防教育多元宣教，凝聚愛國意識</text:p>
      <text:p text:style-name="P15">1.108年3月13日假陸軍軍官學校舉辦108年1月、2月軍訓主管會報活動，以凝聚向心力，並掌握工作方針，提升工作成效。</text:p>
      <text:p text:style-name="P15">2.108年3月7日、14日及21日假高雄市美術館辦理年度軍訓人員「全民國防體適能訓練暨測驗競賽」活動，共計186位教官同仁參加。</text:p>
      <text:p text:style-name="P15">3.108年2月18日假新興高中辦理上半年市府機關員工全民國防教育在職增能研習暨工作協調會，推動全民國防教育愛鄉愛土精神，參與人員計76人。</text:p>
      <text:p text:style-name="P15">4.108年3月28日假陸軍軍官官校辦理第1季地區軍訓人員擴大專業研討活動，由本年度學科中心種子教官胡中中教官分享「全民國防教育教學分<text:soft-page-break/>享」，以提升全民國防教學知能，計120人參訓。</text:p>
      <text:p text:style-name="P15">5.108年4月11日至19日假陸軍官校基本歸零靶場舉行108年度學生實彈射擊體驗活動，順利圓滿完成，共38所學校1萬5,406員學生體驗。</text:p>
      <text:p text:style-name="P15">6.108年5月6日辦理市府年度「推展全民國防教育傑出貢獻獎選拔表揚」會議，評比各一級機關及區公所106年至107年推動全民國防教育成果，推薦績優共2個團體及2個個人至國防部參加甄選。</text:p>
      <text:p text:style-name="P15">7.108年5月2日假陸軍564旅天山營區辦理教育局第2季地區軍訓人員擴大專業研討活動，使軍訓人員了解招募政策、認識國軍新式裝備及示範營區設施觀摩。</text:p>
      <text:p text:style-name="P15">8.108年5月9日假三民高中辦理107學年全民國防教育學科中心「大家一起讀領綱」工作坊，提升軍訓教官教學能量。</text:p>
      <text:p text:style-name="P15">9.108年5月10日假岡山農工辦理「108年推動全民國防教育暨宣導募兵制」走入校園活動，透過社團聯誼、靜態裝備陳展、座談及人才招募等方式，使學子們瞭解國軍訓練實況與單位特性，以推動募兵政策，宣揚全民國防理念，本市共1,180員師生參與。</text:p>
      <text:p text:style-name="P25">10.8年5月22日假文山高中舉行108年3月、4月份軍訓主管會報，以凝聚向心力，並掌握工作方針，提升工作成效。</text:p>
      <text:p text:style-name="P5">(二)維護安全無虞校園環境，營造快樂無慮學習園地</text:p>
      <text:p text:style-name="P15">1.落實各校校園事件即時通報作業，並評估本市校安狀況，提醒各項加強宣導與防範，108年1月至6月計6次函文本市各級學校重申通報作業，加強師生安全意識及被害預防觀念宣導，並強化師生意外事件臨機應變能力與<text:soft-page-break/>緊急求助技巧。</text:p>
      <text:p text:style-name="P15">2.針對「疑似涉入不良組織學生」於108年3月邀請本府警察局少年隊、刑大、社會局及少年輔導委員會召開「跨局處學生涉及不良組織輔導會議」，追蹤個案學校輔導情形，研議如何協助學生脫離幫派組織並提供輔導意見。 </text:p>
      <text:p text:style-name="P15">3.為防範外人入侵校園，強化校園管理及保障學生安全，持續要求學校落實推動各項校安作為，包含協助學校建置警監設備、落實門禁管制及課間巡邏、強化師生安全觀念及跨局處合作等，以確保師生在校安全。</text:p>
      <text:p text:style-name="P15">4.協助轄屬國中、國小向教育部爭取經費以強化校園安全機制，108年補助國中及國小計37校，合計263萬餘元，加強緊急求救按鈕、照明設備、監視系統等校園安全設施建置。</text:p>
      <text:p text:style-name="P15">5.防制學生藥物濫用-教育宣導、清查、輔導戒治</text:p>
      <text:p text:style-name="P16">(1)為落實防制校園學生藥物濫用教育宣導，108年1月至6月已辦理「防制學生藥物濫用校園宣教」211場次，「加強教育人員反毒知能研習」184場次。</text:p>
      <text:p text:style-name="P16">(2)為增強春暉認輔志工輔導能力，自108年1月至6月辦理春暉認輔志工增能研習計4場次。</text:p>
      <text:p text:style-name="P16">(3)本府教育局辦理108年上半年度簡易尿液篩檢計1,725人次，初篩陽性送驗46人次，查獲藥物濫用學生計1人，檢出陽性率為2.1％，均已列入「春暉小組」輔導。</text:p>
      <text:p text:style-name="P16">(4)本市各級學校108年迄今「春暉小組輔導學生」(涉藥物濫用學生)37<text:soft-page-break/>人(含106年繼續列管15人)，輔導完成計15人、輔導中斷(休學、轉學、畢業)計6人、持續輔導計16人。</text:p>
      <text:p text:style-name="P16">(5)108年3月27日辦理「反毒領航員、健康好校園」暨「科技反毒VR教具」發表會，由本市各國民小學，每校遴選出2名「反毒領航員」，未來在校內大型集會、晨間活動及入班實施宣導，藉由同儕的力量，讓反毒教育從小扎根。另外與資策會合作，共同開發「科技反毒VR教具」，運用青年學子喜好體驗的新科技，在遊戲中打擊各類型新興毒品怪物，也用多元的方式讓青少年學習到反毒的知識。</text:p>
      <text:p text:style-name="P16">(6)本府教育局於5月28日、29日時，在新興高中辦理「校園防毒守門員種子師資培訓」，共培訓38員防毒家長志工師資，為學校增加防毒能量。</text:p>
      <text:p text:style-name="P16">(7)本府教育局與「社團法人中華趕路的雁全人關懷協會」合作，108年辦理10場次以3D移動式電影車至各校巡迴反毒宣導。</text:p>
      <text:p text:style-name="P16">(8)本市與中央聯手，於108年6月1日在巨蛋體育館擴大舉行全國反毒博覽會，同時展現「新世代反毒策略」成果。活動內容營造嘉年華盛況，在會場內外進行不間斷地表演活動、快閃活動、反毒闖關活動、3D藝術展示區與AR、VR體驗區與成果展示作品等系列活動，並有闖關拿抽獎巻摸彩活動，包括機車、電視與電動平衡車等多項大獎，讓民眾全家到場參與，從家庭就建立反毒、識毒的觀念，拒絕毒品的傷害。</text:p>
      <text:p text:style-name="P15">6.建構「校園災害管理機制」</text:p>
      <text:p text:style-name="P16">(1)為確實掌握校園安全事件，本府教育局自108年1月至6月召集相關科<text:soft-page-break/>室召開「校園安全會報」共計6次，會中逐一分析各校安事件並研討處置及精進作為。</text:p>
      <text:p text:style-name="P16">(2)由本府警察局及民政局(社區巡守隊)針對各校危安熱點協助加強巡邏；另由學校或本府教育局察覺學生違法行為，提供相關情資通報檢、警方。</text:p>
      <text:p text:style-name="P15">7.輔導學生校外生活</text:p>
      <text:p text:style-name="P16">(1)本市校外生活輔導委員會依行政區域劃分7個校外會責任區，並安排專責教官聯繫相關單位，共同協助各校推動維護校園安全工作。</text:p>
      <text:p text:style-name="P16">(2)為維護學生校外生活安全，每月安排校外聯巡勤務，並編組高中職校(校外會)教官、國中校外會人員及員警共同執行聯巡勤務，108年1月至6月校外聯巡勤務總計排定437次，參與教官及國中校外會人員、員警等1,531人次，勸導關懷違規學生305人次，均函文所屬學校輔導改善，亦建檔追蹤管制，有效維護學生校外生活安全；另校外違規學生被登記事由大部為無照駕駛及吸菸等，請各校加強宣導。</text:p>
      <text:p text:style-name="P16">(3)每學年由本市學生校外輔導會，邀集本府警察局、交通局、衛生局、社會局及教育局等相關局處，召開委員會議，針對整體學生校外生活輔導工作窒礙問題討論溝通並研擬合作方案。</text:p>
      <text:p text:style-name="P16">(4)為維護學生校外賃居安全，策頒高中職校「學生賃居服務計畫」，並請各校依計畫訪視賃居學生，並辦理賃居生居住安全講習及座談。</text:p>
      <text:p text:style-name="P16">(5)為維護學生工讀安全，要求各高中職校定期訪視工讀場所，並於工讀高峰期(寒、暑假)前，完成「工讀場所安全查核表」，訪查工讀場所安全狀況。</text:p>
      <text:p text:style-name="P5"><text:soft-page-break/>(三)推動校園防災教育</text:p>
      <text:p text:style-name="P15">1.為強化本市防災輔導團專業知能，於3月20日至21日辦理防災教育縣市師資培訓，計77人次與會。</text:p>
      <text:p text:style-name="P15">2.107學年度第2學期請各校於108年4月19日前完成「地震避難掩護演練」，高中職及國中小演練計358校，各學制各抽訪4所，合計16所學校。惟經查有32所未按時實施表單填報，針對未填報學校全數實施普查。</text:p>
      <text:p text:style-name="P15">3.108年4月18日至19日執行「教育部辦理107年度防災校園建置績優學校大會師」共10校獲獎，獲獎學校計有：績優：瑞祥高中、優選：樹德家商及入選：港埔國小等8校。</text:p>
      <text:p text:style-name="P15">4.108年度教育部防災校園建置計畫共計三民高中等82校申請核准，獲核定總額542萬餘元，工作坊建置部分業於5月31日區分8場次辦理完畢；預定於7月份針對建置學校辦理到校諮詢輔導。</text:p>
      <text:p text:style-name="P15">5.108年6月特針對四所特殊教育學校申請防災建置經費合計248萬餘元。</text:p>
      <text:p text:style-name="P5">(四)推展探索教育，為青少年訂做一個難忘的冒險之旅</text:p>
      <text:p text:style-name="P15">1.為推展反毒暨全民國防教育，創造體驗式學習情境、激發青少年冒險挑戰精神，鍛鍊強健體魄，促進身心健康，本府教育局為本市學生打造「高雄市探索學校」，包括高雄市山河海等豐富自然生態資源，結合漆彈場、攀岩場與高低空探索等設施的體驗教育場地。</text:p>
      <text:p text:style-name="P15">2.自108年3月至5月止，每週一至週五，為本市國小三年級至高中三年級學生開設125場次探索體驗教育課程活動，內容包含平面低空、高空探索、獨木舟、攀岩、柴山探洞、柴山生態文史導覽、立式划槳、龍舟、定向越<text:soft-page-break/>野、射箭、樹攀及飛盤等12大項，計4,600人次學生參加。</text:p>
      <text:p text:style-name="P15">3.108年1月至6月辦理探索教育專案活動場次統計：協助教育部、大專院校、毒防基金會等各機關團體、民間機構及學校辦理專案探索體驗活動，計55場2,048人次師生參加。</text:p>
      <text:p text:style-name="P15">4.發行探索學習護照，將探索學校課程區分山水陸空四大系列，學生完成各系列挑戰，可獲得榮譽證書及榮譽徽章，公開表揚，並可將個人挑戰歷程，登錄於本府教育局探索學校官網-探索學習護照。</text:p>
      <text:p text:style-name="P15">5.108年6月辦理探索學校成立3周年系列活動-愛河親子小鐵人暨自力造筏水上活動競賽，南部地區台南市、高雄市、等大專院校與高中(職)學生、童軍團及社區民眾，計600人參加。</text:p>
      <text:p text:style-name="P4"><text:span text:style-name="T2">十一、視察與輔導</text:span></text:p>
      <text:p text:style-name="P5">(一)視導所屬機關學校切實執行法令，促進教育正常發展</text:p>
      <text:p text:style-name="P15">1.訂定視導工作計畫：依據「高雄市政府教育局視導人員教育視導工作要點」之規定，強化視導品質及效能，維護學生的學習權、落實教學正常化。</text:p>
      <text:p text:style-name="P15">2.落實分區視導責任制：將38個行政區分配予編制內13位督學，並視需要實施專案或聯合視導，以提高視導績效。另遴聘優秀退休校長擔任榮譽督學，以協助諮詢輔導及傳承辦學經驗，108年度計聘任榮譽督學24人。</text:p>
      <text:p text:style-name="P15">3.定期召開視導會議：每月召開教育視導會議，參加人員包括編制內督學、榮譽督學及課程督學；每三個月召開擴大教育視導會議，由副局長主持，與教育局各主管業務科人員互相交換意見與溝通，解決教學現場問題暨宣<text:soft-page-break/>導教育局相關政策。</text:p>
      <text:p text:style-name="P15">4.加強學校教學及行政視導：督學將教學場域問題及時反映於「督學每週視導學校反映事項」中，提供各主管科室督導檢討與改進，並於視導過程中主動發掘績優教師與行政人員，適時獎勵，以激勵士氣。</text:p>
      <text:p text:style-name="P15">5.辦理教育部地方教育事務視導業務：本府教育局於108年2月14日接受教育部地方教育事務視導，是日由教育部李督學秀鳳率領12位訪視委員蒞臨本市指導，委員皆對本府教育局予以肯定，並提及諸多值得其他縣市參考之處；針對委員建議，教育局亦納入來年精進事項，務求教育政策之推動更趨完備。</text:p>
      <text:p text:style-name="P5">(二)設置專職國教輔導團，發揮教學輔導綜效</text:p>
      <text:p text:style-name="P15">1.遴選優秀輔導員，扮演領頭羊角色為提升領域教師專業素養，結合教育部精進教學計畫，在八大學習領域、生活課程及三個重大議題(性平、人權、環境)甄選學有專長、理念清晰、教學績效優異的教師擔任輔導員，提供國中小教師「教學、輔導、研究、服務」等輔導諮詢的角色，另因應現有輔導員280人，其中專任輔導員60人、兼任輔導員202人、榮譽輔導員18人。</text:p>
      <text:p text:style-name="P15">2.為因應十二年國教新課綱綱要之進展，完備12年一貫教學支持資源自104學年度起於國教輔導團下設「十二年國教課程發展團隊」，現聘有課程督學、行政幹事及各學(群)科兼任輔導員共計23名，108上半年辦理入校陪伴服務21場次、大型研習工作2場以及辦理2019翻轉高雄教育節系列活動，共計參與人數超過7,000人次。</text:p>
      <text:p text:style-name="P5"><text:soft-page-break/>(三)翻轉創新，精進教師專業發展</text:p>
      <text:p text:style-name="P15">1.配合教育部十二年國民基本教育精進教學品質計畫，持續精進全市性之校長、主任、組長、教師與家長等之理念倡導、專業增能、多元評量及創新教學、教材研發、學習檢測與教育研究、十二年國教課綱理念宣導等成長活動，以增進教師專業發展與提升學生學習成效。108年度上半年辦理各種型態之增能課程計有343場，參與共計有6,140人次。</text:p>
      <text:p text:style-name="P15">2.為增進教師自我教學省思與精進，透過共同備課、觀課、議課三部曲之教師合作學習，108度年度上半年辦理共同備課工作坊與研習活動，累計共123場次，2,028人參與。</text:p>
      <text:p text:style-name="P5">(四)專業宅配，發揮學科領航功能</text:p>
      <text:p text:style-name="P15">1.優質教學團隊，解決教學現場的疑惑<text:line-break/>發揮國教輔導團「標竿」精神，108年1月至6月到校諮詢服務，共到訪國中32場次、58校，國小到校輔導訪視38場次、114校，所有訪視資料均建置在線上平台供檢視之用。</text:p>
      <text:p text:style-name="P15">2.型塑教學夥伴，將服務宅配偏鄉<text:line-break/>針對偏鄉師資缺乏，非專長授課情形嚴重的學校，進行一對一客製化的服務，藉以提升偏鄉師資的教學知能，「夥伴學校輔導協作計畫」，國小執行5校23場次，國中執行4校13場次。</text:p>
      <text:p text:style-name="P5">(五)專業支持領航，翻轉教師的教學思維</text:p>
      <text:p text:style-name="P15">1.聘請領域組長(督學)、榮譽督學、召集校長、退休教師、領域退休校長、區域兼輔(學校教師)，共同執行「專業支持領航」計畫。</text:p>
      <text:p text:style-name="P15"><text:soft-page-break/>2.服務內容分為國語文、英語文、數學、自然、社會五科為主，領域區域輔導員到校服務進行3次至5次為原則。</text:p>
      <text:p text:style-name="P15">3.實施內涵：(1)推動主題課程與教學模組(2)輔導教學待提升之教師。透過區域鄰近學校的合作，組成2～3校聯合之協同學校，進行三明治式、深入的教學協助，以會議研商實施方向→教學演示示例→教師回校實作→透過入班觀察、教學演示與對話討論回饋→成果發表」等觀課議課方式進行，提供客製化協助方案，實際改善各校教學資源及授課教師專長增能等問題方式進行，檢視學校教師教學成效，協助教師提升教學品質。</text:p>
      <text:p text:style-name="P15">4.108上半年度共計服務國中9校，辦理30場次；國小7校，辦理65場次，投入人數為105人，輔導256位教師提升教學知能，補助計畫運作經費共計30萬元。</text:p>
      <text:p text:style-name="P5">(六)放眼國際，開闊師生國際視野</text:p>
      <text:p text:style-name="P15">1.辦理2019高雄市雙語教育論壇</text:p>
      <text:p text:style-name="P16">(1)2019高雄市雙語教育論壇邀請國內外知名專家學者、雙語教育卓越學校到場，現場有250位三級學校校長與會，並有高雄14所推動雙語教育優良學校展示教學成果、7間英語相關書商展示各教育階段教材與書籍，為論壇加入豐富多元資源，期盼透過此次論壇的發表與研討，提振高雄市推動雙語教育力量。</text:p>
      <text:p text:style-name="P16">(2)論壇聚焦高雄巿落實雙語教育政策理念、雙語教育推動趨勢與實務分享，論壇內容以全球人才與學習接軌、落實三級雙語教育扎根，由富有學術專業之學者專家、推行經驗豐富之各級學校，針對國際交流，雙語/英<text:soft-page-break/>語課程融入及推動實務、進行交流及互動分享。</text:p>
      <text:p text:style-name="P15">2.進行探索式互動教學平台「鹽埕AR旅人：時空冒險」簽約本府教育局為整備資訊科技課程，發展智能化校園，提升學生學習動力與成效，由本市國教輔導團與屏東大學共組團隊，於108年6月12日在國立屏東大學進行探索式互動教學平台簽約儀式，置探索式教學平台，通過AR的實境，探索高雄市鹽埕地區及愛河畔周圍，建立學生對於在地文化的理解，期許能提升學生對於學習的樂趣與動機。</text:p>
      <text:p text:style-name="P15">3.產官學合作專案-藝起來學學</text:p>
      <text:p text:style-name="P16">(1)本府教育局與高美館及學學文化創意基金會合作感動生肖系列展覽，今年主題生肖為「感動豬」，於108年1月24日舉辦開展記者會，並從1月24日起至4月7日於高雄市立美術館辦理「感動豬」青少年暨兒童彩繪特展，高雄市共有45校參與在地文化彩繪教學活動，學生共創作出1,190件作品參與展覽，孩子透過在地文化色彩的採集活動，選出代表家鄉的五個色彩將其彩繪在素坯上，通份展現在地認同情懷及創意美感思維，並藉由藝術作品傳遞，帶來滿滿的美好與正向能量。</text:p>
      <text:p text:style-name="P16">(2)本府教育局今年更擴大辦理校外教學參觀展覽活動，此次共有69校2,289位師生參加校外教學，其中更特別補助40所偏鄉學校帶孩子到美術館看展覽，期盼透過校外教學活動，循序漸進的引導孩子在生活中發掘美感元素，由欣賞展出的在地靈感作品，讓美學扎根在孩子的生活中，使溫馨動人的色彩藝術，開拓偏鄉學生美感視野與豐沛的創作能量。</text:p>
      <text:p text:style-name="P4"><text:soft-page-break/><text:span text:style-name="T2">十二、總務業務</text:span></text:p>
      <text:p text:style-name="P6">(一)持續管理及維護學校預定地，促成8塊學校用地由民間團體認養管理維護；另出租鳳山區文中小1及文中14學校預定地，年租金共計1,738萬1,999元。</text:p>
      <text:p text:style-name="P6">(二)為充分使用本市暫無設校計畫之學校預定地，建置19座簡易球場(壘、冰、籃球)，且訂定「高雄市學校用地認養辦法」，期以公平、公正、公開原則開放民間團體共同參與認養管理維護。</text:p>
      <text:p text:style-name="P1"/>
      <text:p text:style-name="P12"/>
      <text:p text:style-name="P12"/>
      <text:p text:style-name="P12"/>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7"><draw:text-box fo:min-height="0cm" fo:min-width="0.041cm"><text:p text:style-name="MP1"><text:span text:style-name="page_20_number"><text:page-number text:select-page="current">1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2</meta:editing-cycles>
    <meta:print-date>2019-08-26T06:44:00</meta:print-date>
    <meta:creation-date>2019-09-16T08:45:00</meta:creation-date>
    <dc:date>2019-09-16T08:45:00</dc:date>
    <meta:editing-duration>P0D</meta:editing-duration>
    <meta:generator>LibreOffice/5.1.2.2$Windows_x86 LibreOffice_project/d3bf12ecb743fc0d20e0be0c58ca359301eb705f</meta:generator>
    <meta:document-statistic meta:table-count="0" meta:image-count="0" meta:object-count="0" meta:page-count="88" meta:paragraph-count="631" meta:word-count="44902" meta:character-count="49263" meta:non-whitespace-character-count="4916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