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圓體" svg:font-family="華康特粗圓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圓體1" svg:font-family="華康特粗圓體" style:font-family-generic="system" style:font-pitch="variable"/>
    <style:font-face style:name="華康粗圓體1" svg:font-family="華康粗圓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5.974cm" style:type="right" style:leader-style="solid" style:leader-text="·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size-complex="1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高雄市政府施政報告目錄</text:span></text:p>
      <text:p text:style-name="P1"><text:span text:style-name="T2">壹、民政<text:tab/>1</text:span></text:p>
      <text:p text:style-name="P1"><text:span text:style-name="T2">貳、財政<text:tab/>17</text:span></text:p>
      <text:p text:style-name="P1"><text:span text:style-name="T2">叁、教育<text:tab/>25</text:span></text:p>
      <text:p text:style-name="P1"><text:span text:style-name="T2">肆、經濟發展<text:tab/>69</text:span></text:p>
      <text:p text:style-name="P1"><text:span text:style-name="T2">伍、海洋事務<text:tab/>85</text:span></text:p>
      <text:p text:style-name="P1"><text:span text:style-name="T2">陸、農業<text:tab/>93</text:span></text:p>
      <text:p text:style-name="P1"><text:span text:style-name="T2">柒、觀光<text:tab/>107</text:span></text:p>
      <text:p text:style-name="P1"><text:span text:style-name="T2">捌、都市發展<text:tab/>119</text:span></text:p>
      <text:p text:style-name="P1"><text:span text:style-name="T2">玖、工務<text:tab/>127</text:span></text:p>
      <text:p text:style-name="P1"><text:span text:style-name="T2">拾、水利<text:tab/>147</text:span></text:p>
      <text:p text:style-name="P1"><text:span text:style-name="T2">拾壹、社政<text:tab/>167</text:span></text:p>
      <text:p text:style-name="P1"><text:span text:style-name="T2">拾貳、勞工<text:tab/>197</text:span></text:p>
      <text:p text:style-name="P1"><text:span text:style-name="T2">拾叁、警政<text:tab/>211</text:span></text:p>
      <text:p text:style-name="P1"><text:span text:style-name="T2">拾肆、消防<text:tab/>221</text:span></text:p>
      <text:p text:style-name="P1"><text:span text:style-name="T2">拾伍、衛生<text:tab/>231</text:span></text:p>
      <text:p text:style-name="P1"><text:span text:style-name="T2">拾陸、環境保護<text:tab/>255</text:span></text:p>
      <text:p text:style-name="P1"><text:span text:style-name="T2">拾柒、捷運工程<text:tab/>269</text:span></text:p>
      <text:p text:style-name="P1"><text:span text:style-name="T2">拾捌、文化<text:tab/>275</text:span></text:p>
      <text:p text:style-name="P1"><text:span text:style-name="T2">拾玖、交通<text:tab/>289</text:span></text:p>
      <text:p text:style-name="P1"><text:span text:style-name="T2">貳拾、法制<text:tab/>309</text:span></text:p>
      <text:p text:style-name="P1"><text:span text:style-name="T2">貳拾壹、地政<text:tab/>311</text:span></text:p>
      <text:p text:style-name="P1"><text:span text:style-name="T2">貳拾貳、新聞<text:tab/>323</text:span></text:p>
      <text:p text:style-name="P1"><text:span text:style-name="T2">貳拾叁、毒品防制<text:tab/>335</text:span></text:p>
      <text:p text:style-name="P1"><text:span text:style-name="T2">貳拾肆、運動發展<text:tab/>343</text:span></text:p>
      <text:p text:style-name="P1"><text:span text:style-name="T2">貳拾伍、國際事務<text:tab/>351</text:span></text:p>
      <text:p text:style-name="P1"><text:span text:style-name="T2">貳拾陸、研考<text:tab/>353</text:span></text:p>
      <text:p text:style-name="P1"><text:span text:style-name="T2">貳拾柒、原住民事務<text:tab/>359</text:span></text:p>
      <text:p text:style-name="P1"><text:span text:style-name="T2">貳拾捌、客家事務<text:tab/>365</text:span></text:p>
      <text:p text:style-name="P1"><text:span text:style-name="T2">貳拾玖、主計<text:tab/>371</text:span></text:p>
      <text:p text:style-name="P1"><text:span text:style-name="T2">叁 <text:s/>拾、人事<text:tab/>375</text:span></text:p>
      <text:p text:style-name="P1"><text:span text:style-name="T2">叁拾壹、政風<text:tab/>383</text:span></text:p>
      <text:p text:style-name="P1"><text:span text:style-name="T2">叁拾貳、市立空大<text:tab/>38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圓體" svg:font-family="華康特粗圓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圓體1" svg:font-family="華康特粗圓體" style:font-family-generic="system" style:font-pitch="variable"/>
    <style:font-face style:name="華康粗圓體1" svg:font-family="華康粗圓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29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default-outline-level="" style:class="list">
      <style:paragraph-properties fo:line-height="0.829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font-name="標楷體" fo:font-family="標楷體" style:font-family-generic="roman" style:font-pitch="variable"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roman" style:font-pitch="variable" fo:font-size="28pt" style:letter-kerning="true" style:font-name-asian="華康粗圓體1" style:font-family-asian="華康粗圓體" style:font-family-generic-asian="system" style:font-pitch-asian="variable" style:font-size-asian="28pt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start" style:justify-single-word="false" fo:orphans="0" fo:widows="0" fo:keep-with-next="always" style:snap-to-layout-grid="true" style:writing-mode="lr-tb"/>
      <style:text-properties style:font-name="Arial" fo:font-family="Arial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roman" style:font-pitch="variable" fo:font-size="10pt" fo:font-weight="bold" style:letter-kerning="true" style:font-name-asian="標楷體1" style:font-family-asian="標楷體" style:font-family-generic-asian="system" style:font-pitch-asian="variable" style:font-size-asian="10pt" style:font-weight-asian="bold" style:font-size-complex="10pt" style:font-weight-complex="bold" loext:padding="0cm" loext:border="0.51pt solid #00000a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font-name="標楷體" fo:font-family="標楷體" style:font-family-generic="roman" style:font-pitch="variable" fo:font-size="10pt" fo:font-weight="bold" style:letter-kerning="true" style:font-name-asian="標楷體1" style:font-family-asian="標楷體" style:font-family-generic-asian="system" style:font-pitch-asian="variable" style:font-size-asian="10pt" style:font-weight-asian="bold" style:font-size-complex="10pt" style:font-weight-complex="bold" loext:padding="0cm" loext:border="0.51pt solid #00000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align="start" style:justify-single-word="false" fo:orphans="0" fo:widows="0" fo:text-indent="0cm" style:auto-text-indent="false" fo:keep-with-next="always" style:snap-to-layout-grid="true" style:writing-mode="lr-tb"/>
      <style:text-properties style:font-name="Arial" fo:font-family="Arial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_eba8_" style:display-name="" style:family="paragraph" style:parent-style-name="Standard" style:default-outline-level="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font-name="標楷體" fo:font-family="標楷體" style:font-family-generic="roman" style:font-pitch="variable" fo:font-size="17pt" style:letter-kerning="true" style:font-name-asian="標楷體1" style:font-family-asian="標楷體" style:font-family-generic-asian="system" style:font-pitch-asian="variable" style:font-size-asian="17pt" style:font-size-complex="12pt"/>
    </style:style>
    <style:style style:name="Header" style:family="paragraph" style:parent-style-name="Standard" style:default-outline-level="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一" style:family="paragraph" style:parent-style-name="Standard" style:default-outline-level="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8pt" style:letter-kerning="true" style:font-name-asian="華康粗黑體" style:font-family-asian="華康粗黑體" style:font-family-generic-asian="system" style:font-pitch-asian="variable" style:font-size-asian="18pt" style:font-size-complex="14pt"/>
    </style:style>
    <style:style style:name="_28_一_29_" style:display-name="(一)" style:family="paragraph" style:parent-style-name="Standard" style:default-outline-level="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31_." style:display-name="1." style:family="paragraph" style:parent-style-name="_28_一_29_" style:default-outline-level="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1_.-內文" style:display-name="1.-內文" style:family="paragraph" style:parent-style-name="_31_." style:default-outline-level="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28_1_29_" style:display-name="(1)" style:family="paragraph" style:parent-style-name="_31_." style:default-outline-level="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1_0." style:display-name="10." style:family="paragraph" style:parent-style-name="_28_1_29_" style:default-outline-level="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1_0.-_28_1_29_" style:display-name="10.-(1)" style:family="paragraph" style:parent-style-name="_31_0." style:default-outline-level="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28_一_29_-內文" style:display-name="(一)-內文" style:family="paragraph" style:parent-style-name="_28_一_29_" style:default-outline-level="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Footer" style:family="paragraph" style:parent-style-name="Standard" style:default-outline-level="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_28_1_29_-內文" style:display-name="(1)-內文" style:family="paragraph" style:parent-style-name="_28_1_29_" style:default-outline-level="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1_0.-內文" style:display-name="10.-內文" style:family="paragraph" style:parent-style-name="_31_0." style:default-outline-level="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a." style:family="paragraph" style:parent-style-name="_28_1_29_" style:default-outline-level="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內文-一" style:family="paragraph" style:parent-style-name="Standard" style:default-outline-level="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壹" style:family="paragraph" style:parent-style-name="內文-一" style:default-outline-level="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font-name="華康特粗圓體" fo:font-family="華康特粗圓體" style:font-family-generic="roman" style:font-pitch="variable" fo:font-size="16pt" style:letter-kerning="true" style:font-name-asian="華康特粗圓體1" style:font-family-asian="華康特粗圓體" style:font-family-generic-asian="system" style:font-pitch-asian="variable" style:font-size-asian="16pt" style:font-size-complex="16pt"/>
    </style:style>
    <style:style style:name="壹-內文" style:family="paragraph" style:parent-style-name="內文-一" style:default-outline-level="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 style:default-outline-level="">
      <style:paragraph-properties fo:line-height="0.829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line-height="100%" fo:text-align="end" style:justify-single-word="false" fo:orphans="0" fo:widows="0" style:snap-to-layout-grid="true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0pt"/>
    </style:style>
    <style:style style:name="Default_20_Paragraph_20_Font" style:display-name="Default Paragraph Font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內文-一_20_字元" style:display-name="內文-一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429cm" style:layout-grid-ruby-height="0.406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dc:creator>黃以喬</dc:creator>
    <meta:editing-cycles>2</meta:editing-cycles>
    <meta:print-date>2019-03-05T12:07:00</meta:print-date>
    <meta:creation-date>2019-09-19T03:48:00</meta:creation-date>
    <dc:date>2019-09-19T03:4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3" meta:word-count="227" meta:character-count="318" meta:non-whitespace-character-count="28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