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line-height="0.635cm"/>
      <style:text-properties fo:color="#000000" style:font-name="標楷體" fo:font-size="14pt" style:font-name-asian="標楷體1" style:font-size-asian="14pt" style:font-size-complex="14pt"/>
    </style:style>
    <style:style style:name="P3" style:family="paragraph" style:parent-style-name="Standard">
      <style:paragraph-properties fo:break-before="page"/>
    </style:style>
    <style:style style:name="P4" style:family="paragraph" style:parent-style-name="Standard">
      <style:paragraph-properties fo:margin-left="1.99cm" fo:margin-right="0cm" fo:line-height="0.658cm" fo:text-align="justify" style:justify-single-word="false" fo:text-indent="0cm" style:auto-text-indent="false"/>
    </style:style>
    <style:style style:name="P5" style:family="paragraph" style:parent-style-name="Standard">
      <style:paragraph-properties fo:margin-left="1.99cm" fo:margin-right="0cm" fo:line-height="0.653cm" fo:text-align="justify" style:justify-single-word="false" fo:text-indent="0cm" style:auto-text-indent="false"/>
    </style:style>
    <style:style style:name="P6" style:family="paragraph" style:parent-style-name="Standard">
      <style:paragraph-properties fo:margin-left="1.99cm" fo:margin-right="0cm" fo:line-height="0.635cm" fo:text-align="justify" style:justify-single-word="false" fo:text-indent="0cm" style:auto-text-indent="false"/>
    </style:style>
    <style:style style:name="P7" style:family="paragraph" style:parent-style-name="Standard">
      <style:paragraph-properties fo:margin-left="1.418cm" fo:margin-right="0cm" fo:line-height="0.635cm" fo:text-align="justify" style:justify-single-word="false" fo:text-indent="0cm" style:auto-text-indent="false"/>
    </style:style>
    <style:style style:name="P8" style:family="paragraph" style:parent-style-name="Standard">
      <style:paragraph-properties fo:margin-left="1.411cm" fo:margin-right="0cm" fo:line-height="0.635cm" fo:text-align="justify" style:justify-single-word="false" fo:text-indent="-0.988cm" style:auto-text-indent="false"/>
    </style:style>
    <style:style style:name="P9" style:family="paragraph" style:parent-style-name="Footer">
      <style:paragraph-properties fo:text-align="center" style:justify-single-word="false"/>
    </style:style>
    <style:style style:name="P10" style:family="paragraph" style:parent-style-name="_40_大大標">
      <style:paragraph-properties fo:line-height="1.764cm"/>
      <style:text-properties fo:color="#000000"/>
    </style:style>
    <style:style style:name="P11" style:family="paragraph" style:parent-style-name="_40_大大標" style:master-page-name="Standard">
      <style:paragraph-properties fo:line-height="1.764cm" style:page-number="373"/>
      <style:text-properties fo:color="#000000"/>
    </style:style>
    <style:style style:name="P12" style:family="paragraph" style:parent-style-name="_40_大大標" style:master-page-name="Converted1">
      <style:paragraph-properties fo:line-height="1.764cm" style:page-number="381" fo:break-before="page"/>
    </style:style>
    <style:style style:name="P13" style:family="paragraph" style:parent-style-name="_40_大標">
      <style:paragraph-properties fo:margin-top="0.095cm" fo:margin-bottom="0cm" loext:contextual-spacing="false" fo:line-height="0.776cm" fo:text-align="justify" style:justify-single-word="false"/>
      <style:text-properties fo:color="#000000" style:font-name="標楷體" style:font-name-asian="標楷體1"/>
    </style:style>
    <style:style style:name="P14" style:family="paragraph" style:parent-style-name="_40_大標">
      <style:paragraph-properties fo:margin-top="0.318cm" fo:margin-bottom="0cm" loext:contextual-spacing="false" fo:line-height="0.776cm" fo:text-align="justify" style:justify-single-word="false"/>
    </style:style>
    <style:style style:name="P15" style:family="paragraph" style:parent-style-name="_40_大標">
      <style:paragraph-properties fo:margin-top="0.318cm" fo:margin-bottom="0.095cm" loext:contextual-spacing="false" fo:line-height="0.776cm" fo:text-align="justify" style:justify-single-word="false"/>
    </style:style>
    <style:style style:name="P16" style:family="paragraph" style:parent-style-name="_40_中標">
      <style:paragraph-properties fo:margin-left="0.423cm" fo:margin-right="0cm" fo:line-height="0.776cm" fo:text-align="justify" style:justify-single-word="false" fo:text-indent="0cm" style:auto-text-indent="false"/>
    </style:style>
    <style:style style:name="P17" style:family="paragraph" style:parent-style-name="_40_小標">
      <style:paragraph-properties fo:margin-left="1.976cm" fo:margin-right="0cm" fo:line-height="0.653cm" fo:text-align="justify" style:justify-single-word="false" fo:text-indent="-0.494cm" style:auto-text-indent="false"/>
    </style:style>
    <style:style style:name="P18" style:family="paragraph" style:parent-style-name="_40_小標">
      <style:paragraph-properties fo:margin-left="1.976cm" fo:margin-right="0cm" fo:line-height="0.658cm" fo:text-align="justify" style:justify-single-word="false" fo:text-indent="-0.494cm" style:auto-text-indent="false"/>
    </style:style>
    <style:style style:name="P19" style:family="paragraph" style:parent-style-name="_40_小標">
      <style:paragraph-properties fo:margin-left="1.976cm" fo:margin-right="0cm" fo:text-align="justify" style:justify-single-word="false" fo:text-indent="-0.494cm" style:auto-text-indent="false"/>
    </style:style>
    <style:style style:name="P20" style:family="paragraph" style:parent-style-name="_40_小標">
      <style:paragraph-properties fo:margin-left="2.604cm" fo:margin-right="0cm" fo:line-height="0.658cm" fo:text-align="justify" style:justify-single-word="false" fo:text-indent="-0.741cm" style:auto-text-indent="false"/>
    </style:style>
    <style:style style:name="P21" style:family="paragraph" style:parent-style-name="_40_小標">
      <style:paragraph-properties fo:margin-left="2.604cm" fo:margin-right="0cm" fo:text-align="justify" style:justify-single-word="false" fo:text-indent="-0.741cm" style:auto-text-indent="false"/>
    </style:style>
    <style:style style:name="P22" style:family="paragraph" style:parent-style-name="_40_小標">
      <style:paragraph-properties fo:margin-left="2.604cm" fo:margin-right="0cm" fo:line-height="0.658cm" fo:text-align="justify" style:justify-single-word="false" fo:text-indent="0cm" style:auto-text-indent="false"/>
    </style:style>
    <style:style style:name="P23" style:family="paragraph" style:parent-style-name="_40_小標">
      <style:paragraph-properties fo:margin-left="2.604cm" fo:margin-right="0cm" fo:text-align="justify" style:justify-single-word="false" fo:text-indent="0cm" style:auto-text-indent="false"/>
    </style:style>
    <style:style style:name="P24" style:family="paragraph" style:parent-style-name="_40_小標">
      <style:paragraph-properties fo:margin-left="1.418cm" fo:margin-right="0cm" fo:line-height="0.653cm" fo:text-align="justify" style:justify-single-word="false" fo:text-indent="0cm" style:auto-text-indent="false"/>
    </style:style>
    <style:style style:name="P25" style:family="paragraph" style:parent-style-name="_40_小標">
      <style:paragraph-properties fo:margin-left="1.418cm" fo:margin-right="0cm" fo:text-align="justify" style:justify-single-word="false" fo:text-indent="0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fo:color="#000000" fo:letter-spacing="0.004cm"/>
    </style:style>
    <style:style style:name="T6" style:family="text">
      <style:text-properties fo:color="#000000" style:font-name-complex="細明體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0"/>
      <text:p text:style-name="P10"/>
      <text:p text:style-name="P10"/>
      <text:p text:style-name="P10"/>
      <text:p text:style-name="P10"/>
      <text:p text:style-name="P1"><text:span text:style-name="T1">參拾、人 <text:s/>事</text:span></text:p>
      <text:p text:style-name="P13"><draw:custom-shape text:anchor-type="paragraph" draw:z-index="0" draw:name="Rectangle 52" draw:style-name="gr1" draw:text-style-name="P26" svg:width="1.694cm" svg:height="0.953cm" svg:x="8.255cm" svg:y="14.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1" draw:name="Rectangle 53" draw:style-name="gr2" draw:text-style-name="P26"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健全組織功能，精實員額管理</text:span></text:p>
      <text:p text:style-name="P16"><text:span text:style-name="T4">(一)因應市政需要，檢討組織業務型態</text:span></text:p>
      <text:p text:style-name="P17"><text:span text:style-name="T4">1.修正本府組織自治條例</text:span></text:p>
      <text:p text:style-name="P4"><text:span text:style-name="T3">為整合中央與地方，以及產官學與民間資源，協助青年規劃就業、創業等相關問題，設立「青年局」為府屬一級機關，爰配合修正本府組織自治條例第6條及第17條，並自108年10月1日施行。</text:span></text:p>
      <text:p text:style-name="P18"><text:span text:style-name="T4">2.因應機關業務需要，配合修正組織編制</text:span></text:p>
      <text:p text:style-name="P20"><text:span text:style-name="T4">(1)修正教育局組織規程第5條暨編制表</text:span></text:p>
      <text:p text:style-name="P22"><text:span text:style-name="T4">教育局為強化全民國防教育、校園安全及防治本市各級學校學生藥物濫用，爰將「軍訓室」更名為「校園安全事務室」，以符合實際業務範疇。修正後編制員額總數維持214人，並自108年5月16日生效。<text:tab/></text:span></text:p>
      <text:p text:style-name="P20"><text:span text:style-name="T4">(2)修正衛生局組織規程第3條、第5條、第13條暨編制表</text:span></text:p>
      <text:p text:style-name="P22"><text:span text:style-name="T4">為應本市長照業務發展所需，將原「長期照護科」修正為「長期照護中心」，增置編制員額8人。修正後編制員額總數270人，並自109年1月1日施行。</text:span></text:p>
      <text:p text:style-name="P20"><text:span text:style-name="T4">(3)修正社會局組織規程第3條、第4條、第14條暨編制表</text:span></text:p>
      <text:p text:style-name="P22"><text:span text:style-name="T4">社會局配合長期照顧業務移撥衛生局，減列編制員額8人。修正後編制員額總數203人，並自109年1月1日施行。</text:span></text:p>
      <text:p text:style-name="P16"><text:span text:style-name="T4">(二)落實員額精簡措施，妥善規劃人力進用期程</text:span></text:p>
      <text:p text:style-name="P24"><text:span text:style-name="T4">各機關賡續落實精簡員額，108年度現職人員因年資或晉級所需增加經費2％部分，藉由管控人事費不成長達成，並應在現有人事費額度內規劃人力之進</text:span><text:soft-page-break/><text:span text:style-name="T4">用及期程。遇有新增業務或特殊業務需求辦理修編時，應在員額總量管制原則下就本機關及所屬機關現有人力統籌調配運用。</text:span></text:p>
      <text:p text:style-name="P14"><text:span text:style-name="T2">二、多元進用人力策略，打造全方位服務團隊</text:span></text:p>
      <text:p text:style-name="P16"><text:span text:style-name="T4">(一)內陞外補兼併，招募優質人力</text:span></text:p>
      <text:p text:style-name="P24"><text:span text:style-name="T4">本府各機關秉持內陞與外補並重原則，辦理人員之任免遷調；外補職缺，均登錄於本府全球資訊網徵才公告。108年1月至6月各機關外補310人；委任職晉陞47人、薦任職晉陞355人。</text:span></text:p>
      <text:p text:style-name="P16"><text:span text:style-name="T4">(二)保障身心障礙人員及原住民就業機會，協助弱勢融入社會</text:span></text:p>
      <text:p text:style-name="P17"><text:span text:style-name="T4">1.超額進用身心障礙人員789人</text:span></text:p>
      <text:p text:style-name="P5"><text:span text:style-name="T3">本府各機關學校截至108年6月份止，應進用身心障礙人員1,160人，已進用1,949人，進用比例達168％，超額進用789人。</text:span></text:p>
      <text:p text:style-name="P17"><text:span text:style-name="T4">2.超額進用原住民132人</text:span></text:p>
      <text:p text:style-name="P5"><text:span text:style-name="T3">本府所屬各機關學校至108年6月止，應進用原住民63人；已進用195人，進用比例為309％，超額進用132人。</text:span></text:p>
      <text:p text:style-name="P16"><text:span text:style-name="T4">(三)協辦國家考試，服務南部考生</text:span></text:p>
      <text:p text:style-name="P25"><text:span text:style-name="T4">108年1月至6月，協助考選部辦理國家考試南部考區試務工作，服務南部考生計25,542人，並達行銷本市及活絡商機等效益。</text:span></text:p>
      <text:p text:style-name="P14"><text:span text:style-name="T2">三、精實公務專業職能，多面向培育人才</text:span></text:p>
      <text:p text:style-name="P16"><text:span text:style-name="T4">(一)規劃公務人力發展計畫</text:span></text:p>
      <text:p text:style-name="P25"><text:span text:style-name="T4">本府公務人力發展中心為配合市政建設及發展之需要，開辦「市政發展願</text:span><text:soft-page-break/><text:span text:style-name="T4">景」、</text:span><text:span text:style-name="T5">「國家發展政策」、「共通核心能力」、「管理核心能力」、「專業核心能力」、等5類訓練課程，108年1月至6月計開辦251個班期，參訓人數計16,436人次</text:span><text:span text:style-name="T4">。</text:span></text:p>
      <text:p text:style-name="P16"><text:span text:style-name="T4">(二)整合資源學習在地化</text:span></text:p>
      <text:p text:style-name="P25"><text:span text:style-name="T4">訂定108年度「幸福高雄，創新卓越」學習列車實施計畫，鼓勵府所屬各一級機關、區公所及學校運用公務人力發展中心『幸福高雄</text:span><text:span text:style-name="T6">‧</text:span><text:span text:style-name="T4">創新卓越』學習列車訓練資源，辦理專業、管理、健康、人文藝術、實用法律(含行政中立、消費者保護)、觀光旅遊、金融理財、公共安全(含災害防救)等議題訓練，發揮策略聯盟及在地化學習之訓練效益，108年1月至6月各機關學校運用「幸福高雄，創新卓越」學習列車計138場次，共計7,846人次參訓。</text:span></text:p>
      <text:p text:style-name="P16"><text:span text:style-name="T4">(三)打造深度工作力，培育市政專業治理人才</text:span></text:p>
      <text:p text:style-name="P19"><text:span text:style-name="T4">1.蓄積主管實力訓練</text:span></text:p>
      <text:p text:style-name="P21"><text:span text:style-name="T4">(1)初任薦任官等主管職務人員研習班</text:span></text:p>
      <text:p text:style-name="P23"><text:span text:style-name="T4">依公務人員陞遷法第14條規定於108年6月4日辦理「初任薦任官等主管職務人員研究班」，強化初任薦任主管人員之溝通協調、團隊建立、媒體互動、財政規劃、依法行政等管理能力，以培育具備策略性、創造性及宏觀視野之高效能文官，俾增強主管職務核心能力。計5天，30小時，共計40人參訓。</text:span></text:p>
      <text:p text:style-name="P21"><text:span text:style-name="T4">(2)儲備中階主管-市政規劃管理人才精進班</text:span></text:p>
      <text:p text:style-name="P23"><text:span text:style-name="T4">為精進本府中階主管人員市政規劃能力與創新管理知能，於108年6月17日辦理「市政規劃管理人才精進班」，以薦任第八職等主管及薦任</text:span><text:soft-page-break/><text:span text:style-name="T4">第八職等至第九職等非主管為參訓對象，課程內容包括「市政願景」「管理核心能力」及「評鑑課程」3大類。計10天、60小時，共計33人參訓。</text:span></text:p>
      <text:p text:style-name="P21"><text:span text:style-name="T4">(3)區公所主管人員班</text:span></text:p>
      <text:p text:style-name="P23"><text:span text:style-name="T4">為加強民意溝通及輿論引導能力，於108年4月23日辦理「區公所主管人員班」，以提升各區公所主管人員媒體互動及重大輿情之危機處理能力，計88人參訓。</text:span></text:p>
      <text:p text:style-name="P21"><text:span text:style-name="T4">(4)火場救災指揮與管理作業系列班期</text:span></text:p>
      <text:p text:style-name="P23"><text:span text:style-name="T4">為提升本府消防局火災搶救指揮調度能力，建立災害現場指揮共通語言，避免與各縣市產生協調落差，熟悉新型救災指揮通訊管理系統功能及建立救災安全正確觀念，於108年3月6日至3月27日辦理「火場救災指揮與管理作業(CCIO)基礎班」四期，「消防基層幹部講習班」五期，合計9班，共9天，總參訓人數40人。</text:span></text:p>
      <text:p text:style-name="P21"><text:span text:style-name="T4">(5)辦理公共管理訓練班期</text:span></text:p>
      <text:p text:style-name="P23"><text:span text:style-name="T4">為加強本府主管人員之團隊建立、績效管理、風險管理、問題分析、溝通協調、變革領導等管理職能，108年1月至6月開辦「鎖定目標勇往直前-高績效管理研習班」等管理類班期共14班，計528人參訓。</text:span></text:p>
      <text:p text:style-name="P19"><text:span text:style-name="T4">2.掌握政策趨勢議題相關班期 <text:s/></text:span></text:p>
      <text:p text:style-name="P21"><text:span text:style-name="T4">(1)辦理「運籌帷幄-會展人才認證回流研習班」</text:span></text:p>
      <text:p text:style-name="P23"><text:span text:style-name="T4">108年3月8日辦理「運籌帷幄-會展人才認證回流研習班」，學員係本府曾參加102、103、104年會展人才認證班結業人員，計40人參訓，</text:span><text:soft-page-break/><text:span text:style-name="T4">藉由回流教育增進承辦會展相關業務之知能、深化研習成果，透過再培訓瞭解學員參與會展相關業務意願，並彙整相關訓後成效及成果提供本府各局處後續會展人才之運用，充沛市府辦展人力與效能。</text:span></text:p>
      <text:p text:style-name="P21"><text:span text:style-name="T4">(2)辦理「地方氣候行動研習班」</text:span></text:p>
      <text:p text:style-name="P23"><text:span text:style-name="T4">108年3月29日與地方政府永續發展理事會(ICLEI)共同合作辦理「地方氣候行動研習班」，藉由國際組織專業人才力量，提供課程發展新觀點，以培養本府主管同仁以創新的方式協助本市邁向永續城市、生態城市、綠色城市的知能，參訓主管計27人；另為擴大學習效益，並將課程錄影轉製作成數位學習課程。</text:span></text:p>
      <text:p text:style-name="P21"><text:span text:style-name="T4">(3)辦理「資訊應用專業知能研習班」</text:span></text:p>
      <text:p text:style-name="P23"><text:span text:style-name="T4">108年3月25日與本府資訊中心共同合作辦理「資訊應用專業知能研習班」，希透過培訓將本府具資訊專長及非資訊專長但對資訊有興趣人員，提升其資訊能力，將所學科技新知能導入機關，以協助各機關資料交換的效率，提升施政效能，參訓人員計44人。</text:span></text:p>
      <text:p text:style-name="P21"><text:span text:style-name="T4">(4)辦理「危機總動員-防疫災害人人有責研習班」</text:span></text:p>
      <text:p text:style-name="P23"><text:span text:style-name="T4">加強公務同仁對病原災害之認識，以便於病原災害發生時即時採取因應措施，於108年5 月10 日辦理「危機總動員-防疫災害人人有責研習班」，強化公務同仁對登革熱防治之認識，減少疫病的發生，參訓人數計36人。</text:span></text:p>
      <text:p text:style-name="P19"><text:span text:style-name="T4">3.經典名人講座</text:span></text:p>
      <text:p text:style-name="P6"><text:span text:style-name="T3">於108年3月5日及5月2日辦理「社會創新永續發展」、「開展你的斜</text:span><text:soft-page-break/><text:span text:style-name="T3">槓人生」等2場經典名人講座，分別邀請知名青年慈善家、公益楷模沈芯菱講座及知名理財專家陳重銘演講，講座以淺顯易懂方式，分享自己的體悟與經驗，參與同仁收穫滿滿，共計591人參訓。</text:span></text:p>
      <text:p text:style-name="P16"><text:span text:style-name="T4">(四)發展城市治理及高雄在地特色數位課程，啟動優質行動學習新未來</text:span></text:p>
      <text:p text:style-name="P19"><text:span text:style-name="T4">1.發展高雄特色數位課程，提升學員自主學習行動力</text:span></text:p>
      <text:p text:style-name="P6"><text:span text:style-name="T3">加盟中央「e等公務園+」公部門數位學習資源整合平臺，發展在地高雄數位學習知識，以高雄城市治理典範與特色，打造智慧學習新模式，本府「e等公務園+～港都e學苑」數位學習平台，108年1月至6月計452,315人次選課、完成學習總人數372,004人、完成學習總時數669,885小時。</text:span></text:p>
      <text:p text:style-name="P19"><text:span text:style-name="T4">2.數位課程參與國際競賽獲優秀賞肯定</text:span></text:p>
      <text:p text:style-name="P6"><text:span text:style-name="T3">本府公務人力發展中心數位課程「Sauntering in Hamasen（悠遊哈瑪星）」參加2018年國際數位學習協會(International E-Learning Association ,IELA) 認證競賽獲優秀賞(Honorable Mention)肯定。</text:span></text:p>
      <text:p text:style-name="P19"><text:span text:style-name="T4">3.港都e學苑數位閱讀行銷活動，擴大數位學習成效</text:span></text:p>
      <text:p text:style-name="P6"><text:span text:style-name="T3">為鼓勵同仁積極參與「港都e學苑」數位學習課程與達成政策宣導等目的，108年1月至6月辦理「英文Fun心讀Let's Go」、「悠遊學海閱讀趣」2場次數位行銷活動，計有9,405人次參與。</text:span></text:p>
      <text:p text:style-name="P16"><text:span text:style-name="T4">(五)強化外語溝通能力，促進國際交流</text:span></text:p>
      <text:p text:style-name="P25"><text:span text:style-name="T4">1.訂定英語學習激勵措施</text:span></text:p>
      <text:p text:style-name="P6"><text:span text:style-name="T3">鼓勵本府公務同仁參加英語檢測，通過檢定者，各機關視其經費情形酌予補助每人最高5,000元。截至108年6月止，本府各局處通過各項英語檢</text:span><text:soft-page-break/><text:span text:style-name="T3">定人數計5,322人，比例達27.46％，較行政院「提升公務人員英語能力改進措施」規定18％，高出9.46%。</text:span></text:p>
      <text:p text:style-name="P19"><text:span text:style-name="T4">2.辦理在地化英語學習課程</text:span></text:p>
      <text:p text:style-name="P6"><text:span text:style-name="T3">為提升本府公務人員英文聽說讀寫能力，並促進國際交流自信，108 年1 月18 日至1 月25 日辦理「觀光英語城-SHOW 出高雄亮點英文研習班」1 班，共計33 人參與，課程內容有「觀光英語會話」、「英文導覽高雄」並進行互動練習，強化本府同仁對本市觀光景點或小吃特色介紹給國外旅客的英語會話能力。</text:span></text:p>
      <text:p text:style-name="P14"><text:span text:style-name="T2">四、落實性別實質平等，營造性別友善工作環境</text:span></text:p>
      <text:p text:style-name="P16"><text:span text:style-name="T4">(一)提升性別敏感度，加強性別意識培力</text:span></text:p>
      <text:p text:style-name="P19"><text:span text:style-name="T4">1.性別主流化訓練</text:span></text:p>
      <text:p text:style-name="P19"><text:span text:style-name="T4"><text:s text:c="2"/>為培養公務人員性別意識，依「高雄市政府公務人員性別主流化訓練計畫」規劃專題演講、網絡研習、電影賞析、讀書會或工作坊等多元訓練方式，並針對已辦理基礎課程之主題辦理進階課程，108年截至4月本府完訓人數計11,095人，達成比率為57.2 %。</text:span></text:p>
      <text:p text:style-name="P19"><text:span text:style-name="T4">2.CEDAW教育訓練</text:span></text:p>
      <text:p text:style-name="P19"><text:span text:style-name="T4"><text:s text:c="2"/>為促進各機關同仁將「消除對婦女一切形式歧視公約(CEDAW)」理念運用於業務中，並規劃消除社會、文化及生活中既有的歧視，依據「消除對婦女一切形式歧視公約(CEDAW)」教育訓練及成效評合實施計畫辦理CEDAW訓練課程，106年至108年4月共計16,958人完訓，比率達91.7 %；其中</text:span><text:soft-page-break/><text:span text:style-name="T4">12,720人完成實體課程，完訓率為68.8 %；業達成106年至108年完訓率達編制員額數30%之目標。</text:span></text:p>
      <text:p text:style-name="P16"><text:span text:style-name="T4">(二)拔擢女性擔任首長及簡任職務</text:span></text:p>
      <text:p text:style-name="P25"><text:span text:style-name="T4">本府各機關女性首長及副首長69人、簡任主任秘書及專門委員計45人；一般機關女性一級主管比率為47.70％，已達本府一級單位主管女性佔四分之一之目標。</text:span></text:p>
      <text:p text:style-name="P16"><text:span text:style-name="T4">(三)本府任務編組、考績甄審委員任一性別達一定比例</text:span></text:p>
      <text:p text:style-name="P25"><text:span text:style-name="T4">本府各局處任務編組計155個委員會(小組、會報)，除職務指派免受性別比例限制者外，依規定比例聘(派)者87個，占83.7％，經督導及持續追蹤，尚未符合性別比例規定17個，將繼續追蹤並針對聘期屆滿之委員會，請各機關積極透過各種管道，擴大徵詢各界推薦人選，於改聘委員時確實符合性別規範，以貫徹性別主流化。另一級機關及區公所考績甄審委員會均符合任一性別比例規定。</text:span></text:p>
      <text:p text:style-name="P14"><text:span text:style-name="T2">五、表彰優質公務典範，激勵追求創新卓越</text:span></text:p>
      <text:p text:style-name="P16"><text:span text:style-name="T4">(一)推薦參選傑出貢獻獎，激勵工作熱忱</text:span></text:p>
      <text:p text:style-name="P25"><text:span text:style-name="T4">依據「公務人員品德修養及工作績效激勵辦法」及「公務人員傑出貢獻獎遴薦選拔審議及表揚要點」遴薦本府績優人員及團體，並於108年4月15日函報銓敘部推薦個人組2人、團體組2組參加108年公務人員傑出貢獻獎選拔。</text:span></text:p>
      <text:p text:style-name="P16"><text:span text:style-name="T4">(二)表揚模範公務人員:</text:span></text:p>
      <text:p text:style-name="P19"><text:span text:style-name="T4">1.依據「行政院表揚模範公務人員要點」及「高雄市政府暨所屬各機關選拔</text:span><text:soft-page-break/><text:span text:style-name="T4">模範公務人員實施要點」，辦理本府108年模範公務人員選拔，消防局隊員施心章等10人當選模範公務人員，並於108年6月25日第428次市政會議中表揚，依規定頒發獎狀1幀、獎金5萬元，並給予公假5天。</text:span></text:p>
      <text:p text:style-name="P19"><text:span text:style-name="T4">2.另遴薦消防局隊員施心章及警察局(刑事警察大隊)偵查佐陳侑德等2人參加行政院108年模範公務人員選拔。</text:span></text:p>
      <text:p text:style-name="P15"><text:span text:style-name="T2">六、輔導協會推展會務，促進組織互動合作</text:span></text:p>
      <text:p text:style-name="P7"><text:span text:style-name="T3">爲促進公務人員組織互動合作，輔導本市公務人員協會推展會務，該會於108年上半年辦理「108年度會員環境教育宣導活動」完竣後，即依「高雄市政府補助公務人員協會作業要點」規定，核撥補助經費。</text:span></text:p>
      <text:p text:style-name="P15"><text:span text:style-name="T2">七、整合跨域資訊系統，打造服務型智慧團隊</text:span></text:p>
      <text:p text:style-name="P8"><text:span text:style-name="T3">(一)推動優質整合式人事服務，輔導各機關同仁經由本府iKPD人事服務網進入使用WebITR差勤系統、繁星好康特約商店及員工協助方案等各式人事服務，目前計185個機關導入使用iKPD人事服務網。</text:span></text:p>
      <text:p text:style-name="P8"><text:span text:style-name="T3">(二)推動各機關資訊系統介接本府iKPD人事服務網，促使跨機關資料流通，極大化人事資料價值，計有12個機關、43個系統核准介接申請；透過資料介接標準流程，本府各機關業務橫向實質連接，促進市政業務流程再造，提升機關行政效能。</text:span></text:p>
      <text:p text:style-name="P8"><text:span text:style-name="T3">(三)推動差勤管理資訊化，截至108年6月止，本府共計有185個機關導入使用線上差勤管理系統(WebITR)。</text:span></text:p>
      <text:p text:style-name="P15"><text:span text:style-name="T2">八、落實退撫制度，推展志願服務理念</text:span></text:p>
      <text:p text:style-name="P16"><text:soft-page-break/><text:span text:style-name="T4">(一)配合年金改革制度，合理編列退撫預算</text:span></text:p>
      <text:p text:style-name="P25"><text:span text:style-name="T4">為保障公教人員權益，本府以退休前1年辦理之退休登記調查為依據估算，針對未登記而具特殊情形申請自願退休者，得專案報府核准。108上半年合計668人辦理退休（公282人、教386人），較去年同期 (退休487人，其中公250人、教237人)增加181人；另撫卹人數20人（公務人員13人、教職員7人）。</text:span></text:p>
      <text:p text:style-name="P16"><text:span text:style-name="T4">(二)運用退撫整合平台，覈實發放月退休金</text:span></text:p>
      <text:p text:style-name="P25"><text:span text:style-name="T4">退撫給與自107年1月1日起改按月發放，108年1至6月本府暨各機關學校每月平均發放月退休金24,223人次，計發放39億6,633萬6,568元，其中公務人員8,965人次，14億2,467萬3,157元；教職員15,258人次，25億4,166萬3,411元。</text:span></text:p>
      <text:p text:style-name="P16"><text:span text:style-name="T4">(三)關懷照護退休弱勢，如期發放年節照護金及慰問金</text:span></text:p>
      <text:p text:style-name="P19"><text:span text:style-name="T4">1.依規定審核發給68年以前支領一次退休金生活困難之退休人員三節特別照護金，單身者每節18,000元;有眷者每節31,000元，108年度春節、端午節發放單身46人次、有眷16人次，計62人次。</text:span></text:p>
      <text:p text:style-name="P19"><text:span text:style-name="T4">2.發給符合資格退休人員年終慰問金，108年發放人數302人，873萬9,782元；及三節慰問金：春節5,525人(公教870人、工4,655人)、端午5,530人(公教874人、工4,656人)。</text:span></text:p>
      <text:p text:style-name="P16"><text:span text:style-name="T4">(四)推展志願服務理念，活化現職與退休人力運用</text:span></text:p>
      <text:p text:style-name="P19"><text:span text:style-name="T4">1.媒合本府員工社團－書法社，利用社團團練及公餘時間書寫春聯後透過本處轉交社團法人高雄市慈善團體聯合總會，於其歲末送暖活動時轉贈弱勢</text:span><text:soft-page-break/><text:span text:style-name="T4">家庭，以具體行動關懷社會，帶動春節文化氣息與熱鬧氣氛。</text:span></text:p>
      <text:p text:style-name="P19"><text:span text:style-name="T4">2.108年2月26日假公務人力發展中心辦理「退休生涯規劃」研習，安排志願服務心得分享、退休法令宣導及養生保健等退休人員關心主題，將志願服務理念帶入退休生涯規劃，參與學員56人，滿意度達9成以上。</text:span></text:p>
      <text:p text:style-name="P19"><text:span text:style-name="T4">3.108年4月24日假公務人力發展中心辦理「公教志工基礎訓練班」，透過講師、志工之知識與經驗交流，提高現職人員對志願服務基本的認識與參與動能，參訓學員25人，滿意度達9成以上。</text:span></text:p>
      <text:p text:style-name="P16"><text:span text:style-name="T4">(五)關懷體恤退休人員，協助年改行政訴訟收件</text:span></text:p>
      <text:p text:style-name="P25"><text:span text:style-name="T4">108年2月21日、23日協助中華民國全國公務人員協會辦理參與年金改革共同訴訟收件服務，共計收件313件，其中本府暨所屬機關學校退休人員計180件，中央或外縣市機關學校退休人員計133件。</text:span></text:p>
      <text:p text:style-name="P14"><text:span text:style-name="T2">九、構築全方位關懷網絡，營造健康樂活職場 </text:span></text:p>
      <text:p text:style-name="P16"><text:span text:style-name="T4">(一)推動員工協助方案暨心理健康協助機制</text:span></text:p>
      <text:p text:style-name="P25"><text:span text:style-name="T4">本府為落實人性關懷，型塑温馨關懷之組織文化，爰訂定本府108年員工協助方案「溫暖Master <text:s/>熱忱Partner」實施計畫，並依據前開實施計畫，108年上半年執行成果如下：</text:span></text:p>
      <text:p text:style-name="P19"><text:span text:style-name="T4">1.提供員工個別及團體心理諮商服務</text:span></text:p>
      <text:p text:style-name="P21"><text:span text:style-name="T4">(1)員工個別諮商服務：108年由「張老師」基金會高雄分事務所提供本府員工專業諮商服務，諮商服務涵蓋個人身心、家庭、情感、生涯規劃及職場壓力等廣泛面向，服務方式由「張老師」針對個案需求，推介專業</text:span><text:soft-page-break/><text:span text:style-name="T4">領域諮商師進行諮商，108年1至6月計提7358人次個別諮商服務。</text:span></text:p>
      <text:p text:style-name="P21"><text:span text:style-name="T4">(2)員工團體諮商服務：為創造更佳的職場組織氣候，預防不良情緒因子影響工作表現及個人身心，並促使組織效溝通凝聚向心力，於108年1月至6月進行2場新任主管心理韌力強化團體諮商，參加人數共計22人。</text:span></text:p>
      <text:p text:style-name="P19"><text:span text:style-name="T4">2.推動員工協助方案暨身心健康關懷宣導活動</text:span></text:p>
      <text:p text:style-name="P19"><text:span text:style-name="T4"><text:s text:c="2"/>配合本府所屬機關學校舉辦之各項活動，積極宣導本府員工協助方案暨心理健康協助機制各項輔導資源與措施，並綜整相關服務內容製成電子書置於人事處人事服務網及員工協助方案專區(http://eaps.kcg.gov.tw/)供本府同仁下載運用。</text:span></text:p>
      <text:p text:style-name="P19"><text:span text:style-name="T4">3.建置本府EAP關懷網</text:span></text:p>
      <text:p text:style-name="P19"><text:span text:style-name="T4"><text:s text:c="2"/>本網站以使用者需求角度，提供本府員工協助方案服務項目，以更佳的瀏覽體驗及充實完善的EAP資源提供本府同仁運用，期能解決影響同仁工作效能的相關問題並提升績效。</text:span></text:p>
      <text:p text:style-name="P16"><text:span text:style-name="T4">(二)積極推動公教健檢，鼓勵自主健康管理</text:span></text:p>
      <text:p text:style-name="P19"><text:span text:style-name="T4">1.訂定「高雄市政府補助公教人員健康檢查作業規範」，鼓勵本府所屬機關學校40歲以上之公教同仁，定期接受健康檢查，並補助健檢費用，108年符合健檢補助資格約8,500人，108年1月至6月已有1,880人完成健檢並申請補助。</text:span></text:p>
      <text:p text:style-name="P19"><text:span text:style-name="T4">2.為照護本府公務人員身心健康，鼓勵健康自主管理，對於本府未滿40歲公務人員自費參加健康檢查，得比照「中央機關(構)員工一般健康檢查補助基準表」每2年1次給予公假1天前往受檢。</text:span></text:p>
      <text:p text:style-name="P16"><text:soft-page-break/><text:span text:style-name="T4">(三)提供急難貸款，安定員工生活</text:span></text:p>
      <text:p text:style-name="P25"><text:span text:style-name="T4">為紓解公教人員急難狀況，於發生傷病醫護、喪葬、災害、育嬰及長期照護等事項時，可依需要申請救助貸款，利息負擔以郵政儲金2年期定期儲蓄存款機動利率減年息0.025厘計算，最長還款年限6年。截至108年6月底尚在貸款中者有17件，貸款金額830萬元。</text:span></text:p>
      <text:p text:style-name="P16"><text:span text:style-name="T4">(四)充實特約商店，加值員工福利</text:span></text:p>
      <text:p text:style-name="P19"><text:span text:style-name="T4">1.建置公私合作機制，妥善引入民間資源、以整合提供本府員工福利資訊。運用員工規模經濟提高議價能力，協洽有意願提供相關資源並給予優惠措施之公私部門合作。</text:span></text:p>
      <text:p text:style-name="P19"><text:span text:style-name="T4">2.研析員工消費傾向，並據以推薦優良商店與本府特約合作，提供本府所屬員工、退休人員及各機關學校志工相當會員或9折以上優惠方案，豐富員工福利。</text:span></text:p>
      <text:p text:style-name="P19"><text:span text:style-name="T4">3.經本處續約調查截至108年6月底止優惠店家共計575家，另為利本府員工消費時識別，特設計「繁星好康標章」供特約商店於公開醒目之場域張貼標示。</text:span></text:p>
      <text:p text:style-name="P16"><text:span text:style-name="T4">(五)輔導員工多元社團，鼓勵正當休閒生活</text:span></text:p>
      <text:p text:style-name="P25"><text:span text:style-name="T4">本府依「高雄市政府所屬各機關學校員工文康活動實施要點」輔導成立員工社團，社團開辦各類社團迄今成立14個動態社團、8個靜態社團，合計22個社團，由本府各權管局處擔任輔導機關。各社團活動多采多姿，除利用公餘定期練習外，並辦理專案性活動，以倡導員工正當休閒。108年除定期活動外，迄至6月底已辦理專案性活動計16場次。</text:span></text:p>
      <text:p text:style-name="P16"><text:soft-page-break/><text:span text:style-name="T4">(六)公教未婚聯誼，締結美好姻緣</text:span></text:p>
      <text:p text:style-name="P19"><text:span text:style-name="T4">1.為開闊未婚公教同仁社交生活視角，提倡兩性友善互動，藉以增進婚育率，108年度規劃辦理10場次樂婚聯誼活動，截至6月已辦理6場完竣，計有242人（男女性121人）參加，互表心儀對象達25對。</text:span></text:p>
      <text:p text:style-name="P19"><text:span text:style-name="T4">2.為營造浪漫聯誼氛圍，除融入當地人文風情，更透過各項戶內外團康互動形塑知性與感性兼備的聯誼內容，以建構良好互動環境，牽起兩性交流紅線，讓情人心心相印，共步幸福紅毯彼端。</text:span></text:p>
      <text:p text:style-name="P2"/>
      <text:p text:style-name="P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87</text:page-number></text:p>
      </style:footer>
    </style:master-page>
    <style:master-page style:name="Converted1" style:page-layout-name="Mpm1">
      <style:footer>
        <text:p text:style-name="MP1"><text:page-number text:select-page="current">38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7:00</meta:creation-date>
    <dc:date>2019-09-16T09:27:00</dc:date>
    <meta:editing-duration>PT1M</meta:editing-duration>
    <meta:generator>LibreOffice/5.1.2.2$Windows_x86 LibreOffice_project/d3bf12ecb743fc0d20e0be0c58ca359301eb705f</meta:generator>
    <meta:document-statistic meta:table-count="0" meta:image-count="0" meta:object-count="0" meta:page-count="17" meta:paragraph-count="126" meta:word-count="6782" meta:character-count="7497" meta:non-whitespace-character-count="74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