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002cm" fo:margin-top="0cm" fo:margin-bottom="0cm" table:align="center" style:writing-mode="lr-tb"/>
    </style:style>
    <style:style style:name="表格1.A" style:family="table-column">
      <style:table-column-properties style:column-width="2.658cm"/>
    </style:style>
    <style:style style:name="表格1.B" style:family="table-column">
      <style:table-column-properties style:column-width="2.963cm"/>
    </style:style>
    <style:style style:name="表格1.D" style:family="table-column">
      <style:table-column-properties style:column-width="3.136cm"/>
    </style:style>
    <style:style style:name="表格1.E" style:family="table-column">
      <style:table-column-properties style:column-width="3.281cm"/>
    </style:style>
    <style:style style:name="表格1.1" style:family="table-row">
      <style:table-row-properties style:min-row-height="0.556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1.E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1.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fo:padding-left="0.215cm" fo:padding-right="0.191cm" fo:padding-top="0cm" fo:padding-bottom="0cm" fo:border="0.75pt solid #00000a"/>
    </style:style>
    <style:style style:name="表格1.E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6" style:family="table-row">
      <style:table-row-properties fo:keep-together="auto"/>
    </style:style>
    <style:style style:name="表格1.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6"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002cm" fo:margin-top="0cm" fo:margin-bottom="0cm" table:align="center" style:writing-mode="lr-tb"/>
    </style:style>
    <style:style style:name="表格2.A" style:family="table-column">
      <style:table-column-properties style:column-width="3.812cm"/>
    </style:style>
    <style:style style:name="表格2.B" style:family="table-column">
      <style:table-column-properties style:column-width="2.097cm"/>
    </style:style>
    <style:style style:name="表格2.C" style:family="table-column">
      <style:table-column-properties style:column-width="9.093cm"/>
    </style:style>
    <style:style style:name="表格2.1" style:family="table-row">
      <style:table-row-properties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4" style:family="table-row">
      <style:table-row-properties style:min-row-height="0.635cm" fo:keep-together="auto"/>
    </style:style>
    <style:style style:name="表格2.B4" style:family="table-cell">
      <style:table-cell-properties style:vertical-align="middle" fo:padding-left="0.215cm" fo:padding-right="0.191cm" fo:padding-top="0cm" fo:padding-bottom="0cm" fo:border="0.75pt solid #00000a"/>
    </style:style>
    <style:style style:name="表格2.C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10" style:family="table-row">
      <style:table-row-properties style:min-row-height="1.609cm" fo:keep-together="auto"/>
    </style:style>
    <style:style style:name="表格2.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11"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503cm" fo:margin-top="0cm" fo:margin-bottom="0cm" table:align="center" style:writing-mode="lr-tb"/>
    </style:style>
    <style:style style:name="表格3.A" style:family="table-column">
      <style:table-column-properties style:column-width="0.855cm"/>
    </style:style>
    <style:style style:name="表格3.B" style:family="table-column">
      <style:table-column-properties style:column-width="6.246cm"/>
    </style:style>
    <style:style style:name="表格3.C" style:family="table-column">
      <style:table-column-properties style:column-width="7.401cm"/>
    </style:style>
    <style:style style:name="表格3.1" style:family="table-row">
      <style:table-row-properties style:min-row-height="0.626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908cm" fo:keep-together="auto"/>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215cm" fo:padding-right="0.191cm" fo:padding-top="0cm" fo:padding-bottom="0cm" fo:border="0.5pt solid #00000a"/>
    </style:style>
    <style:style style:name="表格3.C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7"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B7"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3.C7"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635cm" fo:text-align="justify" style:justify-single-word="false" fo:orphans="2" fo:widows="2"/>
      <style:text-properties style:font-name="標楷體" fo:font-size="14pt" style:font-name-asian="標楷體1" style:font-size-asian="14pt" style:font-size-complex="14pt"/>
    </style:style>
    <style:style style:name="P2" style:family="paragraph" style:parent-style-name="Standard">
      <style:paragraph-properties fo:line-height="0.564cm" fo:text-align="justify" style:justify-single-word="false"/>
      <style:text-properties style:font-name="標楷體" fo:font-size="14pt" fo:letter-spacing="-0.011cm" style:font-name-asian="標楷體1" style:font-size-asian="14pt" style:font-size-complex="14pt"/>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margin-left="0.473cm" fo:margin-right="0cm" fo:line-height="0.564cm" fo:text-align="justify" style:justify-single-word="false" fo:text-indent="-0.473cm" style:auto-text-indent="false"/>
    </style:style>
    <style:style style:name="P7" style:family="paragraph" style:parent-style-name="Standard">
      <style:paragraph-properties fo:margin-left="3.119cm" fo:margin-right="0cm" fo:line-height="0.635cm" fo:text-align="justify" style:justify-single-word="false" fo:text-indent="-0.494cm" style:auto-text-indent="false"/>
    </style:style>
    <style:style style:name="P8" style:family="paragraph" style:parent-style-name="Standard">
      <style:paragraph-properties fo:margin-left="1.439cm" fo:margin-right="0cm" fo:line-height="0.635cm" fo:text-align="justify" style:justify-single-word="false" fo:text-indent="0cm" style:auto-text-indent="false"/>
    </style:style>
    <style:style style:name="P9" style:family="paragraph" style:parent-style-name="Standard">
      <style:paragraph-properties fo:margin-left="1.355cm" fo:margin-right="0cm" fo:line-height="0.635cm" fo:text-align="justify" style:justify-single-word="false" fo:text-indent="0cm" style:auto-text-indent="false"/>
    </style:style>
    <style:style style:name="P10" style:family="paragraph" style:parent-style-name="Standard">
      <style:paragraph-properties fo:margin-left="0.988cm" fo:margin-right="0cm" fo:margin-top="0.318cm" fo:margin-bottom="0.212cm" loext:contextual-spacing="false" fo:line-height="0.635cm" fo:text-align="justify" style:justify-single-word="false" fo:text-indent="-0.988cm" style:auto-text-indent="false"/>
    </style:style>
    <style:style style:name="P11" style:family="paragraph" style:parent-style-name="Standard">
      <style:paragraph-properties fo:margin-left="0.988cm" fo:margin-right="0cm" fo:line-height="0.635cm" fo:text-align="justify" style:justify-single-word="false" fo:text-indent="-0.988cm" style:auto-text-indent="false"/>
    </style:style>
    <style:style style:name="P12"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13" style:family="paragraph" style:parent-style-name="List_20_Paragraph">
      <style:paragraph-properties fo:margin-left="1.976cm" fo:margin-right="0cm" fo:line-height="0.635cm" fo:text-align="justify" style:justify-single-word="false" fo:text-indent="-0.494cm" style:auto-text-indent="false"/>
    </style:style>
    <style:style style:name="P14" style:family="paragraph" style:parent-style-name="Footer">
      <style:paragraph-properties fo:text-align="center" style:justify-single-word="false"/>
    </style:style>
    <style:style style:name="P15" style:family="paragraph" style:parent-style-name="_40_中標">
      <style:paragraph-properties fo:margin-left="0.423cm" fo:margin-right="0cm" fo:line-height="0.776cm" fo:text-align="justify" style:justify-single-word="false" fo:text-indent="0cm" style:auto-text-indent="false"/>
    </style:style>
    <style:style style:name="P16" style:family="paragraph" style:parent-style-name="_40_大大標">
      <style:paragraph-properties fo:line-height="1.764cm"/>
    </style:style>
    <style:style style:name="P17" style:family="paragraph" style:parent-style-name="_40_大大標" style:master-page-name="Standard">
      <style:paragraph-properties fo:line-height="1.764cm" style:page-number="211"/>
    </style:style>
    <style:style style:name="P18" style:family="paragraph" style:parent-style-name="_40_小標">
      <style:paragraph-properties fo:margin-left="2.604cm" fo:margin-right="0cm" fo:text-align="justify" style:justify-single-word="false" fo:text-indent="-0.741cm" style:auto-text-indent="false"/>
    </style:style>
    <style:style style:name="P19" style:family="paragraph" style:parent-style-name="_40_小標">
      <style:paragraph-properties fo:margin-left="3.119cm" fo:margin-right="0cm" fo:text-align="justify" style:justify-single-word="false" fo:text-indent="-0.494cm" style:auto-text-indent="false"/>
    </style:style>
    <style:style style:name="P20" style:family="paragraph" style:parent-style-name="_40_大標" style:master-page-name="Converted1">
      <style:paragraph-properties fo:margin-top="0cm" fo:margin-bottom="0cm" loext:contextual-spacing="false" fo:line-height="0.776cm" fo:text-align="justify" style:justify-single-word="false" style:page-number="1" fo:break-before="page"/>
    </style:style>
    <style:style style:name="P21" style:family="paragraph" style:parent-style-name="_40_大標">
      <style:paragraph-properties fo:margin-top="0.318cm" fo:margin-bottom="0cm" loext:contextual-spacing="false" fo:line-height="0.776cm" fo:text-align="justify" style:justify-single-word="false"/>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11cm"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6"/>
      <text:p text:style-name="P16"/>
      <text:p text:style-name="P16"/>
      <text:p text:style-name="P16"/>
      <text:p text:style-name="P16"/>
      <text:p text:style-name="P16">拾叁、警 <text:s/>政</text:p>
      <text:p text:style-name="P1"/>
      <text:p text:style-name="P1"/>
      <text:p text:style-name="P20"><text:span text:style-name="T1">一、戮力維護社會治安</text:span></text:p>
      <text:p text:style-name="P15">(一)重點偵防工作成效與分析</text:p>
      <text:p text:style-name="P13"><text:span text:style-name="T2">1.刑案分析</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4"><text:span text:style-name="T3">項目</text:span></text:p>
          </table:table-cell>
          <table:table-cell table:style-name="表格1.B1" office:value-type="string">
            <text:p text:style-name="P4"><text:span text:style-name="T3">發生數</text:span></text:p>
          </table:table-cell>
          <table:table-cell table:style-name="表格1.B1" office:value-type="string">
            <text:p text:style-name="P4"><text:span text:style-name="T3">破獲數</text:span></text:p>
          </table:table-cell>
          <table:table-cell table:style-name="表格1.B1" office:value-type="string">
            <text:p text:style-name="P4"><text:span text:style-name="T3">破獲率</text:span></text:p>
          </table:table-cell>
          <table:table-cell table:style-name="表格1.E1" office:value-type="string">
            <text:p text:style-name="P4"><text:span text:style-name="T3">查獲案犯數</text:span></text:p>
          </table:table-cell>
        </table:table-row>
        <table:table-row table:style-name="表格1.1">
          <table:table-cell table:style-name="表格1.A2" office:value-type="string">
            <text:p text:style-name="P4"><text:span text:style-name="T3">全般刑案</text:span></text:p>
          </table:table-cell>
          <table:table-cell table:style-name="表格1.B2" office:value-type="string">
            <text:p text:style-name="P4"><text:span text:style-name="T3">14,017件</text:span></text:p>
          </table:table-cell>
          <table:table-cell table:style-name="表格1.B2" office:value-type="string">
            <text:p text:style-name="P4"><text:span text:style-name="T3">13,263件</text:span></text:p>
          </table:table-cell>
          <table:table-cell table:style-name="表格1.B2" office:value-type="string">
            <text:p text:style-name="P4"><text:span text:style-name="T3">94.62%</text:span></text:p>
          </table:table-cell>
          <table:table-cell table:style-name="表格1.E2" office:value-type="string">
            <text:p text:style-name="P4"><text:span text:style-name="T3">15,622人</text:span></text:p>
          </table:table-cell>
        </table:table-row>
        <table:table-row table:style-name="表格1.1">
          <table:table-cell table:style-name="表格1.A2" office:value-type="string">
            <text:p text:style-name="P4"><text:span text:style-name="T3">暴力犯罪</text:span></text:p>
          </table:table-cell>
          <table:table-cell table:style-name="表格1.B2" office:value-type="string">
            <text:p text:style-name="P4"><text:span text:style-name="T3">47件</text:span></text:p>
          </table:table-cell>
          <table:table-cell table:style-name="表格1.B2" office:value-type="string">
            <text:p text:style-name="P4"><text:span text:style-name="T3">49件</text:span></text:p>
          </table:table-cell>
          <table:table-cell table:style-name="表格1.B2" office:value-type="string">
            <text:p text:style-name="P4"><text:span text:style-name="T3">104.26%</text:span></text:p>
          </table:table-cell>
          <table:table-cell table:style-name="表格1.E2" office:value-type="string">
            <text:p text:style-name="P4"><text:span text:style-name="T3">94人</text:span></text:p>
          </table:table-cell>
        </table:table-row>
        <table:table-row table:style-name="表格1.1">
          <table:table-cell table:style-name="表格1.A2" office:value-type="string">
            <text:p text:style-name="P4"><text:span text:style-name="T3">竊盜犯罪</text:span></text:p>
          </table:table-cell>
          <table:table-cell table:style-name="表格1.B2" office:value-type="string">
            <text:p text:style-name="P4"><text:span text:style-name="T3">2,552件</text:span></text:p>
          </table:table-cell>
          <table:table-cell table:style-name="表格1.B2" office:value-type="string">
            <text:p text:style-name="P4"><text:span text:style-name="T3">2,525件</text:span></text:p>
          </table:table-cell>
          <table:table-cell table:style-name="表格1.B2" office:value-type="string">
            <text:p text:style-name="P4"><text:span text:style-name="T3">98.94%</text:span></text:p>
          </table:table-cell>
          <table:table-cell table:style-name="表格1.E2" office:value-type="string">
            <text:p text:style-name="P4"><text:span text:style-name="T3">2,202人</text:span></text:p>
          </table:table-cell>
        </table:table-row>
        <table:table-row table:style-name="表格1.1">
          <table:table-cell table:style-name="表格1.A2" office:value-type="string">
            <text:p text:style-name="P4"><text:span text:style-name="T3">詐欺犯罪</text:span></text:p>
          </table:table-cell>
          <table:table-cell table:style-name="表格1.B2" office:value-type="string">
            <text:p text:style-name="P4"><text:span text:style-name="T3">1,164件</text:span></text:p>
          </table:table-cell>
          <table:table-cell table:style-name="表格1.B2" office:value-type="string">
            <text:p text:style-name="P4"><text:span text:style-name="T3">1,070件</text:span></text:p>
          </table:table-cell>
          <table:table-cell table:style-name="表格1.B2" office:value-type="string">
            <text:p text:style-name="P4"><text:span text:style-name="T3">91.92%</text:span></text:p>
          </table:table-cell>
          <table:table-cell table:style-name="表格1.E2" office:value-type="string">
            <text:p text:style-name="P4"><text:span text:style-name="T3">1,611人</text:span></text:p>
          </table:table-cell>
        </table:table-row>
        <table:table-row table:style-name="表格1.6">
          <table:table-cell table:style-name="表格1.A6" office:value-type="string">
            <text:p text:style-name="P4"><text:span text:style-name="T3">備註</text:span></text:p>
          </table:table-cell>
          <table:table-cell table:style-name="表格1.B6" table:number-columns-spanned="4" office:value-type="string">
            <text:p text:style-name="P5"><text:span text:style-name="T3">※「全般刑案」包含暴力、竊盜及其他刑案。</text:span></text:p>
            <text:p text:style-name="P6"><text:span text:style-name="T3">※「暴力犯罪」包含強盜、搶奪、故意殺人、擄人勒贖、重大恐嚇取財、重傷害、強制性交。</text:span></text:p>
            <text:p text:style-name="P5"><text:span text:style-name="T3">※「竊盜犯罪」包含普通、重大、汽車、機車等竊盜案件。</text:span></text:p>
          </table:table-cell>
          <table:covered-table-cell/>
          <table:covered-table-cell/>
          <table:covered-table-cell/>
        </table:table-row>
      </table:table>
      <text:p text:style-name="P13"><text:span text:style-name="T2">2.專案工作績效</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3">項目</text:span></text:p>
          </table:table-cell>
          <table:table-cell table:style-name="表格2.B1" table:number-columns-spanned="2" office:value-type="string">
            <text:p text:style-name="P4"><text:span text:style-name="T3">執行成果</text:span></text:p>
          </table:table-cell>
          <table:covered-table-cell/>
        </table:table-row>
        <table:table-row table:style-name="表格2.1">
          <table:table-cell table:style-name="表格2.A2" office:value-type="string">
            <text:p text:style-name="P5"><text:span text:style-name="T3">檢肅幫派組合</text:span></text:p>
          </table:table-cell>
          <table:table-cell table:style-name="表格2.B2" table:number-columns-spanned="2" office:value-type="string">
            <text:p text:style-name="P5"><text:span text:style-name="T3">檢肅治平專案目標8件、78人，組合幫派75個、714人。</text:span></text:p>
          </table:table-cell>
          <table:covered-table-cell/>
        </table:table-row>
        <table:table-row table:style-name="表格2.1">
          <table:table-cell table:style-name="表格2.A2" office:value-type="string">
            <text:p text:style-name="P5"><text:span text:style-name="T3">查緝非法槍械</text:span></text:p>
          </table:table-cell>
          <table:table-cell table:style-name="表格2.B3" table:number-columns-spanned="2" office:value-type="string">
            <text:p text:style-name="P5"><text:span text:style-name="T3">查獲70件、77人，起獲制式長(短)槍枝13支、非制式(含改造)槍枝51支，合計64支、各式子彈1,458顆。</text:span></text:p>
          </table:table-cell>
          <table:covered-table-cell/>
        </table:table-row>
        <text:soft-page-break/>
        <table:table-row table:style-name="表格2.4">
          <table:table-cell table:style-name="表格2.A2" table:number-rows-spanned="3" office:value-type="string">
            <text:p text:style-name="P5"><text:span text:style-name="T3">遏止毒品氾濫</text:span></text:p>
          </table:table-cell>
          <table:table-cell table:style-name="表格2.B4" office:value-type="string">
            <text:p text:style-name="P5"><text:span text:style-name="T3">第一級</text:span></text:p>
          </table:table-cell>
          <table:table-cell table:style-name="表格2.C4" office:value-type="string">
            <text:p text:style-name="P5"><text:span text:style-name="T3">查獲898件、1,016人，重量2.29公斤。</text:span></text:p>
          </table:table-cell>
        </table:table-row>
        <table:table-row table:style-name="表格2.4">
          <table:covered-table-cell/>
          <table:table-cell table:style-name="表格2.B4" office:value-type="string">
            <text:p text:style-name="P5"><text:span text:style-name="T3">第二級</text:span></text:p>
          </table:table-cell>
          <table:table-cell table:style-name="表格2.C5" office:value-type="string">
            <text:p text:style-name="P5"><text:span text:style-name="T3">查獲1,407件、1,602人，重量64.55公斤。</text:span></text:p>
          </table:table-cell>
        </table:table-row>
        <table:table-row table:style-name="表格2.4">
          <table:covered-table-cell/>
          <table:table-cell table:style-name="表格2.B4" office:value-type="string">
            <text:p text:style-name="P5"><text:span text:style-name="T3">第三級</text:span></text:p>
          </table:table-cell>
          <table:table-cell table:style-name="表格2.C6" office:value-type="string">
            <text:p text:style-name="P5"><text:span text:style-name="T3">查獲69件、75人，重量305.66公斤。</text:span></text:p>
          </table:table-cell>
        </table:table-row>
        <table:table-row table:style-name="表格2.1">
          <table:table-cell table:style-name="表格2.A2" office:value-type="string">
            <text:p text:style-name="P5"><text:span text:style-name="T3">查緝網路賭博</text:span></text:p>
          </table:table-cell>
          <table:table-cell table:style-name="表格2.B7" table:number-columns-spanned="2" office:value-type="string">
            <text:p text:style-name="P5"><text:span text:style-name="T3">查緝網路賭博22件103人。</text:span></text:p>
          </table:table-cell>
          <table:covered-table-cell/>
        </table:table-row>
        <table:table-row table:style-name="表格2.1">
          <table:table-cell table:style-name="表格2.A2" office:value-type="string">
            <text:p text:style-name="P5"><text:span text:style-name="T3">取締職業賭場</text:span></text:p>
          </table:table-cell>
          <table:table-cell table:style-name="表格2.B7" table:number-columns-spanned="2" office:value-type="string">
            <text:p text:style-name="P5"><text:span text:style-name="T3">取締職業賭場33件、689人。</text:span></text:p>
          </table:table-cell>
          <table:covered-table-cell/>
        </table:table-row>
        <table:table-row table:style-name="表格2.1">
          <table:table-cell table:style-name="表格2.A2" office:value-type="string">
            <text:p text:style-name="P5"><text:span text:style-name="T3">查捕各類逃犯</text:span></text:p>
          </table:table-cell>
          <table:table-cell table:style-name="表格2.B7" table:number-columns-spanned="2" office:value-type="string">
            <text:p text:style-name="P5"><text:span text:style-name="T3">查獲各類逃犯2,418人。</text:span></text:p>
          </table:table-cell>
          <table:covered-table-cell/>
        </table:table-row>
        <table:table-row table:style-name="表格2.10">
          <table:table-cell table:style-name="表格2.A2" office:value-type="string">
            <text:p text:style-name="P5"><text:span text:style-name="T3">取締色情</text:span></text:p>
            <text:p text:style-name="P5"><text:span text:style-name="T3">賭博電玩</text:span></text:p>
          </table:table-cell>
          <table:table-cell table:style-name="表格2.B7" table:number-columns-spanned="2" office:value-type="string">
            <text:p text:style-name="P5"><text:span text:style-name="T3">取締色情案件61件、242人，色情廣告70件。</text:span></text:p>
            <text:p text:style-name="P5"><text:span text:style-name="T3">查獲有照電玩賭博0件、0台，無照電玩賭博3件、4台。</text:span></text:p>
          </table:table-cell>
          <table:covered-table-cell/>
        </table:table-row>
        <table:table-row table:style-name="表格2.1">
          <table:table-cell table:style-name="表格2.A11" office:value-type="string">
            <text:p text:style-name="P5"><text:span text:style-name="T3">查處非法外國人</text:span></text:p>
          </table:table-cell>
          <table:table-cell table:style-name="表格2.B11" table:number-columns-spanned="2" office:value-type="string">
            <text:p text:style-name="P5"><text:span text:style-name="T3">查處逃逸外籍勞工100人、外來人口非法活動共456件、586人。</text:span></text:p>
          </table:table-cell>
          <table:covered-table-cell/>
        </table:table-row>
      </table:table>
      <text:p text:style-name="P13"><text:span text:style-name="T2">3.綜合分析</text:span></text:p>
      <text:p text:style-name="P18">(1)本期全般刑案發生數中以竊盜案件占18.21％最多，詐欺案件占8.30％，暴力案件占0.34％；暴力案件中又以搶奪案件占29.79％居多，竊盜案件中則以普通竊盜占82.99％為最多，機車竊盜占13.79％次之，顯見普通竊盜、機車竊盜及搶奪案乃本市刑案防制3重點。</text:p>
      <text:p text:style-name="P18">(2)本期暴力犯罪之搶奪案件，108年1月至6月發生14件，較去年同期19件減少5件，本府警察局將持續針對曾犯財產犯罪之毒品人口進行列冊查訪管制。</text:p>
      <text:p text:style-name="P18"><text:soft-page-break/>(3)本期與市民生活密切相關之汽車竊盜發生78件，較去年同期汽車竊盜發生115件減少37件；機車竊盜發生352件，較去年同期機車竊盜發生519件減少167件，汽、機車失竊均有減少趨勢。</text:p>
      <text:p text:style-name="P18">(4)本期詐欺案件發生數1,164件，本府警察局破獲集團性詐欺案共31件、429人，攔阻156件，受騙款項金額達5,648萬6,109元。將賡續強化「打防並重」多管齊下策略，積極主動盤查緝獲詐欺車手、即時攔阻提領不法所得，以減少民眾財產損失，並針對165反詐騙諮詢平台提供之車手提款資料，分析提款熱點及重點時段，作為編排埋伏、守望勤務參考，同時調閱ATM暨路口監錄影像，追查犯嫌及同夥，進而向上溯源，以瓦解幕後主嫌及金主，查扣犯罪集團不法所得財產還被害人公道。</text:p>
      <text:p text:style-name="P18">(5)綜合觀之<text:line-break/>本期治安狀況分析:全般刑案、竊盜犯罪及詐欺犯罪呈發生數下降，整體治安狀況趨勢平穩。</text:p>
      <text:p text:style-name="P19">全般刑案方面：呈現發生數減少38件，破獲率上升，較去年同期增加3.53個百分點。</text:p>
      <text:p text:style-name="P19">暴力犯罪方面：呈現發生數增加1件，破獲率上升，較去年同期增加8.61個百分點。</text:p>
      <text:p text:style-name="P19">竊盜犯罪方面：呈現發生數減少145件，破獲率上升，較去年同期增加3.02個百分點。</text:p>
      <text:p text:style-name="P19">詐欺犯罪方面：呈現發生數減少296件，破獲率下降，較去年同期減少3.63個百分點。<text:line-break/><text:soft-page-break/>由以上數據顯示，本期全般刑案、詐欺犯罪、竊盜犯罪呈發生數減少，全般刑案、暴力犯罪及竊盜犯罪破獲率均上升，本府警察局將持續推動各項預防及打擊犯罪、改善治安之措施，諸如為防制全般刑案之發生，訂定「全面防制全般刑案專案評核計畫」、訂定「調閱民宅、商家、公司及機關監視器影像資料處理作業程序」、持續推動「警察機關精進緝毒成效工作計畫」規劃制服員警暫緩實施刑案績效評核，全力投入刑案預防工作、加強治安熱區分析及強化勤務作為等，並提供民眾全方位的服務，兢兢業業持續精進警政業務，俾讓市民享有安心、安全、安定的生活環境。</text:p>
      <text:p text:style-name="P15">(二)強化治安工作計畫作為</text:p>
      <text:p text:style-name="P13"><text:span text:style-name="T2">1.新世代反毒，以人為中心的毒品防制新思維</text:span></text:p>
      <text:p text:style-name="P18">(1)本府警察局及各分局均成立緝毒專責隊(組)，除依轄區特性主動規劃強力緝毒工作外，並與地檢署充分配合，積極查緝毒品。</text:p>
      <text:p text:style-name="P18">(2)落實「新世代反毒策略」，以「人」為中心追緝毒品源頭、以「量」為目標消弭毒品存在，加強校園拒毒與檢警緝毒，同時預防與查緝毒品犯罪。</text:p>
      <text:p text:style-name="P18">(3)本府警察局及各分局緝毒專責小隊及刑警大隊緝毒專責隊負責追查毒品來源，積極向上溯源，斷絕毒品源頭。</text:p>
      <text:p text:style-name="P13"><text:span text:style-name="T2">2.配合臺灣高等檢察署辦理「安居緝毒專案」全國同步查緝行動。</text:span></text:p>
      <text:p text:style-name="P18">(1)安居緝毒執行計畫的基本精神，是為了建立安居樂業的社會，要讓人民有一個安寧的居住環境，全面大掃蕩「社區型毒販及其販毒網」。</text:p>
      <text:p text:style-name="P18"><text:soft-page-break/>(2)安居緝毒執行計畫的核心理念。</text:p>
      <text:p text:style-name="P19">全民參與反毒，呼籲民眾勇敢檢舉社區毒源，警方直接與管理委員會、村里長及民眾直接建立「友善通報網」，透過警民合作將毒品犯罪趕出社區。</text:p>
      <text:p text:style-name="P19">執行流程為期前盤點隱藏在全國各大樓、社區中的毒販案件→規劃專案行動→同步強力執行→向民眾說明查緝具體成效並至社區大樓張貼檢舉毒源及戒癮協助海報→員警定期訪視，與居民保持密切互動，防制毒品再度入侵。</text:p>
      <text:p text:style-name="P19">安居緝毒工作的執行目的在於讓民眾感受社區的居住品質有明顯的改善，透過檢警合作強化定罪證據蒐證，以聲請羈押，防止再犯危險，來避免及減少施用毒品的陌生人進出居住空間，讓家人和小孩免於遭受毒品的誘惑與危害。</text:p>
      <text:p text:style-name="P18">(3)本期查緝毒品犯罪成效如下：</text:p>
      <text:p text:style-name="P7"><text:span text:style-name="T2">第一級毒品：查獲898件、1,016人，重量2.29公斤。</text:span></text:p>
      <text:p text:style-name="P7"><text:span text:style-name="T2">第二級毒品：查獲1,407件、1,602人，重量64.55公斤。</text:span></text:p>
      <text:p text:style-name="P7"><text:span text:style-name="T2">第三級毒品：查獲69件、75人，重量305.66公斤。</text:span></text:p>
      <text:p text:style-name="P18">(4)策進作為</text:p>
      <text:p text:style-name="P7"><text:span text:style-name="T2">本府於107年1月1日率先全國正式成立「毒品防制局」，整合各局處力量全力推動「防毒」、「拒毒」、「戒毒」、「緝毒」四大工作區塊，配合「財團法人高雄市毒品防制事務基金會」，由前端預防至後端輔導，透過此一整合平台強化整體反毒效能，落實犯罪預防與教育，</text:span><text:soft-page-break/><text:span text:style-name="T2">從根源防止青少年淪於毒品危害，本府警察局持續就緝毒與防毒面向積極配合反毒工作，共同打擊毒品犯罪。</text:span></text:p>
      <text:p text:style-name="P7"><text:span text:style-name="T2">本府警察局特與高雄地方檢察署、橋頭地方檢察署建立密切檢警連繫管道，並不定期聯合舉辦「高雄地區檢警精進緝毒技巧研習」及「緝毒偵查實務南區教育訓練」等訓練課程，高雄地檢署周檢察長更親率緝毒主任檢察官與分區檢察官親自走入第一線與派出所基層同仁座談，透過實務案例分享與執法經驗的交流，從法律面與實務面有效提升緝毒能量，共同研擬毒品犯罪之防制與查緝。</text:span></text:p>
      <text:p text:style-name="P13"><text:span text:style-name="T2">3.全力檢肅、防制竊盜</text:span></text:p>
      <text:p text:style-name="P18">(1)推動「住宅竊盜諮詢安全顧問」服務機制<text:line-break/>強化犯罪預防宣導工作，推動住宅防竊檢測服務，協助審視住宅環境防竊設施並提供改進意見，讓民眾感受到政府對大眾關切問題之重視與改善決心，以提升市民防竊能力，防止住宅竊案發生。本期計提供1,189位民眾諮詢服務。</text:p>
      <text:p text:style-name="P18">(2)推動「易銷贓管道業者管理及聯繫」機制<text:line-break/>本府制定「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p>
      <text:p text:style-name="P18">(3)聲請羈押竊贓慣犯<text:line-break/><text:soft-page-break/>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p>
      <text:p text:style-name="P18">(4)成立資源回收場聯合稽查小組<text:line-break/>成立「資源回收場聯合稽查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p>
      <text:p text:style-name="P13"><text:span text:style-name="T2">4.加強打擊詐欺犯罪</text:span></text:p>
      <text:p text:style-name="P18">(1)於提款熱點周邊加強巡守與盤查勤務，另針對車手提款案件積極調閱ATM及周邊監視器影像，分析行進路線與犯案習性，進而查獲詐欺車手，續以向上溯源，有效打擊詐騙集團不法氣燄。</text:p>
      <text:p text:style-name="P18">(2)為有效擴大查緝面交車手情資來源，提升警民共同打詐能量，請各分局對於高鐵站、火車站及客運站等交通樞紐處載客之計程車駕駛人妥適強化防範詐欺車手情資布建，因而破獲者，得報請核發獎勵金新臺幣2萬元，即時獎勵民眾。</text:p>
      <text:p text:style-name="P15">(三)市民參與協助治安具體成果</text:p>
      <text:p text:style-name="P13"><text:span text:style-name="T2">1.表揚見義勇為市民<text:line-break/>本期2件4人協助破獲各類刑案。</text:span></text:p>
      <text:p text:style-name="P13"><text:soft-page-break/><text:span text:style-name="T2">2.「社區輔警」工作成效<text:line-break/>目前全市計有221名輔警，協助警察於深夜時段(凌晨0-6時)梭巡守護社區安全。本期「社區輔警」總計協助破獲刑案1件、尋獲汽車1輛、機車16輛，對執勤時段治安穩定，有極大之助益。</text:span></text:p>
      <text:p text:style-name="P13"><text:span text:style-name="T2">3.「無線電計程車與保全業者參與治安聯防」成效<text:line-break/>本期表揚5名保全人員，協助破獲各類刑案計3件。</text:span></text:p>
      <text:p text:style-name="P15">(四)積極降低再犯率</text:p>
      <text:p text:style-name="P13"><text:span text:style-name="T2">1.強化應受尿液採驗查訪及採驗工作:本局108年第1季列管2,164人、到驗1,687人、到驗率達77.96%；第2季列管1905人、到驗1,503人、到驗率達78.90%。</text:span></text:p>
      <text:p text:style-name="P13"><text:span text:style-name="T2">2.對於重大刑事案件慣犯積極建請聲押，本期計有法院裁定強盜案羈押1人獲准、搶奪案羈押0人獲准、竊盜案羈押0人獲准。</text:span></text:p>
      <text:p text:style-name="P13"><text:span text:style-name="T2">3.針對全市治安顧慮人口6,677名，落實執行動態訪查與靜態資料建立工作，確實掌握行蹤，防制再犯。</text:span></text:p>
      <text:p text:style-name="P15">(五)落實少年犯罪防制工作</text:p>
      <text:p text:style-name="P13"><text:span text:style-name="T2">1.犯案少年統計<text:line-break/>本市本期少年觸犯刑事法令者計有535人(男441人，女94人)，占全般案犯3.48％。少年觸法以竊盜案168人最多，詐欺案72人次之、傷害案47人再次之，針對是類案件均列為預防矯治重點。</text:span></text:p>
      <text:p text:style-name="P13"><text:span text:style-name="T2">2.列管少年查訪與輔導<text:line-break/>查獲少年觸犯暴力性、群聚性、成癮性案件，在少家法院尚未裁定前，由</text:span><text:soft-page-break/><text:span text:style-name="T2">本府警察局少年隊派員進行查訪防制再犯(查獲時2週內、非在學少年每2週查訪一次、在學少年每月查訪一次)，目前列管高密度訪視監督輔導少年182人(暴力性18人、群聚性108人、成癮性56人)。</text:span></text:p>
      <text:p text:style-name="P13"><text:span text:style-name="T2">3.加強實施「有效取締不良場所」工作<text:line-break/>加強影響少年健康成長之不當場所臨檢及深夜未歸少年勸導工作，本期共規劃臨檢勤務970次，勸導深夜未歸少年275人。</text:span></text:p>
      <text:p text:style-name="P13"><text:span text:style-name="T2">4.持續辦理犯罪預防宣導活動<text:line-break/>本期本府警察局辦理各類犯罪預防宣導1,350場、參加253,048人次，其中校園宣導915場、參加189,809人次。青春專案期間更結合所屬各局處及民間公益團體等單位，共同舉辦大型犯罪預防、公益宣導活動，例如：108年1月26日15-18時假前鎮區大魯閣草衙道，結合少輔會共同辦理「反毒PA PA GO行動列車」前進校園反毒宣導活動等犯罪預防宣導活動。</text:span></text:p>
      <text:p text:style-name="P13"><text:span text:style-name="T2">5.追蹤訪查中輟學生<text:line-break/>建立中輟學生之名冊，執行個案追蹤輔導，使其返回學校復學，避免誤入歧途，本期共尋獲338人次。</text:span></text:p>
      <text:p text:style-name="P13"><text:span text:style-name="T2">6.積極防制幫派、霸凌暴力及毒品入侵校園</text:span></text:p>
      <text:p text:style-name="P18">(1)持續加強校園巡邏及犯罪預防宣導工作，灌輸學生法律常識及提升自我保護之能力。</text:p>
      <text:p text:style-name="P18">(2)加強少年觸法情資、交往狀況…等虞犯資料蒐集，即早發現校園治安熱點並規劃防制策略執行。</text:p>
      <text:p text:style-name="P18">(3)綿密通報機制，與教育網絡共同防制幫派滲入及校園霸凌暴力。</text:p>
      <text:p text:style-name="P18"><text:soft-page-break/>(4)積極掌握個案學生涉入幫派動態，全力偵辦校園暴力及吸收在校學生加入幫派組織之案件。</text:p>
      <text:p text:style-name="P18">(5)利用各種警察勤務，積極溯源追查少年毒品案件並規劃編組警力掃蕩、臨檢易為少年施用毒品場所。</text:p>
      <text:p text:style-name="P18">(6)致力經營「三區(勤區、學區、社區)共構」高關懷少年希望工程，有效防止高關懷學生淪為被害或犯罪之目標。</text:p>
      <text:p text:style-name="P18">(7)本府警察局各分局針對轄內少年犯(虞犯)造冊列管，依警勤區家戶訪查作業規定訪查，以預防再犯。</text:p>
      <text:p text:style-name="P13"><text:span text:style-name="T2">7.推動「點亮家中溫暖燈計畫」工作<text:line-break/>本府警察局少年隊賡續實施「點亮家中溫暖燈」計畫，自102年5月13日起推動辦理迄今已完成第12期，參加國中生計762人次；輔導對象是以下課後之國中在學學生為主，集結各界公益團體，共同來防治少年犯罪。</text:span></text:p>
      <text:p text:style-name="P15">(六)保護婦孺安全</text:p>
      <text:p text:style-name="P13"><text:span text:style-name="T2">1.加強婦幼安全宣導<text:line-break/>主動派員走入社區，結合機關、社團、學校活動，以行動劇或演講方式加強婦幼安全宣導，本期(1至6月)共宣導77場次，參加人數約24,527人次。</text:span></text:p>
      <text:p text:style-name="P13"><text:span text:style-name="T2">2.執行護童勤務<text:line-break/>針對全市國中、小，規劃護童勤務，以提供兒童保護與服務，維護學童上、下學之安全。本期(1至6月)執行護童專案計使用警力計37,891人次、女義警計5,936人次。</text:span></text:p>
      <text:p text:style-name="P13"><text:span text:style-name="T2">3.加強性侵害防治<text:line-break/></text:span><text:soft-page-break/><text:span text:style-name="T2">本期(1至6月)計發生性侵害案件180件，破獲179件，破獲率為99.44％。</text:span></text:p>
      <text:p text:style-name="P13"><text:span text:style-name="T2">4.積極防處家庭暴力<text:line-break/>本期(1至6月)計受理家庭暴力案件5,422件，聲請保護令754件，執行保護令962件。</text:span></text:p>
      <text:p text:style-name="P13"><text:span text:style-name="T2">5.落實家庭暴力及兒虐事件高風險家庭篩選與通報機制<text:line-break/>結合社會局持續推動幸福里鄰～「家庭守護大使」等基層社區治安防衛延伸力量機制，健全家庭暴力防範體系，深入發掘「高風險家庭」，詳為評估通報，讓市府團隊提前介入服務，有效評量潛在的問題與需求。本期(1至6月)計通報高風險家庭179件。</text:span></text:p>
      <text:p text:style-name="P15">(七)強化社區經營</text:p>
      <text:p text:style-name="P13"><text:span text:style-name="T2">1.表揚績優守望相助隊<text:line-break/>108年度本府警察局編列績優守望相助隊獎助金計245萬元，以獎勵代替補助，輔導守望相助隊正常運作，強化里社區自我防衛體系，協助維護鄰里社區治安。</text:span></text:p>
      <text:p text:style-name="P13"><text:span text:style-name="T2">2.輔導申請內政部補助治安社區營造情形<text:line-break/>108年輔導新興區成功里等43個里守望相助隊、社區發展協會，獲內政部營造補助各8萬元，合計344萬元，作為守望相助隊裝備購置及相關社區治安營造事務運用。</text:span></text:p>
      <text:p text:style-name="P13"><text:span text:style-name="T2">3.社區治安營造工作<text:line-break/>為增進警民關係，宣導治安政績，108年1月至 6月共辦理154場「社區</text:span><text:soft-page-break/><text:span text:style-name="T2">治安會議」參加民眾計10,223人，除聽取民眾治安建言，適切予以回應外，並就反詐欺、防搶、防竊盜、自行車防竊編碼、家暴、防災等主題加強宣導。</text:span></text:p>
      <text:p text:style-name="P13"><text:span text:style-name="T2">4.社區治安防衛工作績效<text:line-break/>本市守望相助隊平日配合警察機關、志工及善心人士等，協助社區安全維護、關懷轄區獨居老人、弱勢人士，對整體社會安全維護體系有極大之助益，本期協助偵破各類刑案計12件，對社區安全維護具正面意義。</text:span></text:p>
      <text:p text:style-name="P15">(八)強化監錄系統功能</text:p>
      <text:p text:style-name="P13"><text:span text:style-name="T2">1.錄影監視系統適時汰舊換新，107下半年汰除已逾5年使用年限故障且不符治安需要無修復效益之攝影機252支。</text:span></text:p>
      <text:p text:style-name="P13"><text:span text:style-name="T2">2.106年度就使用已逾8年之攝影機中經評估有治安(交通)急迫需要者589支以部分租賃方式辦理換新，於107年7月20日完成驗收；107年預算金額8,034,999元汰換使用逾8年錄影監視系統攝影機120支，以原契約後續擴充及新增工項議價方式辦理，於107年11月21日決標，於108年6月18日完成驗收。</text:span></text:p>
      <text:p text:style-name="P13"><text:span text:style-name="T2">3.爭取中央機關或回饋金補助新增或汰舊換新，合計2,335萬7,564元，各案分述如下：</text:span></text:p>
      <text:p text:style-name="P18">(1)林園分局爭取自來水公司回饋金回饋金300萬元建置大寮區重要道路路口錄影監視系統63支，預計108年9月完成。</text:p>
      <text:p text:style-name="P18">(2)小港分局爭取中油大林廠補助金179萬元及小港區公所台電回饋金1030萬建置小港區大平里及坪頂里重要道路錄影監視系統支，預計108年11<text:soft-page-break/>月完成。</text:p>
      <text:p text:style-name="P18">(3)湖內分局爭取科技部南部科學工業園區回饋金80萬元建置路竹區後鄉里長興路段錄影監視系統16支，預計108年7月20日完成驗收。</text:p>
      <text:p text:style-name="P18">(4)前鎮分局爭取交通部航港局回饋金431萬7,564元建置前鎮區新生路段錄影監視系統48支，預計108年9月完成。</text:p>
      <text:p text:style-name="P18">(5)岡山分局爭取永安區公所台電回饋金315萬元建置永安區重要道路路口錄影監視系統71支，預計108年11月完成。</text:p>
      <text:p text:style-name="P13"><text:span text:style-name="T2">4.導入車牌辨識及軌跡查詢等智慧分析功能第2期，預算1,000萬元，以原契約後續擴充及新增工項議價方式接續辦理，於107年8月驗收完成；第3期預算800萬元，以原契約後續擴充及新增工項議價方式接續辦理，於107年9月25日決標，於108年6月18日併本局「107年使用逾8年錄影監視系統汰換案」完成器材及辨識率驗收合格。</text:span></text:p>
      <text:p text:style-name="P13"><text:span text:style-name="T2">5.本期因調閱監視器而破獲刑案件數1,770件。</text:span></text:p>
      <text:p text:style-name="P13"><text:span text:style-name="T2">6.加強保養維運能力：</text:span></text:p>
      <text:p text:style-name="P18">(1)108年度錄影監視系統維運案總預算金額5,362萬5,000元，按逾保固監視器數量依比例下授各分局辦理招標，分別由7家公司得標，提升維修效率。</text:p>
      <text:p text:style-name="P18">(2)為加快故障設備維護速度，本府警察局及各分局均組成維修小組，針對專業技術程度較低或不需較精密儀器零件之故障自力維修，自108年1月1日至108年6月30日止，計維修恢復畫面數4,489支。</text:p>
      <text:p text:style-name="P21"><text:soft-page-break/><text:span text:style-name="T1">二、確保交通安全秩序</text:span></text:p>
      <text:p text:style-name="P15">(一)防制交通事故發生</text:p>
      <text:p text:style-name="P8"><text:span text:style-name="T2">本期(108年1-6月)共計發生(A1+A2類)交通事故21,630件，與上期(107年1-6月)發生(A1+A2類)交通事故21,984件相較，發生減少354件。</text:span></text:p>
      <text:p text:style-name="P13"><text:span text:style-name="T2">1.本期(108年1-6月)計發生A1類交通事故106件、死亡107人，與上期(107年1-6月)發生52件、死亡53人相比，發生增加54件、死亡增加54人。</text:span></text:p>
      <text:p text:style-name="P13"><text:span text:style-name="T2">2.本期(108年1-6月)A2類交通事故21,524件、受傷30,297人與上期(107年1-6月)發生21,932件、受傷30,466人相較，發生減少408件、受傷減少169人。</text:span></text:p>
      <text:p text:style-name="P13"><text:span text:style-name="T2">3.藉由交通安全宣導教育及加強路權執法等方式，鼓勵民眾參與關懷交通，以減少交通事故發生，確保用路人生命、財產安全，創造優質交通環境</text:span></text:p>
      <text:p text:style-name="P15">(二)重大交通違規執法</text:p>
      <text:p text:style-name="P9"><text:span text:style-name="T2">取締重大交通違規執法，重點工作項目如下：</text:span></text:p>
      <text:p text:style-name="P13"><text:span text:style-name="T2">1.取締酒後駕車7,117件。</text:span></text:p>
      <text:p text:style-name="P13"><text:span text:style-name="T2">2.闖紅燈89,076件。</text:span></text:p>
      <text:p text:style-name="P13"><text:span text:style-name="T2">3.嚴重超速(超速40公里以上)2,220件。</text:span></text:p>
      <text:p text:style-name="P13"><text:span text:style-name="T2">4.未依規定轉彎違規149,684件。</text:span></text:p>
      <text:p text:style-name="P13"><text:span text:style-name="T2">5.保護行人路權專案6,093件。</text:span></text:p>
      <text:p text:style-name="P15">(三)加強壅塞路段疏導作為</text:p>
      <text:p text:style-name="P13"><text:span text:style-name="T2">1.本府警察局108年1-6月份平常日規劃交通崗137處，動用警民力312人</text:span><text:soft-page-break/><text:span text:style-name="T2">次，例假日規劃交通崗70處，動用警民力85人次。</text:span></text:p>
      <text:p text:style-name="P13"><text:span text:style-name="T2">2.108年1-6月份配合交通局疏運計畫訂定疏導計畫，疏導返鄉旅遊人、車潮，以維持行車順暢及交通安全：</text:span></text:p>
      <text:p text:style-name="P18">(1)元旦連假：指揮疏導重要路口共計104處、動員警民力共計212人次、警廣路況通報專責小組9組。</text:p>
      <text:p text:style-name="P18">(2)春節連假：指揮疏導重要路口共計222處、動員警民力共計420人次、警廣路況通報專責小組18組</text:p>
      <text:p text:style-name="P18">(3)清明連假：指揮疏導重要路口共計194處、動員警民力共計284人次、警廣路況通報專責小組10組</text:p>
      <text:p text:style-name="P18">(4)端午連假：指揮疏導重要路口共計143處、動員警民力共計191人次、警廣路況通報專責小組9組。</text:p>
      <text:p text:style-name="P15">(四)維護高雄捷運安全與秩序</text:p>
      <text:p text:style-name="P13"><text:span text:style-name="T2">1.本府警察局依據捷運警察隊與地區警察分局權責劃分暨聯繫要點，針對捷運站體加強勤務作為，並與轄區警力、捷運公司站務、保全人員於站體內、外密集性的巡邏、守望，針對可疑即時以通報、反應、盤查、疏處等作為，將可能發生潛在的犯罪意圖者的犯罪行為消弭於先，以防範各類情事發生，另加強重要捷運車站、出入閘門及周邊巡邏，讓民眾安心，以達嚇阻作用。</text:span></text:p>
      <text:p text:style-name="P13"><text:span text:style-name="T2">2.本府警察局捷運警察隊於捷運人潮較多之「高雄車站」、「美麗島」及「左營」等3站設立「機動派出所」，受理民眾報案及提供為民服務，從點、線的巡邏，藉由「機動派出所」的連結，提升為面的結構，除增加見警率外，並有效縮短處理捷運站體內治安事故時間。</text:span></text:p>
      <text:p text:style-name="P13"><text:soft-page-break/><text:span text:style-name="T2">3.本府警察局與高雄捷運公司建立站體監視錄影畫面調閱機制，藉此標準作業規範之律定適行，以綿密本市治安維護網，並保障個人資料安全、提升刑案偵查效率及服務品質。</text:span></text:p>
      <text:p text:style-name="P13"><text:span text:style-name="T2">4.高雄環狀輕軌自C1(籬仔內站)至C14(哈瑪星站)通車營運，為應本市環狀輕軌的建構及營運趨勢，相關之治安問題與交通事故處理等，依據捷運警察隊與地區警察分局權責劃分暨聯繫要點，針對輕軌沿線及候車亭加強周邊巡邏勤務等作為，防範各類情事發生。</text:span></text:p>
      <text:p text:style-name="P13"><text:span text:style-name="T2">5.本期共計受理各類案件262件，為民服務142件(其中急救傷患13人)；執行違反大眾捷運法方面，共計告發1件。</text:span></text:p>
      <text:p text:style-name="P15">(五)暢通自行車專用道</text:p>
      <text:p text:style-name="P8"><text:span text:style-name="T2">針對本市自行車道系統加強違規取締，以維護市民騎乘空間之安全與順暢，本期計取締10,413件。</text:span></text:p>
      <text:p text:style-name="P21"><text:span text:style-name="T1">三、提升為民服務品質</text:span></text:p>
      <text:p text:style-name="P15">(一)推動內政部「馬上關懷急難救助專案」</text:p>
      <text:p text:style-name="P8"><text:span text:style-name="T2">本期(1至6月分)計通報3,312件，經區公所審核通過682件，核發金額計新臺幣710萬5,300元。</text:span></text:p>
      <text:p text:style-name="P15">(二)警察志工服務</text:p>
      <text:p text:style-name="P8"><text:span text:style-name="T2">目前本市警察志工共計有2,631人，本期走入社區訪視宣導1,206次，協助關懷被害人4,968次，救濟急難1,120件，協助其他為民服務事項22,108次。</text:span></text:p>
      <text:p text:style-name="P15">(三)強化觀光騎警隊服務效能</text:p>
      <text:p text:style-name="P13"><text:soft-page-break/><text:span text:style-name="T2">1.本府警察局「觀光騎警隊」現有43名成員(男26名、女17名)，假日定期於本市旗津海岸公園、中央公園等10處執勤，成立迄今，社會各界均持正面態度，給予肯定與極高評價，除逐步增加觀光景點執勤外，受邀參加各項公益活動之次數亦逐年增加，備受市民好評。</text:span></text:p>
      <text:p text:style-name="P13"><text:span text:style-name="T2">2.本府警察局將持續強化騎警執勤密度、服勤態度及服務功能，並秉持「服務用心、民眾開心；警察用心、民眾安心」之理念，塑造警察全方位的清新形象，提供最佳服務。108年度1-6月分受邀支援遊行或馬術展演21次，提供民眾合照6,973件，提供諮詢導引153件，防溺宣導50件，其他為民服務90件。</text:span></text:p>
      <text:p text:style-name="P15">(四)其他為民服務具體成效</text:p>
      <text:p text:style-name="P13"><text:span text:style-name="T2">1.講求報案服務效率<text:line-break/>本期本府警察局勤務指揮中心110報案台計受理民眾報案總件數348,238件、成案件數247,767件、網路報案350件、110報案電話複式訪查計30,289件、指揮調度線上警網立即破獲刑案1,493件、移送法辦1,596人。</text:span></text:p>
      <text:p text:style-name="P13"><text:span text:style-name="T2">2.協尋失蹤人口<text:line-break/>本期計尋獲失蹤人口1,405人，使行方不明人口平安返家團聚。</text:span></text:p>
      <text:p text:style-name="P13"><text:span text:style-name="T2">3.落實「單一窗口」受理報案措施<text:line-break/>本期計受理他轄移轉本轄案件380件，本轄移轉他轄案件497件。</text:span></text:p>
      <text:p text:style-name="P21"><text:span text:style-name="T1">四、全面提升基層員警學能素養，強化核心專業能力</text:span></text:p>
      <text:p text:style-name="P10"><text:span text:style-name="T2">(一)鼓勵員警在職進修，訂頒「高雄市政府警察局辦理基層員警在職進修執行要</text:span><text:soft-page-break/><text:span text:style-name="T2">點」，明訂給予公假時數每人每週8小時、進修學雜費用之補助及學期成績優良者予以行政獎勵等鼓勵措施。</text:span></text:p>
      <text:p text:style-name="P11"><text:span text:style-name="T2">(二)本期申請在職進修計有博士班13人、碩士班47人、學士班136人、專科0人；申請在職進修補助人數計36人，補助金額計89,850元，最高補助每人次2,500元。</text:span></text:p>
      <text:p text:style-name="P11"><text:span text:style-name="T2">(三)賡續辦理員警學、術科等常年訓練工作，強化員警法學素養、服務態度、心靈成長、實務經驗與體能、警技、執勤標準作業程序等層面傳承與學習成效；108年上半年辦理警政人員學習活動16場次，計有739人次參加，表列如下：</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text:span text:style-name="T2">項 <text:s text:c="3"/>目</text:span></text:p>
          </table:table-cell>
          <table:covered-table-cell/>
          <table:table-cell table:style-name="表格3.C1" office:value-type="string">
            <text:p text:style-name="P4"><text:span text:style-name="T2">執 行 成 果</text:span></text:p>
          </table:table-cell>
        </table:table-row>
        <table:table-row table:style-name="表格3.2">
          <table:table-cell table:style-name="表格3.A2" office:value-type="string">
            <text:p text:style-name="P3"><text:span text:style-name="T2">1</text:span></text:p>
          </table:table-cell>
          <table:table-cell table:style-name="表格3.B2" office:value-type="string">
            <text:p text:style-name="P5"><text:span text:style-name="T2">警政人員諮詢輔導研習班</text:span></text:p>
          </table:table-cell>
          <table:table-cell table:style-name="表格3.C2" office:value-type="string">
            <text:p text:style-name="P5"><text:span text:style-name="T2">計1班期，50人參加。</text:span></text:p>
          </table:table-cell>
        </table:table-row>
        <table:table-row table:style-name="表格3.2">
          <table:table-cell table:style-name="表格3.A2" office:value-type="string">
            <text:p text:style-name="P3"><text:span text:style-name="T2">2</text:span></text:p>
          </table:table-cell>
          <table:table-cell table:style-name="表格3.B2" office:value-type="string">
            <text:p text:style-name="P5"><text:span text:style-name="T2">基層佐警研習班</text:span></text:p>
          </table:table-cell>
          <table:table-cell table:style-name="表格3.C2" office:value-type="string">
            <text:p text:style-name="P5"><text:span text:style-name="T2">計4班期，200人參加。</text:span></text:p>
          </table:table-cell>
        </table:table-row>
        <table:table-row table:style-name="表格3.2">
          <table:table-cell table:style-name="表格3.A2" office:value-type="string">
            <text:p text:style-name="P3"><text:span text:style-name="T2">3</text:span></text:p>
          </table:table-cell>
          <table:table-cell table:style-name="表格3.B2" office:value-type="string">
            <text:p text:style-name="P5"><text:span text:style-name="T2">警務人員紓壓研習班</text:span></text:p>
          </table:table-cell>
          <table:table-cell table:style-name="表格3.C2" office:value-type="string">
            <text:p text:style-name="P5"><text:span text:style-name="T2">計2班期，100人參加。</text:span></text:p>
          </table:table-cell>
        </table:table-row>
        <table:table-row table:style-name="表格3.2">
          <table:table-cell table:style-name="表格3.A2" office:value-type="string">
            <text:p text:style-name="P3"><text:span text:style-name="T2">4</text:span></text:p>
          </table:table-cell>
          <table:table-cell table:style-name="表格3.B2" office:value-type="string">
            <text:p text:style-name="P5"><text:span text:style-name="T2">巡迴宣導</text:span></text:p>
          </table:table-cell>
          <table:table-cell table:style-name="表格3.C2" office:value-type="string">
            <text:p text:style-name="P5"><text:span text:style-name="T2">分別於苓雅分局等單位辦理巡迴宣導6場次，計275人參加。</text:span></text:p>
          </table:table-cell>
        </table:table-row>
        <table:table-row table:style-name="表格3.2">
          <table:table-cell table:style-name="表格3.A2" office:value-type="string">
            <text:p text:style-name="P3"><text:span text:style-name="T2">5</text:span></text:p>
          </table:table-cell>
          <table:table-cell table:style-name="表格3.B2" office:value-type="string">
            <text:p text:style-name="P5"><text:span text:style-name="T2">心理輔導作為</text:span></text:p>
          </table:table-cell>
          <table:table-cell table:style-name="表格3.C2" office:value-type="string">
            <text:p text:style-name="P5"><text:span text:style-name="T2">108年1月至6月辦理本府警察局同仁實施個案諮商晤談，計23人參加。</text:span></text:p>
          </table:table-cell>
        </table:table-row>
        <table:table-row table:style-name="表格3.2">
          <table:table-cell table:style-name="表格3.A7" office:value-type="string">
            <text:p text:style-name="P3"><text:span text:style-name="T2">6</text:span></text:p>
          </table:table-cell>
          <table:table-cell table:style-name="表格3.B7" office:value-type="string">
            <text:p text:style-name="P5"><text:span text:style-name="T2">樂在工作研習班</text:span></text:p>
          </table:table-cell>
          <table:table-cell table:style-name="表格3.C7" office:value-type="string">
            <text:p text:style-name="P5"><text:span text:style-name="T2">計3班期，114人參加。</text:span></text:p>
          </table:table-cell>
        </table:table-row>
      </table:table>
      <text:p text:style-name="P11"><text:span text:style-name="T2">(四)訂定獎勵辦法，持續鼓勵並輔導同仁參加團體英語檢測，截至108年6月底，通過英檢員警比例占22.22%。</text:span></text:p>
      <text:p text:style-name="P12"><text:soft-page-break/></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黃以喬</dc:creator>
    <meta:editing-cycles>2</meta:editing-cycles>
    <meta:print-date>2019-08-14T01:55:00</meta:print-date>
    <meta:creation-date>2019-09-20T04:28:00</meta:creation-date>
    <dc:date>2019-09-20T04:28:00</dc:date>
    <meta:editing-duration>PT1M</meta:editing-duration>
    <meta:generator>LibreOffice/5.1.2.2$Windows_x86 LibreOffice_project/d3bf12ecb743fc0d20e0be0c58ca359301eb705f</meta:generator>
    <meta:document-statistic meta:table-count="3" meta:image-count="0" meta:object-count="0" meta:page-count="21" meta:paragraph-count="209" meta:word-count="8266" meta:character-count="9218" meta:non-whitespace-character-count="917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