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1"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7cm"/>
    </style:style>
    <style:style style:name="P4" style:family="paragraph" style:parent-style-name="Standard">
      <style:paragraph-properties fo:line-height="0.635cm"/>
      <style:text-properties fo:color="#000000" style:font-name="標楷體" fo:font-size="14pt" style:font-name-asian="標楷體1" style:font-size-asian="14pt" style:font-size-complex="14pt"/>
    </style:style>
    <style:style style:name="P5" style:family="paragraph" style:parent-style-name="Standard">
      <style:paragraph-properties fo:break-before="page"/>
    </style:style>
    <style:style style:name="P6" style:family="paragraph" style:parent-style-name="Standard">
      <style:paragraph-properties fo:margin-left="1.355cm" fo:margin-right="0cm" fo:line-height="0.67cm" fo:text-indent="0cm" style:auto-text-indent="false"/>
    </style:style>
    <style:style style:name="P7" style:family="paragraph" style:parent-style-name="Standard">
      <style:paragraph-properties fo:margin-left="1.905cm" fo:margin-right="0cm" fo:line-height="0.653cm" fo:text-indent="0cm" style:auto-text-indent="false"/>
    </style:style>
    <style:style style:name="P8" style:family="paragraph" style:parent-style-name="Standard">
      <style:paragraph-properties fo:margin-left="2.646cm" fo:margin-right="0cm" fo:line-height="0.653cm" fo:text-indent="-0.741cm" style:auto-text-indent="false"/>
    </style:style>
    <style:style style:name="P9" style:family="paragraph" style:parent-style-name="Standard">
      <style:paragraph-properties fo:margin-left="2.646cm" fo:margin-right="0cm" fo:line-height="0.67cm" fo:text-indent="-0.741cm" style:auto-text-indent="false"/>
    </style:style>
    <style:style style:name="P10" style:family="paragraph" style:parent-style-name="Footer">
      <style:paragraph-properties fo:text-align="center" style:justify-single-word="false"/>
    </style:style>
    <style:style style:name="P11" style:family="paragraph" style:parent-style-name="_40_大大標">
      <style:paragraph-properties fo:line-height="1.764cm"/>
      <style:text-properties fo:color="#000000"/>
    </style:style>
    <style:style style:name="P12" style:family="paragraph" style:parent-style-name="_40_大大標" style:master-page-name="Standard">
      <style:paragraph-properties fo:line-height="1.764cm" style:page-number="357"/>
      <style:text-properties fo:color="#000000"/>
    </style:style>
    <style:style style:name="P13" style:family="paragraph" style:parent-style-name="_40_大大標" style:master-page-name="Converted1">
      <style:paragraph-properties fo:line-height="1.764cm" style:page-number="363"/>
    </style:style>
    <style:style style:name="P14" style:family="paragraph" style:parent-style-name="_40_大標">
      <style:paragraph-properties fo:margin-top="0.318cm" fo:margin-bottom="0cm" loext:contextual-spacing="false" fo:line-height="0.776cm" fo:text-align="justify" style:justify-single-word="false"/>
      <style:text-properties fo:color="#000000" style:font-name="標楷體" style:font-name-asian="標楷體1"/>
    </style:style>
    <style:style style:name="P15" style:family="paragraph" style:parent-style-name="_40_大標">
      <style:paragraph-properties fo:margin-top="0.318cm" fo:margin-bottom="0cm" loext:contextual-spacing="false" fo:line-height="0.776cm" fo:text-align="justify" style:justify-single-word="false"/>
    </style:style>
    <style:style style:name="P16" style:family="paragraph" style:parent-style-name="_40_小標">
      <style:paragraph-properties fo:margin-left="1.976cm" fo:margin-right="0cm" fo:text-align="justify" style:justify-single-word="false" fo:text-indent="-0.494cm" style:auto-text-indent="false"/>
    </style:style>
    <style:style style:name="P17" style:family="paragraph" style:parent-style-name="_40_小標">
      <style:paragraph-properties fo:margin-left="1.976cm" fo:margin-right="0cm" fo:line-height="0.67cm" fo:text-align="justify" style:justify-single-word="false" fo:text-indent="-0.494cm" style:auto-text-indent="false"/>
    </style:style>
    <style:style style:name="P18" style:family="paragraph" style:parent-style-name="_40_小標">
      <style:paragraph-properties fo:margin-left="1.976cm" fo:margin-right="0cm" fo:line-height="0.653cm" fo:text-align="justify" style:justify-single-word="false" fo:text-indent="-0.494cm" style:auto-text-indent="false"/>
    </style:style>
    <style:style style:name="P19" style:family="paragraph" style:parent-style-name="_40_小標">
      <style:paragraph-properties fo:margin-left="1.418cm" fo:margin-right="0cm" fo:text-align="justify" style:justify-single-word="false" fo:text-indent="0cm" style:auto-text-indent="false"/>
    </style:style>
    <style:style style:name="P20" style:family="paragraph" style:parent-style-name="_40_小標">
      <style:paragraph-properties fo:margin-left="1.418cm" fo:margin-right="0cm" fo:line-height="0.67cm" fo:text-align="justify" style:justify-single-word="false" fo:text-indent="0cm" style:auto-text-indent="false"/>
    </style:style>
    <style:style style:name="P21" style:family="paragraph" style:parent-style-name="_40_小標">
      <style:paragraph-properties fo:margin-left="1.418cm" fo:margin-right="0cm" fo:line-height="0.653cm" fo:text-align="justify" style:justify-single-word="false" fo:text-indent="0cm" style:auto-text-indent="false"/>
    </style:style>
    <style:style style:name="P22" style:family="paragraph" style:parent-style-name="_40_小標">
      <style:paragraph-properties fo:margin-left="2.604cm" fo:margin-right="0cm" fo:text-align="justify" style:justify-single-word="false" fo:text-indent="-0.741cm" style:auto-text-indent="false"/>
    </style:style>
    <style:style style:name="P23" style:family="paragraph" style:parent-style-name="_40_小標">
      <style:paragraph-properties fo:margin-left="2.604cm" fo:margin-right="0cm" fo:line-height="0.653cm" fo:text-align="justify" style:justify-single-word="false" fo:text-indent="-0.741cm" style:auto-text-indent="false"/>
    </style:style>
    <style:style style:name="P24" style:family="paragraph" style:parent-style-name="_40_中標">
      <style:paragraph-properties fo:margin-left="0.423cm" fo:margin-right="0cm" fo:line-height="0.776cm" fo:text-align="justify" style:justify-single-word="false" fo:text-indent="0cm" style:auto-text-indent="false"/>
    </style:style>
    <style:style style:name="P25" style:family="paragraph" style:parent-style-name="_40_中標">
      <style:paragraph-properties fo:margin-left="0.423cm" fo:margin-right="0cm" fo:line-height="0.741cm" fo:text-align="justify" style:justify-single-word="false" fo:text-indent="0cm" style:auto-text-indent="false"/>
    </style:style>
    <style:style style:name="P26" style:family="paragraph" style:parent-style-name="_40_中標">
      <style:paragraph-properties fo:margin-left="1.907cm" fo:margin-right="0cm" fo:line-height="0.706cm" fo:text-align="justify" style:justify-single-word="false" fo:text-indent="-1.483cm" style:auto-text-indent="false"/>
    </style:style>
    <style:style style:name="P27" style:family="paragraph" style:parent-style-name="_40_中標">
      <style:paragraph-properties fo:margin-left="1.487cm" fo:margin-right="0cm" fo:line-height="0.653cm" fo:text-align="justify" style:justify-single-word="false" fo:text-indent="-1.064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fo:color="#000000" style:font-name="MS Mincho" fo:font-size="14pt" style:font-name-asian="MS Mincho1" style:font-size-asian="14pt" style:font-name-complex="MS Mincho1" style:font-size-complex="14pt"/>
    </style:style>
    <style:style style:name="T6" style:family="text">
      <style:text-properties fo:color="#000000" fo:font-weight="normal" style:font-weight-asian="normal"/>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1"/>
      <text:p text:style-name="P11"/>
      <text:p text:style-name="P11"/>
      <text:p text:style-name="P11"/>
      <text:p text:style-name="P11"/>
      <text:p text:style-name="P1"><text:span text:style-name="T1">貳拾柒、原住民事務</text:span></text:p>
      <text:p text:style-name="P14"><draw:custom-shape text:anchor-type="paragraph" draw:z-index="0" draw:name="Rectangle 46" draw:style-name="gr1" draw:text-style-name="P28" svg:width="1.694cm" svg:height="0.953cm" svg:x="8.043cm" svg:y="14.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1" draw:name="Rectangle 47" draw:style-name="gr2" draw:text-style-name="P28" svg:width="1.694cm" svg:height="0.953cm" svg:x="8.467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薪傳原住民族文化教育傳承</text:span></text:p>
      <text:p text:style-name="P24"><text:span text:style-name="T4">(一)辦理原住民部落大學</text:span></text:p>
      <text:p text:style-name="P16"><text:span text:style-name="T4">1.為推動終身學習，傳承原住民傳統知能及學習現代新知，提升原住民人力素質，開設包括原住民文化學程、產業開發學程、生活知能學程、生態及部落學程計4大類學程共計33班，學員人數753人。</text:span></text:p>
      <text:p text:style-name="P16"><text:span text:style-name="T4">2.與本市立空大協同合作於2月辦理教師教材專案研習及教師專業成長研習等學習講座，參與人數共計150人參加。</text:span></text:p>
      <text:p text:style-name="P24"><text:span text:style-name="T4">(二)推動原住民族教育</text:span></text:p>
      <text:p text:style-name="P19"><text:span text:style-name="T4">持續與教育局合作持續推動本市茂林區多納國小、茂林國小及桃源區樟山國小實施民族實驗小學。</text:span></text:p>
      <text:p text:style-name="P24"><text:span text:style-name="T4">(三)辦理「e啦原住民」廣播節目</text:span></text:p>
      <text:p text:style-name="P19"><text:span text:style-name="T4">每周三下午4時至5時首播，並於週日下午1時至2時重播，與高雄廣播電臺合作並由本府原住民事務委員會自製播出，內容包含各行業原住民族人專訪、部落大小事、原鄉產業推廣及原住民相關活動資訊及政令宣導。</text:span></text:p>
      <text:p text:style-name="P24"><text:span text:style-name="T4">(四)加強原住民族語推動</text:span></text:p>
      <text:p text:style-name="P16"><text:span text:style-name="T4">1.族語推廣設置補助計畫進用語推人員計有12名。執行項目有族語傳習教室、族語聚會所、族語學習家庭、語料收集等族語推動相關業務，為傳承原住民各族群母語，俾激發族人使用族語之意願，帶動族語振興。</text:span></text:p>
      <text:p text:style-name="P16"><text:span text:style-name="T4">2.原住民族語扎根補助計畫</text:span></text:p>
      <text:p text:style-name="P22"><text:span text:style-name="T4">(1)本計畫執行目前有7位家訪員、56位族語保母托育74名幼兒，各語別家訪員每月到保母家輔導訪視，檢視其族語推動執行情形，並於4月1</text:span><text:soft-page-break/><text:span text:style-name="T4">日起分六級族語托育獎助制度，以激勵族語推動成效佳之保母增加獎助金，其成效不彰者則暫停獎助措施。</text:span></text:p>
      <text:p text:style-name="P22"><text:span text:style-name="T4">(2)新進保母職能強化訓練於4月份在臺東娜魯灣大酒店辦理，本市有19人參訓，共計有19位領有結業證書，成為本計畫可托育1歲至5歲之三等親內幼兒的新增族語保母。</text:span></text:p>
      <text:p text:style-name="P22"><text:span text:style-name="T4">(3)本市8位家訪員(含家訪督導員) 及2位儲備家訪員參加「108年度原住民族語扎根補助計畫」家庭訪視員職能強化訓練，共計10位參訓並領有結業證書。</text:span></text:p>
      <text:p text:style-name="P16"><text:span text:style-name="T4">3.製播族語廣播節目:每周六上午11時至12時，播出Ya!原來是這樣族語廣播節目，族語節目包含各族語別之族語傳說故事、「原住民族語E樂園」生活會話篇之族語對話及教唱族語歌謠(含霧台魯凱語、布農語、阿美語、排灣語、萬山魯凱語、卡那卡那富語、太魯閣語、拉阿魯哇語等共計9語別)，使族語學習沒有時間及空間限制。</text:span></text:p>
      <text:p text:style-name="P16">4.參加第五屆原住民族語單詞競賽」決賽活動，本市代表隊榮獲三冠軍一亞軍一季軍，總成績全國之冠，獎項如下列:</text:p>
      <text:p text:style-name="P2"><text:span text:style-name="T3"><text:s text:c="8"/>(1)瀕危國小組冠軍：興中國小R</text:span><text:span text:style-name="T5">ʉ</text:span><text:span text:style-name="T3">hl</text:span><text:span text:style-name="T5">ʉ</text:span><text:span text:style-name="T3">c</text:span><text:span text:style-name="T5">ʉ</text:span></text:p>
      <text:p text:style-name="P2"><text:span text:style-name="T3"><text:s text:c="8"/>(2)瀕危國中組冠軍：那瑪夏國中/高雄市瑪寧召</text:span></text:p>
      <text:p text:style-name="P2"><text:span text:style-name="T3"><text:s text:c="8"/>(3)瀕危國中組亞軍：茂林國中/高雄市歐佈諾伙</text:span></text:p>
      <text:p text:style-name="P2"><text:span text:style-name="T3"><text:s text:c="8"/>(4)瀕危國中組季軍：茂林國中/高雄市得樂日卡</text:span></text:p>
      <text:p text:style-name="P2"><text:span text:style-name="T3"><text:s text:c="8"/>(5)國小組冠軍：樟山國小/高雄市拉酷斯</text:span></text:p>
      <text:p text:style-name="P2"><text:span text:style-name="T3"><text:s text:c="8"/>綜上共計獎金34萬元。</text:span></text:p>
      <text:p text:style-name="P16"><text:soft-page-break/><text:span text:style-name="T4">5.「族語公文書寫研習班」:研習日期於3月在本府人力發展中心辦理，參與對象為各機關學校原住民業務承辦人及本市語推人員，參加人數計31人，課程包括分析國家語言的法制過程與內容、當前台灣原住民族語言推動模式、族語自主學習-族語E樂園簡介、族語自主學習-族語能力自我評估。</text:span></text:p>
      <text:p text:style-name="P24"><text:span text:style-name="T4">(五)核發幼兒托教補助</text:span></text:p>
      <text:p text:style-name="P19"><text:span text:style-name="T4">學齡前幼童托教補助核定計833人，核發經費計新台幣776萬806元整。</text:span></text:p>
      <text:p text:style-name="P24"><text:span text:style-name="T4">(六)核定原住民學生營養午餐免付費</text:span></text:p>
      <text:p text:style-name="P19"><text:span text:style-name="T4">核定國小學生計1,929人，國中學生計819人，核定補助共計2,748 人。</text:span></text:p>
      <text:p text:style-name="P24"><text:span text:style-name="T4">(七)核發原住民學生獎學金</text:span></text:p>
      <text:p text:style-name="P19"><text:span text:style-name="T4">核發原住民學生成績優秀及特殊才藝獎學金共計596人，金額計147萬9,000元整。</text:span></text:p>
      <text:p text:style-name="P24"><text:span text:style-name="T4">(八)辦理文化社教活動補助</text:span></text:p>
      <text:p text:style-name="P19"><text:span text:style-name="T4">輔導補助本市原住民社團、教會、同鄉會及學校辦理民俗祭儀、文化及社教活動共16場次，費用共計43萬元整。</text:span></text:p>
      <text:p text:style-name="P24"><text:span text:style-name="T4">(九)辦理平埔族群聚落活力計畫補助</text:span></text:p>
      <text:p text:style-name="P19"><text:span text:style-name="T4">本府協助提案平埔族群聚落活力計畫，由荖濃及木柵共兩個聚落通過審核，補助金額總計新台幣281萬元。</text:span></text:p>
      <text:p text:style-name="P24"><text:span text:style-name="T4">(十)核發全國原住民族運動會獎助金</text:span></text:p>
      <text:p text:style-name="P19"><text:span text:style-name="T4">本市代表隊於3月23日至25日在臺中市參加「108年度全國原住民族運動會」榮獲3金9銀6銅的優異成績，獎牌數較去年多3面，獲獎選手及教練共計30人，核發金額計新台幣51萬4,500元。</text:span></text:p>
      <text:p text:style-name="P26"><text:soft-page-break/><text:span text:style-name="T4">(十一)</text:span><text:span text:style-name="T6">補助原鄉三區辦理傳統歲時祭儀活動：桃源區聖貝祭於2月辦理、茂林區祈雨祭於4月及那瑪夏區射耳祭6月等分別辦理活動,補助金額總計新台幣24萬5,000元。</text:span></text:p>
      <text:p text:style-name="P15"><text:span text:style-name="T2">二、加強原住民福利服務措施</text:span></text:p>
      <text:p text:style-name="P24"><text:span text:style-name="T4">(一)強化原住民基本生活安全</text:span></text:p>
      <text:p text:style-name="P20"><text:span text:style-name="T4">辦理原住民急難救助及醫療補助，減輕原住民發生意外或突發狀況時之經濟負擔，108年1月至6月計101人次，核發救助金113萬603元。</text:span></text:p>
      <text:p text:style-name="P25"><text:span text:style-name="T4">(二)維護原住民自身權益及增進風險管理能力</text:span></text:p>
      <text:p text:style-name="P17"><text:span text:style-name="T4">1.本市原住民服務員及家庭服務中心人員輪班進駐少年及家事法院設置之原住民諮詢服務站，108年1月至6月服務計11人次。</text:span></text:p>
      <text:p text:style-name="P17"><text:span text:style-name="T4">2.聘任律師事務所擔任法律諮詢顧問，駐點為原住民同胞提供免費法律諮詢服務，108年1月至6月服務計23人次。</text:span></text:p>
      <text:p text:style-name="P17"><text:span text:style-name="T4">3.提供原住民法律訴訟補助，補助原住民因權益受損訴訟所需之費用。</text:span></text:p>
      <text:p text:style-name="P25"><text:span text:style-name="T4">(三)居住安定及住宅環境改善</text:span></text:p>
      <text:p text:style-name="P17"><text:span text:style-name="T4">1.核發購置住宅補助計31戶，每戶20萬元，以減輕本市原住民購屋經濟負擔，促進房屋自有率，共計620萬元整。</text:span></text:p>
      <text:p text:style-name="P18"><text:span text:style-name="T4">2.核發修繕住宅補助(屋齡7年以上)計15戶，改善居家品質以減輕修建負擔，最高補助10萬元，共計150萬元整。</text:span></text:p>
      <text:p text:style-name="P18"><text:span text:style-name="T4">3.補助原住民整建整修自用住宅(屋齡10年以上)，改善居家品質，減輕修建負擔，最高補助6萬元。</text:span></text:p>
      <text:p text:style-name="P18"><text:soft-page-break/><text:span text:style-name="T4">4.108年4月24日辦理「108年度原住民族住宅改善暨原住民團體意外保險」教育訓練及業務聯繫會議，召集本市38區區公所業務承辦及原住民服務員，提高業務推動之效能，保障原住民族住的權益，安定原住民族的生活。</text:span></text:p>
      <text:p text:style-name="P18"><text:span text:style-name="T4">5.設置本市原住民娜麓灣國宅社區及五甲國宅，低價出租(每月租金3,500元)，照顧中低收入家庭，解決居住問題，計出租30戶。</text:span></text:p>
      <text:p text:style-name="P18"><text:span text:style-name="T4">6.有關拉瓦克部落拆遷安置計畫目前完成入住安置住宅戶數為16戶(小港娜麓灣國宅4戶、鳳山五甲住宅12戶)，提供租期最長十年及三年免租金之安置方案，11戶未接受配租社會住宅，至外另尋租屋處者，核實補貼租金，但每戶每月租金以補貼新臺幣5,000元為限，補貼期間最長不得逾十二個月。</text:span></text:p>
      <text:p text:style-name="P18"><text:span text:style-name="T4">7.108年3月12日完成小港國宅2戶契約公證事宜。</text:span></text:p>
      <text:p text:style-name="P18"><text:span text:style-name="T4">8.辦理原住民社會住宅設施設備維護管理共計修繕4戶。</text:span></text:p>
      <text:p text:style-name="P18"><text:span text:style-name="T4">9.娜麓灣社區(小港國宅)辦理為期8週(108年6月4日起至7月25日)彈奏原民聲活動課程。</text:span></text:p>
      <text:p text:style-name="P25"><text:span text:style-name="T4">(四)加強婦女保護及權益服務</text:span></text:p>
      <text:p text:style-name="P18"><text:span text:style-name="T4">1.辦理加強婦女人身安全、家暴及性侵害、性騷擾防治等宣導工作9場次服務人次計436人次。</text:span></text:p>
      <text:p text:style-name="P18"><text:span text:style-name="T4">2.108年原住民社會福利園遊會暨母親節活動於4月27日假台糖高雄花雄花卉農園中心辦理計872人次，結合所轄5處原住民家庭服務中心及臺灣高雄少年及家事法院提供其專業領域宣導服務，提供原住民婦女人身權益保</text:span><text:soft-page-break/><text:span text:style-name="T4">障社會福利資源網絡。</text:span></text:p>
      <text:p text:style-name="P18"><text:span text:style-name="T4">3.連結高雄廣播電台e啦原住民節目資源，協助託播婦女人身安全、家暴及性侵害、性騷擾防治等相關宣導。</text:span></text:p>
      <text:p text:style-name="P25"><text:span text:style-name="T4">(五)強化弱勢族群照顧服務</text:span></text:p>
      <text:p text:style-name="P21"><text:span text:style-name="T4">設置5處原住民族家庭服務中心(茂林區、那瑪夏區、桃源區、都會北區及都會南區)，在原住民家庭遭逢生活、經濟等困境時，即時關心並協助其申請各項救助及福利資源並提供諮詢服務計840人次。</text:span></text:p>
      <text:p text:style-name="P25"><text:span text:style-name="T4">(六)營造健康部落之生活環境</text:span></text:p>
      <text:p text:style-name="P18"><text:span text:style-name="T4">1.設置部落食堂服務據點1處於建山里民活動中心，服務人數40人，讓長者集中用餐，發揮互助精神，照顧老年生活並促進其休閒生活觀念。</text:span></text:p>
      <text:p text:style-name="P18"><text:span text:style-name="T4">2.為照顧都會區及原住民區長者，設置部落文化健康站25站及都會區老人日間關懷站1站，服務人數865人，活動內容包括營養用餐、健康促進、心靈輔導，並參與4月27日原住民社會福利園遊會暨母親節活動計872人次。</text:span></text:p>
      <text:p text:style-name="P18"><text:span text:style-name="T4">3.配合文化健康站設置，108年已爭取中央前瞻基礎建設計畫友善空間整建計畫經費，核定經費總計新臺幣6,768萬2,443元整。</text:span></text:p>
      <text:p text:style-name="P18"><text:span text:style-name="T4">4.為推動正當休閒娛樂，營造健康部落，促進族人身心健康，養成良好運動習慣，型塑部落活躍老化氛圍，於5月20日辦理「108年原住民族長期照顧-文化健康站活力健康操南區初賽」，參加隊伍來自嘉義縣、台南市及本市共計31隊文健站參加，參加人數計1,000人次。</text:span></text:p>
      <text:p text:style-name="P18"><text:span text:style-name="T4">5.設置2處原住民都會農園(位於小港區、楠梓區)，提供設籍本市原住民申請共計141戶，並召開2次聯繫會議，且於南區農園加裝水源設備設施，</text:span><text:soft-page-break/><text:span text:style-name="T4">農園不僅提供都會區族人耕種的環境，並藉此傳承教育下一代原住民傳統農耕的知識。</text:span></text:p>
      <text:p text:style-name="P18"><text:span text:style-name="T4">6.於6月19、21及27日辦理「傳統作物耕種輔導教學及營養料理菜單培訓課程」，計約150人參與，建構農事正當休閒運動之健康概念，發展適合長輩之健康飲食，達到提升本市原住民健康促進，及提高原住民平均餘命目標。</text:span></text:p>
      <text:p text:style-name="P27"><text:span text:style-name="T4">(七)</text:span><text:span text:style-name="T6">整合政府機關、民間單位及非營利組織資源網絡邀集原住民族家庭服務中心、部落文化健康站、都會區老人日間關懷站及部落食堂等社會資源，每半年召開1場次原住民社福網絡連繫會議。</text:span></text:p>
      <text:p text:style-name="P27"><text:span text:style-name="T4">(八)</text:span><text:span text:style-name="T6">爭取由公益彩券盈餘補助原住民社團辦理福利服務經費，落實照顧原住民，鼓勵支持本市原住民社團積極投入福利服務工作，透過辦理兒童課後輔導、青少年輔導、婦女及老人關懷、身心健康講座、法律扶助講座、親職教育講座、脫貧理財講座等事項，總計核定11件，實際執行補助11案，服務人數總計1,284人，補助執行經費31萬5,000元整。</text:span></text:p>
      <text:p text:style-name="P24"><text:span text:style-name="T4">(九)輔導職業訓練與就業服務</text:span></text:p>
      <text:p text:style-name="P18"><text:span text:style-name="T4">1.辦理就業現場徵才媒合活動及校園徵才就業博覽會共9場次，提升原住民就業率。</text:span></text:p>
      <text:p text:style-name="P18"><text:span text:style-name="T4">2.培養本市原住民多元化技術專長，鼓勵參加職業教育訓練，增加就業能力，訂定補助計畫，計補助9人順利結業。</text:span></text:p>
      <text:p text:style-name="P18"><text:span text:style-name="T4">3.鼓勵原住民取得專業技術證照，藉以提升就業率及工作穩定性，總計核發87件申請案，乙級技術士證照21件、丙級技術士證照66人以提升原住民</text:span><text:soft-page-break/><text:span text:style-name="T4">之職場競爭力。</text:span></text:p>
      <text:p text:style-name="P18"><text:span text:style-name="T4">4.核發原住民機構、法人或團體證明書25件，提高具原住民人數佔80%以上之機構、法人或團體獲得工作之機會。</text:span></text:p>
      <text:p text:style-name="P18"><text:span text:style-name="T4">5.辦理就業促進-臨時工作津貼計畫，進用人員2名協助推動各項業務，並輔導其成為原住民政策種子。</text:span></text:p>
      <text:p text:style-name="P15"><text:span text:style-name="T2">三、強化原住民部落建設，縮短城鄉差距</text:span></text:p>
      <text:p text:style-name="P24"><text:span text:style-name="T4">(一)部落安全環境建設計劃及小型零星工程：</text:span></text:p>
      <text:p text:style-name="P3"><text:span text:style-name="T3"><text:s text:c="6"/>108年計畫經費4,644萬8,000元，工程案件共35件。</text:span></text:p>
      <text:p text:style-name="P17"><text:span text:style-name="T4">1.本府原住民事務委員會執行18件(併為3標)均發包執行中。</text:span></text:p>
      <text:p text:style-name="P17"><text:span text:style-name="T4">2.桃源區公所4件(併為2標)均發包執行中，</text:span></text:p>
      <text:p text:style-name="P17"><text:span text:style-name="T4">3.那瑪夏區公所6件(併為2標)均發包執行中。</text:span></text:p>
      <text:p text:style-name="P17"><text:span text:style-name="T4">4.茂林區公所7件(併為3標)均發包執行中。 </text:span></text:p>
      <text:p text:style-name="P24"><text:span text:style-name="T4">(二)原住民部落特色道路改善計畫</text:span></text:p>
      <text:p text:style-name="P6"><text:span text:style-name="T3">為發展原住民地區部落產業、引進觀光人潮、推廣在地農產品，爭取經費辦理原住民部落特色道路改善計畫。</text:span></text:p>
      <text:p text:style-name="P17">1.107年度共計爭取10件工程，經費7,413萬5,148元整。目前5件已完工，2件施工中，2件可行性評估中，1件發包中。</text:p>
      <text:p text:style-name="P17">2.108年爭取5件工程，經費1,903萬8,400元整，委由那瑪夏區公所辦理，規劃設計中。</text:p>
      <text:p text:style-name="P24"><text:span text:style-name="T4">(三)豪雨災後復建工程</text:span></text:p>
      <text:p text:style-name="P19"><text:soft-page-break/><text:span text:style-name="T4">107年6、7月豪雨，本府核定那瑪夏區災後復建工程計1件，復建經費1,325萬元，預計108年7月底完工。</text:span></text:p>
      <text:p text:style-name="P24"><text:span text:style-name="T4">(四)前瞻計畫</text:span></text:p>
      <text:p text:style-name="P18"><text:span text:style-name="T4">1.文化健康綜合服務據點周邊及部落內公共設施：</text:span></text:p>
      <text:p text:style-name="P18"><text:s text:c="2"/>本府向原住民族委員會爭取「前瞻基礎建設計畫-城鄉建設-原民部落營造-服務據點周邊及部落內公共設施改善」計畫。108計爭取1件工程，經費300萬元，委託桃源區公所辦理，規劃設計中。</text:p>
      <text:p text:style-name="P18"><text:span text:style-name="T4">2.部落之心示範點建置補助計畫：工程經費3,529萬4,117元，執行進度實際57.336% 、累計工期101天，預定108年11月30日竣工完成。</text:span></text:p>
      <text:p text:style-name="P18"><text:span text:style-name="T4">3.都會原住民部落營造計畫：</text:span></text:p>
      <text:p text:style-name="P7"><text:span text:style-name="T3">工程經費5,801萬1,500元，目前執行進度：</text:span></text:p>
      <text:p text:style-name="P8"><text:span text:style-name="T3">(1)第一期(土木工程案)：五甲國宅防漏與改善既有戶外空間設施及山明國宅整修工程，施工廠商已於108.06.24申報竣工。</text:span></text:p>
      <text:p text:style-name="P8"><text:span text:style-name="T3">(2)第二期(建築工程案)：高雄市鳳山區五甲國宅及小港區山明國宅外牆整修工程，辦理基本設計中。</text:span></text:p>
      <text:p text:style-name="P18"><text:span text:style-name="T4">4.長份原住民族部落營造計畫工程：截至108年6月底止，實際工程進度99.77。</text:span></text:p>
      <text:p text:style-name="P15"><text:span text:style-name="T2">四、推動經濟及土地管理</text:span></text:p>
      <text:p text:style-name="P24"><text:span text:style-name="T4">(一)輔導原區及都市原住民發展經濟事業</text:span></text:p>
      <text:p text:style-name="P17">1.5月18日輔導那瑪夏區辦理｢2019揭開錫安山神秘面紗-那瑪夏水蜜桃千人<text:soft-page-break/>路跑活動｣，參加人數約計800人次。</text:p>
      <text:p text:style-name="P17"><text:span text:style-name="T4">2.6月20至21日會同法制局於茂林區公所，辦理｢推廣金融貸款服務暨法治宣導｣，活動參與約計100人次以上。</text:span></text:p>
      <text:p text:style-name="P17"><text:span text:style-name="T4">3.辦理輔導原住民申請原住民族綜合發展基金貸款，總申貸件數131件，成功案件110件，總核貸金額共計新台幣3,372萬元整：</text:span></text:p>
      <text:p text:style-name="P9"><text:span text:style-name="T3">(1)經濟及青年創業貸款7件，消費貸及生產貸103件。</text:span></text:p>
      <text:p text:style-name="P9"><text:span text:style-name="T3">(2)貸款諮詢輔導及逾期戶輔導訪視計570件。</text:span></text:p>
      <text:p text:style-name="P17"><text:span text:style-name="T4">4.加強辦理扶植原住民拓展經濟事業及推動原住民專案貸款宣導，並提升本業務核貸成功率、於本市原住民聚會場所，大型活動場所及各教會、協會辦理基金貸款講習會計15場次，參加人數計約650人次。</text:span></text:p>
      <text:p text:style-name="P24"><text:span text:style-name="T4">(二)輔導原住民保留地開發與管理</text:span></text:p>
      <text:p text:style-name="P18"><text:span text:style-name="T4">推動108年度原鄉地區傳統遺址及生態資源維護計畫：</text:span></text:p>
      <text:p text:style-name="P18"><text:span text:style-name="T4">1.增加在地就業機會27人。</text:span></text:p>
      <text:p text:style-name="P18"><text:span text:style-name="T4">2.輔導與</text:span>培訓<text:span text:style-name="T4">傳統文化及自然資源管理專才:辦理全國教育研習10小時及地方教育訓練16小時。</text:span></text:p>
      <text:p text:style-name="P18">3.傳統有形文化調查及維護:部落文化遺址、傳統遷徏路線資訊收集及建檔計9處、部落文化遺址、傳統遷徏路線整理及維護計96.93公里。</text:p>
      <text:p text:style-name="P18"><text:span text:style-name="T4">4.傳統生態資源永續利用:</text:span></text:p>
      <text:p text:style-name="P23"><text:span text:style-name="T4">(1)土地現況利用情形普查計12.32公頃。</text:span></text:p>
      <text:p text:style-name="P23"><text:span text:style-name="T4">(2)檢舉案件及衛星變異點查復計68.73公頃。</text:span></text:p>
      <text:p text:style-name="P23"><text:span text:style-name="T4">(3)部落及傳統山川資源維護計55.37公頃。</text:span></text:p>
      <text:p text:style-name="P23"><text:soft-page-break/><text:span text:style-name="T4">(4)原生或適栽植物新植、培育及維護計6.7公頃。</text:span></text:p>
      <text:p text:style-name="P23"><text:span text:style-name="T4">(5)撫育區植物預防性清除計64公頃。</text:span></text:p>
      <text:p text:style-name="P23"><text:span text:style-name="T4">(6)外來入侵植物防治計29.3公頃。</text:span></text:p>
      <text:p text:style-name="P18"><text:span text:style-name="T4">5.友善部落加值服務:</text:span></text:p>
      <text:p text:style-name="P23"><text:span text:style-name="T4">(1)天然災害救災應變計6件。</text:span></text:p>
      <text:p text:style-name="P23"><text:span text:style-name="T4">(2)協助部落事項計29件。</text:span></text:p>
      <text:p text:style-name="P23"><text:span text:style-name="T4">(3)部落傳統文化及生態智慧永續利用事項計9件。</text:span></text:p>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1"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1"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68</text:page-number></text:p>
      </style:footer>
    </style:master-page>
    <style:master-page style:name="Converted1" style:page-layout-name="Mpm1">
      <style:footer>
        <text:p text:style-name="MP1"><text:page-number text:select-page="current">3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4:00</meta:creation-date>
    <dc:date>2019-09-16T09:24:00</dc:date>
    <meta:editing-duration>PT1M</meta:editing-duration>
    <meta:generator>LibreOffice/5.1.2.2$Windows_x86 LibreOffice_project/d3bf12ecb743fc0d20e0be0c58ca359301eb705f</meta:generator>
    <meta:document-statistic meta:table-count="0" meta:image-count="0" meta:object-count="0" meta:page-count="13" meta:paragraph-count="123" meta:word-count="5005" meta:character-count="5484" meta:non-whitespace-character-count="542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