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style>
    <style:style style:name="P2" style:family="paragraph" style:parent-style-name="Standard">
      <style:paragraph-properties fo:break-before="page"/>
    </style:style>
    <style:style style:name="P3" style:family="paragraph" style:parent-style-name="Footer">
      <style:paragraph-properties fo:text-align="center" style:justify-single-word="false"/>
    </style:style>
    <style:style style:name="P4" style:family="paragraph" style:parent-style-name="_40_大標">
      <style:paragraph-properties fo:margin-top="0.318cm" fo:margin-bottom="0cm" loext:contextual-spacing="false" fo:line-height="0.776cm" fo:text-align="justify" style:justify-single-word="false"/>
      <style:text-properties fo:color="#000000" style:font-name="標楷體" style:font-name-asian="標楷體1"/>
    </style:style>
    <style:style style:name="P5" style:family="paragraph" style:parent-style-name="_40_大標">
      <style:paragraph-properties fo:margin-top="0.318cm" fo:margin-bottom="0cm" loext:contextual-spacing="false" fo:line-height="0.776cm" fo:text-align="justify" style:justify-single-word="false"/>
    </style:style>
    <style:style style:name="P6" style:family="paragraph" style:parent-style-name="_40_大標">
      <style:paragraph-properties fo:margin-top="0cm" fo:margin-bottom="0cm" loext:contextual-spacing="false" fo:line-height="0.776cm" fo:text-align="justify" style:justify-single-word="false"/>
      <style:text-properties fo:color="#000000" style:font-name="標楷體" style:font-name-asian="標楷體1"/>
    </style:style>
    <style:style style:name="P7" style:family="paragraph" style:parent-style-name="_40_大標">
      <style:paragraph-properties fo:margin-top="0.222cm" fo:margin-bottom="0cm" loext:contextual-spacing="false" fo:line-height="0.776cm" fo:text-align="justify" style:justify-single-word="false"/>
    </style:style>
    <style:style style:name="P8" style:family="paragraph" style:parent-style-name="_40_中標">
      <style:paragraph-properties fo:margin-left="0.423cm" fo:margin-right="0cm" fo:line-height="0.776cm" fo:text-align="justify" style:justify-single-word="false" fo:text-indent="0cm" style:auto-text-indent="false"/>
    </style:style>
    <style:style style:name="P9" style:family="paragraph" style:parent-style-name="_40_中標">
      <style:paragraph-properties fo:margin-left="0.423cm" fo:margin-right="0cm" fo:line-height="0.706cm" fo:text-align="justify" style:justify-single-word="false" fo:text-indent="0cm" style:auto-text-indent="false"/>
    </style:style>
    <style:style style:name="P10" style:family="paragraph" style:parent-style-name="_40_中標">
      <style:paragraph-properties fo:margin-left="1.413cm" fo:margin-right="0cm" fo:line-height="0.706cm" fo:text-align="justify" style:justify-single-word="false" fo:text-indent="-0.99cm" style:auto-text-indent="false"/>
    </style:style>
    <style:style style:name="P11" style:family="paragraph" style:parent-style-name="_40_小標">
      <style:paragraph-properties fo:margin-left="1.976cm" fo:margin-right="0cm" fo:line-height="0.649cm" fo:text-align="justify" style:justify-single-word="false" fo:text-indent="-0.494cm" style:auto-text-indent="false"/>
    </style:style>
    <style:style style:name="P12" style:family="paragraph" style:parent-style-name="_40_小標">
      <style:paragraph-properties fo:margin-left="1.976cm" fo:margin-right="0cm" fo:text-align="justify" style:justify-single-word="false" fo:text-indent="-0.494cm" style:auto-text-indent="false"/>
    </style:style>
    <style:style style:name="P13" style:family="paragraph" style:parent-style-name="_40_小標">
      <style:paragraph-properties fo:margin-left="1.976cm" fo:margin-right="0cm" fo:line-height="0.642cm" fo:text-align="justify" style:justify-single-word="false" fo:text-indent="-0.494cm" style:auto-text-indent="false"/>
    </style:style>
    <style:style style:name="P14" style:family="paragraph" style:parent-style-name="_40_小標">
      <style:paragraph-properties fo:margin-left="1.976cm" fo:margin-right="0cm" fo:line-height="0.653cm" fo:text-align="justify" style:justify-single-word="false" fo:text-indent="-0.494cm" style:auto-text-indent="false"/>
    </style:style>
    <style:style style:name="P15" style:family="paragraph" style:parent-style-name="_40_小標">
      <style:paragraph-properties fo:margin-left="1.976cm" fo:margin-right="0cm" fo:line-height="0.646cm" fo:text-align="justify" style:justify-single-word="false" fo:text-indent="-0.494cm" style:auto-text-indent="false"/>
    </style:style>
    <style:style style:name="P16" style:family="paragraph" style:parent-style-name="_40_小標">
      <style:paragraph-properties fo:margin-left="2.579cm" fo:margin-right="0cm" fo:line-height="0.649cm" fo:text-align="justify" style:justify-single-word="false" fo:text-indent="-0.716cm" style:auto-text-indent="false"/>
    </style:style>
    <style:style style:name="P17" style:family="paragraph" style:parent-style-name="_40_小標">
      <style:paragraph-properties fo:margin-left="1.418cm" fo:margin-right="0cm" fo:text-align="justify" style:justify-single-word="false" fo:text-indent="0cm" style:auto-text-indent="false"/>
    </style:style>
    <style:style style:name="P18" style:family="paragraph" style:parent-style-name="_40_小標">
      <style:paragraph-properties fo:margin-left="1.418cm" fo:margin-right="0cm" fo:line-height="0.646cm" fo:text-align="justify" style:justify-single-word="false" fo:text-indent="0cm" style:auto-text-indent="false"/>
    </style:style>
    <style:style style:name="P19" style:family="paragraph" style:parent-style-name="_40_小標">
      <style:paragraph-properties fo:margin-left="2.604cm" fo:margin-right="0.423cm" fo:line-height="0.642cm" fo:text-align="justify" style:justify-single-word="false" fo:text-indent="-0.741cm" style:auto-text-indent="false"/>
    </style:style>
    <style:style style:name="P20" style:family="paragraph" style:parent-style-name="_40_小標">
      <style:paragraph-properties fo:margin-left="2.604cm" fo:margin-right="0cm" fo:line-height="0.642cm" fo:text-align="justify" style:justify-single-word="false" fo:text-indent="-0.741cm" style:auto-text-indent="false"/>
    </style:style>
    <style:style style:name="P21" style:family="paragraph" style:parent-style-name="_40_小標">
      <style:paragraph-properties fo:margin-left="2.604cm" fo:margin-right="0cm" fo:text-align="justify" style:justify-single-word="false" fo:text-indent="-0.741cm" style:auto-text-indent="false"/>
    </style:style>
    <style:style style:name="P22" style:family="paragraph" style:parent-style-name="_40_大大標">
      <style:paragraph-properties fo:line-height="1.764cm"/>
      <style:text-properties fo:color="#000000"/>
    </style:style>
    <style:style style:name="P23" style:family="paragraph" style:parent-style-name="_40_大大標" style:master-page-name="Standard">
      <style:paragraph-properties fo:line-height="1.764cm" style:page-number="341"/>
      <style:text-properties fo:color="#000000"/>
    </style:style>
    <style:style style:name="P24" style:family="paragraph" style:parent-style-name="_40_大大標" style:master-page-name="Converted1">
      <style:paragraph-properties fo:line-height="1.764cm" style:page-number="349"/>
    </style:style>
    <style:style style:name="P25"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style>
    <style:style style:name="T4" style:family="text">
      <style:text-properties fo:color="#000000" fo:font-weight="normal" style:font-weight-asian="normal"/>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22"/>
      <text:p text:style-name="P22"/>
      <text:p text:style-name="P22"/>
      <text:p text:style-name="P22"/>
      <text:p text:style-name="P22"/>
      <text:p text:style-name="P1"><text:span text:style-name="T1">貳拾肆、運動發展</text:span></text:p>
      <text:p text:style-name="P4"/>
      <text:p text:style-name="P6"><draw:custom-shape text:anchor-type="paragraph" draw:z-index="0" draw:name="Rectangle 40" draw:style-name="gr1" draw:text-style-name="P25" svg:width="1.694cm" svg:height="0.953cm" svg:x="8.255cm" svg:y="13.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1" draw:name="Rectangle 41" draw:style-name="gr1" draw:text-style-name="P25"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發展產業聚落、提升運動經濟</text:span></text:p>
      <text:p text:style-name="P8"><text:span text:style-name="T3">(一)發展運動場館經營產業</text:span></text:p>
      <text:p text:style-name="P11"><text:span text:style-name="T3">1.持續規劃辦理場館設施委外廠商營運模式，引進民間廠商專業能力及人力，活化並提升場館經營及服務品質，促進在地運動場館經營產業發展、培育在地場館營運專業人力。</text:span></text:p>
      <text:p text:style-name="P11"><text:span text:style-name="T3">2.爭取中央經費進行場館促進民間參與公共建設前置作業計畫：</text:span></text:p>
      <text:p text:style-name="P16"><text:span text:style-name="T3">(1)鳳山運動園區OT案前置作業計畫：總經費145萬，財政部補助前置作業費130萬5,000元，本府自籌14萬5,000元；配合鳳山體育館建物耐震補強及相關場館工程期程，本案業於108年5月評選出最優申請人，並於6月完成議約，7月22日完成簽約並將分期分區點交予委外廠商，預計於10月份完成第一期營運標的物之點交事宜。委外後預計每年節省支出約2,105萬元，土地租金總計10年可增加9,351萬元。藉由委外經營引進現代化經營管理概念，提升公共設施整體價值，塑造產業聚落，帶動相關產業發展。</text:span></text:p>
      <text:p text:style-name="P16"><text:span text:style-name="T3">(2)高雄國家體育場民間自提OT暨BOT案前置作業計畫：總經費219萬5000元，財政部補助197萬5,500元，本府自籌21萬9,500元；促參前置作業業於107年10月辦理公聽會，業於108年3月完成初審， 7月23日至8月21日公開徵求民間申請人、預計11月議約、12月簽約。委外後引進民間資源及創意，活化場館尾翼附屬商業設施以及場館園區西南角綠地，商業設施規劃以運動餐廳、商店、展覽館等方式進行營運、西南角綠地擬引進新型態運動設施，期能打造多元化發展之運動場館，</text:span><text:soft-page-break/><text:span text:style-name="T3">塑造場館園區創新價值，提升市民運動風氣，並帶動周邊社區產業發展。</text:span></text:p>
      <text:p text:style-name="P8"><text:span text:style-name="T3">(二)擘劃電競產業發展策略及藍圖</text:span></text:p>
      <text:p text:style-name="P17"><text:span text:style-name="T3">本市電競產業發展將以運動價值豐富化、經濟產值最大化及教育價值多元化作為推展主軸，並前於7月12日舉辦「高雄市電子競技產業發展座談會」，邀集運動、產業、教育各界代表交流，彙整產、官、學之需求及建議，據以擘劃本市電競產業發展藍圖及策略方案，並將結合本府運發局、經發局及教育局，建構電競運動環境、型塑運動文化，推動電競產業整合平台並結合體感科技的新型態電子競技，擴大學生升學管道、培育產業需求人才及建置選手培訓基地，透過政府及民間資源挹注，發揚在地電競產業並同步達成城市行銷之目標。</text:span></text:p>
      <text:p text:style-name="P8"><text:span text:style-name="T3">(四)建構東亞移訓基地</text:span></text:p>
      <text:p text:style-name="P12"><text:span text:style-name="T3">1.掌握本市擁有宜人氣候、物美價廉且交通便利等優勢，持續辦理並引進民間資源合辦國際及全國性參與式與觀賞性體育活動，同時吸引國外運動團隊至本市進行移地訓練，與其他相關領域結合，如醫療、住宿或觀光商圈。</text:span></text:p>
      <text:p text:style-name="P12"><text:span text:style-name="T3">2.韓國職棒斗山熊二軍於108年2月12日至3月7日至立德棒球場進行冬季訓練計1,350人。</text:span></text:p>
      <text:p text:style-name="P8"><text:span text:style-name="T3">(五)提升運動經濟</text:span></text:p>
      <text:p text:style-name="P17"><text:span text:style-name="T3">108年1月至6月本市共辦理「2019台灣女子高球公開賽」、「2019高雄國際馬拉松」、「2019愛河國際鐵人三項競賽」、「2019 UCI臺灣盃國際自由車場地經典賽」等4場國際賽事，及20場路跑活動，國內外參與人次逾10萬人，促進本市參與型、觀賞型運動經濟成長。</text:span></text:p>
      <text:p text:style-name="P5"><text:soft-page-break/><text:span text:style-name="T2">二、優化場館環境、促進城市發展</text:span></text:p>
      <text:p text:style-name="P8"><text:bookmark-start text:name="_Toc521939028"/><text:bookmark-start text:name="_Toc523150399"/><text:bookmark-start text:name="_Toc523147148"/><text:bookmark-start text:name="_Toc523146293"/><text:bookmark-start text:name="_Toc523145131"/><text:bookmark-start text:name="_Toc523083802"/><text:span text:style-name="T3">(一)整建場館設施</text:span><text:bookmark-end text:name="_Toc521939028"/><text:bookmark-end text:name="_Toc523150399"/><text:bookmark-end text:name="_Toc523147148"/><text:bookmark-end text:name="_Toc523146293"/><text:bookmark-end text:name="_Toc523145131"/><text:bookmark-end text:name="_Toc523083802"/></text:p>
      <text:p text:style-name="P13"><text:span text:style-name="T3">1.鳳山運動園區設施改造計畫：整修體育館、游泳池、羽球場及網球館等場館，並新建服務中心及體適能運動中心，總經費3億6,934萬元，體育署核定補助1億8,000萬元，本府自籌1億8,934萬元；106年6月開工，現已完工開放田徑場、羽球館、溜冰場及部分園區，另網球場已於108年4月開放，游泳池已於108年7月初開放，體適能運動中心預計108年10月完工，體育館預計108年12月完工。</text:span></text:p>
      <text:p text:style-name="P13"><text:span text:style-name="T3">2.前瞻基礎建設-城鄉設施-營造休閒運動環境計畫：</text:span></text:p>
      <text:p text:style-name="P19"><text:span text:style-name="T3">(1)高雄市立運動場館無障礙設施改善計畫：規劃中正技擊館設置一處適合身心障礙者使用的無障礙體適能區，另於本市所轄15處游泳池購置無障礙入水設備，完善無障礙運動設施。總經費2,340萬元，體育署核定補助1,637萬元，本府自籌703萬元；107年8月完成規劃設計，11月完成工程發包，已於108年8月完工。</text:span></text:p>
      <text:p text:style-name="P19"><text:span text:style-name="T3">(2)高雄國家體育場設施設備整建改善計畫：完善高雄國家體育場設施設備，整建設施設備，計有機電(汰換田徑場南側雙面LED大螢幕、中控室各項系統設備提升更新、擴增電梯樓層控制系統及汰換門禁監控系統、增設戶外生態區運動場地數位影像監視系統、中控室各項系統設備及數位影像監視系統)、土木(尾翼玻璃帷幕漏水補強工程、籃球場鋪面層整修、戶外多功能運動草皮整地及生態區水岸護坡工程、場館主要出入口警衛哨建置工程)及勞務 (場館指示標誌識別系統設計</text:span><text:soft-page-break/><text:span text:style-name="T3">及製作輸出(含無障礙識別及新南向政策語系)三項採購。總經費1億230萬819元，體育署核定補助經費7,161萬元，本府自籌3,069萬1,000元；土木部分108年4月14日開工，刻正加緊施工中，預計於108年9月完工。機電部分108年3月4日開工，預計於108年9月完工。</text:span></text:p>
      <text:p text:style-name="P19"><text:span text:style-name="T3">(3)小港運動場排水暨銀髮族運動環境改造計畫：改善小港運動場全區排水、人行步道、四周矮籬及增設遮雨(陽)空間，改善運動設施環境。總經費1,500萬元，體育署核定補助1,050萬元，本府自籌450萬元；107年8月完成評選規劃廠商，並於108年1月完成規劃設計，2月辦理工程發包，預計10月完工。</text:span></text:p>
      <text:p text:style-name="P20"><text:span text:style-name="T3">(4)蓮池潭艇庫暨周遭設施整建計畫：規劃拆除蓮池潭艇庫，重建整合艇庫、民眾服務、教育導覽、賽務行政及商業功能等複合式艇庫，並改造周圍碼頭及親水平台等環境美化，另購置更新龍舟及相關船隻設備，完善蓮池潭水域運動設施及環境改造。總經費1億1,200萬元，體育署核定補助7,840萬元，本府自籌3,360萬元；108年4月24日開工，預計109年5月完工。</text:span></text:p>
      <text:p text:style-name="P20"><text:span text:style-name="T3">(5)愛河連接蓮池潭既有自行車道整建計畫：協助本府養工處申請經費補助，辦理愛河至蓮池潭段自行車道及週邊環境改善。總經費6,000萬元，體育署核定補助4,200萬元，本府自籌1,800萬元；養工處業於107年11月完成規劃設計，12月辦理工程發包，已於108年2月開工，預計12月完工。</text:span></text:p>
      <text:p text:style-name="P21"><text:soft-page-break/><text:span text:style-name="T3">(6)路竹體育園區運動場地設施更新改善計畫：規劃改善路竹體育園區籃球場、溜冰場地坪、夜間照明、木造涼亭等休憩設施，新設沙灘巧固球場、完善園區運動及休憩設施環境。總經費1,500萬元，體育署核定補助1,050萬元，本府自籌450萬元；路竹區公所業於107年11月完成規劃設計，108年1月辦理工程發包，預計於9月完工。</text:span></text:p>
      <text:p text:style-name="P21"><text:span text:style-name="T3">(7)中正運動場多功能運動草坪改善計畫：規劃中正運動場草坪及噴灌系統更新，總經費545萬元，體育署核定補助381萬元，本府自籌164萬元；107年12月14日決標，107年12月28日開工，業於108年5月底完工。</text:span></text:p>
      <text:p text:style-name="P8"><text:span text:style-name="T3">(二)規劃新建場館設施</text:span></text:p>
      <text:p text:style-name="P8"><text:span text:style-name="T3"><text:s text:c="2"/></text:span><text:span text:style-name="T4"><text:s text:c="2"/>前瞻基礎建設-城鄉設施-營造休閒運動環境計畫：</text:span></text:p>
      <text:p text:style-name="P12"><text:span text:style-name="T3">1.楠梓文中足球場新建計畫：配合體育署推動足球企業聯賽、建立主客場制政策，以計畫基地為中心推動企業聯賽、各級賽事及移訓，促進相關產業，於楠梓區新建1座11人制人工草皮足球場、新建1座11人制天然草皮足球場(可分為2座8人制足球場地)；1棟3層樓附屬設施建築物、停車場及園區綠美化工程。計畫總經費３億5,413萬元，體育署核定補助2億3,800萬元，本府自籌1億1,613萬1,761元，採專案管理(含監造)+統包工程方式辦理，108年6月28日教育部體育署及行政院公共工程委員會完成審查規劃設計構想報告書，統包工程已於108年7月上網公告招標，預計108年9月完成發包，109年1月至6月工程細部設計與申請建照，9月工程開工，110年10月完工。</text:span></text:p>
      <text:p text:style-name="P12"><text:span text:style-name="T3">2.西子灣海域中心新建計畫：協助國立中山大學爭取經費補助，該校規劃西</text:span><text:soft-page-break/><text:span text:style-name="T3">子灣新建整合艇庫、行政營運、資訊服務、推廣教育等複合式海域中心，另購置相關船隻設備。總經費1億4,000萬元，體育署核定補助9,800萬元，該校自籌4,200萬元；該校業於107年11月完成規劃設計，108年4月工程發包，預計109年12月完工。</text:span></text:p>
      <text:p text:style-name="P12"><text:span text:style-name="T3">3.楠梓運動園區設施改造規劃：規劃整合楠梓運動園區既有運動設施(自由車場、射箭場、射擊場及游泳池)，並朝再造城鄉風貌、提升場館自償性、升級訓練設施，符合國內外賽事場地及增建民眾熱愛運動設施如風雨式籃球場及綜合運動中心。108年業已完成計畫書，刻正評估辦理綜合運動中心BOT委外評估，另待教育部體育署受理計畫申請補助經費時，將提出爭取整建經費。</text:span></text:p>
      <text:p text:style-name="P12"><text:span text:style-name="T3">4.評估規劃運動中心：</text:span></text:p>
      <text:p text:style-name="P21"><text:span text:style-name="T3">(1)以OT方式評估規劃：運動發展局已邀請專家學者就目前可供評估土地擬定規劃優先順序，並以OT方式研議；目前列入優先規劃土地：鼓山區文小26部分學校用地、左營區民族路與大中路口之機關用地、鹽埕區舊鹽埕活動中心(含部分228和平公園)，刻正協調土地所屬單位，後續規劃擇定一處申請財政部促參可行性評估補助經費。</text:span></text:p>
      <text:p text:style-name="P21"><text:span text:style-name="T3">(2)以BOT方式評估規劃：初步以三民區陽明溜冰場、苓雅區極限運動場及楠梓區楠梓游泳池等3場地規劃促參BOT改建運動中心辦理可行性評估，獲財政部經費補助178萬2,000元、本府自籌19萬8,000元、總計198萬元。前於7月12日議價決標、預定11月底完成期中報告、明(109)年4月底完成結案報告，復依各該場地可行性評估結果研議後續作業。</text:span></text:p>
      <text:p text:style-name="P9"><text:soft-page-break/><text:span text:style-name="T3">(三)運動場館經營管理模式多元化</text:span></text:p>
      <text:p text:style-name="P14"><text:span text:style-name="T3">1.除35處由運動發展局自管外，依據本市運動場地認養辦法辦理場地認養，由在地體育團體或企業認養開放市民使用之場地，以提高管理績效及場地使用率，目前民間團體認養運動場館計5處：三民木球場、三民槌球場、岡山槌球場、三民羽球場及鳳西溜冰場。</text:span></text:p>
      <text:p text:style-name="P14"><text:span text:style-name="T3">2.為促進民間參與運動場館經營，持續評估所屬運動場館委外經營管理之可能性，目前已委外運動場館計7處：民生網球場、大寮游泳池、東門游泳池、大社游泳池、前鎮游泳池、四維羽球場及鳳山慢速壘球場。另依「促進民間參與公共建設法」及「政府採購法」等相關法規，辦理委外評估及招標作業，計鳳山運動園區、高雄國家體育場、澄清湖棒球場、極限運動場、楠梓游泳池、陽明溜冰場及立德棒球場7處。</text:span></text:p>
      <text:p text:style-name="P14"><text:span text:style-name="T3">3.為活化場館、提高場館使用率及使場館得以就近獲得妥適維護管理，目前由機關學校代管運動場館計中正壘球場、勞工壘球場、陽明棒球場等19處。</text:span></text:p>
      <text:p text:style-name="P14"><text:span text:style-name="T3">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置及管理辦法」，每年辦理本局轄區內公共運動設施營運管理維護情形之考核。</text:span></text:p>
      <text:p text:style-name="P9"><text:span text:style-name="T3">(四)高雄國家體育場經營成效</text:span></text:p>
      <text:p text:style-name="P12"><text:span text:style-name="T3">1.尾翼委託經營：尾翼空間採民間機構參與公共建設之方式，由民間自行規劃申請參與，政府提供土地、建設，民間機構投資營運，財政部於107年</text:span><text:soft-page-break/><text:span text:style-name="T3">4月3日核定「高雄國家體育場民間自提OT暨BOT案前置作業計畫」總經費219萬5,000萬元，並補助197萬5,500元，本府自籌款21萬5,500元，業已委託專業服務廠商，辦理促參前置作業，並於107年10月已辦理公聽會、業於108年3月完成初審， 7月23日至8月21日底公開徵求民間申請人、預計11月議約、12月簽約。</text:span></text:p>
      <text:p text:style-name="P12"><text:span text:style-name="T3">2.辦理活動統計：108年1月至7月辦理「高雄市中等學校運動會」、「2019港都盃全國中等學校田徑錦標賽暨公開賽」、「108年度全國青少年及青年飛盤高爾夫第一次例行賽」、「2019全國七人制橄欖球錦標賽」、「2019 Run for Future順發公益路跑」、「Maroon 5演唱會」等活動，類型含運動、教育講座、娛樂商演等多元化活動，計45場次活動，共110,192人次參與，帶動本市運動經濟產值超過億元。</text:span></text:p>
      <text:p text:style-name="P12"><text:span text:style-name="T3">3.使用人數統計：108年1月至7月假日參觀人數232,179人次、非假日參觀227,073人次，總計459,252人次，其中參加各項活動110,192人次。</text:span></text:p>
      <text:p text:style-name="P7"><text:span text:style-name="T2">三、擴大國際交流、形塑運動港都</text:span></text:p>
      <text:p text:style-name="P8"><text:span text:style-name="T3">(一)辦理國際運動賽事，推動國際體育交流</text:span></text:p>
      <text:p text:style-name="P12"><text:span text:style-name="T3">1.2019台灣女子高球公開賽：108年1月17日至20日於信誼高爾夫球場舉行，參與人數共計108名國內外優秀選手，外籍選手計有67名，其中計38名世界排名前200名次選手參賽盛況空前。賽事期間進場觀賽人數共計2萬1,500人次。國際轉播播出國家總計五國，另MOE Sport網路轉播達17國觀眾觀賞本屆賽事。</text:span></text:p>
      <text:p text:style-name="P12"><text:soft-page-break/><text:span text:style-name="T3">2.2019高雄國際馬拉松：108年2月17日假高雄國家體育場舉行，總計約2萬名跑者報名參加，國外來自33個國家地區超過600名跑者到訪。高雄馬近年積極推動馬拉松國際交流，今年高達9個國外城市到訪，適逢10周年為加深與各城市交流關係，本市與6個友好城市簽署合作備忘錄，包含札幌市、熊本市、加賀市、仙北市、小山市與京都市右京區，加強雙方賽事行銷宣傳。</text:span></text:p>
      <text:p text:style-name="P12"><text:span text:style-name="T3">3.2019 UCI臺灣盃國際自由車場地經典賽：108年5月18至20日於楠梓自由車場舉行，為亞洲少見的一級經典賽事(CL1)。本次參賽隊伍包含哈薩克、西班牙、韓國、香港及臺灣等11個國家總計121名頂尖選手參加。中華隊共計獲得17金14銀16銅佳績，使得中華隊在UCI積分排名大幅向前提升，顯見舉辦國際賽事有助於我國競技運動水準及排名。</text:span></text:p>
      <text:p text:style-name="P8"><text:span text:style-name="T3">(二)國外友好交流城市拜會交流</text:span></text:p>
      <text:p text:style-name="P12"><text:span text:style-name="T3">1.高雄馬拉松國際交流平台：108年2月17日舉行高雄馬拉松，為本市重要運動國際交流平台，賽會期間總計9個友好城市近百名交流團到訪，日本包含札幌市、千葉縣、熊本市、仙北市、小山市、加賀市、京都市右京區及那霸市計8個城市；越南峴港市，總計9個友好城市派代表出席。另更邀請大阪馬拉松執行委員會代表進行專題演講，為高雄馬拉松與大阪馬拉松雙方關係進行初步建立，期盼未來建立雙方合作關係。</text:span></text:p>
      <text:p text:style-name="P12"><text:span text:style-name="T3">2.日本沖繩縣那霸市拜會交流：108年5月24日那霸馬拉松協會競技部會長田端睦子、總務部會長仲宗根、事務局次長幸喜直史及沖繩、臺灣交流振興會會長平田久雄等一行人到訪，邀請本市參加12月份那霸馬拉松，本市</text:span><text:soft-page-break/><text:span text:style-name="T3">表達希望雙方加強合作關係。</text:span></text:p>
      <text:p text:style-name="P8"><text:span text:style-name="T3">(三)組團赴外觀摩訪問</text:span></text:p>
      <text:p text:style-name="P12"><text:span text:style-name="T3">1.2019日本思川櫻花馬拉松交流：日本櫪木縣小山市市制65周年，擴大舉辦第11屆2019思川櫻花馬拉松，該市大久保壽夫市長邀請本市前往參賽交流，接待期間為4月12日至15日，本市由運動發展局派1名官方代表率領3位跑者前往參賽。</text:span></text:p>
      <text:p text:style-name="P12"><text:span text:style-name="T3">2.2019年澳洲黃金海岸國際運動年會：108年5月5日至10日於澳洲黃金海岸舉行，為全球國際體育運動界之重要大型媒合交流平台，本次約有1,700名國際體育組織人員代表參與。本市透過參與年會拜會全球體壇重要人士促進交流機會，包含本市友好城市之日本札幌體育局、國際運動年會組織執行長、獨立認可運動會員聯盟AIMS主席、國際單項運動總會聯合會GAISF副主席、澳門特別行政區政府體育局、中國國家體育總局、日本運動觀光事務局JSTA等，積極促進本市與國際體育運動組織友好關係與搭建溝通平台媒介，持續探詢辦理國際運動賽會機會，拓展城市外交機會(包含亞洲鄰近國家城市)，促使提升本市國際能見度及運動城市意象。</text:span></text:p>
      <text:p text:style-name="P12"><text:span text:style-name="T3">3.2019香港國際龍舟邀請賽交流參訪:108年6月13日至17日本府運動發展局組團前往香港參訪2019香港國際龍舟邀請賽，藉此建立高雄、香港兩地龍舟交流關係，並行銷宣傳本市端午龍舟賽及城市盃龍舟賽；同時參訪港澳兩地體育設施，借鏡港澳兩個國際知名運動觀光城市行銷經驗，促進本市運動觀光效益。</text:span></text:p>
      <text:p text:style-name="P5"><text:soft-page-break/><text:span text:style-name="T2">四、完善人才培訓、強化競技實力</text:span></text:p>
      <text:p text:style-name="P8"><text:span text:style-name="T3">(一)增加針對本市績優運動選手獎補助</text:span></text:p>
      <text:p text:style-name="P17"><text:span text:style-name="T3">核發績優運動選手訓練補助金：為持續培育及照顧本市具發展潛力之基層運動選手，本市於108年訂定「高雄市績優運動選手訓練補助金發給辦法」，補助本市全國運動會獲前三名菁英選手每月訓練補助金分別為金牌選手－個人項目每人每月2萬元、團體項目每人每月1萬2,000元；銀牌選手－個人項目每人每月1萬2,000元、團體項目每人每月8,000元；銅牌選手－個人項目每人每月8,000元、團體項目每人每月6,000元。108年共計273位選手申請通過；核發訓練補助金3,403萬2,000元。</text:span></text:p>
      <text:p text:style-name="P8"><text:span text:style-name="T3">(二)強化培訓資源及機制</text:span></text:p>
      <text:p text:style-name="P12"><text:span text:style-name="T3">1.以奧亞運項目為重點，整合學校體育與社會體育資源，擴增基層選手質量</text:span></text:p>
      <text:p text:style-name="P21"><text:span text:style-name="T3">(1)整合運動發展中心與本市各單項委員會，系統性的紮根基層選手。</text:span></text:p>
      <text:p text:style-name="P21"><text:span text:style-name="T3">(2)打造一貫性培訓系統，依據運動發展中心執行成效，使優秀基層選手能有效銜接，並結合本市行政協助與社會資源，提升整體奪(金)牌能量。</text:span></text:p>
      <text:p text:style-name="P12"><text:span text:style-name="T3">2.訂定全國運動會培訓計畫，提供移地參賽訓練及外聘專業教練補助</text:span></text:p>
      <text:p text:style-name="P21"><text:span text:style-name="T3">(1)為強化108年高雄市全運會奪金能量，制定「108年全國運動會本市代表隊培訓計畫」，投入600萬元經費，提供代表隊培訓所需，全力備戰10月份的全國運動會。</text:span></text:p>
      <text:p text:style-name="P21"><text:span text:style-name="T3">(2)鼓勵本市教練積極參加專業講(研)習，提升訓練知能。</text:span></text:p>
      <text:p text:style-name="P21"><text:span text:style-name="T3">(3)提供運動科學輔助，結合正修科技大學及相關學術單位，針對選手技能、動作、體能進行科學分析並提供回饋，使選手提升訓練效率．獲得較佳</text:span><text:soft-page-break/><text:span text:style-name="T3">訓練效果。</text:span></text:p>
      <text:p text:style-name="P8"><text:span text:style-name="T3">(三)積極邀請民間資源挹注選手培訓</text:span></text:p>
      <text:p text:style-name="P17"><text:span text:style-name="T3">為完善選手培訓環境，制定「明日之星-搖籃計畫」贊助企劃書，以行政資源回饋的方式，本局刻正積極邀請夥伴企業，期盼未來結合民間資源，為本市代表隊注入更多元的培訓能量。</text:span></text:p>
      <text:p text:style-name="P8"><text:span text:style-name="T3">(四)提升運動傷害防護服務提供完善照護</text:span></text:p>
      <text:p text:style-name="P12"><text:span text:style-name="T3">1.以專業團隊照護模式包括單一門診、復建科特別訓練門診、全國運動會隨隊緊急醫療、舉辦傷害防護課程等4大面向服務。</text:span></text:p>
      <text:p text:style-name="P12"><text:span text:style-name="T3">2.規劃定期做出選手檢測，檢視其生理狀態，確保選手健康狀態投入訓練，並視情況調整訓練內容。</text:span></text:p>
      <text:p text:style-name="P12"><text:span text:style-name="T3">3.持續與小港醫院合作，將提供本市優秀選手完善醫療照護措施，而在重大賽事期間(如全國運動會)，成立醫療團隊隨隊出征，提供優質的醫療服務。</text:span></text:p>
      <text:p text:style-name="P5"><text:span text:style-name="T2">五、辦理多元活動、打造全齡運動</text:span></text:p>
      <text:p text:style-name="P8"><text:span text:style-name="T3">(一)辦理2019高雄市體育季系列活動</text:span></text:p>
      <text:p text:style-name="P18"><text:span text:style-name="T3">以「運動，追青春」為主題，鼓勵各年齡層參與各式體育活動，透過運動，追尋專屬自己的青春年華。108年1月至3月辦理9項特色亮點系列活動，活動內容除延續推展以往經典活動如和家盃排球賽、七人制橄欖球錦標賽、高雄國際馬拉松外，更結合最新運動趨勢議題，規劃辦理橋頭糖廠健行趣(運動觀光)、親子定向越野(探索教育)、銀髮族運動推廣研習及市長盃槌球錦標賽(結合長照議題)、市長盃滑輪溜冰錦標賽(國際級場館資源)等多元活動，創</text:span><text:soft-page-break/><text:span text:style-name="T3">造本市多元休閒運動機會，總參與人次達3萬5,450人。</text:span></text:p>
      <text:p text:style-name="P8"><text:span text:style-name="T3">(二)辦理2019高雄愛河端午龍舟嘉年華</text:span></text:p>
      <text:p text:style-name="P18"><text:span text:style-name="T3">108年6月7日至9日於愛河水域盛大舉行，今年結合全新龍舟啟用及提高優勝獎金(總獎金150萬元)，吸引132隊3,135人參賽，與去年相比增加22隊558人次，為近年最多，其中外籍選手有24隊超過300人參與，包括西雅圖高雄市姊妹市協會、上海市中醫藥大學、香港無止龍、北京西城什刹海社區聯隊等隊伍遠道而來參與，亦有中山大學、義守大學等國際學生、美國學校、日僑學校、高雄傅爾布萊特等國際人士踴躍組隊共襄盛舉。除此之外，韓市長亦率領一級局處首長籌組首長龍舟隊參加表演賽，高雄端午龍舟賽儼然已成為國際運動品牌賽事，並作為在地文化交流的最佳場域。</text:span></text:p>
      <text:p text:style-name="P18"><text:span text:style-name="T3">除精彩日、夜間競速龍舟賽外，另有龍舟拔河、寫生攝影藝文比賽、美食攤位、街頭藝人展演、拍照打卡抽獎、網路直播等周邊活動，活動期間吸引超過15萬人次(平均每日超過5萬人次)到愛河感受佳節氣氛，觀光產值預估約3,000萬元。</text:span></text:p>
      <text:p text:style-name="P8"><text:span text:style-name="T3">(三)與民間單位合辦全民運動</text:span></text:p>
      <text:p text:style-name="P17"><text:span text:style-name="T3">擬定「受理申請路跑活動審查計畫」，108年1-7月由本局提供行政協助計有7場次，路跑參與人數預估計3萬5,662人次。</text:span></text:p>
      <text:p text:style-name="P8"><text:span text:style-name="T3">(四)辦理運動i臺灣計畫</text:span></text:p>
      <text:p text:style-name="P18"><text:span text:style-name="T3">配合教育部體育署推動運動i臺灣計畫並受補助2,288萬7,000元，結合本市相關局處、體育會、各區體育會、各級學校及民間相關體育團體等個機關單位，參與對象涵蓋青少年、身心障礙者、婦女、銀髮族、原住民、新住民</text:span><text:soft-page-break/><text:span text:style-name="T3">和各行業別職工7.5萬人次。</text:span></text:p>
      <text:p text:style-name="P18"><text:span text:style-name="T3">本府持續與本市大專院校共同辦理銀髮族競爭運動樂活、巡迴運動指導團及運動熱區等三項專案，主動出擊至本市樂齡中心、老人服務中心、社區據點及本市轄管運動場地，辦理運動推廣活動、運動指導班、運動知能、體適能健康諮詢及觀念講座等。108年1-7月共辦理250場次課程，提升銀髮族運動參與意願，型塑高齡樂活運動環境，銀髮族參與人次約1萬人次。</text:span></text:p>
      <text:p text:style-name="P8"><text:span text:style-name="T3">(五)辦理多元運動推廣班及訓練營</text:span></text:p>
      <text:p text:style-name="P15"><text:span text:style-name="T3">1.配合國人從事運動習慣、新興運動風氣及本市運動場館種類，定期辦理羽球、網球、籃球、壁球、體適能運動、體適能瑜珈、燃脂有氧、自由車、滑輪溜冰等各項運動訓練班，提供市民平價多元運動教學課程。</text:span></text:p>
      <text:p text:style-name="P15"><text:span text:style-name="T3">2.108年1月至7月共辦理13班，合計250人次報名參加；另定期辦理游泳教學訓練營，108年7月、8月共開設6班兒童班、290班普通班，共招收2,924人次參加。結訓後，鼓勵學員參加游泳能力認證，並依據教育部「全國中、小學學生游泳與自救能力基本指標」核發予308名學員游泳能力認證。</text:span></text:p>
      <text:p text:style-name="P10"><text:span text:style-name="T3">(六)輔導及補助高雄市體育會、本市大專院校及體育團體辦理國際性、全國性等各級(項)活動</text:span></text:p>
      <text:p text:style-name="P17"><text:span text:style-name="T3">108年1月至7月輔導及補助體育團體辦理115項活動，補助經費約669萬元，約15萬人次參與活動。</text:span></text:p>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55</text:page-number></text:p>
      </style:footer>
    </style:master-page>
    <style:master-page style:name="Converted1" style:page-layout-name="Mpm1">
      <style:footer>
        <text:p text:style-name="MP1"><text:page-number text:select-page="current">3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2:00</meta:creation-date>
    <dc:date>2019-09-16T09:22:00</dc:date>
    <meta:editing-duration>P0D</meta:editing-duration>
    <meta:generator>LibreOffice/5.1.2.2$Windows_x86 LibreOffice_project/d3bf12ecb743fc0d20e0be0c58ca359301eb705f</meta:generator>
    <meta:document-statistic meta:table-count="0" meta:image-count="0" meta:object-count="0" meta:page-count="17" meta:paragraph-count="89" meta:word-count="7751" meta:character-count="8469" meta:non-whitespace-character-count="84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