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break-before="page"/>
    </style:style>
    <style:style style:name="P3" style:family="paragraph" style:parent-style-name="Standard" style:master-page-name="Converted1">
      <style:paragraph-properties style:page-number="383"/>
    </style:style>
    <style:style style:name="P4" style:family="paragraph" style:parent-style-name="Footer">
      <style:paragraph-properties fo:text-align="center" style:justify-single-word="false"/>
    </style:style>
    <style:style style:name="P5" style:family="paragraph" style:parent-style-name="_40_大大標">
      <style:paragraph-properties fo:line-height="1.764cm"/>
      <style:text-properties fo:color="#000000"/>
    </style:style>
    <style:style style:name="P6" style:family="paragraph" style:parent-style-name="_40_大大標">
      <style:paragraph-properties fo:line-height="1.764cm"/>
      <style:text-properties fo:color="#000000" fo:font-size="14pt" style:font-size-asian="14pt" style:font-size-complex="14pt"/>
    </style:style>
    <style:style style:name="P7" style:family="paragraph" style:parent-style-name="_40_大大標" style:master-page-name="Standard">
      <style:paragraph-properties fo:line-height="1.764cm" style:page-number="273"/>
      <style:text-properties fo:color="#000000"/>
    </style:style>
    <style:style style:name="P8" style:family="paragraph" style:parent-style-name="_40_大標">
      <style:paragraph-properties fo:margin-top="0cm" fo:margin-bottom="0cm" loext:contextual-spacing="false" fo:line-height="0.776cm" fo:text-align="justify" style:justify-single-word="false"/>
      <style:text-properties fo:color="#000000" style:font-name="標楷體" style:font-name-asian="標楷體1"/>
    </style:style>
    <style:style style:name="P9" style:family="paragraph" style:parent-style-name="_40_大標">
      <style:paragraph-properties fo:margin-top="0.318cm" fo:margin-bottom="0cm" loext:contextual-spacing="false" fo:line-height="0.776cm" fo:text-align="justify" style:justify-single-word="false"/>
    </style:style>
    <style:style style:name="P10" style:family="paragraph" style:parent-style-name="_40_大標">
      <style:paragraph-properties fo:margin-left="1.413cm" fo:margin-right="0cm" fo:margin-top="0.318cm" fo:margin-bottom="0cm" loext:contextual-spacing="false" fo:line-height="0.811cm" fo:text-align="justify" style:justify-single-word="false" fo:text-indent="-1.413cm" style:auto-text-indent="false"/>
    </style:style>
    <style:style style:name="P11" style:family="paragraph" style:parent-style-name="_40_中標">
      <style:paragraph-properties fo:margin-left="0.423cm" fo:margin-right="0cm" fo:line-height="0.776cm" fo:text-align="justify" style:justify-single-word="false" fo:text-indent="0cm" style:auto-text-indent="false"/>
    </style:style>
    <style:style style:name="P12" style:family="paragraph" style:parent-style-name="_40_小標">
      <style:paragraph-properties fo:margin-left="1.418cm" fo:margin-right="0cm" fo:text-align="justify" style:justify-single-word="false" fo:text-indent="0cm" style:auto-text-indent="false"/>
    </style:style>
    <style:style style:name="P13" style:family="paragraph" style:parent-style-name="_40_小標">
      <style:paragraph-properties fo:margin-left="1.418cm" fo:margin-right="0cm" fo:line-height="0.653cm" fo:text-align="justify" style:justify-single-word="false" fo:text-indent="0cm" style:auto-text-indent="false"/>
    </style:style>
    <style:style style:name="P14" style:family="paragraph" style:parent-style-name="_40_小標">
      <style:paragraph-properties fo:margin-left="1.976cm" fo:margin-right="0cm" fo:text-align="justify" style:justify-single-word="false" fo:text-indent="-0.494cm" style:auto-text-indent="false"/>
    </style:style>
    <style:style style:name="P15" style:family="paragraph" style:parent-style-name="_40_小標">
      <style:paragraph-properties fo:margin-left="1.976cm" fo:margin-right="0cm" fo:line-height="0.663cm" fo:text-align="justify" style:justify-single-word="false" fo:text-indent="-0.494cm" style:auto-text-indent="false"/>
    </style:style>
    <style:style style:name="P16" style:family="paragraph" style:parent-style-name="_40_小標">
      <style:paragraph-properties fo:margin-left="1.976cm" fo:margin-right="0cm" fo:line-height="0.649cm" fo:text-align="justify" style:justify-single-word="false" fo:text-indent="-0.494cm" style:auto-text-indent="false"/>
    </style:style>
    <style:style style:name="P17" style:family="paragraph" style:parent-style-name="_40_小標">
      <style:paragraph-properties fo:margin-left="2.604cm" fo:margin-right="0cm" fo:text-align="justify" style:justify-single-word="false" fo:text-indent="-0.741cm" style:auto-text-indent="false"/>
    </style:style>
    <style:style style:name="P18" style:family="paragraph" style:parent-style-name="_40_小標">
      <style:paragraph-properties fo:margin-left="2.604cm" fo:margin-right="0cm" fo:line-height="0.653cm" fo:text-align="justify" style:justify-single-word="false" fo:text-indent="-0.741cm" style:auto-text-indent="false"/>
    </style:style>
    <style:style style:name="P19" style:family="paragraph" style:parent-style-name="_40_小標">
      <style:paragraph-properties fo:margin-left="2.604cm" fo:margin-right="0cm" fo:line-height="0.663cm" fo:text-align="justify" style:justify-single-word="false" fo:text-indent="-0.741cm" style:auto-text-indent="false"/>
    </style:style>
    <style:style style:name="P20" style:family="paragraph" style:parent-style-name="_40_小標">
      <style:paragraph-properties fo:margin-left="2.223cm" fo:margin-right="0cm" fo:text-align="justify" style:justify-single-word="false" fo:text-indent="-0.741cm" style:auto-text-indent="false"/>
    </style:style>
    <style:style style:name="P21" style:family="paragraph" style:parent-style-name="_40_小標">
      <style:paragraph-properties fo:margin-left="2.011cm" fo:margin-right="0cm" fo:text-align="justify" style:justify-single-word="false" fo:text-indent="0cm" style:auto-text-indent="false"/>
    </style:style>
    <style:style style:name="P22" style:family="paragraph" style:parent-style-name="_40_小標">
      <style:paragraph-properties fo:margin-left="2.011cm" fo:margin-right="0cm" fo:line-height="0.663cm" fo:text-align="justify" style:justify-single-word="false" fo:text-indent="0cm" style:auto-text-indent="false"/>
    </style:style>
    <style:style style:name="P23" style:family="paragraph" style:parent-style-name="_40_小標">
      <style:paragraph-properties fo:margin-left="2.011cm" fo:margin-right="0cm" fo:line-height="0.649cm" fo:text-align="justify" style:justify-single-word="false" fo:text-indent="0cm" style:auto-text-indent="false"/>
    </style:style>
    <style:style style:name="P24" style:family="paragraph" style:parent-style-name="_40_小標">
      <style:paragraph-properties fo:margin-left="2.667cm" fo:margin-right="0cm" fo:line-height="0.663cm" fo:text-align="justify" style:justify-single-word="false" fo:text-indent="0cm" style:auto-text-indent="false"/>
    </style:style>
    <style:style style:name="P25"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style>
    <style:style style:name="T4" style:family="text">
      <style:text-properties fo:color="#000000" fo:letter-spacing="0.007cm"/>
    </style:style>
    <style:style style:name="T5" style:family="text">
      <style:text-properties fo:color="#000000" fo:letter-spacing="0.004cm"/>
    </style:style>
    <style:style style:name="T6" style:family="text">
      <style:text-properties fo:color="#000000" style:font-name="Times New Roman" style:font-name-complex="Times New Roman1"/>
    </style:style>
    <style:style style:name="T7" style:family="text">
      <style:text-properties fo:color="#ff0000"/>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5"/>
      <text:p text:style-name="P5"/>
      <text:p text:style-name="P5"/>
      <text:p text:style-name="P5"/>
      <text:p text:style-name="P5"/>
      <text:p text:style-name="P1"><text:span text:style-name="T1">拾捌、文 <text:s/>化</text:span></text:p>
      <text:p text:style-name="P8"><draw:custom-shape text:anchor-type="paragraph" draw:z-index="0" draw:name="Rectangle 27" draw:style-name="gr1" draw:text-style-name="P25" svg:width="1.694cm" svg:height="0.953cm" svg:x="7.62cm" svg:y="14.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Rectangle 28" draw:style-name="gr2" draw:text-style-name="P25" svg:width="1.694cm" svg:height="0.953cm" svg:x="8.467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文化政策與環境推展</text:span></text:p>
      <text:p text:style-name="P11"><text:span text:style-name="T3">(一)督促行政法人健全內部典章制度，提升外部服務品質</text:span></text:p>
      <text:p text:style-name="P12"><text:span text:style-name="T3">依據各行政法人設置自治條例等相關規定監督高雄市專業文化機構與高雄市立圖書館，協助法人健全內部典章制度，提升外部服務品質，遂行所肩負之公共任務。</text:span></text:p>
      <text:p text:style-name="P11"><text:span text:style-name="T3">(二)輔導與監督財團法人高雄市愛樂文化藝術基金會</text:span></text:p>
      <text:p text:style-name="P12"><text:span text:style-name="T3">補助愛樂基金會推動本市音樂教育及舉辦多元化藝文活動。108年1月至6月底，辦理藝文活動及教育推廣99場次，參與人數逾6萬人次。</text:span></text:p>
      <text:p text:style-name="P11"><text:span text:style-name="T3">(三)代辦文化部「海洋文化及流行音樂中心新建工程」</text:span></text:p>
      <text:p text:style-name="P12"><text:span text:style-name="T3">文化部委託本府代辦。第1標工程(13-15號碼頭區域)已完成驗收點交、工程結算及財產登帳作業，行政院106年8月2日同意土地及建物財產無償撥用，招商作業持續進行中。第2標工程(11-12號碼頭及光榮碼頭區域)持續施工中，其中，光榮碼頭區域「海洋文化展示中心」之使用執照已於107年10月11日取得。其他後續擴充、室內裝修等工程，亦依規劃期程進行中。</text:span></text:p>
      <text:p text:style-name="P11"><text:span text:style-name="T3">(四)辦理文學創作、出版獎助及打狗鳳邑文學獎</text:span></text:p>
      <text:p text:style-name="P14"><text:span text:style-name="T3">1.「2019書寫高雄文學創作獎助計畫」共收到35件提案，於108年6月25日舉行評審會議，擇優選出6件計畫補助，每名獎助金15萬元。</text:span></text:p>
      <text:p text:style-name="P14"><text:span text:style-name="T3">2.「2019書寫高雄出版獎助計畫」計有6件提案參選，將於8月辦理獎助審查會議，最多徵選6件出版作品，每件最高獎勵額度以30萬元為上限，於簽約後6個月內完成出版。</text:span></text:p>
      <text:p text:style-name="P14"><text:span text:style-name="T3">3.「2019打狗鳳邑文學獎」徵稿文類包括小說、散文、新詩、台語新詩4大</text:span><text:soft-page-break/><text:span text:style-name="T3">類，徵件日期為108年3月27日至7月15日，每類將選出首獎、評審獎、優選獎及高雄獎各1名，預計發出總獎金124萬元、舉辦頒獎典禮，及出版《2019打狗鳳邑文學獎得獎作品集》。</text:span></text:p>
      <text:p text:style-name="P14"><text:span text:style-name="T3">4.與高雄市岡山大專青年協會合辦第12屆阿公店溪文學獎，徵選台語童詩、客語童詩、散文等類別，入選76件得獎作品，於108年6月16日頒獎，並出版得獎作品集。</text:span></text:p>
      <text:p text:style-name="P11"><text:span text:style-name="T3">(五)發行高雄藝文月刊</text:span></text:p>
      <text:p text:style-name="P12"><text:span text:style-name="T3">108年上半年發行6期「高雄藝文月刊」，蒐羅本市大小藝文活動訊息，派送至本市公民營藝文場館、書店、捷運站、高鐵車站、台鐵車站及各縣市文化場域等1千多個通路點。</text:span></text:p>
      <text:p text:style-name="P11"><text:span text:style-name="T3">(六)辦理「市長推薦每月好書」閱讀推廣計畫</text:span></text:p>
      <text:p text:style-name="P12"><text:span text:style-name="T3">為推廣城市閱讀風氣，於108年2月起每月由市長選定好書乙冊向市民推薦閱讀，並舉辦每月好書閱讀心得徵文活動及名家導讀以營造書香城市。至6月為止共推薦5本書，辦理導讀4場次，近1,500人次參與。</text:span></text:p>
      <text:p text:style-name="P9"><text:span text:style-name="T2">二、文化資產維護與營運</text:span></text:p>
      <text:p text:style-name="P11"><text:span text:style-name="T3">(一)眷村文化保存</text:span></text:p>
      <text:p text:style-name="P14"><text:span text:style-name="T3">1.推動以住代護計畫</text:span></text:p>
      <text:p text:style-name="P17"><text:span text:style-name="T3">(1)「文化景觀鳳山黃埔新村以住代護．人才基地(試辦)計畫」已完成一到四階段計畫徵選入住，共計44戶。</text:span></text:p>
      <text:p text:style-name="P17"><text:span text:style-name="T3">(2)「以住代護、全民修屋」試辦計畫，計畫範圍從鳳山黃埔新村擴及左營</text:span><text:soft-page-break/><text:span text:style-name="T3">建業新村，擴大民眾參與並加速眷村文化保存。黃埔新村媒合21戶、建業新村媒合26戶，共媒合47戶。</text:span></text:p>
      <text:p text:style-name="P17"><text:span text:style-name="T3">(3)「以住代護、眷村民宿」試辦計畫，鳳山黃埔新村開放8戶眷舍，左營建業新村開放22戶眷舍，107年12月完成簽約及交屋並進行裝修，至108年6月計有左營建業新村10戶、鳳山黃埔新村4戶取得民宿登記證，其餘預計108年7月陸續完工、取得民宿登記證後對外開放營業。</text:span></text:p>
      <text:p text:style-name="P17"><text:span text:style-name="T3">(4)108年3月公告推出「以住代護‧眷村創生」(營業型)及「以住代護‧眷村築夢」(居住型)計畫，鳳山黃埔新村開放18戶眷舍(營業型9戶，居住型9戶)，左營建業新村開放13戶眷舍(營業型7戶，居住型6戶)，看屋人數合計3000人次，108年5月31日截止收件，預計8月完成初審、複審。</text:span></text:p>
      <text:p text:style-name="P14"><text:span text:style-name="T3">2.申請文化部文化資產局補助辦理｢左營海軍眷村活化保存新星計畫｣、｢黃埔新村眷村文化保存新星計畫｣及｢高雄市岡山空軍眷村文化景觀活化及再利用計畫」，辦理眷村管理維護、修繕、展演活動，積極保存維護眷村文化資產。</text:span></text:p>
      <text:p text:style-name="P11"><text:span text:style-name="T3">(二)文化資產審定 </text:span></text:p>
      <text:p text:style-name="P12"><text:span text:style-name="T3">108年登錄｢原日本海軍高雄警備府(左營海軍鎮海樓)｣、｢路竹洪宗沛宅｣、｢原淺野水泥臺灣工場紅磚倉庫｣、｢原淺野水泥臺灣工場石灰窯｣為歷史建築。目前本市共有古蹟50處(國定7處)，歷史建築56處，紀念建築1處，考古遺址5處(國定2處)，文化景觀6處，總計118處。</text:span></text:p>
      <text:p text:style-name="P11"><text:span text:style-name="T3">(三)文化資產調查研究</text:span></text:p>
      <text:p text:style-name="P14"><text:soft-page-break/><text:span text:style-name="T3">1.完成「哈瑪星及周邊歷史風貌調查研究」計畫。</text:span></text:p>
      <text:p text:style-name="P14"><text:span text:style-name="T3">2.辦理「國定古蹟鳳山縣舊城五段殘蹟調查研究及修復再利用計畫」，預計108年10月完成。</text:span></text:p>
      <text:p text:style-name="P14"><text:span text:style-name="T3">3.完成「國定古蹟鳳山縣舊城城內有形文化資產價值評估調查研究」。</text:span></text:p>
      <text:p text:style-name="P14"><text:span text:style-name="T3">4.辦理歷史建築「堀江町日式街屋修復及再利用計畫」，預計108年8月完成。</text:span></text:p>
      <text:p text:style-name="P14"><text:span text:style-name="T3">5.辦理市定古蹟「楊家古厝修復及再利用計畫」，預計108年8月完成。</text:span><text:bookmark text:name="_Hlk517192459"/></text:p>
      <text:p text:style-name="P14"><text:span text:style-name="T3">6.辦理</text:span><text:bookmark-start text:name="_Hlk512868354"/><text:span text:style-name="T3">「107年度高雄市文資防護專業服務中心」</text:span><text:bookmark-end text:name="_Hlk512868354"/><text:span text:style-name="T3">，預計108年10月完成。</text:span></text:p>
      <text:p text:style-name="P14"><text:span text:style-name="T3">7.辦理歷史建築「田町齋場修復及再利用計畫」，預計108年12月完成。</text:span></text:p>
      <text:p text:style-name="P14"><text:span text:style-name="T3">8.辦理市定古蹟「左營廍後薛家古厝調查研究及修復再利用計畫」，預計108年12月完成。</text:span></text:p>
      <text:p text:style-name="P14"><text:span text:style-name="T3">9.辦理歷史建築「曹公圳舊圳頭修復及再利用計畫」，預計108年9月完成。</text:span></text:p>
      <text:p text:style-name="P20"><text:span text:style-name="T3">10.辦理「旗尾線糖業鐵路沿線文史第二階段調查研究計畫」，預計108年12月完成。</text:span></text:p>
      <text:p text:style-name="P20"><text:span text:style-name="T3">11.辦理歷史建築「原臺灣總督府交通局高雄築港出張所平和町官舍群」修復及再利用計畫，預計108年12月完成。</text:span></text:p>
      <text:p text:style-name="P20"><text:span text:style-name="T3">12.辦理歷史建築「玫瑰聖母堂修復及再利用計畫」，預計108年12月完成。</text:span></text:p>
      <text:p text:style-name="P20"><text:span text:style-name="T3">13.辦理歷史建築「原台灣總督府農業試驗所鳳山熱帶園藝試驗支所辦公廳舍修復及再利用計畫」，預計108年12月完成。</text:span></text:p>
      <text:p text:style-name="P20"><text:span text:style-name="T3">14.辦理國定古蹟鳳山縣舊城周遭道路系統改善規劃研究案，預計108年12月完成。</text:span></text:p>
      <text:p text:style-name="P20"><text:soft-page-break/><text:span text:style-name="T3">15.辦理市定古蹟「高雄市大仁路原鹽埕町二丁目連棟街屋修復及再利用計畫」，預計108年10月完成。</text:span></text:p>
      <text:p text:style-name="P20"><text:span text:style-name="T3">16.辦理歷史建築「台灣基督長老教會楠梓禮拜堂修復及再利用計畫」，預計109年3月完成。 </text:span></text:p>
      <text:p text:style-name="P20"><text:span text:style-name="T3">17.辦理「見城計畫-左營舊城周邊聚落市街紋理重塑(聚落及街廓研究)委託調查案」，預計109年5月完成。</text:span></text:p>
      <text:p text:style-name="P20"><text:span text:style-name="T3">18.辦理「國定古蹟鳳山縣舊城再利用計畫」預計108年12月完成。</text:span></text:p>
      <text:p text:style-name="P11"><text:span text:style-name="T3">(四)文化資產修復工程</text:span></text:p>
      <text:p text:style-name="P14"><text:span text:style-name="T3">1.辦理國定古蹟鳳山縣舊城東門段近永清國小處之牆體與馬道崩落緊急搶修工程，預計109年8月完成。</text:span></text:p>
      <text:p text:style-name="P14"><text:span text:style-name="T3">2.辦理國定古蹟鳳山縣舊城海強幼稚園段城牆周邊景觀改善工程，預計108年12月竣工。</text:span></text:p>
      <text:p text:style-name="P14"><text:span text:style-name="T3">3.辦理國定古蹟鳳山縣舊城西門鐵工段及三角公園段修復工程規劃設計，預計108年11月完成。</text:span></text:p>
      <text:p text:style-name="P14"><text:span text:style-name="T3">4.辦理國定古蹟鳳山縣舊城東門段護城河通水工程，預計109年1月竣工。</text:span></text:p>
      <text:p text:style-name="P14"><text:span text:style-name="T3">5.辦理國定古蹟鳳山縣舊城北門段及鎮福社修復工程，預計109年12月底完成。</text:span></text:p>
      <text:p text:style-name="P14"><text:span text:style-name="T3">6.辦理「國定古蹟鳳山縣舊城東門段護城河通水蓮池潭引水系統工程」，預計108年12月完成。</text:span></text:p>
      <text:p text:style-name="P20"><text:span text:style-name="T3">7.辦理「國定古蹟鳳山縣舊城景觀照明改善工程」，預計109年2月完工。</text:span></text:p>
      <text:p text:style-name="P20"><text:span text:style-name="T3">8.完成岡山空軍眷舍醒村B、C棟建物修繕及景觀改善工程。</text:span></text:p>
      <text:p text:style-name="P20"><text:soft-page-break/><text:span text:style-name="T3">9.完成本市左營海軍眷村文化景觀建業新村第二期修復工程。</text:span></text:p>
      <text:p text:style-name="P20"><text:span text:style-name="T3">10.完成｢本市文化景觀鳳山黃埔新村眷舍因應計畫工程｣。</text:span></text:p>
      <text:p text:style-name="P20"><text:span text:style-name="T3">11.辦理歷史建築逍遙園修復工程，預計109年12月竣工。</text:span></text:p>
      <text:p text:style-name="P20"><text:span text:style-name="T3">12.辦理市定古蹟旗後天后宮修復工程，預計109年12月竣工。</text:span></text:p>
      <text:p text:style-name="P20"><text:span text:style-name="T3">13.辦理國定古蹟原日本海軍鳳山無線電信所整體修復計畫第一期─前海軍明德訓練班修復工程規劃設計，預計109年4月完成。</text:span></text:p>
      <text:p text:style-name="P20"><text:span text:style-name="T3">14.辦理國定古蹟中都唐榮磚窯廠北煙囪緊急加固計畫，預計108年12月完成。</text:span></text:p>
      <text:p text:style-name="P20"><text:span text:style-name="T3">15.完成國定古蹟「鳳山龍山寺管理維護修繕工程」。</text:span></text:p>
      <text:p text:style-name="P20"><text:span text:style-name="T3">16.辦理市定古蹟雄鎮北門修復工程，預計109年9月竣工。</text:span></text:p>
      <text:p text:style-name="P20"><text:span text:style-name="T3">17.辦理市定古蹟原愛國婦人會館（紅十字育幼中心）修復工程，預計109年6月竣工。</text:span></text:p>
      <text:p text:style-name="P20"><text:span text:style-name="T3">18.辦理高雄市歷史建築新濱町一丁目連棟紅磚街屋規劃設計案，預計108年8月完成。</text:span></text:p>
      <text:p text:style-name="P20"><text:span text:style-name="T3">19.辦理市定古蹟（原高雄市役所）高雄市立歷史博物館莫蘭蒂及梅姬颱風修復工程，預計108年10月完成。</text:span></text:p>
      <text:p text:style-name="P11"><text:span text:style-name="T3">(五)文化資產再利用</text:span></text:p>
      <text:p text:style-name="P14"><text:span text:style-name="T3">1.打狗英國領事館文化園區108年度1-6月累計259,571參訪人次。</text:span></text:p>
      <text:p text:style-name="P14"><text:span text:style-name="T3">2.鳳儀書院108年度1-6月累計82,407參訪人次。</text:span></text:p>
      <text:p text:style-name="P14"><text:span text:style-name="T3">3.旗山車站「糖鐵故事館」108年度1-6月累計38,885參訪人次。</text:span></text:p>
      <text:p text:style-name="P14"><text:span text:style-name="T3">4.武德殿至108年度1-6月累計8,088參訪人次。</text:span></text:p>
      <text:p text:style-name="P14"><text:soft-page-break/><text:span text:style-name="T3">5.原頂林仔邊警察官吏派出所108年度1-6月累計6,127參訪人次。</text:span></text:p>
      <text:p text:style-name="P14"><text:span text:style-name="T3">6.臺灣鳳梨工場108年1-6月累計29,927參訪人次。</text:span></text:p>
      <text:p text:style-name="P14"><text:span text:style-name="T3">7.原日本海軍鳳山無線電信所，108年1-6月累計7,640參訪人次。</text:span></text:p>
      <text:p text:style-name="P11"><text:span text:style-name="T3">(六)遺址保存</text:span></text:p>
      <text:p text:style-name="P14"><text:span text:style-name="T3">1.辦理108年國定遺址「鳳鼻頭(中坑門)遺址」保護監管，包括日常管理維護、定期巡查、維護監視系統、國小鄉土教育推廣。</text:span></text:p>
      <text:p text:style-name="P14"><text:span text:style-name="T3">2.完成「國定鳳鼻頭遺址考古調查試掘研究計畫」。</text:span></text:p>
      <text:p text:style-name="P14"><text:span text:style-name="T3">3.辦理108年國定遺址「萬山岩雕群遺址」保護監管，包括遺址實地巡查108年3月辦理第1次巡查、保護標誌與導覽解說牌巡視、維護監視照相攝影機。 </text:span></text:p>
      <text:p text:style-name="P14"><text:span text:style-name="T3">4.辦理「國定遺址萬山岩雕群TKM4-大軋拉烏考古試掘與保存維護評估計晝」，預計108年12月完成。</text:span></text:p>
      <text:p text:style-name="P14"><text:span text:style-name="T3">5.辦理「高雄市路竹區疑似遺址新園遺址考古調查研究計畫案」，預計108年11月完成。 </text:span></text:p>
      <text:p text:style-name="P14"><text:span text:style-name="T3">6.完成「高雄市鼓山區台泥廠區明渠及滯洪池工程鼓山崎腳疑似考古遺址搶救發掘計畫」，搶救發掘及調查研究。</text:span></text:p>
      <text:p text:style-name="P14"><text:span text:style-name="T3">7.辦理國定古蹟鳳山縣舊城(城內空間)考古調查發掘暨展示研究計畫，預計109年12月完成。</text:span></text:p>
      <text:p text:style-name="P14"><text:span text:style-name="T3">8.辦理國定古蹟鳳山縣舊城城內考古防護展示設施工程規劃設計，預計108年12月完成。</text:span></text:p>
      <text:p text:style-name="P11"><text:span text:style-name="T3">(七)文史推廣活動</text:span></text:p>
      <text:p text:style-name="P14"><text:soft-page-break/><text:span text:style-name="T3">1.108年2月舉辦「旗山車站2019春節產業文化推廣活動」，以「金銀豬寶」為主題規劃本次豬年春節意象，在車站推出一系列相關活動，並結合旗山車站設立的原始功能糖業運輸，於旗山車站外舉辦復刻糖藝展演、春節迷你市集等活動。</text:span></text:p>
      <text:p text:style-name="P14"><text:span text:style-name="T3">2.108年2月28日-3月2日辦理見城體驗工作坊活動，安排左營舊城文史課程、考古教學與體驗、左營舊城實境遊以及相關體驗活動，共計26名學員結業。</text:span></text:p>
      <text:p text:style-name="P14"><text:span text:style-name="T3">3.108年3月8日辦理鳳儀書院「歡慶文昌帝君誕辰暨相關活動」，邀請鄰近書院的曹公國小師生參加祭典儀式，3月9日-10日舉辦實境解謎「武科考試進京去」。</text:span></text:p>
      <text:p text:style-name="P14"><text:span text:style-name="T3">4.108年3-7月辦理「見城挖挖哇!」活動，邀請高雄市國小以上各級學校學生報名參加考古實境體驗及歷史解說，，共396位人次參加活動。</text:span></text:p>
      <text:p text:style-name="P14"><text:span text:style-name="T3">5.「108年度舊城行腳推廣計畫」，於108年4-10月推出「見城實境遊」活動，包含半日遊(導覽+體驗活動)20梯次以及城內故事講座3梯次，體驗活動包含畫糖、製餅、絹印、拓碑、實境遊以及捏麵人。</text:span></text:p>
      <text:p text:style-name="P14"><text:span text:style-name="T3">6.108年4-5月間舉辦6場次「半屏山麓軍事文化遊」活動，與軍方合作推出限定版的軍事文化遊程，包含見城館、臺灣眷村文化園區、海軍故事館等軍事景點參訪及導覽，讓民眾對於高雄軍事文化遺產有更完整的認識。</text:span></text:p>
      <text:p text:style-name="P14"><text:span text:style-name="T3">7.「108年度哈瑪星行腳推廣計畫」，3-9月推出系列走讀活動，共12梯次，辦理壽山行旅、哈瑪星街町主題導覽、手作體驗及闖關遊戲活動，7-9月辦理口述歷史工作坊。</text:span></text:p>
      <text:p text:style-name="P14"><text:soft-page-break/><text:span text:style-name="T3">8.續辦「哈瑪星、舊城、鳳山文化公車」，串聯本市著名古蹟與文化館舍，帶領民眾認識本市多元文化面貌，108年度1-6月搭乘人次共計21,837人，自開辦迄108年累計591,906搭乘人次。</text:span></text:p>
      <text:p text:style-name="P14"><text:span text:style-name="T3">9.臺灣鳳梨工場每月雙周六定期辦理｢鳳纖紙的奇幻旅程｣DIY製作活動。</text:span></text:p>
      <text:p text:style-name="P20"><text:span text:style-name="T3">10.108年6月29日於哈瑪星貿易商大樓邀請知名作者謝哲青舉辦「從紙鈔看見世界」講座活動。</text:span></text:p>
      <text:p text:style-name="P14"><text:span text:style-name="T3">11.完成「從淺野到臺泥：臺灣第一的水泥廠」出版。</text:span></text:p>
      <text:p text:style-name="P14"><text:span text:style-name="T3">12.完成《歷史的左營腳步─從舊城考古談起》改版出版。</text:span></text:p>
      <text:p text:style-name="P14"><text:span text:style-name="T3">13.辦理《借問舊城眾神明》書籍出版，預計108年12月出版。</text:span></text:p>
      <text:p text:style-name="P11"><text:span text:style-name="T3">(八)爭取｢108-109年度推動博物館與地方文化館發展計畫｣補助</text:span></text:p>
      <text:p text:style-name="P14"><text:span text:style-name="T3">1.配合博物館法公布施行，輔導公、私立博物館提升專業功能，促進博物館事業多元發展，並延續地方文化館計畫成效，落實文化平權，深耕在地文化。</text:span></text:p>
      <text:p text:style-name="P14"><text:span text:style-name="T3">2.積極爭取文化部「108-109年度推動博物館與地方文化館升級計畫」，計有博物館與地方文化館發展運籌機制1案、博物館與地方文化館提升計畫5案及博物館與地方文化館協作計畫7案，深化文化館為高雄城市更具魅力之文化據點。</text:span></text:p>
      <text:p text:style-name="P11"><text:span text:style-name="T3">(九)推動社區營造</text:span></text:p>
      <text:p text:style-name="P14"><text:span text:style-name="T3">1.辦理108年度社區營造三期及村落文化發展計畫</text:span></text:p>
      <text:p text:style-name="P21"><text:span text:style-name="T3">文化局爭取文化部經費補助，辦理108年本市社區營造推動計畫。1-6月完成20區公所42處社區營造點徵選審查、經費核定及輔導陪伴工作。</text:span></text:p>
      <text:p text:style-name="P14"><text:soft-page-break/><text:span text:style-name="T3">2.輔導社區、地方文史團體辦理小型藝文活動</text:span></text:p>
      <text:p text:style-name="P21"><text:span text:style-name="T3">108年持續輔導社區建立自主運作且永續經營之社區營造模式，1-6月累積輔導40處社區團隊成功辦理社區小型藝文活動計畫。</text:span></text:p>
      <text:p text:style-name="P9"><text:span text:style-name="T2">三、表演藝術推動</text:span></text:p>
      <text:p text:style-name="P11"><text:span text:style-name="T3">(一)表演藝術活動策畫及推廣</text:span></text:p>
      <text:p text:style-name="P14"><text:span text:style-name="T3">1.2019高雄春天藝術節</text:span></text:p>
      <text:p text:style-name="P18"><text:span text:style-name="T3">(1)歌仔戲聯合製作計畫</text:span></text:p>
      <text:p text:style-name="P18"><text:span text:style-name="T3"><text:s text:c="3"/>2019歌仔戲系列節目甄選業於107年8月15日至9月15日辦理收件，共9個團隊送件，入選四組優秀表演團隊推出全新製作、再製經典傑作，分別是一心戲劇團《千年》、春美歌劇團《兵臨城下》、秀琴歌劇團《寒水潭春夢》、明華園日字戲劇團則採用「春藝歌仔戲劇本創作」作品《巾幗醫家》，於108年6月輪番搬演，呈現歌仔戲多元百變的表演風格。截至108年6月23日止，已演出明華園日字戲劇團《巾幗醫家》、春美歌劇團《兵臨城下》兩檔次、六場次。共計3,905人次購票進場觀賞演出。</text:span></text:p>
      <text:p text:style-name="P18"><text:span text:style-name="T3">(2)少年歌仔培育展演計畫</text:span></text:p>
      <text:p text:style-name="P18"><text:span text:style-name="T3"><text:s text:c="3"/>第三屆「少年歌仔培育展演計畫」，招收青年歌仔戲演員和樂師共33人，於107年10月正式開訓，整合培訓成果於108年3月24日假岡山文化中心演出經典劇碼《王魁負桂英》新編青春版藝術教育推廣場，入場欣賞人數計470人。並將於108年7月13日至14日於衛武營國家文</text:span><text:soft-page-break/><text:span text:style-name="T3">化藝術中心戲劇廳推出《靈界少年偵察組特別篇－永不墜落的星辰》演出。</text:span></text:p>
      <text:p text:style-name="P18"><text:span text:style-name="T3">(3)小劇場徵選</text:span></text:p>
      <text:p text:style-name="P19"><text:span text:style-name="T3"><text:s text:c="3"/>2019春藝小劇場徵選，持續鼓勵小劇場工作者發揮所能，培育新生代演員及製作團隊。今年針對全國及高雄分別徵件，入選「三缺一劇團」、「身聲劇場」、「她的實驗室空間集」、「四喜坊」四團隊。邀請團隊在城市及校園舉辦超過20場的講座及工作坊，宣傳及推廣小劇場藝術，並於108年5月4日至6月2日在高雄正港小劇場演出，總計14場次，入場人數1,067人。</text:span></text:p>
      <text:p text:style-name="P19"><text:span text:style-name="T3">(4)青年樂舞計畫</text:span></text:p>
      <text:p text:style-name="P19"><text:span text:style-name="T3"><text:s text:c="3"/>辦理第五屆青年樂舞計劃，首創全國藝術教育紮根的旗艦計劃，甄選青少年「樂手」與「舞者」跨界合作，於藝術節中演出。107年10月辦理舞者甄選，共計甄選出10至18歲青年舞者55名，展開為期6個月的專業舞台培訓，並於108年4月27日至28日假大東文化藝術中心演藝廳演出「飛向世界的台灣囝仔－《台灣四季+亞特蘭提斯傳說》」共計2場次，入場人數897人。</text:span></text:p>
      <text:p text:style-name="P24"><text:span text:style-name="T3">2019高雄春天藝術節共計辦理22檔節目，48場次，總參與人次近4萬人。</text:span></text:p>
      <text:p text:style-name="P15"><text:span text:style-name="T3">2.2019庄頭藝穗節</text:span></text:p>
      <text:p text:style-name="P22"><text:span text:style-name="T3">108年邁入第9年，規劃從傳統在地文化出發，預計於108年8月至10月辦理37場，跑遍大高雄26個行政區，推廣優質節目深入山、海各社區，</text:span><text:soft-page-break/><text:span text:style-name="T3">甚且遠赴那瑪夏區，使平常較少舉辦藝文活動區域感受表演藝術之美，並藉此活化偏鄉地方展演空間，如林園區幸福公園演藝廳等處，落實城鄉文化平權。</text:span></text:p>
      <text:p text:style-name="P22"><text:span text:style-name="T3">節目內容與本年度本市傑出演藝團隊合作，推出符合各區域特色或需求之作品，包含歌仔戲、親子劇、音樂會等多元類型，同時藉以全面培養藝文觀賞人口，並促進在地演藝團隊產業發展，打造高雄優質表演藝術環境。</text:span></text:p>
      <text:p text:style-name="P15"><text:span text:style-name="T3">3.高雄正港小劇場</text:span></text:p>
      <text:p text:style-name="P22"><text:span text:style-name="T3">108年起適用新版正港小劇場收費方案，另提供本市立案藝文團隊、本市高中職以上學校及外縣市立案未滿三年團隊減免場租措施，落實使用正義與政策推廣之目的。因應小劇場使用對象具年輕、創新、實驗性之特質，強化相關演藝團隊與學生創作之扶植方針，並提升劇場專業營運空間。此外，持續性地辦理演出、研討會、論壇等各類型表演藝術相關活動，自108年1月至6月20日止，共辦理計17檔、58場次活動，總計約5,959人次參與。</text:span></text:p>
      <text:p text:style-name="P11"><text:span text:style-name="T3">(二)表演藝術花園平台建置與表演藝術數位化服務提供</text:span></text:p>
      <text:p text:style-name="P12"><text:span text:style-name="T3">為符合數位時代科技潮流，提供更友善與效率之服務，於107年完成建置「高雄表演藝術花園」平台暨資料庫。</text:span></text:p>
      <text:p text:style-name="P12"><text:span text:style-name="T3">除演藝團隊的登記立案、奨補助申請與審查、傑出演藝團隊等數位化服務，持續資料庫數據完善，並完成藝術節小劇場專案申請線上化建置，整合街頭藝人資料，使表演藝術花園網站成為高雄市表演藝術專業服務平台。</text:span></text:p>
      <text:p text:style-name="P11"><text:span text:style-name="T3">(三)補助表演藝術活動</text:span></text:p>
      <text:p text:style-name="P12"><text:soft-page-break/><text:span text:style-name="T3">本市表演藝術補助申請業於108年5月起新增補助核銷線上化及104年至108年之歷史補助資料庫功能，前者大幅降低核銷文件錯誤率；後者開放立案團隊及機關於線上檢閱相關資料，提升查詢紀錄之效率，並使立案團隊歷年與機關之補助往來記錄更為明晰。</text:span></text:p>
      <text:p text:style-name="P12"><text:span text:style-name="T3">為扶植本市藝文團隊健全發展，活絡藝文展演，辦理一年三期之定期補助，補助對象為本市各項展演活動、藝文團隊國內外文化交流巡演等。108年度補助款為10,756,000元，截至108年5-8月期別止，常態補助102件，專案補助8件，共計110件補助案件。108年度9-12月期別，將於108年6月28日截止收件，並於108年7月19日辦理評審會議。</text:span></text:p>
      <text:p text:style-name="P11"><text:span text:style-name="T3">(四)扶植傑出演藝團隊</text:span></text:p>
      <text:p text:style-name="P12"><text:span text:style-name="T3">配合文化部扶植高雄市傑出藝文團隊獎勵計畫，總補助金額新台幣290萬元。108年度計有10團入選傑出團隊計畫，分別為音樂類「新古典室內樂團」、「南台灣室內樂協會團」2團；舞蹈類「索拉舞蹈空間舞團」、「薪傳兒童舞團」2團；傳統戲曲類「明華團日字戲劇團」、「錦飛鳳傀儡戲劇團」、「金鷹閣電視木偶劇團」3團；現代戲劇類「表演家合作社劇團」、「豆子劇團」、「唱歌集音樂劇場」3團。本府文化局積極扶植入選之團隊，業於108年1月17日及2月14日分別舉行「高雄市政府文化局傑出團隊線上申請流程說明課程｣及「108年度表演藝術團隊培訓與交流系列講座」，包括扶植團隊計畫申請說明、稅務輔導課程及獎助機制等研習課程。108年4月26日完成主視覺設計，108年4月30日完成｢108高雄市傑出演藝團隊說明會｣及各類團隊宣傳照，108年5月28日發佈新聞稿宣傳行銷，108年6月15日開</text:span><text:soft-page-break/><text:span text:style-name="T3">始第一場傑出團隊藝術評鑑，108年6月18日完成第一支團隊宣傳影片製作，預計108年6月30日音樂、舞蹈、傳統戲曲及現代戲劇各類宣傳燈片廣告同步上檔。</text:span></text:p>
      <text:p text:style-name="P11"><text:span text:style-name="T3">(五)扶植街頭藝人</text:span></text:p>
      <text:p text:style-name="P12"><text:span text:style-name="T3">107年完成原「高雄街頭藝人網」線上資料移轉至「高雄市表演藝術花園-街頭藝人專區」網站之作業，並持續以高雄市表演藝術花園作為平台，線上受理標章認證評鑑報名，省去民眾掛號寄件或親臨現場辦理之繁雜手續，減碳少紙化且更便民。</text:span></text:p>
      <text:p text:style-name="P12"><text:span text:style-name="T3">108年第1次街頭藝人標章認證評鑑分為靜態類與動態類於108年6月15日假大東文化藝術中心辦理，靜態類包含創意工藝類及視覺藝術類、動態類包含表演藝術類。除評鑑外，特別新增「人氣王票選」及「街藝示範體驗區」，邀請6位本市資深街頭藝人現場展演教學，並透過人氣票選活動吸引更多民眾至評鑑現場參與、體驗街頭藝術，提升街頭藝術風氣。總計受評組數384組，通過組數325組；本市至108年7月1日止共有1,127組合格街頭藝人。</text:span></text:p>
      <text:p text:style-name="P9"><text:span text:style-name="T2">四、文創產業與視覺藝術推展</text:span></text:p>
      <text:p text:style-name="P11"><text:span text:style-name="T3">(一)建置流行音樂環境</text:span></text:p>
      <text:p text:style-name="P14"><text:span text:style-name="T3">1.南面而歌</text:span></text:p>
      <text:p text:style-name="P21"><text:span text:style-name="T3">為加乘海音中心軟體計畫執行成效及專業分工，發揮共同一體之行政機能，委託高雄流行音樂中心辦理「2018-2019南面而歌新世代台語歌創作獎助計畫」。自108年3月4日開始徵件至5月12日截止，共徵得230件原創</text:span><text:soft-page-break/><text:span text:style-name="T3">作品，入選30首歌曲名單業於5月27日公布。本屆製作人陣容為王治平、蕭賀碩、流氓阿德、王榆鈞、及張維尼，刻正準備進行錄音工程，專輯預計8月底發行。另4月份亦辦理3場校園交流講座，共計約200人次參與。</text:span></text:p>
      <text:p text:style-name="P14"><text:span text:style-name="T3">2.活化流行音樂創作展演空間試辦計畫</text:span></text:p>
      <text:p text:style-name="P21"><text:span text:style-name="T3">以定期徵件方式接受設址於高雄市之音樂展演業者申請，透過審查方式補助歌手或樂團之部份時段演出費，鼓勵民間業者提供流行音樂歌手或樂團創作表演空間、鼓勵表演團隊勇於自行尋找開創表演空間，藉此提升流行音樂表演空間之商業敏銳度，亦可發掘具創作潛力及市場性的歌手或樂團，進而達到培育流行音樂表演人才之目的，促使南部表演市場蓬勃發展。</text:span></text:p>
      <text:p text:style-name="P21"><text:span text:style-name="T3">「108年活化流行音樂創作展演空間試辦計畫」分二期執行，第一期5-7月共9家業者提出申請，經書面及實地審查後，評定「喆學家音樂餐廳」、</text:span><text:span text:style-name="T4">「百樂門酒館」、「美德客音樂餐酒館」、「BANANA音樂館」、「岩石商行」、「馬沙里斯雪茄館」、「山寨音樂餐廳」</text:span><text:span text:style-name="T5">、</text:span><text:span text:style-name="T3">「洛克音樂藝文展演空間」、及「隨興玩樂」獲得補助，待業者送件辦理核銷並統計辦理場次及參與人數。</text:span></text:p>
      <text:p text:style-name="P14"><text:span text:style-name="T3">3.2019大港開唱</text:span></text:p>
      <text:p text:style-name="P21"><text:span text:style-name="T3">「2019大港開唱」業於本(108)年3月23日及24日於高雄駁二藝術特區及高雄港蓬萊頭9號露置場辦理完畢，共規劃9個舞台，每日每舞台平均4-7組演出，2日共計逾百組國內外藝人團體如：黃妃、泰迪羅賓、女王蜂(JP)、茄子蛋、滅火器、向井太一(JP)、生祥樂隊、陳錫煌傳統掌中劇團、Mrs.Green Apple(JP)、黃子佼、The Underground Youth(UK)等，2</text:span><text:soft-page-break/><text:span text:style-name="T3">天共計約8萬人次參與。</text:span></text:p>
      <text:p text:style-name="P14"><text:span text:style-name="T3">4.流行音樂賞析人口培育</text:span></text:p>
      <text:p text:style-name="P21"><text:span text:style-name="T3">委託高雄流行音樂中心辦理，透過自行舉辦或補貼團隊至本地演出所需交通住宿費等方式邀請國內外藝人至LIVE WAREHOUSE演出。108年度1月至6月底共邀請流氓阿德、邱鋒澤、李友廷、小球莊鵑瑛、陳建年、安懂、P!SCO、傷心欲絶、METALCHICKS(JP)、mouse on the keys(JP)、江松霖、Tizzy Bac、體熊專科、詹森淮、洪安妮、LM.C(JP)、李易、原子邦妮、梁文音、平安隆(JP)、煙雨飄渺、熊仔、任賢齊、滅火器等共68組國內外藝人團體演出47場，計約12,409人次參與觀賞。</text:span></text:p>
      <text:p text:style-name="P14"><text:span text:style-name="T3">5.人才培育</text:span></text:p>
      <text:p text:style-name="P21"><text:span text:style-name="T3">委託高雄流行音樂中心辦理，業於本(108)年3月完成「TAD人才培訓課程-專業音響實務工作」及「流行音樂產業燈光設計及技術培訓」二項人才培育課程，共計65名學員參訓。</text:span></text:p>
      <text:p text:style-name="P11"><text:span text:style-name="T3">(二)紅毛港文化園區整建及營運計畫</text:span></text:p>
      <text:p text:style-name="P12"><text:span text:style-name="T3">108年上半年入園人數為6.6萬人次，開園營運迄今已滿七周年，入園總人數已達147萬人次。</text:span></text:p>
      <text:p text:style-name="P11"><text:span text:style-name="T3">(三)公共藝術審議及設置推廣</text:span></text:p>
      <text:p text:style-name="P12"><text:span text:style-name="T3">108年召開1次審議大會、1次審議會小組會議及2次執行小組幹事會議，共審議3件設置計畫案、徵選結果報告書1件、設置完成報告書2件及其他案件1件。</text:span></text:p>
      <text:p text:style-name="P11"><text:span text:style-name="T3">(四)補助視覺藝術活動</text:span></text:p>
      <text:p text:style-name="P12"><text:soft-page-break/><text:span text:style-name="T3">108年第一至二期申請補助案共計80件獲得補助，補助金額共計新台幣115.5萬元。第三期克正收件中。</text:span></text:p>
      <text:p text:style-name="P9"><text:span text:style-name="T2">五、影視產業推動</text:span></text:p>
      <text:p text:style-name="P11"><text:span text:style-name="T3">(一)拍片支援服務</text:span></text:p>
      <text:p text:style-name="P14"><text:span text:style-name="T3">1.單一窗口協拍</text:span></text:p>
      <text:p text:style-name="P21"><text:span text:style-name="T3">提供從行政、勘景、場地和器材租借、演員徵選等全方位的支援服務。108年度上半年共計89件協拍案件，包含：電影11部、電視劇10部、電視節目12部、廣告17支、紀錄片3部、短片22部、音樂MV 5支、學生畢業製作短片6部、微電影1部、其他宣傳影像2部。</text:span></text:p>
      <text:p text:style-name="P21"><text:span text:style-name="T3">108年度上半年經前期場景尋找及行政協助後，確實於高雄取景拍攝的劇組共計74組，占全部協拍案件數量的83.1%。</text:span></text:p>
      <text:p text:style-name="P14"><text:span text:style-name="T3">2.住宿補助</text:span></text:p>
      <text:p text:style-name="P21"><text:span text:style-name="T3">依據「高雄市政府文化局協助影視業者拍攝影片住宿(試辦)計畫」補助業者拍片住宿經費，108年度上半年共核定12件住宿補助案，包含電影共4部、電視電影共2部、電影短片共6部，其中8件已完成於高雄之拍攝工作並結案撥款，餘4部則視劇組拍攝完成後再行辦理結案撥款。</text:span></text:p>
      <text:p text:style-name="P11"><text:span text:style-name="T3">(二)辦理影視行銷活動</text:span></text:p>
      <text:p text:style-name="P12"><text:span text:style-name="T3">為推動國片市場，協助影片行銷宣傳，如舉辦特映會、首映會等媒體行銷活動或利用本府文化局相關通路推廣行銷。108年上半年共計辦理3場影視行銷活動，包含：</text:span></text:p>
      <text:p text:style-name="P14"><text:soft-page-break/><text:span text:style-name="T3">1.首映會1場：《握三下我愛妳》電視電影。</text:span></text:p>
      <text:p text:style-name="P14"><text:span text:style-name="T3">2.電影特映會2場：何蔚庭導演《幸福城市+呼吸+夏午》特映會、電影《老大人》特映會。</text:span></text:p>
      <text:p text:style-name="P11"><text:span text:style-name="T3">(三)台灣華文原創故事編劇駐市計畫</text:span></text:p>
      <text:p text:style-name="P12"><text:span text:style-name="T3">為推動華文原創劇本創作及本市影視產業發展，以獎助與扶植並進的方式，鼓勵華文原創劇本創作。</text:span></text:p>
      <text:p text:style-name="P12"><text:span text:style-name="T3">第八屆共徵得167件劇本企畫，由外聘專家委員選入6件獎助作品，已順利完成簽約，刻正進行第二期創作。另，第七屆4位受獎助者正進行第五期創作，另有1位獎助者因申請展延，刻正進行第四期創作。</text:span></text:p>
      <text:p text:style-name="P11"><text:span text:style-name="T3">(四)影像美學教育體驗計畫</text:span></text:p>
      <text:p text:style-name="P12"><text:span text:style-name="T3">申請文化部「補助直轄市及縣(市）政府推動地方影視音體驗及聚落發展計畫」補助款，辦理「影像教育扎根 從看見電影開始」，108年度獲補助新臺幣396萬元（含資本門196萬元及經常門200萬元），109年度補助新臺幣534萬7,500元（含資本門134萬7,500元及經常門400萬元），兩年度共獲補助款新臺幣930萬7,500元。本局影視發展中心108年將辦理「一起趣看電影體驗計畫－影像美學體驗場」活動，邀請本市國小師生參與於VR體感劇院之VR影像作品體驗，共計辦理8場，目前已經辦理完畢；另於市總圖際會廳亦辦理主題放映，共計14場，目前刻正辦理活動相關採購。</text:span></text:p>
      <text:p text:style-name="P12"><text:span text:style-name="T3">同時，與高雄市電影館合作辦理「電影館及VR劇院硬體升級計畫」、「影像教育課程計畫」等。此外，「體驗論壇計畫」則與本局駁二營運中心合作辦理相關論壇及課程活動。</text:span></text:p>
      <text:p text:style-name="P11"><text:soft-page-break/><text:span text:style-name="T3">(五)執行「高雄市體感科技園區計畫」</text:span></text:p>
      <text:p text:style-name="P12"><text:span text:style-name="T3">107年起與本府經濟發展局合作，共同以「高雄市體感科技園區計畫」向經濟部工業局申請經費，推動本市體感科技及AR/VR產業發展。本府文化局應用體感與VR新技術於影視產業，與高雄市專業文化機構行政法人「高雄市電影館」等相關單位合作，108年預計開發4-6部VR原創電影，常態營運「VR體感劇院」，與國外VR相關影展進行交流，培育VR影視人才。此外，亦規劃藉由AR/VR與體感互動技術，活化文化藝術資產，使VR影像作品融入多元藝文元素。</text:span></text:p>
      <text:p text:style-name="P9"><text:span text:style-name="T2">六、駁二營運推動</text:span></text:p>
      <text:p text:style-name="P11"><text:span text:style-name="T3">(一)駁二共創基地</text:span></text:p>
      <text:p text:style-name="P12"><text:span text:style-name="T3">利用原台灣糖業公司辦公大樓，打造為共同工作空間，邀請文化創意人才與企業進駐，除62間獨立辦公空間供出租外，並規劃有多功能展演講座空間3處、會議室2處與餐飲區1處，皆可接受承租使用，現已進駐團隊共43家，於108上年度辦理9場次收費之｢共學講堂｣專業課程、工作坊與講座，共203人次參與；108年1-6月對外短租場次已達85場，已逐漸培養出藝文與文創課程之消費族群。</text:span></text:p>
      <text:p text:style-name="P11"><text:span text:style-name="T3">(二)文創夥伴進駐駁二</text:span></text:p>
      <text:p text:style-name="P13"><text:span text:style-name="T3">駁二藝術特區目前共有43家文創夥伴進駐，大勇倉庫群有：in89駁二電影院、帕莎蒂娜駁二倉庫餐廳、本東倉庫商店、兔將創意影業、誠品書店駁二店、ICE+艾司加冰屋、文誠蜂蜜、Mzone大港自造特區；蓬萊倉庫群小本愛</text:span><text:soft-page-break/><text:span text:style-name="T3">玉、On the Bridge紅橋餐廳、哈瑪星台灣鐵道館；大義倉庫群有：趣活 in STAGE 駁二設計師概念倉庫、有酒窩的lulu貓雜貨鋪、典藏駁二餐廳、禮拜文房具、典像濕版攝影工藝、BANANA音樂館、無時無刻(手錶展示店)、POI客製衣、Bonnie Sugar、Lab駁二、無關實驗書店、Wooderful life木育森林、未藝術空間、CLAYWAY銀黏土製造所、大潮、Hsiu繡、金斯大牛仔褲、繭裹子、Danny</text:span><text:span text:style-name="T6">’</text:span><text:span text:style-name="T3">s Flower、夏天藝術車庫、隨囍髮廊、NOW &amp; THEN by NYBC、微熱山丘、言成金工坊、派奇尼義式冰淇淋、山口藝廊、VR體感劇院、LIVEWARE HOUSE、細酌牛飲餐酒館、優居選物 URBAN GALLERY、邁斯列日咖啡、NANO HERO。未來將積極導入文創軟體能量，讓更多創意走進大駁二園區。</text:span></text:p>
      <text:p text:style-name="P11"><text:span text:style-name="T3">(三)文創人才駐市計畫進駐駁二</text:span></text:p>
      <text:p text:style-name="P12"><text:span text:style-name="T3">自2014年4月收件以來，截至2019年6月底，申請數量共346件，評選出60位創作者進駐，目前已進駐58位創作者。</text:span></text:p>
      <text:p text:style-name="P11"><text:span text:style-name="T3">(四)駁二藝術家進駐計畫</text:span></text:p>
      <text:p text:style-name="P12"><text:span text:style-name="T3">透過官網及國際網路平台進行進駐者徵選，自2014年5月收件至2019年6月底，已累積有近1,225組藝術家申請，151組(165位)進駐創作(2018年則計有25組25位)。</text:span></text:p>
      <text:p text:style-name="P11"><text:span text:style-name="T3">(五)駁二藝術特區展演活動</text:span></text:p>
      <text:p text:style-name="P14"><text:span text:style-name="T3">1.「攝影新時代:自拍狂潮」</text:span></text:p>
      <text:p text:style-name="P21"><text:span text:style-name="T3">展期自107年10月11日至108年2月10日，反映當前社會對於網美、網紅自拍(selfie)熱潮的現象，邀請8位以「自拍」為題的女性攝影師，作品都以自身為拍攝對象，創造出8種不同情境與意涵的自拍照，展覽辦理</text:span><text:soft-page-break/><text:span text:style-name="T3">至今已吸引14,718人次購票入場參觀。</text:span></text:p>
      <text:p text:style-name="P14"><text:span text:style-name="T3">2.「2019懷舊記憶」</text:span></text:p>
      <text:p text:style-name="P21"><text:span text:style-name="T3">展期為108年1月5日至4月28日於動漫倉庫登場，透過臺灣原創動畫、漫畫、插畫作品勾勒出懷舊的記憶，藉由不同的故事背景喚醒記憶中對過去的憧憬，憶起溫暖的童年回憶，也呈現不同創作者對於記憶中的家鄉的印象。本次參展藝術家與作品有左萱《神之鄉》、阮光民《用九柑仔店》、61Chi《南方小鎮時光:左營‧庫倫洛夫》、湯士賢《踅菜市仔》、宋欣穎《幸福路上》，共吸引6,484人次購票入場參觀。</text:span></text:p>
      <text:p text:style-name="P14"><text:span text:style-name="T3">3.「愛老虎油 I love you」</text:span></text:p>
      <text:p text:style-name="P21"><text:span text:style-name="T3">展期為108年2月28日至5月26日於C5當代館(倉庫)登場，本次展覽以「愛」為主題，邀請Charinthorn Rachurutchata(泰國)、Olivia McGuire(澳洲)、陳妍伊&amp;黃逸民、Mr.Ogay、多元成展、吳瓊薇、王聖傑&amp;李家祥共7組18位創作者參展，透過藝術創作回應我們生活裡各種不同的愛的面貌，呼應社會倫理、婚姻、兩性關係、慾望、自我認同乃至多元性別平權現況的討論，共吸引4,205人次購票入場。</text:span></text:p>
      <text:p text:style-name="P14"><text:span text:style-name="T3">4.「2019駁二小夜埕 MAX.MIX.MATCH (M.M.M)」</text:span></text:p>
      <text:p text:style-name="P21"><text:span text:style-name="T3">108年2月5日至10日，連續6天春節連假，於「駁油路」上熱鬧登場，繼首屆的Circus Party、第二屆的年獸大街，今年邁入第三屆的MAX.MIX.MATCH (M.M.M)融入更多元的活動內容，打破大眾農曆新年活動的想像，再次推出無限放大版版「駁二小夜埕」，這次除了美食攤車外，將駁遊路打造成迷幻絢爛的冷光霓虹大道，期間進駐多間經典及潮流品牌、</text:span><text:soft-page-break/><text:span text:style-name="T3">好看又好吃的打卡必備美食、還有各路DJ引爆微台式電音DJ派對表演，短短六天即吸引58萬人次湧入駁二。</text:span></text:p>
      <text:p text:style-name="P14"><text:span text:style-name="T3">5.「2019青春設計節」 </text:span></text:p>
      <text:p text:style-name="P21"><text:span text:style-name="T3">本展覽是南部地區，設計相關學生參展的重要發表舞台，今年展期自108年5月11日至5月19日於駁二藝術特區全區登場，匯聚26所學校、45系所共754件參賽作品，參觀人次突破10萬人次。贊助企業更多達15家，其贊助競賽獎金高達141萬元。</text:span></text:p>
      <text:p text:style-name="P14"><text:span text:style-name="T3">6.「這。不會考:課本漫畫塗鴉展」</text:span></text:p>
      <text:p text:style-name="P21"><text:span text:style-name="T3">展期為108年5月25日至9月8日於C7動漫倉庫登場，本次展覽展出以「臺灣史地」為主題的漫畫、動畫和桌遊作品及創作手稿，作品的敘述方式和視覺表現貼近臺灣現今的社會語境，更結合時下熱門議題，試圖激起觀眾的討論和思考，意識到歷史背後與現今的我們之間關連，進而思考議題的重要性，不再是「被動的被餵養歷史」。自108年5月25日至6月30日為止共吸引4,374人次購票入場。</text:span></text:p>
      <text:p text:style-name="P16"><text:span text:style-name="T3">7.「不尋常料理」</text:span></text:p>
      <text:p text:style-name="P23"><text:span text:style-name="T3">展期為108年6月7日至8月25日，於C5當代倉庫(館)登場，本次展覽以食物創作為題，從最基本的五感感知切入，在視覺、嗅覺及聽覺體驗中重新認知食物，以食物為媒介詮釋食物與人、食物與社會、食物與環境的關係與連結。自108年6月7日至6月30日為止共吸引2,683人次購票入場。</text:span></text:p>
      <text:p text:style-name="P16"><text:span text:style-name="T3">8.「漾藝廊－展覽申請計畫」</text:span></text:p>
      <text:p text:style-name="P23"><text:soft-page-break/><text:span text:style-name="T3">為鼓勵40歲以下青年藝術家有更自由的平台展現屬於自己藝術「漾」貌，駁二藝術特區辦裡「漾藝廊－展覽申請計畫」，精進藝術家之藝術歷程，自108年1月至6月止，共辦理3檔展覽、13位藝術家進行展出，吸引6,545人次觀賞。</text:span></text:p>
      <text:p text:style-name="P10"><text:span text:style-name="T2">七、高雄文化中心、大東文化藝術中心及岡山文化中心營運管理</text:span></text:p>
      <text:p text:style-name="P11"><text:span text:style-name="T3">(一)提升展演空間設備</text:span></text:p>
      <text:p text:style-name="P16"><text:span text:style-name="T3">1.辦理文化部補助之前瞻基礎建設「演藝廳音響設備改善計畫」(至德堂及岡山演藝廳揚聲器更新)。</text:span></text:p>
      <text:p text:style-name="P16"><text:span text:style-name="T3">2.「演藝廳調燈梯更新採購案」以更新至德堂及至善廳之老舊調燈梯，確保後台技術人員工作安全。</text:span></text:p>
      <text:p text:style-name="P16"><text:span text:style-name="T3">3.進行至德堂升降樂池油壓管路漏油修繕，共更新三處滲油管路接頭，以解決漏油情形。</text:span></text:p>
      <text:p text:style-name="P16"><text:span text:style-name="T3">4.至善廳第三道側反音板無法定位修繕，重製變形之定位轉盤及H鋼軌道，以解決反音板定位異常。</text:span></text:p>
      <text:p text:style-name="P16"><text:span text:style-name="T3">5.高雄文化中心至德堂走道空調設備更新案，現已決標，將責成得標廠商盡速完成工作。</text:span></text:p>
      <text:p text:style-name="P16"><text:span text:style-name="T3">6.文化中心空調機房電力系統更新工程預計於108年9月5日前完工。</text:span></text:p>
      <text:p text:style-name="P11"><text:span text:style-name="T3">(二)展演場域服務人力支援</text:span></text:p>
      <text:p text:style-name="P12"><text:span text:style-name="T3">包含文化中心7個展覽館、至善廳、至德堂和大東文化藝術中心演藝廳、大</text:span><text:soft-page-break/><text:span text:style-name="T3">廳音樂會、劇場導覽、音樂館和戶外廣場及岡山文化中心演藝廳、展覽室等各個場域展演活動之前台服務。</text:span></text:p>
      <text:p text:style-name="P11"><text:span text:style-name="T3">(三)演藝廳服務管理</text:span></text:p>
      <text:p text:style-name="P12"><text:span text:style-name="T3">受理至德堂、至善廳、音樂館和大東文化藝術中心、岡山文化中心演藝廳檔期申請：108年1月至6月於至德堂演出60場(54,051人次)、至善廳演出54場(16,463人次)、音樂館演出76場(14,670人)、大東演藝廳演出70場(計37,738人)、岡山文化中心演藝廳演出52場(計18,411人)，總計141,333人觀賞節目。</text:span></text:p>
      <text:p text:style-name="P11"><text:span text:style-name="T3">(四)展覽業務</text:span></text:p>
      <text:p text:style-name="P12"><text:span text:style-name="T3">108年1月至6月文化中心七個展覽館合計89檔展覽，參觀人次共計177,049人；岡山文化中心展覽室辦理14檔展覽，參觀人次共計19,041人。</text:span></text:p>
      <text:p text:style-name="P12"><text:span text:style-name="T3">主辦或合辦之展覽包括：</text:span></text:p>
      <text:p text:style-name="P14"><text:span text:style-name="T3">1.辦理「2018-2021至美軒美術展」</text:span></text:p>
      <text:p text:style-name="P21"><text:span text:style-name="T3">108年1月至6月於至美軒安排14個畫會展出，參觀人次共計17,910人。</text:span></text:p>
      <text:p text:style-name="P14"><text:span text:style-name="T3">2.辦理「打開畫匣子－美術在高雄」展覽活動</text:span></text:p>
      <text:p text:style-name="P21"><text:span text:style-name="T3">108年1月至6月於雅軒辦理12檔展覽，參觀人次共計23,114人。</text:span></text:p>
      <text:p text:style-name="P14"><text:span text:style-name="T3">3.辦理「愛河書寫-蘭亭序」活動</text:span></text:p>
      <text:p text:style-name="P21"><text:span text:style-name="T3">與財團法人何創時書法藝術文教基金會共同合辦，108年4月7日於愛河畔辦理，近4000人參與揮毫。</text:span></text:p>
      <text:p text:style-name="P14"><text:span text:style-name="T3">4.2019青春美展</text:span></text:p>
      <text:p text:style-name="P21"><text:span text:style-name="T3">自108年4月12日起至6月18日止，於高雄市文化中心展出。共有15校</text:span><text:soft-page-break/><text:span text:style-name="T3">17個系所參展，參觀人次共計46,149人。</text:span></text:p>
      <text:p text:style-name="P14"><text:span text:style-name="T3">5.展場服務及管理</text:span></text:p>
      <text:p text:style-name="P21"><text:span text:style-name="T3">108年4月份受理109年1月至6月展覽館之檔期申請，文化中心排入32檔，岡山文化中心13檔，共計排入45個檔期。</text:span></text:p>
      <text:p text:style-name="P11"><text:span text:style-name="T3">(五)藝文推廣活動</text:span></text:p>
      <text:p text:style-name="P14"><text:span text:style-name="T3">1.大東文化藝術中心演藝廳大廳音樂會及戶外演出</text:span></text:p>
      <text:p text:style-name="P21"><text:span text:style-name="T3">1-6月於辦理大廳音樂會共28場，觀賞表演人次計11,245人；戶外園區演出共25場，觀賞表演人次達19,000人，並辦理4場次戶外大型活動，計1,448人次參加。</text:span></text:p>
      <text:p text:style-name="P14"><text:span text:style-name="T3">2.大東劇場導覽服務及專題講座</text:span></text:p>
      <text:p text:style-name="P21"><text:span text:style-name="T3">1月至6月共計辦理17場導覽服務，參與人數達441人；大東藝文教室舉辦146場研習活動，參與人數達3,941人次；演講廳舉辦81場專題講座，共8,422人參加。</text:span></text:p>
      <text:p text:style-name="P14"><text:span text:style-name="T3">3.岡山文化中心講座及藝文研習</text:span></text:p>
      <text:p text:style-name="P21"><text:span text:style-name="T3">1月至6月岡山文化中心演講廳共舉辦63場活動，計7,564人參加；開設2期藝文研習班，共計5,860人次參與。</text:span></text:p>
      <text:p text:style-name="P14"><text:span text:style-name="T3">4.裝置藝術詩步領羊(Spring羊)與猴潑(Hope) </text:span></text:p>
      <text:p text:style-name="P21"><text:span text:style-name="T3">與蔡坤霖藝術家合作並展示其裝置藝術作品於大東戶外園區，108年1-6月參觀人次計76,640人。</text:span></text:p>
      <text:p text:style-name="P14"><text:span text:style-name="T3">5.文化中心市民藝術大道假日藝術市集1月至6月舉辦舉辦41場，約有5,000攤次參與。</text:span></text:p>
      <text:p text:style-name="P14"><text:soft-page-break/><text:span text:style-name="T3">6.戶外廣場及前廳活動</text:span></text:p>
      <text:p text:style-name="P21"><text:span text:style-name="T3">文化中心廣場活動15場逾12萬人次觀賞；音樂館1場戶外廣場活動500人次參加；前廳社團活動107年1月至6月逾8萬人次參加；另文化中心前廳街舞鏡使用人次每週滿檔。</text:span></text:p>
      <text:p text:style-name="P6"/>
      <text:p text:style-name="P6"/>
      <text:p text:style-name="P6"/>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99</text:page-number></text:p>
      </style:footer>
    </style:master-page>
    <style:master-page style:name="Converted1" style:page-layout-name="Mpm1">
      <style:footer>
        <text:p text:style-name="MP1"><text:page-number text:select-page="current">3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17:00</meta:creation-date>
    <dc:date>2019-09-16T09:17:00</dc:date>
    <meta:editing-duration>P0D</meta:editing-duration>
    <meta:generator>LibreOffice/5.1.2.2$Windows_x86 LibreOffice_project/d3bf12ecb743fc0d20e0be0c58ca359301eb705f</meta:generator>
    <meta:document-statistic meta:table-count="0" meta:image-count="0" meta:object-count="0" meta:page-count="29" meta:paragraph-count="236" meta:word-count="12452" meta:character-count="13956" meta:non-whitespace-character-count="139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