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line-height="0.635cm" fo:text-align="justify" style:justify-single-word="false"/>
      <style:text-properties fo:color="#000000" style:font-name="標楷體" fo:font-size="14pt" style:font-name-asian="標楷體1" style:font-size-asian="14pt" style:font-size-complex="14pt"/>
    </style:style>
    <style:style style:name="P2" style:family="paragraph" style:parent-style-name="Standard">
      <style:paragraph-properties fo:margin-left="0.423cm" fo:margin-right="0cm" fo:line-height="0.635cm" fo:text-align="justify" style:justify-single-word="false" fo:text-indent="0.988cm" style:auto-text-indent="false"/>
    </style:style>
    <style:style style:name="P3" style:family="paragraph" style:parent-style-name="Footer">
      <style:paragraph-properties fo:padding="0cm" fo:border="none"/>
    </style:style>
    <style:style style:name="P4" style:family="paragraph" style:parent-style-name="_40_中標">
      <style:paragraph-properties fo:margin-left="0.423cm" fo:margin-right="0cm" fo:line-height="0.776cm" fo:text-align="justify" style:justify-single-word="false" fo:text-indent="0cm" style:auto-text-indent="false"/>
    </style:style>
    <style:style style:name="P5" style:family="paragraph" style:parent-style-name="_40_內文">
      <style:paragraph-properties fo:margin-left="0cm" fo:margin-right="0cm" fo:margin-top="0.318cm" fo:margin-bottom="0cm" loext:contextual-spacing="false" fo:text-align="justify" style:justify-single-word="false" fo:text-indent="0.988cm" style:auto-text-indent="false"/>
    </style:style>
    <style:style style:name="P6" style:family="paragraph" style:parent-style-name="_40_內文">
      <style:paragraph-properties fo:margin-left="0.423cm" fo:margin-right="0cm" fo:margin-top="0.318cm" fo:margin-bottom="0cm" loext:contextual-spacing="false" fo:text-align="justify" style:justify-single-word="false" fo:text-indent="0.988cm" style:auto-text-indent="false"/>
    </style:style>
    <style:style style:name="P7" style:family="paragraph" style:parent-style-name="_40_內文">
      <style:paragraph-properties fo:margin-left="1.439cm" fo:margin-right="0cm" fo:text-align="justify" style:justify-single-word="false" fo:text-indent="0cm" style:auto-text-indent="false"/>
    </style:style>
    <style:style style:name="P8" style:family="paragraph" style:parent-style-name="_40_大標">
      <style:paragraph-properties fo:margin-top="0cm" fo:margin-bottom="0cm" loext:contextual-spacing="false" fo:line-height="0.776cm" fo:text-align="justify" style:justify-single-word="false"/>
      <style:text-properties fo:color="#000000" style:font-name="標楷體" fo:font-size="14pt" style:font-name-asian="標楷體1" style:font-size-asian="14pt" style:font-size-complex="14pt"/>
    </style:style>
    <style:style style:name="P9" style:family="paragraph" style:parent-style-name="_40_大標">
      <style:paragraph-properties fo:margin-top="0cm" fo:margin-bottom="0cm" loext:contextual-spacing="false" fo:line-height="0.776cm" fo:text-align="justify" style:justify-single-word="false" fo:break-before="page"/>
    </style:style>
    <style:style style:name="P10" style:family="paragraph" style:parent-style-name="_40_大標">
      <style:paragraph-properties fo:margin-top="0.318cm" fo:margin-bottom="0cm" loext:contextual-spacing="false" fo:line-height="0.776cm" fo:text-align="justify" style:justify-single-word="false"/>
    </style:style>
    <style:style style:name="P11" style:family="paragraph" style:parent-style-name="_40_小標">
      <style:paragraph-properties fo:margin-left="1.976cm" fo:margin-right="0cm" fo:text-align="justify" style:justify-single-word="false" fo:text-indent="-0.494cm" style:auto-text-indent="false"/>
    </style:style>
    <style:style style:name="P12" style:family="paragraph" style:parent-style-name="_40_小標">
      <style:paragraph-properties fo:margin-left="2.604cm" fo:margin-right="0cm" fo:text-align="justify" style:justify-single-word="false" fo:text-indent="-0.741cm" style:auto-text-indent="false"/>
    </style:style>
    <style:style style:name="P13" style:family="paragraph" style:parent-style-name="_40_小標">
      <style:paragraph-properties fo:margin-left="1.439cm" fo:margin-right="0cm" fo:text-align="justify" style:justify-single-word="false" fo:text-indent="0cm" style:auto-text-indent="false"/>
    </style:style>
    <style:style style:name="P14" style:family="paragraph" style:parent-style-name="_40_小標">
      <style:paragraph-properties fo:margin-left="2.223cm" fo:margin-right="0cm" fo:text-align="justify" style:justify-single-word="false" fo:text-indent="-0.741cm" style:auto-text-indent="false"/>
    </style:style>
    <style:style style:name="P15" style:family="paragraph" style:parent-style-name="_40_小標">
      <style:paragraph-properties fo:margin-left="2.85cm" fo:margin-right="0cm" fo:text-align="justify" style:justify-single-word="false" fo:text-indent="-0.988cm" style:auto-text-indent="false"/>
    </style:style>
    <style:style style:name="P16" style:family="paragraph" style:parent-style-name="_40_小標">
      <style:paragraph-properties fo:margin-left="1.411cm" fo:margin-right="0cm" fo:text-align="justify" style:justify-single-word="false" fo:text-indent="-0.988cm" style:auto-text-indent="false"/>
    </style:style>
    <style:style style:name="P17" style:family="paragraph" style:parent-style-name="_40_小標">
      <style:paragraph-properties fo:margin-left="1.905cm" fo:margin-right="0cm" fo:text-align="justify" style:justify-single-word="false" fo:text-indent="-1.482cm" style:auto-text-indent="false"/>
    </style:style>
    <style:style style:name="P18" style:family="paragraph" style:parent-style-name="_40_大大標">
      <style:paragraph-properties fo:line-height="1.764cm"/>
      <style:text-properties fo:color="#000000"/>
    </style:style>
    <style:style style:name="P19" style:family="paragraph" style:parent-style-name="_40_大大標">
      <style:paragraph-properties fo:line-height="1.764cm" fo:text-align="justify" style:justify-single-word="false"/>
      <style:text-properties fo:color="#000000"/>
    </style:style>
    <style:style style:name="P20" style:family="paragraph" style:parent-style-name="_40_大大標">
      <style:paragraph-properties fo:line-height="1.764cm"/>
    </style:style>
    <style:style style:name="P21" style:family="paragraph" style:parent-style-name="_40_大大標">
      <style:paragraph-properties fo:line-height="1.764cm" fo:padding="0cm" fo:border="none"/>
    </style:style>
    <style:style style:name="P22" style:family="paragraph" style:parent-style-name="_40_大大標" style:master-page-name="Standard">
      <style:paragraph-properties fo:line-height="1.764cm" style:page-number="125"/>
      <style:text-properties fo:color="#000000"/>
    </style:style>
    <style:style style:name="T1" style:family="text">
      <style:text-properties fo:color="#000000"/>
    </style:style>
    <style:style style:name="T2" style:family="text">
      <style:text-properties fo:color="#000000" style:font-name="標楷體" style:font-name-asian="標楷體1"/>
    </style:style>
    <style:style style:name="T3" style:family="text">
      <style:text-properties fo:color="#000000" style:font-name="標楷體" fo:font-size="14pt" style:font-name-asian="標楷體1" style:font-size-asian="14pt" style:font-size-complex="14pt"/>
    </style:style>
    <style:style style:name="T4" style:family="text">
      <style:text-properties style:letter-kerning="false" style:font-name-complex="Arial1"/>
    </style:style>
    <style:style style:name="T5" style:family="text">
      <style:text-properties style:text-position="sub 58%" fo:font-size="16pt" style:letter-kerning="false" style:font-size-asian="16pt" style:font-name-complex="Arial1"/>
    </style:style>
    <style:style style:name="T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p>
      <text:p text:style-name="P18"/>
      <text:p text:style-name="P18"/>
      <text:p text:style-name="P18"/>
      <text:p text:style-name="P18"/>
      <text:p text:style-name="P18"/>
      <text:p text:style-name="P19"/>
      <text:p text:style-name="P20"><text:span text:style-name="T1">玖、工 <text:s/>務</text:span></text:p>
      <text:p text:style-name="P8"/>
      <text:p text:style-name="P9"><text:span text:style-name="T2">一、建築管理</text:span></text:p>
      <text:p text:style-name="P4"><text:span text:style-name="T1">(一)建築執照之核發與施工管理</text:span></text:p>
      <text:p text:style-name="P11"><text:span text:style-name="T1">1.108年1月至6月共核發建造執照1,703件11,180戶、拆除執照204件、雜項執照52件、變更設計166件，使用執照核發1,266件1,824戶、變更使用執照4件，核發建築物室內裝修合格證158件、建築線指示912件、畸零地合併使用證明書112件。</text:span></text:p>
      <text:p text:style-name="P11"><text:span text:style-name="T1">2.108年1月至6月建築工地巡查3,961件，建築工程施工計畫書諮詢74件，受理施工中勘驗報備3,576件。</text:span></text:p>
      <text:p text:style-name="P11"><text:span text:style-name="T1">3.為確保營建土石方資源有效利用，加強營建工程剩餘土石方管理，避免濫倒濫填，108年1月至6月，稽查營建工程剩餘土石方運送過程計9件，抽查土資場計45場次，累計罰鍰金額9萬元。</text:span></text:p>
      <text:p text:style-name="P11"><text:span text:style-name="T1">4.依本府訂頒「高雄市政府查察營造業專任工程人員受聘情形實施方案」，針對專任工程人員租牌情形加強查核，108年1月至6月查察309家。</text:span></text:p>
      <text:p text:style-name="P4"><text:span text:style-name="T1">(二)推動高雄厝計畫</text:span></text:p>
      <text:p text:style-name="P11"><text:span text:style-name="T1">1.打造高雄特色建築，帶動建築與綠能觀光產業，創造土地與建築品牌化，並促進社會參與、景觀美化、減碳防災及老齡化設計因應，樹立熱帶氣候地區永續環境與建築的新典範。</text:span></text:p>
      <text:p text:style-name="P11"><text:span text:style-name="T1">2.高雄厝相關專案</text:span></text:p>
      <text:p text:style-name="P12"><text:span text:style-name="T1">(1)高雄厝研究發展補助計畫：為引動學生投入公共政策之發想，辦理高雄厝補助研究發展計畫，以回饋市府，提供市政規劃建言。107年度申請補助案共7案，已有5案執行完畢並補助33萬元，其餘2案，預定108</text:span><text:soft-page-break/><text:span text:style-name="T1">年8月底執行及補助完竣。</text:span></text:p>
      <text:p text:style-name="P12"><text:span text:style-name="T1">(2)高雄厝推動綠建築宣導計畫：為進行高雄厝新建築與綠建築之推廣，舉辦高雄厝綠建築大獎，廣邀高雄綠建築建案報名競賽，希望藉由優良建築作品甄選活動，以表揚優良高雄厝綠建築設計作品，並喚起民眾關注生活環境品質的意識。108年度刻正辦理中，預定於108年9月聯合設計展中公開頒獎。</text:span></text:p>
      <text:p text:style-name="P12"><text:span text:style-name="T1">(3)高雄厝建築診斷及活化計畫：持續建置基本資料庫與高雄厝地圖，並進行病態建築醫生診斷，辦理高雄厝行銷宣導。</text:span></text:p>
      <text:p text:style-name="P12"><text:span text:style-name="T1">(4)高雄厝宣導計畫：進行既有建築物輔導合法化，並於本府工務局建築管理處一樓成立高雄厝專案輔導窗口，由高雄厝在地設計師駐府服務民眾。</text:span></text:p>
      <text:p text:style-name="P11"><text:span text:style-name="T1">3.高雄市高雄厝設計及鼓勵回饋辦法自103年9月4日公布實施，並於105年1月11日、105年5月26日及107年4月26日修正訂定，截至108年6月30日止，統計數量如下:</text:span></text:p>
      <text:p text:style-name="P12"><text:span text:style-name="T1">(1)申請案量：以高雄厝設計並領得建造執照數量已達1,331件，共48,031戶，其中389件已領得使用執照。</text:span></text:p>
      <text:p text:style-name="P12"><text:span text:style-name="T1">(2)景觀陽台：面積達242,461平方公尺。</text:span></text:p>
      <text:p text:style-name="P12"><text:span text:style-name="T1">(3)通用化設計浴廁：面積達45,671平方公尺。</text:span></text:p>
      <text:p text:style-name="P12"><text:span text:style-name="T1">(4)通用化交誼室及昇降機：面積達8,136平方公尺。</text:span></text:p>
      <text:p text:style-name="P12"><text:span text:style-name="T1">(5)綠能設施：屋前綠能設施31,693平方公尺，屋後綠能設施2,209平方公尺。</text:span></text:p>
      <text:p text:style-name="P11"><text:span text:style-name="T1">4.高雄厝計畫立體綠化行動計畫</text:span></text:p>
      <text:p text:style-name="P12"><text:soft-page-break/><text:span text:style-name="T1">(1)自101年起至目前綠建築自治條例申請案件至108年依法設置屋頂綠化面</text:span>積已達25萬平方公尺(相當於38座標準足球場綠化面積)，換算每年減少<text:span text:style-name="T4">CO</text:span><text:span text:style-name="T5">2</text:span>排放量為5,022公噸(相當於13座大安森林公園年吸碳量)。</text:p>
      <text:p text:style-name="P12">(2)108年舉辦5場高雄厝立體綠化系列講座，已辦2場講座，總計參與人數約100人，將持續推廣讓更多市民瞭解簡易設置立體綠化的概念及綠屋頂的好處。</text:p>
      <text:p text:style-name="P12"><text:span text:style-name="T1">(3)108年度推動建築物綠屋頂補助計畫，提供新設綠屋頂補助及管理維護、修繕費等補助項目，到6月底止已有12件建築物加入設置綠屋頂的行列，增加屋頂綠化面積達790平方公尺，補助費用173萬元。</text:span></text:p>
      <text:p text:style-name="P4"><text:span text:style-name="T1">(三)光電智慧建築物推動計畫</text:span></text:p>
      <text:p text:style-name="P11"><text:span text:style-name="T1">1.訂定相關推動法令</text:span></text:p>
      <text:p text:style-name="P12"><text:span text:style-name="T1">(1)高雄市建築物設置太陽光電設施辦法(全國首創)。</text:span></text:p>
      <text:p text:style-name="P12"><text:span text:style-name="T1">(2)高雄市綠建築自治條例(全國首創)。</text:span></text:p>
      <text:p text:style-name="P12"><text:span text:style-name="T1">(3)高雄市政府太陽光電設施推動小組設置要點(全國首創)。</text:span></text:p>
      <text:p text:style-name="P12"><text:span text:style-name="T1">(4)高雄市光電智慧建築標章認證辦法(全國首創)。</text:span></text:p>
      <text:p text:style-name="P12"><text:span text:style-name="T1">(5)高雄市政府工務局建築物設置太陽光電設施請領雜項執照違建處理原則。</text:span></text:p>
      <text:p text:style-name="P12"><text:span text:style-name="T1">(6)修正高雄市建築物設置太陽光電設施辦法，放寬太陽光電設施設置於六層樓以上建築物屋頂面起算高度在六公尺以下，得免計入屋頂突出物面積及建築物高度，及露臺設置得突出建築物外牆面一公尺以內。</text:span></text:p>
      <text:p text:style-name="P12"><text:span text:style-name="T1">(7)修正高雄市綠建築自治條例太陽光電發電設施設置規定，各類建築物依建築面積比例提高太陽光電發電設施設置容量，並同時放寬太陽光電發</text:span><text:soft-page-break/><text:span text:style-name="T1">電設施得於領得使用執照前以光電系統租賃契約方式替代設置。</text:span></text:p>
      <text:p text:style-name="P11"><text:span text:style-name="T1">2.實際執行方案</text:span></text:p>
      <text:p text:style-name="P12"><text:span text:style-name="T1">(1)訂定補助建築物設置太陽光電發電系統實施計畫。</text:span></text:p>
      <text:p text:style-name="P12"><text:span text:style-name="T1">(2)建置光電申請管理系統及光電智慧建築網頁。</text:span></text:p>
      <text:p text:style-name="P12"><text:span text:style-name="T1">(3)推動本市108~111年「創能經濟　光電計畫」，目標建置500百萬瓦太陽光電，督導新建建築物、設置補助及協助市民現勘等策略推動本市建置太陽光電設施，推動成果包含滯洪池光電、垃圾掩埋場光電。 </text:span></text:p>
      <text:p text:style-name="P11"><text:span text:style-name="T1">3.推廣活動及成效<text:line-break/>108年度補助建築物設置太陽光電發電系統實施計畫於3月8日開始接受申請，補助總預算為新台幣1,500萬元，截至6月30日止，核准140件，核准金額851萬8,340元 (1,431.45kw)，總經費尚餘648萬1,660元。</text:span></text:p>
      <text:p text:style-name="P11"><text:span text:style-name="T1">4.設置績效<text:line-break/>根據經濟部再生能源發電設備認定及查核管理系統網站資料，設置容量統計自108年1月至6月已設置63.8百萬瓦，年發電量8,147萬9,371度電，約可提供26萬8,908萬家戶的每月所需用電量，且太陽光電設施可持續使用，對環境之永續性有極大的幫助。</text:span></text:p>
      <text:p text:style-name="P4"><text:span text:style-name="T1">(四)建築物公共安全檢查申報</text:span></text:p>
      <text:p text:style-name="P11"><text:span text:style-name="T1">1.辦理申報之A類公共集會類場所，列管場所119家，已完成申報119家，申報率達100%。</text:span></text:p>
      <text:p text:style-name="P11"><text:span text:style-name="T1">2.針對未申報場所發文催報及現場宣導，以維公共安全，依建築法規定處建築物使用人6萬元罰鍰，並再限期補行申報，逾期仍未申報者，依建築法</text:span><text:soft-page-break/><text:span text:style-name="T1">規定續處並於營業場所入口明顯處張貼不合格告示。</text:span></text:p>
      <text:p text:style-name="P11"><text:span text:style-name="T1">3.辦理108年度建築物公共安全檢查及簽證申報場所之抽複查工作，已執行抽複查400家。</text:span></text:p>
      <text:p text:style-name="P11"><text:span text:style-name="T1">4.108年1月2日起至108年1月23日止辦理108年度「加強大型百貨公司、商場、量販店及視聽歌唱等場所公共安全查核」，共計60家場所。</text:span></text:p>
      <text:p text:style-name="P4"><text:span text:style-name="T1">(五)招牌廣告及樹立廣告物管理</text:span></text:p>
      <text:p text:style-name="P13"><text:span text:style-name="T1">廣告物審議會自108年1月至6月召開1次審查會議，共計高大美杏生醫院等2案廣告物經審議同意設置。</text:span></text:p>
      <text:p text:style-name="P4"><text:span text:style-name="T1">(六)公寓大廈管理</text:span></text:p>
      <text:p text:style-name="P11"><text:span text:style-name="T1">1.公寓大廈認證標章申請案，108年1月至6月共召開1次審查會議，認證通過大樓共計30棟。</text:span></text:p>
      <text:p text:style-name="P11"><text:span text:style-name="T1">2.輔導公寓大廈成立管理委員會，截至108年6月底本市7樓以上成立管理委員會依法報備家數計有3,430件，報備率已達百分之72.5%。</text:span></text:p>
      <text:p text:style-name="P11"><text:span text:style-name="T1">3.委託公寓大廈法律專業律師，設置免付費電話，自107年1月8日起，提供大樓管理委員會及住戶法律諮詢服務，另於設置法律現場諮詢服務櫃檯，108年1月至6月現場計服務114人次，協助解決居家糾紛。</text:span></text:p>
      <text:p text:style-name="P11"><text:span text:style-name="T1">4.本市於101年4月3日成立公寓大廈爭議事件調處委員會，108年1月至6月召開3次調處會，協調爭議共15案。</text:span></text:p>
      <text:p text:style-name="P4"><text:span text:style-name="T1">(七)智慧綠建築</text:span></text:p>
      <text:p text:style-name="P13"><text:span text:style-name="T1">配合內政部建築研究所智慧綠建築專案，內政部建築研究所同意將智慧綠建築智慧住宅展示場設置於本府四維行政中心1樓穿堂，並自啟用後維持4年，</text:span><text:soft-page-break/><text:span text:style-name="T1">已於107年10月9日揭幕啟用，由本府工務局建築管理處志工人員輪值展示場負責解說，同時接受團體預約，自107年10月至108年6月，累計參觀人數計53,540人，期間已接獲桃園市政府、台南市政府輔具中心、中原大學、正修科大、南台科大、屏東大學、樹德科大等機關團體及大專院校來訪參觀，廣受好評，目前仍持續接受預約導覽。</text:span></text:p>
      <text:p text:style-name="P4"><text:span text:style-name="T1">(八)公共建築物無障礙生活環境推動工作</text:span></text:p>
      <text:p text:style-name="P11"><text:span text:style-name="T1">1.新建公共建築物於申請使用執照前，辦理行動不便設施會勘，以確保該設施符合需求，100年至107年12月止合計勘檢2,313件，108年1月至6月共計勘檢62件。</text:span></text:p>
      <text:p text:style-name="P11"><text:span text:style-name="T1">2.既有建築物依照本府工務局106年9月6日高市工務建字第10636819700號函修正本市公共建築物無障礙設施分類分期分區執行計畫，計已對公共建築物(含超商場所、加油站)5,054家實施清查，並訂定改善期程限期要求改善，截至108年6月共計4,670家已改善完成，尚餘384家改善中，整體改善比例為92.40％。</text:span></text:p>
      <text:p text:style-name="P11"><text:span text:style-name="T1">3.替代方案提請「高雄市政府公共建築物行動不便者使用設施改善諮詢審查小組」審議，108年1月至6月共辦理6次，共審查26件(含報告案)。</text:span></text:p>
      <text:p text:style-name="P11"><text:span text:style-name="T1">4.102年7月11日公告施行「高雄市建築物設置無障礙設施設備勘檢及改善審查收費標準」，108年1月至6月計收入勘檢費1,932仟元。</text:span></text:p>
      <text:p text:style-name="P4"><text:span text:style-name="T1">(九)資訊管理</text:span></text:p>
      <text:p text:style-name="P11"><text:span text:style-name="T1">1.加強建築管理回溯檔案建置，將檔案室紙質之歷史案件，累計有102,698份建築執照圖進行數化轉檔，以方便查詢及調閱。</text:span></text:p>
      <text:p text:style-name="P11"><text:soft-page-break/><text:span text:style-name="T1">2.申請建造許可時檢附建築圖電子檔，建置圖檔資料庫並整合建入「建築管理資訊系統」及「建築書圖影像管理資訊系統」，提供民眾查詢及調閱建築圖檔資料。</text:span></text:p>
      <text:p text:style-name="P11"><text:span text:style-name="T1">3.結合全國地政單位電傳資訊系統e網通電子資訊服務，提供業界民眾利用網路即可迅速查閱建築物資訊圖資，並增加歲收。</text:span></text:p>
      <text:p text:style-name="P11"><text:span text:style-name="T1">4.透過本府工務局建築管理處網站建構申請案件之資訊透明化服務，供民眾隨時查詢申請建築執照進度，減少弊端。</text:span></text:p>
      <text:p text:style-name="P10"><text:span text:style-name="T2">二、工程企劃</text:span></text:p>
      <text:p text:style-name="P4"><text:span text:style-name="T1">(一)鐵路地下化</text:span></text:p>
      <text:p text:style-name="P11"><text:span text:style-name="T1">1.「高雄市區鐵路地下化計畫(含左營及鳳山)」，自左營大中二路以南至鳳山大智陸橋西側間，設置長約15.37公里單孔雙軌隧(引)道一座。沿線設置左營(舊城)站、內惟站、美術館站、鼓山站、三塊厝站、高雄車站、民族站、科工館站、正義站及鳳山車站等10處車站，截至108年6月底，整體計畫實際進度為85.72%，並已於107年10月14日下地通車。</text:span></text:p>
      <text:p text:style-name="P11"><text:span text:style-name="T1">2.「高雄計畫」經費約為715.82億元(中央負擔502.99億元，本府負擔167.66億元，高雄捷運負擔45.17億元)；「左營計畫」經費約為106.62億元(中央負擔75.69億元，本府負擔30.93億元)；「鳳山計畫」經費約為176.25億元(中央負擔124億元，本府負擔52.25億元)。</text:span></text:p>
      <text:p text:style-name="P11"><text:span text:style-name="T1">3.本府依「高雄市區鐵路地下化建設計畫都市發展專案小組」第9次會議決議，與中央完成鐵路地下化後園道代辦協議，「高雄計畫區」、「左營計</text:span><text:soft-page-break/><text:span text:style-name="T1">畫區」及「鳳山計畫區」園道委託設計監造勞務案執行中。</text:span></text:p>
      <text:p text:style-name="P11"><text:span text:style-name="T1">4.配合鐵路下地通車之履勘作業需求，本府工務局及水利局已完成左營(舊城)、內惟、美術館、鼓山、三塊厝、民族、科工館及正義站部分站區、轉乘等必要設施及其聯外道路；園道工程中優先施作路段「金川街-華安街」已於今年1月完成開放，「平等路-婦女館西側」預計9月完成，另「明誠四路-美術館路」刻正施工中。</text:span></text:p>
      <text:p text:style-name="P11"><text:span text:style-name="T1">5.有關鐵路地下化沿線立體設施拆除(填平)工程部分，其中，左營地下道、青海陸橋、自立陸橋、大順陸橋、自強陸橋及青年鋼便橋(交通部鐵道局辦理)已完成立體設施拆除(填平)，並開放平面通行，另中華地下道、維新陸橋、民族陸橋(側車道)等，將依規劃期程陸續辦理拆除(填平)。</text:span></text:p>
      <text:p text:style-name="P11"><text:span text:style-name="T1">6.園道工程經費約43.88億元，其中與鐵路地下化工程介面銜接且有發包必要的建設經費8.29億元已納入「高雄市區鐵路地下化計畫(含左營及鳳山)修正計畫(第二次)」；屬立體設施拆除及地下道填平經費5.84億元，行政院亦已同意由「高雄市區鐵路地下化計畫」補助支應；屬配合鐵路立體化後所增設之景觀道路及共同管道部分，內政部營建署「生活圈道路交通系統建設計畫(市區道路)」已核定25.7億元(含地方配合款約5.4億元)；另立體設施拆除後平面道路工程，內政部營建署「生活圈道路交通系統建設計畫(市區道路)」已核准暫匡4.05億元(含地方配合款約0.85億元)。</text:span></text:p>
      <text:p text:style-name="P11"><text:span text:style-name="T1">7.有關園道用地土地取得部分，已與交通部台灣鐵路局取得共識，原則同意朝雙方互惠、整體協商方向辦理，且為利園道開闢期程，交通部台灣鐵路局原則同意先行交付本府進行施工。</text:span></text:p>
      <text:p text:style-name="P4"><text:soft-page-break/><text:span text:style-name="T1">(二)大高雄自行車道路網整體建置計畫</text:span></text:p>
      <text:p text:style-name="P11"><text:span text:style-name="T1">1.大高雄整體自行車道整體路網路線，截至107年底本市自行車道總長度約1,033公里，已達成千里自行車道目標。本府工務局未來計畫辦理自行車道優質化，提高自行車騎乘舒適度，以本府工務局規劃調查完成12條優質化路線資料，整合本府觀光局「乘風而騎」鐵馬遊高雄手冊15條自行車路線，委託顧問公司規劃完成高雄市「觀光型」自行車道路線，結合觀光景點及介紹當地美食小吃，以創造自行車道多元觀光產業價值。</text:span></text:p>
      <text:p text:style-name="P11"><text:span text:style-name="T1">2.中央前瞻基礎建設計畫「營造友善自行車道」，本府工務局已爭取中央體育署6,000萬元經費補助，辦理「愛河之心連接蓮池潭既有自行車道優質化整建計畫工程」，由愛河之心經過河堤社區、微笑公園、原生植物園，跨越翠華路自行車天橋，至蓮池潭環湖自行車道，全線約18公里，已於107年12月發包，預定108年底完工，將提供市民更優質騎乘環境。本案將作為本市自行車道優質化工程示範案例，將編列預算並積極爭取中央補助持續辦理。</text:span></text:p>
      <text:p text:style-name="P10"><text:span text:style-name="T2">三、道路挖掘管理</text:span></text:p>
      <text:p text:style-name="P4"><text:span text:style-name="T1">(一)推動M台灣計畫</text:span></text:p>
      <text:p text:style-name="P13"><text:span text:style-name="T1">本市寬頻管道計畫至99年已執行完畢，建置長度約達754公里，迄108年6月底已進駐纜線3,453.488公里(含交通號誌、監視錄影等公務纜線978公里)，每年可收入租金為5,890萬元；後續將著重管道設施之維護及已完成管道建置路段之雨水下水道暫掛纜線巡檢、排除，持續督促業者進駐納管，以</text:span><text:soft-page-break/><text:span text:style-name="T1">提升管道使用率。</text:span></text:p>
      <text:p text:style-name="P4"><text:span text:style-name="T1">(二)推動道路齊平，建立良好管控機制</text:span></text:p>
      <text:p text:style-name="P11"><text:span text:style-name="T1">1.為強化道路管理機制，本市道路挖掘管理自治條例修正案、本市道路挖掘管理基金收支保管及運用自治條例已於108年5月22日經市議會三讀通過，並已依法制程序函送中央部會核定及備查。</text:span></text:p>
      <text:p text:style-name="P11"><text:span text:style-name="T1">2.依據修訂條文內容，辦理計畫型道路挖掘整合、建案聯合挖掘整合、竣工接管以及禁挖期間由6個月提升至1年等機制，並於道路挖掘管理中心系統開發相關模組，以提供管線單位即時、線上化初期整合。</text:span></text:p>
      <text:p text:style-name="P11"><text:span text:style-name="T1">3.本市集民生、工商業城市機能，市轄內各式管線眾多管理不易，為有效解決民眾行的安全，採取多項措施：</text:span></text:p>
      <text:p text:style-name="P12"><text:span text:style-name="T1">(1)每月定期召開管線協調及刨鋪路面整合會報，跨機關整合工程施工及牴觸管線遷改協調事宜。</text:span></text:p>
      <text:p text:style-name="P12"><text:span text:style-name="T1">(2)建立24小時市民服務專線，受理民眾通報反應案件。</text:span></text:p>
      <text:p text:style-name="P12"><text:span text:style-name="T1">(3)已建置寬頻管道路段，禁止電信類新建設施挖掘申請。</text:span></text:p>
      <text:p text:style-name="P12"><text:span text:style-name="T1">(4)整併工程施工能量，於辦理鋪面改善工程時，併予檢討工區範圍內孔蓋數量，以提昇路面平坦度。</text:span></text:p>
      <text:p text:style-name="P12"><text:span text:style-name="T1">(5)108年1月至6月止，已完成孔蓋下地2,390座、孔蓋齊平2,528座。</text:span></text:p>
      <text:p text:style-name="P12"><text:span text:style-name="T1">(6)嚴格要求各管線埋設人於回填管溝時採用控制性低強度材料(CLSM)填充，以防止管溝下陷。</text:span></text:p>
      <text:p text:style-name="P12"><text:span text:style-name="T1">(7)整合公共管線、道路挖掘系統，提供民眾、管線機構瞭解道路施工訊息及管線分布查詢，並配合道路施工全程攝影、APP通報，即時處理追蹤，</text:span><text:soft-page-break/><text:span text:style-name="T1">以監管道路施工進度品質。</text:span></text:p>
      <text:p text:style-name="P11"><text:span text:style-name="T1">4.道路整合刨鋪案件：</text:span></text:p>
      <text:p text:style-name="P12"><text:span text:style-name="T1">(1)自101年5月起實施新建房屋民生管線整合挖掘申請，避免同一路段重複施工。自108年1月至6月止，已核准聯合挖掘案件1,520件，原挖掘面積23,524.17平方公尺，整合後挖掘刨鋪面積為14,292.89平方公尺，整合減少挖掘38.1%。</text:span></text:p>
      <text:p text:style-name="P12"><text:span text:style-name="T1">(2)自108年1月至6月止已協調202件建案橫向聯繫整合刨鋪，面積達177,374.9平方公尺，整合減少修復。</text:span></text:p>
      <text:p text:style-name="P12"><text:span text:style-name="T1">(3)自108年1月至6月止，已召開6次「計劃性刨鋪道路挖掘整合會議」，協調本府工務局養護工程處、建築管理處、建商及管線單位針對道路刨鋪及孔蓋下地進行整合，並已協調350條道路刨鋪挖掘。</text:span></text:p>
      <text:p text:style-name="P11"><text:span text:style-name="T1">5.成立道路挖掘施工中巡查專案小組，每日排定巡檢人員，嚴格要求道路施工必須設置完善交通維護設施，指派交通維護指揮人員，並檢視道路施工品質。</text:span></text:p>
      <text:p text:style-name="P10"><text:span text:style-name="T2">四、新建工程</text:span></text:p>
      <text:p text:style-name="P5"><text:span text:style-name="T1">108年1月至6月底止執行交通建設及公共建築學校等工程，道路橋梁工程32件，生活圈建設10件，新市鎮基金建設2件，中油補助工程6件，建築工程19件，學校工程7件，共計76件，擇要如下：</text:span></text:p>
      <text:p text:style-name="P4"><text:span text:style-name="T1">(一)道路工程</text:span></text:p>
      <text:p text:style-name="P11"><text:span text:style-name="T1">1.茄萣區1-4號道路(莒光路南段)開闢工程(開發計畫環境影響評估工作)<text:line-break/></text:span><text:soft-page-break/><text:span text:style-name="T1">工程長992公尺、寬30公尺，總經費1億5,671.4萬元，於105年8月31日第43次環評審查會審查通過。本案已完成工程設計及通過環評審議。於106年12月19日依據濕地法相關規定提送徵詢文件至內政部，營建署表示因茄萣暫定濕地評定作業委員仍無共識，將俟濕地評定有初步結論後，再另案召開1-4道路徵詢文件審議作業，環評決議由地方提起行政訴訟，108年3月12日宣判，判由本府勝訴，目前環團已提起上訴，本府環保局已委託律師答辯。</text:span></text:p>
      <text:p text:style-name="P11"><text:span text:style-name="T1">2.第93期市地重劃區外3處聯外道路開闢工程<text:line-break/>勝利路北段：20公尺寬都市計畫道路，長約35公尺；建國路一段259號：15公尺寬都市計畫道路，長約27公尺；勝利路南段計畫：20公尺寬都市計畫道路，長約50公尺，總經費8,064.4萬元，由本府地政局設計及施工，本府工務局辦理用地取得，勝利路已完成用地取得；另鳳山區建國路一段259號西側計畫道路拓寬工程由15米路減為10米，108年5月28日辦理協議價購協調會，並函請估價師查估市價，俟查估後再行協調。</text:span></text:p>
      <text:p text:style-name="P11"><text:span text:style-name="T1">3.鳳山區瑞興路拓寬工程<text:line-break/>自鳳山區瑞興路422巷口至勝利路止，長約305公尺、寬約15公尺，總經費為3,122萬元，107年7月6日</text:span>開工，已於108年8月6日完工。</text:p>
      <text:p text:style-name="P11">4.楠梓區慈雲寺旁銜接至82期重劃區道路開闢工程<text:line-break/>自楠梓新路沿既有防汛道路，穿越鐵路下方後<text:span text:style-name="T1">爬升銜接至第82期重劃區道路，長約260公尺、寬約5公尺，總經費1億5,063萬元，106年9月1日開工，預定108年11月完工。</text:span></text:p>
      <text:p text:style-name="P11"><text:soft-page-break/><text:span text:style-name="T1">5.增設國10東行北上國1匝道<text:line-break/>工程範圍起於大中路文慈路口附近之高環預留匝道銜接口，沿大中路東行銜接至現有大中路往一高之北上匝道，長約1.1公里，增設匝道以高架橋形式佈設，於跨越鼎中路口後下降，最後以平面路堤形式與現有匝道銜接，總經費約6億4,200萬元。107年3月5日開工，預定109年8月完工。</text:span></text:p>
      <text:p text:style-name="P11"><text:span text:style-name="T1">6.鹽埕區公園二路至大義街道路開闢工程<text:line-break/>配合海洋文化及流行音樂中心開闢，開闢公園二路至大義街口，都市計畫寬20~41公尺，長約480公尺，總經費4,125萬元，已於108年5月3日完工。</text:span></text:p>
      <text:p text:style-name="P11"><text:span text:style-name="T1">7.旗津區南汕巷打通工程<text:line-break/>自南汕巷往北72公尺起至115公尺止，為6公尺寬都市計畫道路，長約43公尺，總經費468萬元，已於108年4月1日完工。</text:span></text:p>
      <text:p text:style-name="P11"><text:span text:style-name="T1">8.前鎮</text:span>區瑞祥街通往二聖路末端道路拓寬工程<text:line-break/>北起二聖路南至瑞祥街，屬8公尺計畫道路，總長約42公尺，總經費2,691萬元，108年8月9日完工。</text:p>
      <text:p text:style-name="P11">9.內門觀光休閒園區主要聯外道路開闢工程<text:line-break/>本聯外道路北側銜接台3線及中正<text:span text:style-name="T1">路，南側銜接園區，長約450公尺(含橋梁150公尺)、</text:span>寬10公尺，總經費2億2,000萬元，108年8月底決標。</text:p>
      <text:p text:style-name="P14">10.路竹區聖帝廟南側道路開闢工程<text:line-break/>8公尺寬都市計畫道路，長約200公尺，總經費7,060萬元<text:span text:style-name="T1">，刻正辦理細部設計及用地徵購作業，已於108年6月18日召開協議價購會議。</text:span></text:p>
      <text:p text:style-name="P14"><text:soft-page-break/><text:span text:style-name="T1">11.鳥松區長春路開闢工程<text:line-break/>自大竹路往北至既有長春路止，10公尺寬都市計畫道路，長約170公尺，總經費4,777萬元，已完成用地取得，預定108年9月工程上網公告。 </text:span></text:p>
      <text:p text:style-name="P14"><text:span text:style-name="T1">12.左營區左營大路372巷開闢工程<text:line-break/>自左營大路至元帝路止，寬6公尺、長約184公尺，總經費1億1,253萬元，108年度編列</text:span>3,600萬元辦理協議價購作業，南段部分土地已通知地主簽約。</text:p>
      <text:p text:style-name="P14">13.高133線3K+800-4K+250<text:span text:style-name="T1">道路工程規劃設計案<text:line-break/>位於六龜區高133線，全長約450公尺、寬約8公尺，全部坍損長度約200公尺、部分坍損長度約250公尺，本案採原址重建方式施工。因應當地民眾交通需求，</text:span>研擬以溪底便道作為短期方案，工程於108年8月8日決標。</text:p>
      <text:p text:style-name="P4"><text:span text:style-name="T1">(二)橋梁工程</text:span></text:p>
      <text:p text:style-name="P11"><text:span text:style-name="T1">1.美濃區廣林里無名橋復建工程<text:line-break/>位於竹頭角段2198、2201、2197地號處，為非都市計畫農地重劃區，橋跨距約35公尺，橋面寬約5公尺(含欄杆)，總經費1,810萬元，已於108年2月25日完工。</text:span></text:p>
      <text:p text:style-name="P11"><text:span text:style-name="T1">2.桃源區龍橋改建工程<text:line-break/>橋長80公尺、橋寬6公尺，總經費6,367萬元，工程由本府原民會完成設計及招標文件，委由本府工務局代辦發包施工。工程於107年9月14日開工，預定110年3月完工。</text:span></text:p>
      <text:p text:style-name="P11"><text:soft-page-break/><text:span text:style-name="T1">3.桃源區建國橋改建工程<text:line-break/>橋長127公尺</text:span>、橋寬6公尺，總經費7,565萬元，本府原民會委託代辦工程，於108年8月6日決標。 </text:p>
      <text:p text:style-name="P11"><text:span text:style-name="T1">4.前鎮區中山四路東側前鎮運河銜接凱福街人行景觀橋工程<text:line-break/>本案橋梁規劃由前鎮區中山四路東側跨越前鎮運河，銜接75期市地重劃區凱福街，延伸至五甲公園，橋</text:span>寬5公尺、長約50公尺，總經費約3,000萬元，目前依據人行改車行相關車流量等數據，辦理可行性評估變更作業。</text:p>
      <text:p text:style-name="P11">5.林園汕尾橋改建工程<text:line-break/>都市計畫寬15公尺，長約40公尺(含引道)，現況約5公尺寬，總經費2,306萬元，108年8月14日召開施工前會勘。</text:p>
      <text:p text:style-name="P4">(三)高雄生活圈道路系統建設計畫-公路總局補<text:span text:style-name="T1">助工程</text:span></text:p>
      <text:p text:style-name="P11">1.岡山區186線（本工環東路至河華路）拓寬工程<text:line-break/><text:span text:style-name="T1">自本工環東路往東至河華路前止(含前洲橋)，現寬11~15公尺，都市計畫寬24公尺、長約1,100公尺，總經費7億2,264萬元，已於108年3月21日完工。</text:span></text:p>
      <text:p text:style-name="P11"><text:span text:style-name="T1">2.岡山區高28與高29聯絡道(水庫路及大莊路拓寬工程)<text:line-break/>自岡山區菜寮路(高29)與水庫路路口至大莊路(高28)止，位屬都市計畫區外，現況道路約7公尺寬，拓寬為12公尺，長度約2,136公尺。總經費2億3,113萬元。工程A標於107年10月24日開工，B標於107年10月23日開工，兩標預定108年11月完工。</text:span></text:p>
      <text:p text:style-name="P4"><text:span text:style-name="T1">(四)高雄生活圈道路系統建設計畫-營建署補助工程</text:span></text:p>
      <text:p text:style-name="P11"><text:soft-page-break/><text:span text:style-name="T1">1.高雄市濱海聯外道路開闢工程(北段道路)(新台17線)<text:line-break/>自台17線進入高雄市北界後，沿援中港軍區跨越後勁溪向南銜接中正路至左營南門圓環。道路長約7公里，寬40~50公尺，跨越長約130公尺之後勁溪橋。目前以德民路為界分南北二段，北段工程全長2,100公尺，路寬為</text:span>50公尺，所需經費約11億943萬元，目前第1標工程於106年10月23日開工，預定109年2月完工。第2標工程(黑橋排水路段)由本府水利局辦理；南段工程因涉及軍方土地，將繼續與軍方協調。</text:p>
      <text:p text:style-name="P11">2.大寮區和發產業園區聯外道路開闢工程<text:line-break/>自和發產業園區大發基地範圍外<text:span text:style-name="T1">往北至高68線(琉球路)串連和春基地，長約1,560公尺、寬30公尺，總經費9億1,642萬元，本府工務局負責用地取得，營建署規劃設計及施工，已於108年5月13日完工。 </text:span></text:p>
      <text:p text:style-name="P11"><text:span text:style-name="T1">3.林園公12北側道路開闢工程<text:line-break/>為都市計畫15公尺寬道路，自後厝路往西至港嘴二路止，長約542公尺，總經費1億3,480萬，由營建署南工處辦理規劃設計，本府工務局辦理用</text:span>地取得及施工。已於107年1月31日開工，108年7月9日完工。</text:p>
      <text:p text:style-name="P11"><text:span text:style-name="T1">4.永安區保興二路拓寬工程(第2期)<text:line-break/>自路科五路往東至台1線，長約1,000公尺，拓寬為20公尺，總經費2億8,000萬元，由本府工務局負責用地取得，營建署辦理設計及施工，已於108年4月12日完工。</text:span></text:p>
      <text:p text:style-name="P11"><text:span text:style-name="T1">5.高雄市橋頭區糖北路路段拓寬改善工程<text:line-break/>長度約</text:span>102公尺既有道路拓寬至8公尺計畫道路(橋燕路口往北27公尺及<text:soft-page-break/>往南75公尺)，總經費6,700萬元。辦理設計中，預計108年9月上網招標。</text:p>
      <text:p text:style-name="P11">6.左營區<text:span text:style-name="T1">勝利路道路拓寬工程<text:line-break/>自翠華路往北至新庄仔路止，屬25公尺寬都市計畫道路，長約380公尺，</text:span>總經費9,298萬元。預定108年9月完成基本設計，配合用地取得情形辦理工程發包。</text:p>
      <text:p text:style-name="P11"><text:span text:style-name="T1">7.大寮區鳳林二路381巷拓寬工程<text:line-break/>自省道台25鳳林二路往西至大崎腳橋止(不含橋梁)，長約98公尺，為都市計畫20公尺寬道路，總經費6,044萬元，本府工務局已完成用地取得，由內政部營建署南工處設計施工。</text:span></text:p>
      <text:p text:style-name="P11"><text:span text:style-name="T1">8.苓雅區政南街道路開闢工程<text:line-break/>本案東起體育場路，西至輔仁路，都市計畫寬8公尺，長約100公尺，總經費557萬元，已於108年2月11日完工。</text:span></text:p>
      <text:p text:style-name="P4"><text:span text:style-name="T1">(五)新市鎮開發基金-營建署補助工程</text:span></text:p>
      <text:p text:style-name="P11"><text:span text:style-name="T1">1.岡山區友情路及大遼路拓寬工程<text:line-break/></text:span>友情路為都市計畫30公尺寬道路，長約767公尺；大遼路為都市計畫50公尺寬道路，長約883公尺，配合友情路先行開闢30公尺，總經費4.9億元。友情路目前辦理細部設計，預計108年10月發包，大遼路配合本府地政局用地租用協調進度及中央圖審、都設審查進度辦理。</text:p>
      <text:p text:style-name="P11"><text:span text:style-name="T1">2.高雄新市鎮1-2號道路開闢工程<text:line-break/>為都</text:span>市計畫60公尺寬道路，先行開闢40公尺、長約2,870公尺，總經費<text:soft-page-break/>12億4,900萬元，配合本府地政局用地租用協調進度及中央圖審、都設審查進度辦理。</text:p>
      <text:p text:style-name="P4"><text:span text:style-name="T1">(六)中油補助工程</text:span></text:p>
      <text:p text:style-name="P11"><text:span text:style-name="T1">1.林園區仁愛路拓寬工程<text:line-break/>自東林西路往北至信義路止，都市計畫寬15公尺、長約420公尺，拓寬並新建箱涵，總經費3億3,158萬元，已於108年5月31日完工。</text:span></text:p>
      <text:p text:style-name="P11"><text:span text:style-name="T1">2.林園區溪州橋改建工程<text:line-break/>本市都市計畫15公尺寬道路，長約78公尺，東西兩側銜接道路已近15公尺全寬，總經費1億2,260萬元，106年5月31日開工，預定108年10月完工。</text:span></text:p>
      <text:p text:style-name="P11"><text:span text:style-name="T1">3.林園區清水岩路改善開闢工程<text:line-break/>清水岩寺旁道路可銜接15~20公尺寬都市計畫道路(清水岩路)，長約180公尺，總經費7,027萬元，107年9月12日辦理都市計畫個案變更前路線座談會。目前辦理都計變更勞務案，於中油同意經費後決標。</text:span></text:p>
      <text:p text:style-name="P11"><text:span text:style-name="T1">4.林園區14-2道路開闢工程<text:line-break/>14-2號道路自北汕二路口已開闢路段(東汕、西汕、北汕、中汕里里民活動中心旁)往南約362公尺，為本市都市計畫15公尺寬道路。總經費9,849萬元，108年3月15日開工，預定108年11月完工。</text:span></text:p>
      <text:p text:style-name="P11"><text:span text:style-name="T1">5.林園區公兒10-1周邊道路開闢工程<text:line-break/>開闢公兒10-1並配合開闢公園周遭都市計畫道路及人行步道，包含A段:自王公路216巷27弄向東延伸80公尺，係屬10公尺寬都市計畫道路，現</text:span><text:soft-page-break/><text:span text:style-name="T1">況道路約5公尺寬；B段:公園西南側8公尺寬都市計畫道路，長65公尺；C段:公園東南側人行步道延伸銜接王公路，長約140公尺、4公尺計畫寬度人行步道，總經費7,401萬6,000元，108年2月21日開工，預定108年12月完工。</text:span></text:p>
      <text:p text:style-name="P11"><text:span text:style-name="T1">6.林園區溪州三路與五福路瓶頸段、和平路瓶頸段、林園北路495巷 <text:line-break/>拓寬工程<text:line-break/>林園區溪州三路與五福路瓶頸段：路口往北拓寬長約25公尺、計畫寬15公尺；和平路瓶頸段：自信義路往北約30公尺止，都市計畫寬10公尺，現寬約4公尺；林園北路495巷：位處林園高中北側，自林園北路往西北約100公尺止，都市計畫寬12公尺，部分路段未全寬通行，現寬約7公尺。總經費8,551萬元，108年3月4日開工，預定108年11月完工。</text:span></text:p>
      <text:p text:style-name="P11"><text:span text:style-name="T1">7.鳥松區水管路及大樹瓦厝街5座橋梁拓寬工程(橋1、橋2)<text:line-break/>位於鳥松區水管路上，將原本1、2號橋寬3.5公尺拓寬改建為寬8公尺橋梁，總經費約為2,055萬元，已於108年1月7日完工。</text:span></text:p>
      <text:p text:style-name="P4"><text:span text:style-name="T1">(七)建築工程</text:span></text:p>
      <text:p text:style-name="P11"><text:span text:style-name="T1">1.杉林區第四公墓暨納骨塔新設工程<text:line-break/></text:span>位於杉林區杉林段，興建1棟地上4層（第4層為屋突層）納骨塔、覆鼎金公墓內回教徒遺骨安置區與停車場、周邊景觀及其它大佛、金爐等工程，總樓地板面積約1,843平方公尺，總經費1億1,475萬元，已於107年11月23日取得新塔使照並移交本府民政局殯葬處，景觀工程於108年7月26日完工。</text:p>
      <text:p text:style-name="P11"><text:soft-page-break/><text:span text:style-name="T1">2.無障礙之家北區分院興建工程<text:line-break/>拆除原地既有建物，以及新建地下1層、地上5層之住宿式身心障礙機構建物1棟，預計安置120人，總經費約3億6,736萬元，107年8月23日開工，預定109年6月完工。</text:span></text:p>
      <text:p text:style-name="P11"><text:span text:style-name="T1">3.鳳山運動園區設施改造工程<text:line-break/>針對鳳山體育館、鳳山游泳池附屬空間與鳳西羽球館3場館外觀作美化拉皮及內部設施整修並調整空間，作為商業性販售使用，總經費1億9,941萬元，已於108年6月17日完工。體育館辦理結構詳評後，其耐震補強工程已於108年4月23日開工，預定108年12月完工。</text:span></text:p>
      <text:p text:style-name="P11"><text:span text:style-name="T1">4.鳳山運動園區設施改造工程-第2期<text:line-break/>配合鳳山體育園區重新調整配置園區運動設施數量及位置，拆除游泳池南側看台，新建體適能中心1棟(地上3層RC、總樓地板面積2,403平方公尺)、新建服務中心1棟(地上1層木造、總樓地</text:span>板面積694平方公尺)及原有4座網球場紅土翻新，總經費約9,054萬元，107年7月5日開工，預定108年8月底完工。</text:p>
      <text:p text:style-name="P11">5.高雄市政府警察局鳳山分局重建工程<text:line-break/><text:span text:style-name="T1">興建1棟地下2層、地上8層辦公廳舍大樓，總樓地板面積約10,043平方公尺，位於文龍東路與文山路口(鳳山熱帶園藝所西側)，總經費4億2,000萬元，預計111年完工。</text:span></text:p>
      <text:p text:style-name="P11"><text:span text:style-name="T1">6.高雄市政府警察局鼓山分局辦公大樓重建工程<text:line-break/>興建1棟地下2層、地上8層辦公廳舍大樓，總樓地板面積約12,745平方</text:span><text:soft-page-break/><text:span text:style-name="T1">公尺,位於鼓山一路與五福四路口(原鼓山分局)，總經費4億9,700萬元，預計110年12月完工。</text:span></text:p>
      <text:p text:style-name="P11"><text:span text:style-name="T1">7.高雄果菜市場擴建工程北側用地店鋪工程<text:line-break/>興建16戶店鋪(每戶2層樓，樓地板面積約30坪)，總經費4,033萬元，已於108年6月5日取得使照。</text:span></text:p>
      <text:p text:style-name="P11"><text:span text:style-name="T1">8.海洋文化及流行音樂中心<text:line-break/>位於高雄港11~15號碼</text:span>頭，基地面積約11.89公頃，總經費65億元，興建3,500席以上室內表演廳、12,000席戶外表演場、小型室內展演空間、流行音樂展示區、流行音樂育成<text:span text:style-name="T1">中心及海洋文化展示中心等。第1標工程(高雄港13~15號碼頭區域)已於106年6月8日完工，第2標工程(高雄港11~12號碼頭及光榮碼頭區域)預定109年8月底完工。</text:span></text:p>
      <text:p text:style-name="P11"><text:span text:style-name="T1">9.高齡整合長期照護中心新建工程<text:line-break/>計畫於健康醫療園區拆除衛生局老舊建物後，興建地下2層、地上10層之高齡整合長期照護中心大樓1棟及周邊景觀等工程，工程總經費8億元，106年6月20日開工，預定108年10月完</text:span>工。</text:p>
      <text:p text:style-name="P14">10.茂林區溫泉產業示範區建築新建工程<text:line-break/>興建地上2層RC構造溫泉遊客中心1棟，地上1層RC構造湯屋設備室1<text:span text:style-name="T1">棟，以及半戶外部落市集攤位空間，總經費</text:span>約4,476萬，訂於107年10月21日開工，預定109年3月完工。</text:p>
      <text:p text:style-name="P14"><text:span text:style-name="T1">11.法務部廉政署南部地區調查組辦公廳舍遷移整修工程<text:line-break/>整修地上5層地下1層之RC構造建物1棟，總</text:span>經費4,476萬，訂於108年<text:soft-page-break/>9月2日開工，預定109年7月完工。</text:p>
      <text:p text:style-name="P14"><text:span text:style-name="T1">12.警察局仁武分局溪埔派出所暨高雄市立圖書館大樹三館共構新建工程興建3樓層之綜合大樓， 1~2樓規劃為溪埔派出所</text:span>，3樓規劃為高雄市立圖書館大樹三館，總經費2,987萬元，已於108年7月26日決標，預計110年6月完工。</text:p>
      <text:p text:style-name="P14"><text:span text:style-name="T1">13.高雄市大寮區上寮綜合活動中心新建工程<text:line-break/>新建地上1層，總樓地板面積約430平方公尺之社區活動中心1棟，總經費約1,600萬元，刻正辦理細部設計，預計110年6月完工。</text:span></text:p>
      <text:p text:style-name="P14"><text:span text:style-name="T1">14.國防部205廠遷建案<text:line-break/>基地位於大樹區，新建營區RC構造及鋼骨構造新建建築物數十棟、既有廠庫房與官舍整新、既有建物及房屋拆除</text:span>、其他附屬設施工程等，總經費約114億8,000萬元。軍方105年4月28日完成洽辦程序，依計畫8年完成遷廠。已於106年2月3日全數完成勞務招標作業，林園營區新建工程已於108年7月2日決標，大樹北營區預定108年8月30日上網公告，另光復營區預計108年10月辦理公告發包，本工程預計113年12月底完成。</text:p>
      <text:p text:style-name="P4"><text:span text:style-name="T1">(八)學校工程</text:span></text:p>
      <text:p text:style-name="P11"><text:span text:style-name="T1">1.湖內區三侯國小行政及教學大樓校舍拆除及新建工程<text:line-break/>採先建後拆方式辦理，新建地上2層，教室16間之行政及教學大樓1棟。總經費4,892萬元，106年11月2日開工，可施工項目完成，俟校方108年8月完成搬遷後，拆除舊校舍，施作景觀工程，預定108年10月完工。</text:span></text:p>
      <text:p text:style-name="P11"><text:soft-page-break/><text:span text:style-name="T1">2.路竹區竹滬國小北棟校舍拆除及新建工程<text:line-break/>拆除原有之北棟校舍及司令台，新建地上4層以下教學行政大樓、司令台、禮堂兼活動中心，總經費9,700萬元，已於106年8月3日開工，可施工項目完成，水電及台電已完成遷電，俟校方暑假搬遷完成及拆除舊校舍後，再行施作景觀工程，預定108年9月完工。</text:span></text:p>
      <text:p text:style-name="P11"><text:span text:style-name="T1">3.鳳山區五福國小忠孝、仁愛、信義樓校舍拆除及新建工程<text:line-break/>拆除原有校舍忠孝樓及信義樓，新建地上4層、地下1層RC教學行政大樓1棟，以及禮堂兼活動中心、司令台等相關附屬設施。總經費1億6,729萬元，106年9月27日開工，預定108年12月完工。</text:span></text:p>
      <text:p text:style-name="P11"><text:span text:style-name="T1">4.三民區鼎金國中校舍改建第2期工程<text:line-break/>第2期工程為拆除舊有4棟校舍後興建1棟地上3層樓之學校建築(含教學及辦公空間)，總經費9,941萬元，已於108年6月14日完工。</text:span></text:p>
      <text:p text:style-name="P11"><text:span text:style-name="T1">5.大寮區大寮國中第三期校舍新建工程<text:line-break/>興建地上4層、RC教學大樓1棟，包括普通教室20間及無障礙電梯1座，總經費8,789萬元，106年4月10日開工，已於108年6月17日完工。</text:span></text:p>
      <text:p text:style-name="P11"><text:span text:style-name="T1">6.三民區光武國民小學體操訓練館暨多功能運動館及地下停車場共構新建工程<text:line-break/>預計興建地上1層體操訓練館、多功能活動館以及地下2層停車場，規劃地下2層停車空間共設置小客車停車位128 席，地面層設置法定停車位、機車10 席及自行車20席，</text:span>總經費2億2,002萬元，預計108年8月底公告發包。</text:p>
      <text:p text:style-name="P11"><text:soft-page-break/>7.三民區高雄市立高雄高級中學第七棟校舍拆除及新建工程<text:line-break/>拆除原第七棟校舍、飲水間、木工房、宿舍、廁所及資源回收廠，規劃地上4層樓之完整建築，包含普通教室、廁所、樓梯、1座電梯，總經費1億485萬元，預計108年8月底公告發包，110年2月完工。</text:p>
      <text:p text:style-name="P10"><text:span text:style-name="T2">五、養護工程</text:span></text:p>
      <text:p text:style-name="P6"><text:span text:style-name="T1">本府工務局養工處開闢公園綠地，注入創意美學思維，以藝術、生態、人文、多元價值等，打造不同特性的主題公園，另針對本市區老舊公園更新改造，皆獲各界肯定。同時逐步納入公民參與機制，透過意見溝通與交流，讓公園更貼近當地民眾需求。</text:span></text:p>
      <text:p text:style-name="P2"><text:span text:style-name="T3">本市公園、綠地、兒童遊樂場截至108年6月份已開闢679處，面積達2,509公頃，加計非都市計畫區已開闢供民眾使用之公園綠地面積約3,375公頃，每人可使用綠地平均為12平方公尺，為六都之冠。</text:span></text:p>
      <text:p text:style-name="P4"><text:span text:style-name="T1">(一)公園、綠地、兒童遊戲場開闢及改善</text:span></text:p>
      <text:p text:style-name="P11"><text:span text:style-name="T1">1.三民區覆鼎金雙湖森林公園開闢工程<text:line-break/>原為覆鼎金公墓，業於104年1月13日公告發布實施，變更26.41公頃為公園用地，毗鄰澄清湖風景特定區及金獅湖公園，公墓遷移後，騰空土地朝公園用地更新開發，可連結雙湖成為本市擁有366公頃面積的區域型雙湖公園。<text:line-break/>本公園配合本府民政局殯葬管理處遷葬計畫，於105年起以分年分期方式進行規劃、施工，工程開闢總經費約4億8,600萬元，並爭取內政部營建</text:span><text:soft-page-break/><text:span text:style-name="T1">署前瞻基礎建設計畫-城鎮之心工程核定補助工程經費2億5,800萬元(中央補助2億640萬元、自籌款5,160萬元)。第1期工程於106年12月完工，第2期工程分排水、植栽及景觀3標案辦理，目前排水、植栽工程，於108年2月1日完工，景觀土木工程施工中，全區預計於108年底完工。</text:span></text:p>
      <text:p text:style-name="P11"><text:span text:style-name="T1">2.小港森林公園<text:line-break/>本公園位於小港區高松路與營口路交叉口(原少康營區)，面積約10公頃。基地狹長又呈L型，透過動線創造出「場域」並加以串連，有田埂步道提供市民散步，有淺水區提供親子戲水，有水面上搭建的舞台，搭配落羽松，使人可凝視水面，休憩靜心。加上夜間照明設計，營造整個公園的亮點，成為小港的指標性公園。本工程開闢經費約1億8,889萬元，於108年1月30日正式啟用，提供市民更優質的活動休憩空間。</text:span></text:p>
      <text:p text:style-name="P11"><text:span text:style-name="T1">3.衛武營三連棟周邊景觀改善工程<text:line-break/>本基地範圍位於苓雅區衛武段992-5地號範圍內之三連棟周邊，改善面積約5公頃，工程經費約4,000萬元，爭取內政部營建署前瞻基礎建設計畫-城鎮之心工程補助工程經費3,000萬元，自籌800萬元。整體工程規劃構想分為四區：秘密花園區、生態水池區、活動景觀區、中央草園區，藉由營造多變的植栽，配合動線的引導貫穿，讓三連棟群落與周邊環境相容，並規畫兒童遊樂場，帶動園區活力，於108年2月18日開工，預定108年9月底完工。</text:span></text:p>
      <text:p text:style-name="P11">4.其他公園開闢及景觀改造工程</text:p>
      <text:p text:style-name="P12">(1)楠梓區07兒04(隆昌兒童遊戲場)景觀改善工程，108年2月20日完工。</text:p>
      <text:p text:style-name="P12"><text:soft-page-break/>(2)三民區愛河之心設施改善工程，108年2月25日完工。</text:p>
      <text:p text:style-name="P12">(3)小港區山明兒童遊樂場改善<text:span text:style-name="T4">改善工程，108年7月16日完工</text:span>。</text:p>
      <text:p text:style-name="P12">(4)小港區環保公園及港南兒童遊戲場景觀<text:span text:style-name="T4">改善工程，108年6月27日完工</text:span>。</text:p>
      <text:p text:style-name="P12">(5)前鎮區兒4(汕頭公園)景觀改善工程，於108年4月8日開工，預定108年9月底完工。</text:p>
      <text:p text:style-name="P4"><text:span text:style-name="T1">(二)景觀道路及公園綠地綠美化</text:span></text:p>
      <text:p text:style-name="P11"><text:span text:style-name="T1">1.景觀道路綠美化<text:line-break/>108年持續辦理中華路、九如一路、九如四路、翠華路、大中路、高楠公路、民族路、博愛路、同盟路、明誠路、中正路、國泰路、南京路、大順路、澄清路、四維路、民權路、青年路、光華路、和平路、民生路、五福路、中山三路、時代大道、凱旋四路、新光路輕軌沿線綠帶、特專一二等主要景觀道路植栽綠美化撫育工作，施作長度約95公里，面積約80公頃。</text:span></text:p>
      <text:p text:style-name="P11"><text:span text:style-name="T1">2.市區公有空地綠美化</text:span></text:p>
      <text:p text:style-name="P12"><text:span text:style-name="T1">(1)108年度本府各局處及區公所申請空地綠美化案共計17件，完成面積約7.5公頃。</text:span></text:p>
      <text:p text:style-name="P12"><text:span text:style-name="T1">(2)108年度完成小港區坪鳳段喬、灌木新植工程；另百萬植樹計畫，於101年1月起統計至108年6月止，總累計量達797,986株喬木，累計減碳量達58,476.41噸/年。</text:span></text:p>
      <text:p text:style-name="P12"><text:span text:style-name="T1">(3)108年度辦理金澄雙湖公園植栽工程撫育工作，撫育面積共26.6公頃。</text:span></text:p>
      <text:p text:style-name="P11"><text:span text:style-name="T1">3.公園綠地行道樹綠美化維護</text:span></text:p>
      <text:p text:style-name="P12"><text:span text:style-name="T1">(1)植栽修剪維護及緊急搶修工程共19案。</text:span></text:p>
      <text:p text:style-name="P12"><text:soft-page-break/><text:span text:style-name="T1">(2)公園土木設施維護改善及緊急搶修工程共11案。</text:span></text:p>
      <text:p text:style-name="P12"><text:span text:style-name="T1">(3)公園等清潔維護及緊急搶修工作共19案。</text:span></text:p>
      <text:p text:style-name="P12"><text:span text:style-name="T1">(4)公園遊具及設施增設等改善工程共3案。</text:span></text:p>
      <text:p text:style-name="P12"><text:span text:style-name="T1">(5)全市道路景觀綠美化工程共2案。</text:span></text:p>
      <text:p text:style-name="P12"><text:span text:style-name="T1">(6)公園綠地登革熱防治緊急噴藥人力委外服務共2案。</text:span></text:p>
      <text:p text:style-name="P12"><text:span text:style-name="T1">(7)大型公園清潔維護計12案。</text:span></text:p>
      <text:p text:style-name="P12"><text:span text:style-name="T1">(8)公園委託清潔維護共計684處，其中委託廠商辦理計478處、小型鄰里公園委託里辦公處辦理共計182處、另民間認養共計20處，將持續鼓勵企業參與公園認養工作。</text:span></text:p>
      <text:p text:style-name="P4"><text:span text:style-name="T1">(三)各區道路、人行道及橋梁改善工程</text:span></text:p>
      <text:p text:style-name="P11"><text:span text:style-name="T1">1.道路、人行道工程<text:line-break/>108年1月至6月AC刨鋪面積約183萬平方公尺，修補人行道面積約13,793平方公尺。</text:span></text:p>
      <text:p text:style-name="P12"><text:span text:style-name="T1">(1)108年全市</text:span>各區人行道及分隔島改善工程，刻正辦理中。</text:p>
      <text:p text:style-name="P12">(2)杉林區高129線4K+200,107年8月豪雨災害<text:span text:style-name="T4">復建工程，108年7月31日完工</text:span>。</text:p>
      <text:p text:style-name="P11">2.防汛整備及維護工程</text:p>
      <text:p text:style-name="P12">(1)左營、楠梓區等<text:span text:style-name="T1">道路及附屬設施委外巡查、補修及緊急搶修工程(開口契約)，已開工預計108年12月31日完工。</text:span></text:p>
      <text:p text:style-name="P12"><text:span text:style-name="T1">(2)鼓山、鹽埕區等道路及附屬設施委外巡查、補修及緊急搶修工程(開口契約)，已開工預計108年12月31日完工。</text:span></text:p>
      <text:p text:style-name="P12"><text:soft-page-break/><text:span text:style-name="T1">(3)三民區等道路及附屬設施委外巡查、補修及緊急搶修工程(開口契約)，已開工預計108年12月31日完工。</text:span></text:p>
      <text:p text:style-name="P12"><text:span text:style-name="T1">(4)苓雅、前金、新興區等道路及附屬設施委外巡查、補修及緊急搶修工程(開口契約)，已開工預計108年12月31日完工。</text:span></text:p>
      <text:p text:style-name="P12"><text:span text:style-name="T1">(5)小港、前鎮、旗津區等道路及附屬設施委外巡查、補修及緊急搶修工程(開口契約)，已開工預計108年12月31日完工。</text:span></text:p>
      <text:p text:style-name="P12"><text:span text:style-name="T1">(6)108年度高雄市仁武等地區道路緊急搶修及經常性養護工程(開口契約)，已於108年1月11日開工，預計於108年12月31日完工。</text:span></text:p>
      <text:p text:style-name="P12"><text:span text:style-name="T1">(7)108年度高雄市鳳山等地區道路緊急搶修及經常性養護工程(開口契約)，已於108年1月1日開工，預計於108年12月31日完工。</text:span></text:p>
      <text:p text:style-name="P12"><text:span text:style-name="T1">(8)108年度高雄市大寮等地區道路緊急搶修及經常性養護工程(開口契約)，已於108年1月1日開工，預計於108年12月31日完工。</text:span></text:p>
      <text:p text:style-name="P12"><text:span text:style-name="T1">(9)108年度鳳山區道路附屬設施改善及緊急搶修工程(開口契約)，已於108年1月21日開工，預計於108年12月31日完工。</text:span></text:p>
      <text:p text:style-name="P15"><text:span text:style-name="T1">(10)107年度大寮等2區道路附屬、公園設施改善及緊急搶修工程(開口契約) 後續擴充，已於108年1月1日開工，預計於108年12月31日完工。</text:span></text:p>
      <text:p text:style-name="P15"><text:span text:style-name="T1">(11)108年度高雄市旗山、內門等地區道路及附屬設施改善工程(開口契約)，預計108年12月31日完工。</text:span></text:p>
      <text:p text:style-name="P15"><text:span text:style-name="T1">(12)108年度高雄市杉林、甲仙等地區道路及附屬設施改善工程(開口契約)，預計108年12月31日完工。</text:span></text:p>
      <text:p text:style-name="P15"><text:soft-page-break/><text:span text:style-name="T1">(13)108年度美濃、六龜區等道路及附屬設施委外巡查、補修及緊急搶修工程(開口契約)，預計108年12月31日完工。</text:span></text:p>
      <text:p text:style-name="P15"><text:span text:style-name="T1">(14)108年度高雄市旗山地區等6區道路改善工程(開口契約)，已於108年5月31日完工。</text:span></text:p>
      <text:p text:style-name="P11"><text:span text:style-name="T1">3.豪雨專案工程：杉林區高</text:span>129線4K+200,107年8月豪雨災害<text:span text:style-name="T4">復建工程，108年7月31日完工</text:span>。</text:p>
      <text:p text:style-name="P11">4.橋梁改善工程：108年度<text:span text:style-name="T1">維修補強橋梁152座，預計108年12月完成。</text:span></text:p>
      <text:p text:style-name="P11"><text:span text:style-name="T1">5.橋梁檢測工程：委託專業廠商辦理本市38區橋梁目視檢測工作暨颱風豪雨、地震檢測，預計108年12月完成。</text:span></text:p>
      <text:p text:style-name="P11"><text:span text:style-name="T1">6.鹽埕區七賢三路(</text:span>五福四路-必信路)人行環境改善工程預計108年9月完工。</text:p>
      <text:p text:style-name="P11">7.108年度全市道路土<text:span text:style-name="T1">木及附屬設施改善及緊急搶修工程持續進行。</text:span></text:p>
      <text:p text:style-name="P11"><text:span text:style-name="T1">8.愛河連接蓮池潭既有自行車道整建計畫(蓮池潭到市區車道、微笑公園到愛河之心)預計108年10月完成。</text:span></text:p>
      <text:p text:style-name="P11"><text:span text:style-name="T1">9.小港區山明路(宏平路至學府路)人行環境改善工程，規劃設計中。</text:span></text:p>
      <text:p text:style-name="P4"><text:span text:style-name="T1">(四)路燈工程</text:span></text:p>
      <text:p text:style-name="P11"><text:span text:style-name="T1">1.路燈增設及改善工程</text:span></text:p>
      <text:p text:style-name="P12"><text:span text:style-name="T1">(1)108年度本市各行政區配合台電公司高雄區營業處地下化及路(園)燈改善工程(開口契約)，已於108年2月27日開工，目前施工中。</text:span></text:p>
      <text:p text:style-name="P12"><text:span text:style-name="T1">(2)108年度本市各行政區配合台電公司鳳山區營業處地下化及路(園)燈改善工程(開口契約)，已於108年2月27日開工，目前施工中。</text:span></text:p>
      <text:p text:style-name="P12"><text:span text:style-name="T1">(3)108年度本市旗山、三民區等9個行政區路燈零星增設及改善工程(開口</text:span><text:soft-page-break/><text:span text:style-name="T1">契約)，已於108年2月27日開工，目前施工中。</text:span></text:p>
      <text:p text:style-name="P12"><text:span text:style-name="T1">(4)108年度本市鳳山、前鎮區等13個行政區路燈零星增設及改善工程(開口契約)，已於108年2月26日開工，目前施工中。</text:span></text:p>
      <text:p text:style-name="P12"><text:span text:style-name="T1">(5)108年度本市岡山、楠梓區等13個行政區路燈零星增設及改善工程(開口契約)，已於108年2月27日開工，目前施工中。</text:span></text:p>
      <text:p text:style-name="P12"><text:span text:style-name="T1">(6)108年度本市旗山、三民區等9個行政區道路、公園及橋梁等夜間照明改善工程(開口契約)，已於108年2月26日開工，目前施工中。</text:span></text:p>
      <text:p text:style-name="P12"><text:span text:style-name="T1">(7)108年度本市鳳山、前鎮區等13個行政區道路、公園及橋梁等夜間照明改善工程(開口契約)，已於108年2月26日開工，目前施工中。</text:span></text:p>
      <text:p text:style-name="P12"><text:span text:style-name="T1">(8)108年度本市岡山、楠梓區等13個行政區道路、公園及橋梁等夜間照明改善工程(開口契約)，已於108年2月27日開工，目前施工中。</text:span></text:p>
      <text:p text:style-name="P11"><text:span text:style-name="T1">2.緊急搶修工程</text:span></text:p>
      <text:p text:style-name="P12"><text:span text:style-name="T1">(1)北區等路(園)燈維護、遷移、燈桿、燈罩更換、警示標誌、地下管線改善及緊急搶修工程(開口契約)，已開工預計108年12月31日完工。</text:span></text:p>
      <text:p text:style-name="P12"><text:span text:style-name="T1">(2)中區等路(園)燈維護、遷移、燈桿、燈罩更換、警示標誌、地下管線改善及緊急搶修工程(開口契約)，已開工預計108年12月31日完工。</text:span></text:p>
      <text:p text:style-name="P12"><text:span text:style-name="T1">(3)南區等路(園)燈維護、遷移、燈桿、燈罩更換、警示標誌、地下管線改善及緊急搶修工程(開口契約)，已開工預計108年12月31日完工。</text:span></text:p>
      <text:p text:style-name="P12"><text:span text:style-name="T1">(4)北區等公園園燈、水電、噴灌、噴泉等設施維護及緊急搶修工程(開口契約)，已開工預計108年12月31日完工。</text:span></text:p>
      <text:p text:style-name="P12"><text:span text:style-name="T1">(5)南區等公園園燈、水電、噴灌、噴泉等設施維護及緊急搶修工程(開口</text:span><text:soft-page-break/><text:span text:style-name="T1">契約)，已開工預計108年12月31日完工。</text:span></text:p>
      <text:p text:style-name="P12"><text:span text:style-name="T1">(6)全市11區等共桿、路(園)燈維護、地下管線改善及緊急搶修工程(開口契約)，已開工預計108年12月31日完工。</text:span></text:p>
      <text:p text:style-name="P12"><text:span text:style-name="T1">(7)108年度鳳山等3區路園燈、水電設施改善及緊急搶修工程(開口契約)，已於108年1月25日開工，預計於108年12月31日完工。</text:span></text:p>
      <text:p text:style-name="P12"><text:span text:style-name="T1">(8)108年度仁武等4區路園燈、水電設施改善及緊急搶修工程(開口契約)，已於108年1月18日開工，預計於108年12月31日完工。</text:span></text:p>
      <text:p text:style-name="P12"><text:span text:style-name="T1">(9)108年度鳳山區等路(園)燈改善及緊急搶修工作(開口契約)，已於108年1月15日開工，預計於108年12月31日完工。</text:span></text:p>
      <text:p text:style-name="P15"><text:span text:style-name="T1">(10)108年度仁武、大社區等路(園)燈改善及緊急搶修工作 (開口契約)，已於108年1月10日開工，預計於108年12月31日完工。</text:span></text:p>
      <text:p text:style-name="P15"><text:span text:style-name="T1">(11)108年度鳥松、大樹區等路(園)燈改善及緊急搶修工作(開口契約)，已於108年1月15日開工，預計於108年12月31日完工。</text:span></text:p>
      <text:p text:style-name="P15"><text:span text:style-name="T1">(12)108年度大寮、林園區等路(園)燈改善及緊急搶修工作(開口契約)，已於108年1月15日開工，預計於108年12月31日完工。</text:span></text:p>
      <text:p text:style-name="P15"><text:span text:style-name="T1">(13)108年度鳳山等7區路(園)燈緊急搶修暨路燈編號鋁牌安裝工程(開口契約)，預計108年7月15日開工，預計於108年12月31日完工。</text:span></text:p>
      <text:p text:style-name="P15"><text:span text:style-name="T1">(14)108年度路燈相關設施維護及搶修工程(開口契約)(彌陀、梓官、橋頭、永安區)，已於108年1月1日開工。</text:span></text:p>
      <text:p text:style-name="P15"><text:span text:style-name="T1">(15)108年度路燈相關設施維護及搶修工程(開口契約)(田寮、燕巢、阿蓮區)，已於108年1月1日開工。</text:span></text:p>
      <text:p text:style-name="P15"><text:soft-page-break/><text:span text:style-name="T1">(16)108年度路燈相關設施維護及搶修工程(開口契約)(岡山區)，已於108年1月1日開工。</text:span></text:p>
      <text:p text:style-name="P15"><text:span text:style-name="T1">(17)108年岡山等11行政區路(園)燈緊急搶修工程(開口契約)，已於108年3月4日開工。</text:span></text:p>
      <text:p text:style-name="P15"><text:span text:style-name="T1">(18)108年度旗山等六區路(園)燈緊急搶修工作(開口契約) ，預計108年12月31日完工。</text:span></text:p>
      <text:p text:style-name="P15"><text:span text:style-name="T1">(19)108年度美濃、六龜及甲仙等地區燈具、機電設備等緊急搶修及經常性維護工作(開口契約)，預計108年12月31日完工。</text:span></text:p>
      <text:p text:style-name="P15"><text:span text:style-name="T1">(20)108年度旗山、內門及杉林等地區燈具、機電設備等緊急搶修及經常性維護工作(開口契約)，預計108年12月31日完工。</text:span></text:p>
      <text:p text:style-name="P15"><text:span text:style-name="T1">(21)108年度月光山隧道等地區燈具及機房機電設備維護案(開口契約)，預計108年12月31日完工。</text:span></text:p>
      <text:p text:style-name="P11"><text:span text:style-name="T1">3.路燈PFI<text:line-break/>本市轄內約23萬餘盞路燈，其中約11萬盞已於能源局補助經費下更換為節能燈具，尚餘12萬盞為傳統路燈。現為落實節能減碳政策全面換裝節能燈具，爰參採英國及日本實行之PFI(民間融資提案)制度，由廠商籌措資金全面汰換，並負責本市全數路燈維護事宜，本府則依廠商服務績效給付費</text:span>用。<text:span text:style-name="T4">本案已進行可行性評估，預計於108年完成發包作業</text:span>。</text:p>
      <text:p text:style-name="P4"><text:span text:style-name="T1">(五)市區社區通學道工程</text:span></text:p>
      <text:p text:style-name="P7"><text:span text:style-name="T1">為提供學童優質安全的通學環境，108年度預計施作苓雅區凱旋國小、高雄特殊教育學校、新興區七賢國小、小港區漢民國小、鹽埕區光榮國小、前金</text:span><text:soft-page-break/><text:span text:style-name="T1">區前金國小等6所學校通學道改善工程，目前皆辦理規劃設計作業。</text:span></text:p>
      <text:p text:style-name="P10"><text:span text:style-name="T2">六、違章建築處理大隊</text:span></text:p>
      <text:p text:style-name="P16"><text:span text:style-name="T1">(一)自108年1月至6月止查報違建及違規廣告物共計處分776件，違建拆除成果共計1‚200件。</text:span></text:p>
      <text:p text:style-name="P16"><text:span text:style-name="T1">(二)各項專案拆除情形：</text:span></text:p>
      <text:p text:style-name="P11"><text:span text:style-name="T1">1.拆除影響市容觀瞻，違規竹鷹架廣告、廢置廣告空(框)架及破損廣告招牌共計執行拆除386件。</text:span></text:p>
      <text:p text:style-name="P11"><text:span text:style-name="T1">2.拆除湖內區長壽路128號影響公共衞生鴿舍違建。</text:span></text:p>
      <text:p text:style-name="P11"><text:span text:style-name="T1">3.拆除前鎮區崗山西街301巷20號</text:span><text:bookmark-start text:name="_Hlk12265819"/><text:span text:style-name="T1">屋頂違建。</text:span><text:bookmark-end text:name="_Hlk12265819"/></text:p>
      <text:p text:style-name="P11"><text:span text:style-name="T1">4.拆除三民區北平一街18巷1號屋後違建。</text:span></text:p>
      <text:p text:style-name="P11"><text:span text:style-name="T1">5.拆除三民區林森一路345巷28號屋側違建。</text:span></text:p>
      <text:p text:style-name="P11"><text:span text:style-name="T1">6.拆除新興區民生二路46巷3號屋頂違建。</text:span></text:p>
      <text:p text:style-name="P11"><text:span text:style-name="T1">7.拆除小港區小港路68巷3弄11號屋頂違建。</text:span></text:p>
      <text:p text:style-name="P11"><text:span text:style-name="T1">8.拆除鹽埕區五福四路14巷3號屋頂、屋前</text:span><text:bookmark-start text:name="_Hlk12266709"/><text:span text:style-name="T1">違建。</text:span><text:bookmark-end text:name="_Hlk12266709"/></text:p>
      <text:p text:style-name="P11"><text:span text:style-name="T1">9.拆除仁武區慈惠段4-9地號空地鋼骨違建。</text:span></text:p>
      <text:p text:style-name="P14"><text:span text:style-name="T1">10.拆除鼓山區翠華路411巷41號屋後、屋前違建。</text:span></text:p>
      <text:p text:style-name="P14"><text:span text:style-name="T1">11.拆除鼓山區河邊街88巷巷道影響通行違規矮牆。</text:span></text:p>
      <text:p text:style-name="P14"><text:span text:style-name="T1">12.拆除大寮區內坑路34之10號(邱厝坪段548地號等9筆土地)，違規廢五金堆置場地上物。</text:span></text:p>
      <text:p text:style-name="P14"><text:span text:style-name="T1">13.拆除新興區文衡二路127巷48號屋前阻礙通行障礙物。</text:span></text:p>
      <text:p text:style-name="P14"><text:soft-page-break/><text:span text:style-name="T1">14.拆除新興區中正三路187號騎樓內妨礙行人通行障礙物及清除廢棄物。</text:span></text:p>
      <text:p text:style-name="P10"><text:span text:style-name="T2">七、榮耀分享</text:span></text:p>
      <text:p text:style-name="P6"><text:span text:style-name="T1">108年1~6月本府工務局榮獲國內獎項如下：</text:span></text:p>
      <text:p text:style-name="P4"><text:span text:style-name="T1">(一)內政部「107年度市區道路養護管理暨人行環境無障礙考評」</text:span></text:p>
      <text:p text:style-name="P13"><text:span text:style-name="T1">總成績－直轄市型優等</text:span></text:p>
      <text:p text:style-name="P13"><text:span text:style-name="T1">政策作為－直轄市型第1名</text:span></text:p>
      <text:p text:style-name="P13"><text:span text:style-name="T1">道路養護－直轄市型第2名</text:span></text:p>
      <text:p text:style-name="P4"><text:span text:style-name="T1">(二)內政部「107年度公共建築物無障礙生活環境業務督導考核」－特優</text:span></text:p>
      <text:p text:style-name="P4"><text:span text:style-name="T1">(三)內政部「107年度公共設施管線資料庫管理供應系統考評」－直轄市型優等</text:span></text:p>
      <text:p text:style-name="P10"><text:span text:style-name="T2">八、未來工作要項</text:span></text:p>
      <text:p text:style-name="P16"><text:span text:style-name="T1">(一)配合橋頭科學園區發展計畫，辦理「岡山區友情路及大遼路拓寬工程」及「高雄新市鎮1-2號道路開闢工程」，建構完善便捷道路系統，提升道路服務水準，加速園區開發以利招商引資。</text:span></text:p>
      <text:p text:style-name="P16"><text:span text:style-name="T1">(二)落實路平安全暢行，貫徹施工責任制，嚴格取締偷工減料，施工全程監控，確保道路工程品質，對重車經過的路段評估採用轉爐石瀝青混凝土，提供市民最佳行車環境。</text:span></text:p>
      <text:p text:style-name="P16"><text:span text:style-name="T1">(三)智慧化管理管挖工程，從管挖工程的規劃、設計、施工到竣工保固，進行智慧化管理協調及監控，並配合聯合開挖政策以減少重複挖掘，結合行動攝影技術監控施工品質。</text:span></text:p>
      <text:p text:style-name="P16"><text:span text:style-name="T1">(四)辦理鐵路地下化園道工程，藉由南北交通的連結、分流與都市紋理的縫合、</text:span><text:soft-page-break/><text:span text:style-name="T1">重塑，平衡區域發展，提升都市景觀。</text:span></text:p>
      <text:p text:style-name="P16"><text:span text:style-name="T1">(五)打造高雄友善投資環境，持續精進簡化建照申辦及開工程序，並推動建造執照審查流程無紙化，讓行政透明、資訊公開，朝智慧服務邁進。</text:span></text:p>
      <text:p text:style-name="P16"><text:span text:style-name="T1">(六)配合高雄市「多功能經貿園區」都市發展規劃，代辦國防部軍備局生產製造中心第 205 廠遷建案，加速土地活化利用帶動高雄經濟發展。</text:span></text:p>
      <text:p text:style-name="P16"><text:span text:style-name="T1">(七)推動「高雄厝plus」提升建築物防災、智慧、節能與長照性能，結合家庭避難所、智慧管家、智慧水管理、立體綠化與建築物樂齡設計，並強化國際科研合作與實質鏈結。</text:span></text:p>
      <text:p text:style-name="P16"><text:span text:style-name="T1">(八)推動太陽光電4年計畫，以「潔淨能源」建置500 MW太陽光電設施，「經濟」創造500億綠能產業經濟效益，「智慧」打造智慧綠能雲公有校舍，達成創能城市3大目標。</text:span></text:p>
      <text:p text:style-name="P16"><text:span text:style-name="T1">(九)配合內門觀光休閒園區整體開發，闢建園區聯外道路「高雄市內門觀光休閒園區主要連外道路工程」，提升交通服務品質，串聯內門觀光休閒園區，形成生態旅遊系統。</text:span></text:p>
      <text:p text:style-name="P16"><text:span text:style-name="T1">(十)興建「高雄市政府警察局鼓山分局辦公大樓重建工程」及「高雄市政府警察局鳳山分局重建工程」，打造社區新「警」點、都市新「警」點、生態環境新「警」點。</text:span></text:p>
      <text:p text:style-name="P17"><text:span text:style-name="T1">(十一)串聯濕地生態廊道、營造特色公園及老舊公園、道路、綠地改造，並持續推動城市景觀色彩及空地綠美化，增進城市綠地面積，建構生態永續城市。</text:span></text:p>
      <text:p text:style-name="P17"><text:span text:style-name="T1">(十二)推動景觀樹木修剪證照制度，落實本市景觀樹木正確修剪及專業維護政策。</text:span></text:p>
      <text:p text:style-name="P17"><text:span text:style-name="T1">(十三)持續推動公共管線資料調查，健全2D公共管線資料庫，同時也逐步規劃建</text:span><text:soft-page-break/><text:span text:style-name="T1">構3D公共管線系統，輔助道路挖掘審查與協調作業，防止工安事件。</text:span></text:p>
      <text:p text:style-name="P17"><text:span text:style-name="T1">(十四)辦理人行道重整及道路環境重塑，改善街道景觀，結合大眾運輸系統提供以人為本安全舒適的人行環境空間。</text:span></text:p>
      <text:p text:style-name="P17"><text:span text:style-name="T1">(十五)提升全市道路及橋梁照明景觀，以景觀路燈改善街道景觀，規劃橋梁地景景觀照明，營造城市夜間景觀亮點。</text:span></text:p>
      <text:p text:style-name="P17"><text:span text:style-name="T1">(十六)配合都市危險及老舊建築物加速重建條例，積極推動建築物結構安全性能評估方案，保障民眾住的安全，降低地震來臨時民眾生命財產之損失。</text:span></text:p>
      <text:p text:style-name="P17"><text:span text:style-name="T1">(十七)加強建築工程施工管理，確保建築工地施工安全，並落實重大建築災害及震災防救整備工作，提升災害防救效能。</text:span></text:p>
      <text:p text:style-name="P17"><text:span text:style-name="T1">(十八)持續推動公寓大廈自治管理制度，輔導公寓大廈成立管理組織，並結合優良公寓大廈評選活動，透過觀摩相互學習，提升市民居住環境品質及都市風貌。</text:span></text:p>
      <text:p text:style-name="P17"><text:span text:style-name="T1">(十九)強化新取得使用執照建物查察及拆除作業，優先拆除影響公共安全違建，加強施工中違建即報即拆政策，遏止新違章建築產生。</text:span></text:p>
      <text:p text:style-name="P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0.9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6"><draw:text-box fo:min-height="0cm" fo:min-width="0.041cm"><text:p text:style-name="MP1"><text:span text:style-name="page_20_number"><text:page-number text:select-page="current">16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黃以喬</dc:creator>
    <meta:editing-cycles>2</meta:editing-cycles>
    <meta:print-date>2019-08-26T06:44:00</meta:print-date>
    <meta:creation-date>2019-09-16T08:51:00</meta:creation-date>
    <dc:date>2019-09-16T08:51:00</dc:date>
    <meta:editing-duration>PT1M</meta:editing-duration>
    <meta:generator>LibreOffice/5.1.2.2$Windows_x86 LibreOffice_project/d3bf12ecb743fc0d20e0be0c58ca359301eb705f</meta:generator>
    <meta:document-statistic meta:table-count="0" meta:image-count="0" meta:object-count="0" meta:page-count="37" meta:paragraph-count="297" meta:word-count="18032" meta:character-count="20294" meta:non-whitespace-character-count="2020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