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cm" fo:margin-right="0.466cm" fo:line-height="0.635cm" fo:text-align="justify" style:justify-single-word="false" fo:text-indent="0cm" style:auto-text-indent="false"/>
      <style:text-properties fo:color="#000000" style:font-name="標楷體" fo:font-size="14pt" style:font-name-asian="標楷體1" style:font-size-asian="14pt" style:font-size-complex="14pt"/>
    </style:style>
    <style:style style:name="P2" style:family="paragraph" style:parent-style-name="Standard" style:master-page-name="Standard">
      <style:paragraph-properties fo:margin-left="0cm" fo:margin-right="0.466cm" fo:line-height="0.635cm" fo:text-align="justify" style:justify-single-word="false" fo:text-indent="0cm" style:auto-text-indent="false" style:page-number="67"/>
      <style:text-properties style:font-name="標楷體" fo:font-size="14pt" style:font-name-asian="標楷體1" style:font-size-asian="14pt" style:font-size-complex="14pt"/>
    </style:style>
    <style:style style:name="P3" style:family="paragraph" style:parent-style-name="Footer">
      <style:paragraph-properties fo:padding="0cm" fo:border="none"/>
    </style:style>
    <style:style style:name="P4" style:family="paragraph" style:parent-style-name="_40_內文">
      <style:paragraph-properties fo:margin-left="1.482cm" fo:margin-right="0.466cm" fo:text-align="justify" style:justify-single-word="false" fo:text-indent="0cm" style:auto-text-indent="false"/>
    </style:style>
    <style:style style:name="P5" style:family="paragraph" style:parent-style-name="_40_小標">
      <style:paragraph-properties fo:margin-left="1.976cm" fo:margin-right="0cm" fo:text-align="justify" style:justify-single-word="false" fo:text-indent="-0.494cm" style:auto-text-indent="false"/>
    </style:style>
    <style:style style:name="P6" style:family="paragraph" style:parent-style-name="_40_小標">
      <style:paragraph-properties fo:margin-left="2.646cm" fo:margin-right="0cm" fo:text-align="justify" style:justify-single-word="false" fo:text-indent="-0.741cm" style:auto-text-indent="false"/>
    </style:style>
    <style:style style:name="P7" style:family="paragraph" style:parent-style-name="_40_小標">
      <style:paragraph-properties fo:margin-left="2.328cm" fo:margin-right="0cm" fo:text-align="justify" style:justify-single-word="false" fo:text-indent="0cm" style:auto-text-indent="false"/>
    </style:style>
    <style:style style:name="P8" style:family="paragraph" style:parent-style-name="_40_小標">
      <style:paragraph-properties fo:margin-left="2.625cm" fo:margin-right="0cm" fo:text-align="justify" style:justify-single-word="false" fo:text-indent="0cm" style:auto-text-indent="false"/>
    </style:style>
    <style:style style:name="P9" style:family="paragraph" style:parent-style-name="_40_小標">
      <style:paragraph-properties fo:margin-left="2.223cm" fo:margin-right="0cm" fo:text-align="justify" style:justify-single-word="false" fo:text-indent="-0.741cm" style:auto-text-indent="false"/>
    </style:style>
    <style:style style:name="P10" style:family="paragraph" style:parent-style-name="_40_小標">
      <style:paragraph-properties fo:margin-left="2.328cm" fo:margin-right="0.466cm" fo:text-align="justify" style:justify-single-word="false" fo:text-indent="0cm" style:auto-text-indent="false"/>
    </style:style>
    <style:style style:name="P11" style:family="paragraph" style:parent-style-name="_40_小標">
      <style:paragraph-properties fo:margin-left="2.822cm" fo:margin-right="0.466cm" fo:text-align="justify" style:justify-single-word="false" fo:text-indent="-0.494cm" style:auto-text-indent="false"/>
    </style:style>
    <style:style style:name="P12" style:family="paragraph" style:parent-style-name="_40_小標">
      <style:paragraph-properties fo:margin-left="2.667cm" fo:margin-right="0cm" fo:text-align="justify" style:justify-single-word="false" fo:text-indent="0cm" style:auto-text-indent="false"/>
    </style:style>
    <style:style style:name="P13" style:family="paragraph" style:parent-style-name="_40_小標">
      <style:paragraph-properties fo:margin-left="1.905cm" fo:margin-right="0cm" fo:text-align="justify" style:justify-single-word="false" fo:text-indent="0cm" style:auto-text-indent="false"/>
    </style:style>
    <style:style style:name="P14" style:family="paragraph" style:parent-style-name="_40_大標">
      <style:paragraph-properties fo:margin-top="0.318cm" fo:margin-bottom="0cm" loext:contextual-spacing="false" fo:line-height="0.776cm" fo:text-align="justify" style:justify-single-word="false" fo:break-before="page"/>
    </style:style>
    <style:style style:name="P15" style:family="paragraph" style:parent-style-name="_40_大標">
      <style:paragraph-properties fo:margin-top="0.318cm" fo:margin-bottom="0cm" loext:contextual-spacing="false" fo:line-height="0.776cm" fo:text-align="justify" style:justify-single-word="false"/>
    </style:style>
    <style:style style:name="P16" style:family="paragraph" style:parent-style-name="_40_中標">
      <style:paragraph-properties fo:margin-left="0.423cm" fo:margin-right="0cm" fo:line-height="0.776cm" fo:text-align="justify" style:justify-single-word="false" fo:text-indent="0cm" style:auto-text-indent="false"/>
    </style:style>
    <style:style style:name="P17" style:family="paragraph" style:parent-style-name="_40_大大標">
      <style:paragraph-properties fo:line-height="1.764cm"/>
    </style:style>
    <style:style style:name="P18" style:family="paragraph" style:parent-style-name="_40_大大標">
      <style:paragraph-properties fo:line-height="1.764cm"/>
      <style:text-properties fo:color="#000000"/>
    </style:style>
    <style:style style:name="P19" style:family="paragraph" style:parent-style-name="_40_大大標">
      <style:paragraph-properties fo:margin-left="0cm" fo:margin-right="0.466cm" fo:text-align="justify" style:justify-single-word="false" fo:text-indent="0cm" style:auto-text-indent="false" fo:break-before="page"/>
    </style:style>
    <style:style style:name="P20" style:family="paragraph" style:parent-style-name="_40_大大標">
      <style:paragraph-properties fo:line-height="1.764cm" fo:padding="0cm" fo:border="none"/>
    </style:style>
    <style:style style:name="T1" style:family="text">
      <style:text-properties style:font-name="標楷體" style:font-name-asian="標楷體1"/>
    </style:style>
    <style:style style:name="T2" style:family="text">
      <style:text-properties style:font-name="新細明體-ExtB" style:font-name-asian="新細明體-ExtB1" style:font-name-complex="新細明體-ExtB1"/>
    </style:style>
    <style:style style:name="T3" style:family="text">
      <style:text-properties fo:letter-spacing="-0.007cm"/>
    </style:style>
    <style:style style:name="T4" style:family="text">
      <style:text-properties style:letter-kerning="false" style:font-name-complex="Arial1"/>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7"/>
      <text:p text:style-name="P17"/>
      <text:p text:style-name="P17"/>
      <text:p text:style-name="P17"/>
      <text:p text:style-name="P17"/>
      <text:p text:style-name="P17"/>
      <text:p text:style-name="P17">肆、經濟發展</text:p>
      <text:p text:style-name="P17"/>
      <text:p text:style-name="P19"/>
      <text:p text:style-name="P14"><text:span text:style-name="T1">一、產業服務</text:span></text:p>
      <text:p text:style-name="P16">(一)中小企業輔導</text:p>
      <text:p text:style-name="P5">1.辦理地方產業創新研發推動計畫(地方型SBIR)」<text:line-break/>藉由政府補助以減輕中小企業研發經費之負擔，協助輔導中小企業創新研發、產業升級，自97年起辦理地方型SBIR。截至107年度通過749件研發計畫，補助金額新臺幣5億7,344萬元，帶動逾新臺幣31億9,000萬元投資。107年度計畫通過49件研發補助計畫，補助金額3,798萬元，計畫期程至108年7月。預計帶動投資額8,000萬元及研發總經費9,500萬元，提升創新研究能量。108年度計畫補助經費3,718萬元，推動方向分為「主題示範型」、「青創事業型」及「創新研發型」等三項計畫類型，預計核定補助50家中小企業。</text:p>
      <text:p text:style-name="P5">2.辦理提升產業競爭力輔導計畫<text:line-break/>為提升本市中小企業之競爭力，經由訪視企業協助其解決經營及技術問題，輔導爭取中央補助資源，並提升自我研發與技術能力。本計畫自102年執行迄108年6月，成功向中央申請補助計畫94案，補助新臺幣1億8,940萬餘元。<text:line-break/>108年度計畫預計協助輔導10家以上企業通過中央申請輔導或補助計畫，包含研發/服務應用資源、地方創生資源、智慧製造資源及青年創業資源；協助輔導2家以上企業通過本府創新創意審查(創櫃板)；舉辦觀光工廠觀摩交流會1場次及ISO認證座談會1場次。<text:line-break/><text:soft-page-break/>配合製造業服務化，協助工廠轉型兼具觀光服務，108年新增「裕賀牛<text:span text:style-name="T2">𤛭</text:span>工廠」通過經濟部觀光工廠評鑑，高雄目前已通過經濟部觀光工廠評鑑計有「台灣滷味博物館」、「珍芳烏魚子見學工廠」、「彪琥台灣鞋故事館」、「FLOMO富樂夢觀光工廠」、「紅頂穀創穀物文創樂園」及「裕賀牛<text:span text:style-name="T2">𤛭</text:span>工廠」等6家，107年「台灣滷味博物館」、「紅頂穀創穀物文創樂園」獲得「國際亮點觀光工廠」，「FLOMO富樂夢觀光工廠」獲得「優良觀光工廠」。<text:line-break/>本市配合證券櫃臺買賣中心政策並輔導具創新、創意及未來發展潛力之未公開發行企業發展，特訂定「高雄市政府推薦微型創新創意公司申請登錄創櫃板作業須知」，透過申請業者簡報及委員審查決定是否出具本市「推薦函」及「公司具創新創意意見書」，如出具推薦函及「公司具創新創意意見書」業者，得不受實收資本額新臺幣3,000萬元以下之限制，並得免除櫃買中心創新創意審查委員之審查。本市推薦科宜生物科技(股)公司、傑迪斯整合行銷(股)公司及卡訊電子(股)公司及彬騰企業(股)公司。</text:p>
      <text:p text:style-name="P5">3.辦理中小企業商業貸款及策略性貸款<text:line-break/>協助本市中小企業及策略性產業發展，提供企業經營所需設備裝潢及週轉金貸款，自98年起提供四大類型案件融資信用保證：第一、二類案件提供本市小規模商業於稅捐機關辦有稅籍登記者最高新臺幣50萬元，或公司、商業最高新臺幣100萬元之貸款額度；第三類案件提供本市太陽光電系統業者租賃民宅屋頂裝設太陽光電設備之低利融資貸款，同一業者每年最高新臺幣700萬元，歷年累積最高新臺幣2,500萬元；第四類案件提供市民<text:soft-page-break/>於自家屋頂裝置太陽光電「全額、低利」融資貸款，每戶最高額度新臺幣60萬元。貸款年息按中華郵政（股）公司二年期定期儲金機動利率加年息百分之一點四五機動計息。截至108年6月底止累積融資件數計有911件，撥貸金額新臺幣5億4533萬元。</text:p>
      <text:p text:style-name="P16">(二)創新創業育成</text:p>
      <text:p text:style-name="P5">1.成立「DAKUO高雄市數位內容創意中心」<text:line-break/>為扶植新創公司及吸引人才根植高雄，以「DAKUO高雄市數位內容創意中心」為基地，擔任「廠商投資高雄的跳板」以及「中小企業之孵育室」，結合產官學及社群資源，建構數位文創產業鏈，以提供青年創新創業之友善環境。至108年度6月底累積進駐51家廠商，包括緯創、兔將、樂美館、點子行動、威捷生醫等知名廠商，以及Summer Time Studio、Toydea Inc.、J.O.E. LTD.、.Nobollel Inc.等日本遊戲開發商，新產品研發超過220件，增加就業人口超過800人。<text:line-break/>為推動遊戲產業發展及加速產業人才交流，自103年起每年1月與全球連線共同舉辦「Global Game Jam全球遊戲創作營」，藉由國內外遊戲人才技術交流與合作，腦力激盪，累計參賽人數超過321人，共創作超過63套遊戲，108年度已於1月25日至27日舉辦完畢。</text:p>
      <text:p text:style-name="P5"><text:s text:c="2"/>為協助新創公司發展，自104年起持續辦理創業輔導講座，針對創業者與企業營運規劃系列講座，累計辦理80場次。另自108年起已辦理4場「創業之星-專題座談交流會」，邀請隱形冠軍、數位新銳或技術先趨，分享自身創業經驗及產業新知，促進在地新創公司與新創或產業先驅交流，並<text:soft-page-break/>促成雙方實質合作機會。</text:p>
      <text:p text:style-name="P5">2.成立「M.ZONE大港自造特區」<text:line-break/>105年6月於駁二藝術特區8號倉庫成立「M.ZONE大港自造特區」，並於透過展覽分享、課程規劃、社群聚會、活動辦理等方式與自造者社團進行串聯，形成Maker 群聚空間；並連結在地法人機構與學界相關工業設計領域，型塑高雄獨有的Maker氛圍，創造高雄為Maker友善城市。<text:line-break/>M.ZONE是高雄市政府經濟發展局提供青年創業團隊數位製造技術以及快速打樣服務的青年創業基地，以扎實的硬體設施利基青年創業的開始。自108年起更從創意開始創造你的個人微型事業為起點，規劃「微型自造創業學院」，以演講或案例座談等方式邀請專業導師進行8場創業經驗分享；同時也接受微型創業團隊提出申請，並聘請專業創業顧問與準微型創業團隊進行一對一輔導，全年提供12次輔導申請；以及提供具有微型創業條件的自造者短期進駐大港自造特區，享有優惠方式使用機具、設備及空間，同時讓進駐團隊享有免費參與大港自造節及自造光節等大型策展活動。截至108年6月共辦理13場大型策展、1,240堂課程，參觀人次累計43萬1,877人、付費會員220人、FB粉絲數8,433人，帶動高雄Maker群聚氛圍，鏈結創意設計產業。<text:line-break/>每年12月及2月舉辦「大港自造節」及「自造光節」，帶動高雄自造者產品於國內外募資平台與創投資源合作，由試量產開始，進而產品化。</text:p>
      <text:p text:style-name="P5">3.成立「南臺灣跨領域創新中心」<text:line-break/>本府與工研院105年於本市財稅行政大樓15樓合設「南臺灣產業跨領域創<text:soft-page-break/>新中心」，整合南部各大學及相關法人研發能量，協助進行跨領域科技創新，尋找新的技術應用在南臺灣既有產業中，進而將技術或服務產業化成立新創事業，同時亦協助南臺灣新創事業輔導、籌資等事宜，期促進既有產業轉型升級、提升研發能量及吸引人才流入。<text:line-break/>108年規劃輔導至少4家新創公司成立，辦理至少2場投資媒合會，開辦創業輔導相關課程56小時，協助新創事業申請中央或地方政府補助或合作意向20件次或金額達3,000萬元。<text:line-break/>截至108年6月已輔導成立8家新創事業並協助42案新創事業籌資6,715萬元，進行產學研技術合作，推動產業化最後一哩路。</text:p>
      <text:p text:style-name="P5">4. 設「<text:span text:style-name="T3">高雄智慧科技創新園區</text:span>」<text:line-break/>提供智慧城市試煉場域，孵育潛力新創團隊，選定本市財稅行政大樓13、14樓作為「智慧高雄創新科技基地」，結合「南臺灣產業跨領域創新中心」能量，整合南部產、官、學、研之研發資源，共同孵育南臺灣新創事業，協助既有產業創新轉型，促進AI、IoT、Blockchain、Fintech產業群聚蓬勃發展。<text:line-break/>於108年6月21日開幕，規劃為期2天之大型論壇及商洽會邀請國際講者分享交流，並辦理商洽會為新創業者媒合商機。另於108年9月27日舉辦「2019未來城邦-高雄創新創業大賽」，透過市府與在地企業提出智慧科技需求，邀請國內外創業高手解題，期促成市場需求與解決方案完整對接，達成技術商業化、扶植新創事業順利以及本市邁向智慧城市之目標，並將邀請優勝團隊進駐園區。<text:line-break/><text:soft-page-break/>場域進駐申請暨管理辦法於108年4月2日公告，並於6月4日、6月14日召開進駐審查會，共受理25家申請案，計有20家通過審查，預估可創造78個就業機會、4,050萬投資額及1.8億營業額。廠商進駐後將鏈結法人輔導能量，期促成實質商業合作，為進駐廠商爭取商機。</text:p>
      <text:p text:style-name="P16">(三)地方產業發展</text:p>
      <text:p text:style-name="P4">本市正由重工業城市蛻變轉型，藉由輔導石化鋼鐵、金屬機械、傳統工廠等產業升級、創新加值，同時引進數位內容、智慧科技等新興產業，創造就業機會。 </text:p>
      <text:p text:style-name="P5">1.辦理本市「產經情勢分析」<text:line-break/>蒐整產業動向及經濟情報，以利產業輔導政策研擬，自98年開始辦理本市產經情勢分析，除按季提出國內外與本市產經資料外，也撰寫專論，根據當前經濟情勢，掌握不同產經議題據為因應。104年度改為自行辦理後，持續蒐整相關產經數據，研析產業發展趨勢，作為本市產業政策參考。</text:p>
      <text:p text:style-name="P5">2.自由貿易經濟特區<text:line-break/>4月22日於本府經濟發展局辦理自貿區閉門座談會，邀請專家學者共同討論相關議題並聽取建議，5月10日提出自貿區說帖，5月29日辦理自貿區座談會，邀請知名專家學者向各界人士說明自貿區議題，目前刻正規劃擬請專家團隊進行國際自貿區資料蒐集及分析、包含推動過程、產業狀況、區內人流、資金之開放與管理模式，並建立特區內便捷化運作機制，研議如何成便捷化以吸引人流、物流與金流順利運作之策略，提出優先推動產業之策略分析與自貿區評估政策規劃書，並利用媒體宣傳已達到成立自由<text:soft-page-break/>貿易經濟特區之目標。</text:p>
      <text:p text:style-name="P16">(四)物資經濟動員</text:p>
      <text:p text:style-name="P4">因應動員準備，執行物力及重要生產人力調查計畫，依據「全民防衛動員準備法」除配合經濟部工業局辦理國營及民間重要專門技術人員調查外，按「物力調查實施辦法」規定，辦理本市物力(重要物資及固定設施)調查及統計，依計畫完成包括248家重要物資生產廠商名冊，固定設施含402所學校、346處宗教場所、418家旅館、281處文化活動中心、111座倉庫資料更新及實地抽(複)查工作，該調查更新之資料，均已鍵入經濟部「物力調查資訊系統」內，掌握轄內物資及工廠生產現況，以因應動員需要。<text:bookmark text:name="_Toc443483080"/></text:p>
      <text:p text:style-name="P15"><text:span text:style-name="T1">二、工業輔導</text:span></text:p>
      <text:p text:style-name="P16">(一)工廠登記服務</text:p>
      <text:p text:style-name="P4">108年1月至6月止，共辦理工廠設立登記案件計240件，變更登記案件計217件，申請歇業案件96件，公告廢止3件(含工廠校正廢止)，工廠登記家數共7,654家。</text:p>
      <text:p text:style-name="P16">(二)工業管理</text:p>
      <text:p text:style-name="P5">1.工廠輔導與服務</text:p>
      <text:p text:style-name="P6">(1)為導正社會經濟秩序及促進工業正常發展，進行未登記工廠之矯正與輔導工作，108年1月至6月止，辦理稽查次數共計441次、裁罰81件，裁罰總金額為384萬元。</text:p>
      <text:p text:style-name="P6">(2)為協助未登記工廠合法經營，至108年6月止，輔導業者補辦臨時工廠<text:soft-page-break/>登記業務，第1階段共受理1,578家，核准1,353家，第2階段受理1,168家，核准1,031家。</text:p>
      <text:p text:style-name="P5">2.動產擔保交易登記<text:line-break/>108年1月至6月止，共計辦理動產抵押及附條件買賣登記632件，變更登記52件，註銷登記395件。</text:p>
      <text:p text:style-name="P5">3.產業園區報編<text:line-break/>因應高雄地區產業用地需求，積極協助廠商辦理報編非都土地變更業務。同時，依據產業創新條例規定，本於尊重民意與兼顧產業發展需求評估適當區位，由政府規劃報編產業園區，達到「民眾安居、業者安心」之雙贏策略。</text:p>
      <text:p text:style-name="P5">(1)開發和發產業園區</text:p>
      <text:p text:style-name="P7">和發產業園區已於103年核准設置，可開發136.26公頃。開發方面，已徵得開發商由中國信託人壽保險(股)公司(於106年改台灣人壽保險(股)公司)、新亞建設開發(股)公司聯合組成取得，並於104年9月3日簽約，於104年12月4日辦理動土典禮，已陸續辦理整地、道路工程，並將持續辦理污水廠、服務中心等工程，預計108年完工啟用。招商方面，截至108年6月共有66家廠商繳款登記，申請購地面積共63.37公頃，已達可售產業用地(68.48公頃)之92.5％，同時亦有12家業者申請承租6.5002公頃約占可租用地(17.17公頃)之43％；本園區開發完成後，預估產值達897.98億元(已達規劃時400億元之224.5%)，增加直接就業機會9232個(已達規劃時1萬個之92.32%)，亦將衍生消費需求及相關行業<text:soft-page-break/>進駐，對地方成長及稅收具正面效益。</text:p>
      <text:p text:style-name="P5">(2)仁武產業園區</text:p>
      <text:p text:style-name="P7">依據產業創新條例規定，於國道10號仁武交流道周邊台糖仁武農場為基地，辦理「仁武產業園區」之報編作業，面積74公頃。本計畫預計108年下半年完成報編，並可釋出48公頃產業用地、創造6,300個就業機會、增加242億元地區產值，帶動產業轉型再造。</text:p>
      <text:p text:style-name="P5">4.民間報編管理工業區<text:line-break/>截至108年6月依產業創新條例已核准設置產業園區設置案件計有天聲工業、英鈿工業、慈陽科技工業、誠毅紙器、南六企業、震南鐵線、宇揚航太科技及正隆紙器等8案；審查中案件計有拓鑫實業、裕鐵企業、大井泵浦工業及德興等4案，申請土地勘選莒光塑膠研發等1案，預計可提供129.44公頃產業用地；年產值628億元；就業人數3,310人。</text:p>
      <text:p text:style-name="P5">5.毗連非都土地業務<text:line-break/>截至108年6月已核定毗連擴展計畫案計有味全、震南鐵線、乘寬工業、農生企業、泓達化工、聯國金屬、鈦昇科技、泰義工業、佶億工廠、瑞展實業、秉鋒、卓鋒、南發木器、鎰璋實業、新展工廠、隆昊企業、基穎螺絲、國盟、高旺螺絲、秉鋒(第二次毗連)、路竹新益、台灣維達、隆昊企業(第二次毗連)、隆興鋼鐵、永欣益、鈦昇科技 (第二次毗連)及三章實業、國盟公司梓官二廠(第二次毗連)、德興石材及和泰產業等30案，另有世豐螺絲、基穎螺絲(第二次毗連)、海華鋼鐵等3案審查中。預計可提供29.93公頃之產業用地；年產值370.34億元；就業人數3,418人。</text:p>
      <text:p text:style-name="P5"><text:soft-page-break/>6.興辦事業計畫業務<text:line-break/>截至108年6月已核准罄穎、德奇、誠友、常進工業、笙曜企業、維林企業、韋奕工業、毅龍工業、佳揚實業、臺灣鋼帶、煒鈞實業、鋐昇實業、春祐工業、勝一化工、芳城工業、弘盛展業、雄順金屬、亞東氣體、暐盟、石安水泥美濃廠(第二次變更計畫)及建誌鋼鐵、鉅翃(第二次變更計畫)及勵龍等23案，預計可提供12.39公頃產業用地；年產值88.12元；就業人數496人。</text:p>
      <text:p text:style-name="P16">(三)產業園區管理(岡山本洲產業園區)</text:p>
      <text:p text:style-name="P4">岡山本洲產業園區廠商總家數共計190家，其中營運中186家，建廠中1家，未建廠3家。(內含環保科技大樓及實驗廠房進駐廠商7家)</text:p>
      <text:p text:style-name="P5">1.每月至少1次進行進駐廠商納管水質進行採樣、監測及計量作業，確保廠商能符合園區公告之納管標準。108年1月至6月底納管家數共計207家，聯接共計182家；稽查及採樣家數1071家，共計採集3599個樣品送驗，納管水質異常14家，已要求限期改善並擇期複驗。</text:p>
      <text:p text:style-name="P5">2.每日需進行各廠商雨水下水道巡稽查管制工作，要求確實做好雨污水分流工作。稽查家數共計90家，無異常情形。</text:p>
      <text:p text:style-name="P5">3.空氣污染物NOx已核配77.95％以上，後續須加強管制，其餘管制物種尚符合承諾總量限值。<text:tab/></text:p>
      <text:p text:style-name="P5">4.每日均派專人進行監督與查核工作，確保污水廠正常操作，並經四個單位稽查採樣放流水60次。<text:tab/></text:p>
      <text:p text:style-name="P5">5.陳情案件登陸9次，現勘及輔導廠商22家。專人進行案件登錄及追蹤管理，<text:soft-page-break/>並要求提出限期改善計畫，必要時則邀集本府環保局及專家學者協助，提供廠商專業之輔導。<text:tab/><text:bookmark text:name="_GoBack"/></text:p>
      <text:p text:style-name="P5">6.園區範圍約208公頃，每月完成全區道路、人行道、公園、綠地及公設環境清潔。總計路燈(含公園高燈)整修95盞，路面坑洞修補20處，水溝清淤1,149公尺。</text:p>
      <text:p text:style-name="P15"><text:span text:style-name="T1">三、商業行政</text:span></text:p>
      <text:p text:style-name="P16">(一)公司、商業登記服務</text:p>
      <text:p text:style-name="P5">1.108年1月至6月受理公司登記案件合計29,723件，截至6月止公司登記家數8萬4,780家；108年1月至6月受理商業登記案件合計1萬0,693件，截至6月止商業登記家數12萬1,376家。</text:p>
      <text:p text:style-name="P5">2.提供網路便捷服務，可查詢公司、商業登記公示資料、案件辦理進度、商號名稱保留案件結果及下載每月設立、變更、解散(歇業)登記資料清冊。</text:p>
      <text:p text:style-name="P16">(二)商業管理 </text:p>
      <text:p text:style-name="P5">1.落實商業管理，加強十大行業稽查</text:p>
      <text:p text:style-name="P6">(1)針對本市電子遊戲場業、特定行業(視聽歌唱、酒家、酒吧、舞廳、舞場、三溫暖、特種咖啡茶室)及夜店業、資訊休閒業列冊管理，每週執行4班次稽查，其中包括2次本府聯合稽查，包括民眾檢舉、涉嫌妨害風化場所、違反各局處法令業者等案。</text:p>
      <text:p text:style-name="P6">(2)依「商業登記法」、「高雄市電子遊戲場業管理自治條例」、「高雄市特定行業管理自治條例」另加強電子遊戲場業、特定行業管理，並依<text:soft-page-break/>「高雄市營業場所強制投保公共意外責任保險自治條例」強制符合管制之營業場所均應投保公共意外險。</text:p>
      <text:p text:style-name="P6">(3)108年1月<text:span text:style-name="T4">至6月底止執行稽查業務月共計855家次，並查獲違規裁處案件計34件</text:span>。</text:p>
      <text:p text:style-name="P5">2.執行商品標示業務<text:tab/><text:line-break/>依據商品標示法規定抽查市售商品，108年1月至6月底止計抽查2,591件商品，其中不符規定者380件，不合格者均分別通知廠商或權責單位並追蹤至改善完成。</text:p>
      <text:p text:style-name="P5">3.維護消費秩序及宣導業務<text:line-break/>配合消費者保護官進行專案查核及協助人民陳情案件、協調案件、重大消費爭議案件相關資料之蒐集等事項。提供各式消費者保護法、公平交易法、商品標示法等文宣供民眾免費索取參閱。</text:p>
      <text:p text:style-name="P16">(三)發展會展產業，建立會展城市品牌</text:p>
      <text:p text:style-name="P5">1.成立「高雄市政府會展推動辦公室」提供一對一會展諮詢服務，並與中央及業者組團，共赴海外參展共同行銷促進商機媒合並拓展海外市場，行銷高雄會展產業，以形塑高雄會展形象，爭取大型展會活動到高雄舉辦。</text:p>
      <text:p text:style-name="P5">2.108年3月成立｢推動會展小組｣跨局處整合資源推動會展產業：跨局處鏈結健檢醫療、文創、宗教以及觀光等主推動企業獎勵旅遊，並整合府內資源共同爭取專業會展活動至本市舉辦提升本市會展經濟效益。</text:p>
      <text:p text:style-name="P5">3.訂定「高雄市獎勵會議展覽活動實施辦法」，期能增加誘因，吸引更多的大型國際會議(展)活動至本市舉辦，提高國際知名度。108年截至6月底<text:soft-page-break/>止核定獎勵9案、核定金額134萬元。</text:p>
      <text:p text:style-name="P5">4.108年極積爭取展會活動在高雄舉辦，包括「2019區塊鏈物聯網兩岸數字經濟創新論壇」、「雁博會」、「台灣女董事協會周年論壇」、「台灣智造日」、「全球華商投資論壇」、「未來高雄國際論壇」、「第三屆兩岸人文名家論壇」、「第一屆兩岸企業家合作論壇」等。</text:p>
      <text:p text:style-name="P5">5.目前已成功爭取確定至高雄舉辦之國際會議，包括：｢亞太國際風力發電展｣、「2019亞太社會企業高峰會」、｢台日韓婦科病理學會｣、「2019全球婦女庇護安置大會」、「2019國際眼炎學會年會」、「2019活體肝移植高峰會」、「2019亞太扶青團會議」、「2020亞太與歐洲餐旅教育者聯合年會」等。</text:p>
      <text:p text:style-name="P5">6.建立高雄會展國際品牌：連辦兩屆全球港灣城市論壇，107年共邀請到來自四大洲共25個國家、65個國內外城市，近120位國際菁英齊聚高雄，吸引5,500人次與會，並有香港、夏威夷等港灣城市表達接續辦理意願，顯示全球港灣城市論壇已建立國際知名會展品牌，刻正規劃續辦第3屆，為全球港灣城市搭建交流與合作的橋梁，建立實質合作的基礎。</text:p>
      <text:p text:style-name="P5">7.籌辦2020 ICCA年會：國際會議協會(International Congress and Convention Association,ICCA)為全球國際會議龍頭組織，約有1,100名會員，遍及100餘國。106年高雄從日本橫濱、哥倫比亞卡塔赫那這二個對手競爭中脫穎而出，成功爭取全球會展產業最重要的年度盛會-國際會議協會(ICCA)2020 年會主辦權，屆時將和第3屆全球港灣城市論壇接續舉辦，預計吸引千人與會，再次確立高雄國際會展城市的地位，為臺灣及高<text:soft-page-break/>雄贏得最佳曝光機會。</text:p>
      <text:p text:style-name="P16">(四)本市商業推展計畫</text:p>
      <text:p text:style-name="P5">1.配合商店街區特色行銷活動<text:line-break/>鼓勵商店街區組織自主提案，以更多元化的行銷方式，強化活動辦理效益。結合當地特色店家，舉辦符合當地人文色彩與產業特色之活動；108年配合「高雄過好年」由三鳳中街、南華觀光夜市、六合國際觀光夜市、甲仙商圈、新堀江商圈、光華夜市、忠孝夜市、後驛商圈、鹽埕堀江、青年路家具街等辦理11場行銷活動；端午節慶假三鳯中街封街舉辦「三鳳慶端午-包粽表情意」活動。</text:p>
      <text:p text:style-name="P5">2.商圈轉型計畫 <text:line-break/>配合鐵路地下化，｢108年高雄火車站暨美麗島大道周邊商圈營造計畫」 以示範場導入相關軟、硬體建置及輔導資源，藉此翻轉高雄車站周邊及中山路沿線商圈外界之既定形象，為商圈帶來人潮，創造經濟效益，達到活化美麗島大道、整合車站周邊商業機能目標。</text:p>
      <text:p text:style-name="P5">3.活化商圈空間<text:line-break/>運用商圈閒置空間打造創生基地，為商圈導入創新能量(如服裝或配件設計等)辦理座談、發表會、商圈活動等提振商圈活力。</text:p>
      <text:p text:style-name="P5">4.產學合作計畫<text:line-break/>啟動｢2019學界進駐高雄商圈或市場計畫｣媒合商圈與產業界專家學者，為商圈導入產學界創新能量，提供專業諮詢與策略提案服務，與商圈合作共同爭取更多資源，提升商圈軟、硬體實力與永續經營的能量。</text:p>
      <text:p text:style-name="P5"><text:soft-page-break/>5.產業媒合跨域合作<text:line-break/>協助商圈導入數位內容、ARVR體感計畫等創新應用，行銷商圈特色吸引人潮商機。</text:p>
      <text:p text:style-name="P5">6.推動智慧商圈<text:line-break/>協助商圈科技導客行銷，拓展無現金小額支付商機，本府持續協助媒合商圈與業者合作，108年迄今已有家廠商提供與府合作推動整合平台系統或市民卡等服務，可提供商圈店家多元支付導入，建置商圈黃頁或LBS導客等服務，提供觀光客便利消費環境。</text:p>
      <text:p text:style-name="P16">(五)愛情產業鏈推動：</text:p>
      <text:p text:style-name="P4">本府經濟發展局盤點府內政策工具，研擬上位計畫、成立跨局處小組，擬定階段性目標，以橫向整合本府各局處資源發揮綜效。</text:p>
      <text:p text:style-name="P4">階段性目標將從愛情產業鏈相關產業(如婚紗、喜餅、珠寶等)為基礎，進行資源整合，以活絡相關產業，並打造高雄成為特色城市。</text:p>
      <text:p text:style-name="P16">(六)愛河畔摩天輪開發案：</text:p>
      <text:p text:style-name="P4">彙整潛在合作廠商提案：目前已有美國、臺灣、加拿大、法國團隊提供摩天輪企劃案，亦有單位已表達投資意願。</text:p>
      <text:p text:style-name="P4">摩天輪選址：本府都發局就愛河沿線到碼頭周邊提供多處閒置用地，作為摩天輪開發之參考，惟尚須就土地使用分區、法規、財務、開發方式與期程等細節進行評估後篩選出最佳開發地點。</text:p>
      <text:p text:style-name="P4">擬定招商政策：開發內容原則上除愛河畔摩天輪外，並規劃周邊餐飲、休憩等配套商業設施，目前進行開發可行性評估。</text:p>
      <text:p text:style-name="P15"><text:soft-page-break/><text:span text:style-name="T1">四、公用事業</text:span></text:p>
      <text:p text:style-name="P16">(一)石油管理業務</text:p>
      <text:p text:style-name="P5">1.持續加強取締違法經營油品業務<text:line-break/>「石油管理法」於民國90年10月11日公布實施後，為維護油品市場秩序，隨即成立「高雄市政府取締違法經營石油執行小組」及「高雄市政府取締違反石油管理法處分審查小組」，以執行違反石油管理法之取締及處分業務。</text:p>
      <text:p text:style-name="P5">2.加油(氣)站管理<text:line-break/>辦理本市轄內加油(氣)站、漁船加油站總計287家之設立登記與變更申請審核，並辦理加油(氣)站營運設備設置之相關法令宣導事宜。於108年1月至6月完成37家加油站營運督導檢查工作。</text:p>
      <text:p text:style-name="P5">3.自用加儲油設施及石油業儲油設施管理<text:line-break/>本市列管之自用加儲油設施計30處、石油業儲油設施361處，108年度本府經濟發展局配合能源局查核本市石油業輸儲設施設備暨自用加儲油設施計畫，後續將依查核結果督促業者完成缺失改善。</text:p>
      <text:p text:style-name="P5">4.偏遠與原住民地區家用桶裝瓦斯差價補助業務計畫<text:line-break/>依據「偏遠與原住民族及離島地區石油設施及運輸費用補助辦法」，108年度經濟部能源局對於本市茂林、桃源、那瑪夏、甲仙、田寮、六龜及杉林區等7處偏遠與原住民地區之家用桶裝瓦斯用戶進行差價補助，108年度補助預算金額為467萬7千元，業已依能源局核定計畫撥付予各公所執行中。</text:p>
      <text:p text:style-name="P5"><text:soft-page-break/>5.液化石油氣零售業管理<text:line-break/>本府經濟發展局依「液化石油氣經銷業分裝業及零售業供銷管理規則」辦理查核液化石油氣分裝業及零售業之氣源流向供銷資料、桶裝液化石油氣灌裝及銷售重量與揭示零售價格資訊。108年1月至6月已會同經濟部標準檢驗局及消防局辦理35場液化石油氣分裝業及零售業聯合稽查。其中不合格者零售業2家，已依法進行裁處。</text:p>
      <text:p text:style-name="P16">(二)水、電及公用天然氣登記業務</text:p>
      <text:p text:style-name="P4">截至108年6月30日止</text:p>
      <text:p text:style-name="P5">1.承裝業登記：924家。</text:p>
      <text:p text:style-name="P5">2.設備檢驗維護登記：43家。</text:p>
      <text:p text:style-name="P5">3.天然氣導管承裝商登記：19家。</text:p>
      <text:p text:style-name="P5">4.場所專任電氣技術人員登記：8,219場所。</text:p>
      <text:p text:style-name="P5">5.水管承裝商登記： 440家。</text:p>
      <text:p text:style-name="P16">(三)公用天然氣事業管理</text:p>
      <text:p text:style-name="P5">1.為確保天然氣用戶之安全，督導轄內欣高石油氣公司用戶20萬1,444戶(含民生用戶為201,427戶、工業用戶17戶)、南鎮天然氣公司用戶11,578戶(民生用戶11,538戶、工業用戶40戶)及欣雄天然氣公司用戶81,357戶(含民生用戶80,769戶、工業用戶588戶)等3家瓦斯公司總戶數294,379戶(含民生用戶293,734戶、工業用戶645戶)，另本市天然氣事業公司依天然氣事業法規定進行民生用戶及工業用戶定期安全檢查(一般家庭用戶每2年1次，工業用戶及商業用戶每年1次)。</text:p>
      <text:p text:style-name="P5"><text:soft-page-break/>2.108年度天然氣查核計畫，針對3家天然氣公司進行安全管理查核與輔導並請其提出改善策略及方式，訂於108年8月底前完成3家天然氣公司安全查核。</text:p>
      <text:p text:style-name="P16">(四)自來水之供應</text:p>
      <text:p text:style-name="P5">1.穩定大高雄地區供水</text:p>
      <text:p text:style-name="P6">(1)大高雄地區民生用水每日約需113萬立方公尺，原水大部分取自高屏溪攔河堰，正常取水量每日約110萬立方公尺，其餘不足部分由深水井及鳳山、澄清湖或南化水庫補足。</text:p>
      <text:p text:style-name="P6">(2)防汛期間高屏溪原水濁度升高，導致給水廠減量供水，造成本市部分地區缺水，市府於事先發布新聞，呼籲民眾節約用水並儲水備用。</text:p>
      <text:p text:style-name="P5">2.督促自來水公司賡續汰換本市舊漏自來水管線<text:line-break/>為增進輸配管線供水功能，減少漏水率，提升水壓，維護水質，督促台灣自來水股份有限公司賡續辦理汰換舊漏管線計畫，108年度1月至6月汰換本市自來水舊漏管線長度約26.319公里。</text:p>
      <text:p text:style-name="P5">3.經濟部水利署補助本府辦理無自來水地區供水改善計畫</text:p>
      <text:p text:style-name="P6">(1)自來水延管工程：行政院為加速辦理「無自來水地區供水改善計畫」，108年度以公務預算(由水利署逕撥水公司執行)辦理自來水延管工程，本市共獲核定22件，核定金額共計1億9,132萬5千元。</text:p>
      <text:p text:style-name="P6">(2)自來水用戶設備外線補助計畫：108年度獲水利署核定補助2千萬元(經濟部水利署補助1,380萬元，本府負擔620萬元)，截至108年6月30日止，本府共計補助680戶，已撥金額1,211萬9,240元，執行率達<text:soft-page-break/>60.60%。</text:p>
      <text:p text:style-name="P6">(3)簡易自來水供水改善工程及原民區系統營運計畫：為瞭解本市原住民族地區簡易自來水系統營運現況、強化各簡易自來水管理委員會之運作、確保簡易自來水之水質及穩定，108年度提報「高雄市原住民族地區簡易自來水系統營運計畫」，獲經濟部水利署核定計畫經費總計206萬8千元(中央補助142萬6,920元、本府配合款64萬1,080元)，嗣高雄市議會108年2月1日號函同意先行墊付辦理，由本府經濟發展局辦理勞務採購委託專業團隊執行專案。</text:p>
      <text:p text:style-name="P6">(4) 高雄市簡易自來水供水改善工程計畫：為改善本市簡易自來水設施，提升簡易自來水之水質及穩定供水， 108年度提報3案「高雄市簡易自來水供水改善工程計畫(桃源區二集團、梅山里及梅山口簡易自來水供水改善工程)」，獲經濟部水利署核定計畫經費511萬3,700元(中央補助352萬8千元、市府配合款158萬5,700元)，嗣高雄市議會108年2月1日號函同意先行墊付辦理，由桃源區公所發包委外辦理。</text:p>
      <text:p text:style-name="P16">(五)推動綠能產業</text:p>
      <text:p text:style-name="P4">太陽光電推動計畫</text:p>
      <text:p text:style-name="P5">1.經濟部自103年8月起委由地方政府辦理裝置容量不及30峰瓩免競標屋頂型太陽光電發電設備同意備案、設備登記等相關業務之申請案，104年將審查裝置級距提高至50峰瓩，105及106年審查裝置級距再提高至100峰瓩，107年及108年審查裝置級距再提高至單案500峰瓩。108年1月至6月經本府核准太陽光電設備登記案件數計567件，裝置容量計72,388.167<text:soft-page-break/>峰瓩。</text:p>
      <text:p text:style-name="P5">2.推動綠色融資專案，提供於本市設立登記之能源服務業者及市民裝置太陽光電設備融資。截至108年6月止審查累計通過第三類案件65件，融資金額1億8,805萬元；第四類案件301件，融資金額1億4,186萬元，累計金額3億2,991萬元，增加5,922峰瓩。</text:p>
      <text:p text:style-name="P5">3.太陽光電發電系統電能購售契約管理</text:p>
      <text:p text:style-name="P6">(1)旗后觀光市場及武廟市場售電收入</text:p>
      <text:p text:style-name="P8">於本市旗后觀光市場屋頂設置太陽光電發電系統，其裝置容量77.28峰瓩，108年1月至5月售電收入10萬4,204元；武廟市場屋頂太陽光電裝置容量9.75峰瓩，108年1月至5月售電收入總計3萬9,471元。</text:p>
      <text:p text:style-name="P6">(2)民間廠商租用公有建築物並申請免參與競標，設置太陽光電發電系統回饋金收入</text:p>
      <text:p text:style-name="P8">106年度廠商租用公有建築物繳交免參與競標設置太陽光電發電設備之行政處分(回饋金)收入約2,254,536元，於107年12月撥付96萬6千元作為本府中小企業商業貸款及策略性貸款第四類貸款信用保證基金。歷年累計撥付信保基金金額1,723萬1,466元。又經濟部104年8月11日公告修正太陽光電發電設備競標作業要點規定，民間業者承租公有建築物從公告後申請案件已無需再經直轄市、縣(市)政府核准，亦即無須向本府經濟發展局繳交回饋金即可適用免競標對象。</text:p>
      <text:p text:style-name="P16">(六)推動節能減碳</text:p>
      <text:p text:style-name="P4">訂定「高雄市政府暨所屬機關學校節能減碳實施計畫」，督導本府各機關<text:soft-page-break/>學校遵行。</text:p>
      <text:p text:style-name="P4">建置「高雄市政府暨所屬機關學校能源使用申報系統」，提供市府各機關學校定期申報用電、用水及用油資訊，以作為本市對年度節約目標達成狀況之檢核依據。</text:p>
      <text:p text:style-name="P4">配合經濟部能源局推動「縣市共推住商節電行動計畫」，107-109年為期3年，辦理節電基礎工作、設備汰換與智慧用電工作及因地制宜方案。</text:p>
      <text:p text:style-name="P9">(1)節電基礎工作</text:p>
      <text:p text:style-name="P10">稽查標章標識：預計108年8月完成100家次。</text:p>
      <text:p text:style-name="P10">20類指定能源用戶商家節電稽查：預計於10月完成250家。</text:p>
      <text:p text:style-name="P11">執行能源數據研究：針對107年第四季及全年、108年第一季至第三季分析工業、服務業、住宅、機關學校及農林漁牧等部門用電，預計於11月完成。</text:p>
      <text:p text:style-name="P11">志工組織培力：預計於9月完成志工培訓30名及回訓20名、於11月帶領志工完成社區輔導12處。</text:p>
      <text:p text:style-name="P11">推動公民參與：於8月、9月、11月完成公民提案說明會2場、巡迴講堂2場及提案評選活動1場。</text:p>
      <text:p text:style-name="P10">節電推廣：預計於11月完成4場教育廣宣活動。</text:p>
      <text:p text:style-name="P9">(2)設備汰換與智慧用電工作</text:p>
      <text:p text:style-name="P7">第二期計畫截至108年6月30日止，服務業、集合式住宅及機關學校共申請無(接)風管空氣調節機汰換198件、辦公室老舊T5/T8/T9照明燈具汰換116件、室內停車場智慧照明燈具汰換28件、大型能源管理系統建<text:soft-page-break/>置3件、民眾冷氣汰換14,818件及電冰箱汰換7,470件；依照收件順序審查後，核定民眾冷氣汰換補助3,759,200元、民眾電冰箱汰換補助2,171,440元；以設備汰換與智慧用電補助計畫第二期(108年)預算金額1億9,550萬8,400元執行率達3.03%，累計年節電量推估約可達4千4百萬度。</text:p>
      <text:p text:style-name="P9">(3)因地制宜方案</text:p>
      <text:p text:style-name="P7">跨局處請相關機關辦理，以削減尖峰用電及擴大經費節電效益為原則，並兼顧住宅、服務業及機關學校三大部門及型塑節電氛圍，且匡列部分經費照顧弱勢族群，相關計畫包括：</text:p>
      <text:p text:style-name="P11">住宅部門：補助市民汰換老舊冰箱，預算金額420萬元，低收入戶照明汰換部分，預計汰換經費約為100萬元。</text:p>
      <text:p text:style-name="P7">機關學校部門：汰換老舊空調、電梯設備。</text:p>
      <text:p text:style-name="P7">型塑節電氛圍：區里節電宣導。</text:p>
      <text:p text:style-name="P16">(七)土石採取陸砂業務</text:p>
      <text:p text:style-name="P5">1.本市暫不開放受理陸上土石採取<text:line-break/>為加強取締本市陸上違法盜濫採土石，及對於盜採土石所遺留之坑洞有效善後處理，業成立「高雄市政府陸上盜濫採土石取締暨遺留坑洞善後處理專案小組」，藉由跨局處橫向聯繫善後處理分工，以增進執行功效。</text:p>
      <text:p text:style-name="P5">2.陸上盜濫採土石遺留坑洞善後處理<text:line-break/>本府近年積極配合中央對於陸上盜濫土石坑洞善後處理計畫期程目標及政策，查本市列管坑洞數從105年35處降至108年(截至6月份)21處(包括<text:soft-page-break/>14處中央列管、7處地方自行列管)，成效頗獲中央肯定，本府將積極配合經濟部政策措施以解除中央管制，並加速本府盜濫採土石遺留坑洞善後處理。</text:p>
      <text:p text:style-name="P16">(八)既有工業管線管理業務</text:p>
      <text:p text:style-name="P4">本府經濟發展局已於108年1月至6月辦理地下工業管線洩漏情境沙盤推演3場次、高風險敏感區域疏散避難演練宣導各2場次、累計完成11家業者12場次查核工作、6場次工業管束聯防緊急應變能力與動員成效測試。</text:p>
      <text:p text:style-name="P4">截至108年6月止，108年管線業者提報送審管線總數為72條，總長度941公里；本市14家既有工業管線業者提報之108年度維運計畫審查已於107年12月28日審查完成並予以備查。</text:p>
      <text:p text:style-name="P15"><text:span text:style-name="T1">五、招商業務</text:span></text:p>
      <text:p text:style-name="P16">(一)提供誘因，吸引廠商投資本市</text:p>
      <text:p text:style-name="P4">本府以專人專案單一窗口服務投資廠商，整合本府資源，已成立高雄市政府重大投資案件推動小組，協助投資廠商障礙排除，簡化行政程序，另輔以投資獎勵補助，營造友善投資環境，落實投資案。</text:p>
      <text:p text:style-name="P5">1.行政協助<text:line-break/>為落實本市重大投資案件，本府以專人專案方式追蹤案件進度，藉此了解業者是否遭遇投資障礙，及時予以行政協助。業者未遇投資障礙時，則依業者提供期程定期追蹤案件狀況；倘若遭遇投資障礙，將透過本府經濟發展局與行政審查機關溝通協調，無法透過溝通協調解決時，即邀集府內相<text:soft-page-break/>關局處召開「高雄市政府重大投資推動小組會議」，共同研議解決方案。</text:p>
      <text:p text:style-name="P5">2.獎勵補助</text:p>
      <text:p text:style-name="P6">(1)策略性產業/重點發展產業</text:p>
      <text:p text:style-name="P12">108年度之申請業於5月3日正式公告受理，凡策略性產業/重點發展產業投資本市達一定規模並符合相關設立規定，或公司將經經濟部核定之營運總部遷入本市者，得申請融資利息(僅限貸款購置引進AR、VR、AI等科技運用之設備)、房地租金(僅限數位內容產業)、房屋稅(僅限數位內容產業)、新增進用勞工薪資、勞工職業訓練費用等項之投資補助。</text:p>
      <text:p text:style-name="P6">(2)體感科技產業</text:p>
      <text:p text:style-name="P12">為引進民間研發能量，打造試煉及體驗場域，於107年依據「高雄市體感科技園區計畫」訂定「高雄市體感科技園區計畫補助辦法」，鼓勵公司依據公司規模、提案主題及計畫規模，申請「主題應用型計畫補助」(主題類別包括影視產製、城市娛樂、健康醫療、體驗教育、智慧製造及海洋體驗等六大類)、「多元應用型計畫補助」及「新創應用型計畫補助」等補助，並自108年新增「推廣應用型計畫補助」，鼓勵廠商將成熟之體感科技技術應用於各式領域，規劃各類案例推廣活動，進而提升市民對體感科技之認識，以創造市場需求來帶動產業發展。</text:p>
      <text:p text:style-name="P16">(二)主動出擊招商，輔以投資商機接待，多面向行銷本市投資環境</text:p>
      <text:p text:style-name="P5">1.主動出擊，赴國外招商</text:p>
      <text:p text:style-name="P6">(1)赴美國參訪South by Southwest</text:p>
      <text:p text:style-name="P12">108年3月8日-3月16日本府帶領3家本市體感科技相關廠商與會(智<text:soft-page-break/>崴資訊科技股份有限公司、南瓜虛擬科技有限公司及金展創意有限公司)，協助媒合業者及人才接軌國際，創造更多產品、服務輸出海外機會。此行在本府見證下，由財團法人資訊工業策進會與全球最大新創加速器「Plug and Play Tech Center」簽訂國際合作意向書，未來將協助高雄體感團隊鏈結矽谷創投、業師、科技社群等創業資源，並將在今年辦理新創競賽，選出優秀團隊至Plug and Play受訓，直接鏈結國際資源及創投資金。</text:p>
      <text:p text:style-name="P6">(2)赴德國辦理高雄金屬加值產業技術參訪 </text:p>
      <text:p text:style-name="P12">為協助高雄業者打造橫跨全球、媒合新商機的交流平台，108年3月12日-3月23日赴「2019德國科隆牙科展」舉辦「高雄主題夜」，促成2家德國牙材廠商與高雄廠商簽署合作備忘錄，訂單金額達新臺幣1,000萬元，以及結合台灣螺絲工業同業公會於「2019德國斯圖加特螺絲展」設置「高雄主題館」，助攻高雄業者接獲訂單金額預估達1,400萬美元。另外，利用展會期間參訪BioMedizin Zentrum德國生醫科技園區，機電整合製造商FESTO、汽車製造商賓士組裝廠、機電設備商 Robert Bosch、工具機製造商TRUMPF等企業，將國外發展經驗作為高雄規劃產業發展策略的借鏡之一。</text:p>
      <text:p text:style-name="P6">(3)赴新加坡辦理新創座談會及投資說明會 </text:p>
      <text:p text:style-name="P12">本市以推動南南合作、扶植青年創業為主要政策目標，本府經濟發展局108年2月25日-2月28日赴新加坡辦理新創座談會及投資說明會，行銷高雄投資環境並邀請新加坡國立大學(NUS)、新加坡前三大銀行大華<text:soft-page-break/>銀行所支持的創業加速器Finlab及多家新創業者等，分享創業基金營運模式與扶植新創企業成功經驗。 </text:p>
      <text:p text:style-name="P12">另為培養高雄創新團隊，擴大商務交流，市府也引進新加坡知名加速器Rainmaking Innovation投資高雄，並與高雄市政府經濟發展局簽署合作備忘錄，藉由其輔導國際新創經驗協助高雄，鏈結引進海外新創團隊、國際企業、投資人至高雄，及協助高雄新創團隊、企業進入國際市場，活絡高雄雙向經濟。</text:p>
      <text:p text:style-name="P6">(4)赴美國演講暨招商</text:p>
      <text:p text:style-name="P12">市長108年4月赴美國，4月13日出席由南加玉山科技協會舉辦的「點亮高雄、創新經濟」全球玉山經濟論壇，席間與高科技、金融和醫學方面具卓越成就的華僑深入交流。玉山科技協會捐助高雄青年創業基金，並願意在5G、物聯網、人工智慧等先進科技技術領域之發展與高雄市有進一步交流合作。</text:p>
      <text:p text:style-name="P12">4月16日市長與富比庫在美國矽谷全球玉山科技協會矽谷高峰論壇會後簽訂LOI，其合作內容主要包括富比庫預計增加1千萬美元投資高雄，並提供超過100人實習與就業機會，以培育下一代雙語和雙文化商業領袖；另將協助促進高雄各大學的STEM(科學，技術，工程和數學)教育，舉辦國際活動、研討會和相關會議等，使矽谷生態系統和高雄商業之間建立更緊密的聯繫。</text:p>
      <text:p text:style-name="P5">2.協助本市廠商運用跨境電商搶占全球市場 </text:p>
      <text:p text:style-name="P13">本府經濟發展局分別於108年3月7日、5月7日辦理「運用跨境電商平台<text:soft-page-break/>搶占全球市場教戰系列說明會」，首場邀請中國大陸前三大電商平台「拼多多」來臺教戰，讓本市業者迅速掌握平台營運及創造銷售的技巧；第2場邀請Facebook大中華區代理商業務柳怡芳總監等業界專業人士，就社群行銷、消費者需求分析、淘寶平台經營、物流通關服務等議題剖析，讓高雄業者能評估優勢，找到最合適的跨境平台搶占商機。</text:p>
      <text:p text:style-name="P5">3.投資商機接待，推介本市投資環境</text:p>
      <text:p text:style-name="P13">本府設置投資專線，由單一窗口提供專人服務，包括尋找合適用地、介紹投資環境、投資優惠、商機媒合、技術交流、行政審查協助等，近期企業考察及詢問之投資標的，包含生技醫療、室內外遊樂園、零售商場、數位內容、製造業等。本府經濟發展局108年1月-6月接待國內、外團體已逾190場次。</text:p>
      <text:p text:style-name="P16">(三)市長帶領團隊，構建投資案協調平台 </text:p>
      <text:p text:style-name="P4">市長親自擔任重大投資會議召集人，帶領市府團隊推動招商業務，如遇有投資障礙，即召開跨局處會議協助解決。高雄市重大投資案件推動小組，108年度1月-迄今之階段性協助成果：</text:p>
      <text:p text:style-name="P5">1.108年1月9日南部科學工業園區變更高雄園區土地，開發計畫書核准變更。</text:p>
      <text:p text:style-name="P5">2.108年4月12日統一集團夢時代開發案(第二期) 環境影響差異分析，決議：審核修正通過。</text:p>
      <text:p text:style-name="P16">(四)國際大廠持續投資高雄</text:p>
      <text:p text:style-name="P4">包含鴻海集團購地興建智慧工廠、頻譜電子總部落成、在地企業鄧師傅興<text:soft-page-break/>建中央工廠、日月光及華泰等大廠興建高端製造研發大樓等，說明如下：</text:p>
      <text:p text:style-name="P5">1.鴻海集團投資案 <text:line-break/>108年3月17日本府經濟發展局與鴻海集團雲高科技簽署MOU，並積極帶領鴻海現勘投資用地，5月已在和發產業園區購置約1.2萬坪土地，投資興建一座智慧工廠，生產伺服器等相關產品。</text:p>
      <text:p text:style-name="P5">2.頻譜電子投資案 <text:line-break/>108年3月27日頻譜電子舉行高雄總廠暨新總部大樓落成典禮，新增投資2.5億元，5年內可創造約90個就業機會。</text:p>
      <text:p text:style-name="P5">3.博竑食品廠(鄧師傅)投資案<text:line-break/>108年5月19日舉辦動土典禮，預計投資2億元購置機器設備及建廠，預估未來年產值5千萬元、創造100~150個就業機會。</text:p>
      <text:p text:style-name="P5">4.楠梓加工出口區鑽石場域更新計畫 <text:line-break/>108年6月5日舉行加工區楠梓園區鑽石場域更新計畫核准投資暨聯合動工典禮，共吸引日月光、華泰、興勤及宏璟等4家公司聯合投資，分別興建高端封測大樓、高階半導體製造中心及高階製造暨研發大樓。鑽石場域更新共釋出3.47公頃土地、新增產業空間20萬平方公尺，創造投資金額約406億元、增加4,200個就業機會。</text:p>
      <text:p text:style-name="P15"><text:span text:style-name="T1">六、市場管理</text:span></text:p>
      <text:p text:style-name="P16">(一)環境衛生督導</text:p>
      <text:p text:style-name="P4">每月就公、民有零售市場及攤集場，辦理環境衛生抽查。108年1-6月計<text:soft-page-break/>執行6,162場次，消毒計73場次。將持續督促各市場自治會及管理委員會加強清除登革熱病媒蚊孳生源，做好水溝清理及消毒工作，以維市場環境衛生，落實登革熱防疫。</text:p>
      <text:p text:style-name="P16">(二)公、民有市場及攤集場環境改善工程</text:p>
      <text:p text:style-name="P5">1.公有市場分年分區環境改善計畫<text:line-break/>108年度辦理公有市場改善工程，預計改善鳳山第一、旗津、旗后觀光、永安、橋頭、阿蓮、湖內、彌陀、岡一、岡二、梓官、鼓山第三、三民第二、林德官、中華、前金、鼓山第一、三民第一、國民、苓雅等20處公有市場，藉由硬體環境設施改善，營造清爽、明亮的消費場域，提升公有市場整體形象。</text:p>
      <text:p text:style-name="P5">2.民有市場營運評比補助計畫<text:line-break/>108年度辦理民有市場營運評比補助計畫中，修繕本市民有市場，藉由更新市場公共設施，打造安全優質的市場環境，提升民有市場競爭力。</text:p>
      <text:p text:style-name="P16">(三)攤販臨時集中場輔導管理</text:p>
      <text:p text:style-name="P5">1.輔導攤販臨時集中場籌設申請、邀集相關單位成立工作小組及審查小組，審慎評估申設事宜，以兼顧公益及攤販生計。</text:p>
      <text:p text:style-name="P5">2.108年度辦理攤販臨時集中場營運評比補助計畫中。</text:p>
      <text:p text:style-name="P16">(四)市場用地活化招商</text:p>
      <text:p text:style-name="P5">1.左營區菜公段六小段1127地號土地標租案<text:line-break/>為活化利用左營區菜公段六小段1127地號土地與紓解周邊停車需求，自103年7月25日起至111年7月24日標租民間業者作停車場使用，總租金<text:soft-page-break/>收入達4,603萬4,280元，期滿足停車需求，促進整體公共利益。</text:p>
      <text:p text:style-name="P5">2.鳳山區三甲段56地號土地標租案<text:line-break/>鳳山區三甲段56地號土地於104年10月15日標租予民間業者，租約期間為9年10個月，年租金1,559,792元。期提升當地生活機能、帶動更多商機，促進經濟發展創造就業機會，活化利用經管空地，增加市府財政收益。</text:p>
      <text:p text:style-name="P5">3.左營區灣市2 BOT案<text:line-break/>依據促參法徵求民間參與市場用地及停車場用地之開發，103年2月24日完成簽約，本案多目標使用已於107年5月22日核定，108年5月29日東暉公司向本府工務局申報開工，俟工務局核定後本府經濟發展局將要求東暉公司14日內動工興建。民間機構預計投資金額近新臺幣25億元，已收開發權利金計新臺幣5,617萬元，營運權利金依營業收入分年分級計收，營收6億元以下，按2%計收營運權利金，營收6億元以上每增加1億元，該1億元固定增加1.2%計收。</text:p>
      <text:p text:style-name="P16">(五)食品安全配合調查</text:p>
      <text:p text:style-name="P4">配合本府食安聯合小組每月調查品項，至七大夜市調查食品進貨來源，108年抽查食用油、茶葉、麵條、調味醬料、肉、粉製品、蛋、鮮奶、鴨血、廢油回收、臭豆腐、熱狗等12項類別資料並建檔管理，將持續輔導夜市管理委員會進行食品業者登錄系統作業，俾利後續食品安全追蹤。</text:p>
      <text:p text:style-name="P1"/>
      <text:p text:style-name="P1"/>
      <text:p text:style-name="P18"><text:soft-page-break/></text:p>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2"><draw:text-box fo:min-height="0cm" fo:min-width="0.041cm"><text:p text:style-name="MP1"><text:span text:style-name="page_20_number"><text:page-number text:select-page="current">9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3</meta:editing-cycles>
    <meta:print-date>2019-08-26T06:44:00</meta:print-date>
    <meta:creation-date>2019-09-16T08:46:00</meta:creation-date>
    <dc:date>2020-03-03T01:49:00</dc:date>
    <meta:editing-duration>PT2M</meta:editing-duration>
    <meta:generator>LibreOffice/5.1.2.2$Windows_x86 LibreOffice_project/d3bf12ecb743fc0d20e0be0c58ca359301eb705f</meta:generator>
    <meta:document-statistic meta:table-count="0" meta:image-count="0" meta:object-count="0" meta:page-count="33" meta:paragraph-count="186" meta:word-count="15313" meta:character-count="16856" meta:non-whitespace-character-count="1675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